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110</text:span><text:span text:style-name="T1_2">Παράταση<text:s/>χρονικής<text:s/>περιόδου<text:s/>διάθεσης<text:s/>πετρελαίου<text:s/>θέρμανσης<text:s/>με<text:s/>μειωμένο<text:s/>συντελεστή<text:s/>Ειδικού<text:s/>Φόρου<text:s/>Κατανάλωσης<text:s/>έως<text:s/>και<text:s/>την<text:s/>31η<text:s/>Μαΐου<text:s/>2020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έβδομου<text:s/>άρθρου<text:s/>της<text:s/>από<text:s/>01.0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ιδίως<text:s/>της<text:s/>παραγράφου<text:s/>1<text:s/>αυτού.</text:span></text:p>
      <text:p text:style-name="P6"><text:span text:style-name="T6_1">β)</text:span><text:span text:style-name="T6_2"><text:tab/></text:span><text:span text:style-name="T6_3">Της<text:s/>περ.<text:s/>α’<text:s/>της<text:s/>παραγράφου<text:s/>2<text:s/>του<text:s/>άρθρου<text:s/>73<text:s/>του<text:s/>ν.<text:s/>2960/2001<text:s/>(Α’<text:s/>265)<text:s/>«Εθνικός<text:s/>Τελωνειακός<text:s/>Κώδικας»<text:s/>όπως<text:s/>ισχύει.</text:span></text:p>
      <text:p text:style-name="P7"><text:span text:style-name="T7_1">γ)</text:span><text:span text:style-name="T7_2"><text:tab/></text:span><text:span text:style-name="T7_3">Του<text:s/>Κεφαλαίου<text:s/>Α’<text:s/>του<text:s/>ν.<text:s/>4389/2016<text:s/>(Α’<text:s/>94)<text:s/>«.Σύσταση<text:s/>Ανεξάρτητης<text:s/>Αρχής<text:s/>Δημοσίων<text:s/>Εσόδων»<text:s/>περί<text:s/>σύστασης<text:s/>Ανεξάρτητης<text:s/>Αρχής<text:s/>Δημοσίων<text:s/>Εσόδων»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8"><text:span text:style-name="T8_1">2.<text:s/>Την<text:s/>αριθμ.<text:s/>Δ.<text:s/>ΟΡΓ.<text:s/>Α<text:s/>1036960/10-3-2017<text:s/>απόφαση<text:s/>του<text:s/>Διοικητή<text:s/>Α.Α.Δ.Ε.<text:s/>(Β’<text:s/>968/22.03.2017)<text:s/>«Οργανισμός<text:s/>της<text:s/>Ανεξάρτητης<text:s/>Αρχής<text:s/>Δημοσίων<text:s/>Εσόδων<text:s/>(Α.Α.Δ.Ε.)»,<text:s/>όπως<text:s/>ισχύει.</text:span></text:p>
      <text:p text:style-name="P9"><text:span text:style-name="T9_1">3.<text:s/>Το<text:s/>π.δ.<text:s/>142/2017<text:s/>«Οργανισμός<text:s/>Υπουργείου<text:s/>Οικονομικών»<text:s/>(Α’<text:s/>181),<text:s/>όπως<text:s/>ισχύει.</text:span></text:p>
      <text:p text:style-name="P10"><text:span text:style-name="T10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/9-7-2019<text:s/>και<text:s/>Α’<text:s/>126/19-7-2019<text:s/>για<text:s/>διόρθωση<text:s/>σφάλματος).</text:span></text:p>
      <text:p text:style-name="P11"><text:span text:style-name="T11_1">5.<text:s/>Την<text:s/>αριθμ.<text:s/>Υ2/09-07-2019<text:s/>απόφαση<text:s/>του<text:s/>Πρωθυπουργού<text:s/>«Σύσταση<text:s/>θέσεων<text:s/>Αναπληρωτή<text:s/>Υπουργού<text:s/>και<text:s/>Υφυπουργών<text:s/>(Β’<text:s/>2901).</text:span></text:p>
      <text:p text:style-name="P12"><text:span text:style-name="T12_1">6.<text:s/>Την<text:s/>αριθμ.<text:s/>339/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3"><text:span text:style-name="T13_1">7.<text:s/>Την<text:s/>αναγκαιότητα,<text:s/>στο<text:s/>πλαίσιο<text:s/>λήψης<text:s/>περαιτέρω<text:s/>μέτρων<text:s/>στήριξης<text:s/>της<text:s/>οικονομίας<text:s/>για<text:s/>την<text:s/>αντιμετώπιση<text:s/>του<text:s/>κορωνοϊου<text:s/>COVID-19,<text:s/>παράτασης<text:s/>της<text:s/>χρονικής<text:s/>περιόδου<text:s/>διάθεσης<text:s/>πετρελαίου<text:s/>εσωτερικής<text:s/>καύσης<text:s/>(diesel<text:s/>θέρμανσης)<text:s/>και<text:s/>του<text:s/>φωτιστικού<text:s/>πετρελαίου<text:s/>(κηροζίνη<text:s/>θέρμανσης)<text:s/>με<text:s/>μειωμένο<text:s/>συντελεστή<text:s/>ΕΦΚ<text:s/>με<text:s/>στόχο<text:s/>τη<text:s/>στήριξη<text:s/>των<text:s/>νοικοκυριών<text:s/>και<text:s/>της<text:s/>επιχειρηματικότητας<text:s/>και<text:s/>τη<text:s/>διασφάλιση<text:s/>της<text:s/>ομαλής<text:s/>λειτουργίας<text:s/>της<text:s/>αγοράς<text:s/>των<text:s/>πετρελαιοειδών<text:s/>προϊόντων<text:s/>εν<text:s/>γένει.</text:span></text:p>
      <text:p text:style-name="P14"><text:span text:style-name="T14_1">8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,<text:s/>αποφασίζουμε:</text:span></text:p>
      <text:p text:style-name="P15"><text:span text:style-name="T15_1">Παρατείνεται<text:s/>έως<text:s/>και<text:s/>την<text:s/>31η<text:s/>Μαΐου<text:s/>2020<text:s/>η<text:s/>ημερομηνία<text:s/>λήξης<text:s/>της<text:s/>χρονικής<text:s/>περιόδου<text:s/>που<text:s/>προβλέπεται<text:s/>στο<text:s/>πρώτο<text:s/>εδάφιο<text:s/>της<text:s/>περ.<text:s/>α’<text:s/>της<text:s/>παρ.<text:s/>2<text:s/>του<text:s/>άρθρου<text:s/>73<text:s/>του<text:s/>ν.<text:s/>2960/2001<text:s/>(Α’<text:s/>265),<text:s/>η<text:s/>οποία<text:s/>σύμφωνα<text:s/>με<text:s/>το<text:s/>πρώτο<text:s/>εδάφιο<text:s/>της<text:s/>παρ.<text:s/>1<text:s/>του<text:s/>άρθρου<text:s/>έβδομου<text:s/>της<text:s/>από<text:s/>01.0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ορίστηκε<text:s/>κατ’<text:s/>εξαίρεση<text:s/>για<text:s/>το<text:s/>έτος<text:s/>2020<text:s/>στις<text:s/>15<text:s/>Μαΐου<text:s/>2020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11<text:s/>Μαΐου<text:s/>2020</text:span></text:p>
      <text:p text:style-name="P18"><text:span text:style-name="T18_1">Ο<text:s/>Υφυπουργός</text:span></text:p>
      <text:p text:style-name="P19"><text:span text:style-name="T19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