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5591/ΓΔ4</text:span></text:p>
      <text:p text:style-name="P2"><text:span text:style-name="T2_1">Τρόπος<text:s/>ασφαλούς<text:s/>διεξαγωγής<text:s/>κάθε<text:s/>είδους<text:s/>εξετάσεων<text:s/>σε<text:s/>δημόσια<text:s/>και<text:s/>ιδιωτικά<text:s/>σχολεία.</text:span></text:p>
      <text:p text:style-name="P3"><text:span text:style-name="T3_1">ΟΙ<text:s/>ΥΠΟΥΡΓΟΙ</text:span></text:p>
      <text:p text:style-name="P4"><text:span text:style-name="T4_1">ΠΑΙΔΕΙΑΣ<text:s/>ΚΑΙ<text:s/>ΘΡΗΣΚΕΥΜΑΤΩΝ<text:s/>-<text:s/>ΥΓΕΙΑΣ</text:span></text:p>
      <text:p text:style-name="P5"><text:span text:style-name="T5_1">Έχοντας<text:s/>υπόψη:</text:span></text:p>
      <text:p text:style-name="P6"><text:span text:style-name="T6_1">1)<text:s/>Τις<text:s/>διατάξεις<text:s/>του<text:s/>τριακοστού<text:s/>έκτου<text:s/>άρθρου<text:s/>της<text:s/>από<text:s/>1.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<text:s/>90)<text:s/>και<text:s/>ιδίως<text:s/>της<text:s/>περ.<text:s/>γ’<text:s/>της<text:s/>παρ.<text:s/>1<text:s/>αυτής.</text:span></text:p>
      <text:p text:style-name="P7"><text:span text:style-name="T7_1">2)<text:s/>Τις<text:s/>διατάξεις<text:s/>των<text:s/>άρθρων<text:s/>4,<text:s/>5,<text:s/>6,<text:s/>8<text:s/>και<text:s/>62<text:s/>του<text:s/>ν.<text:s/>1566/<text:s/>1985<text:s/>«Δομή<text:s/>και<text:s/>λειτουργία<text:s/>της<text:s/>πρωτοβάθμιας<text:s/>και<text:s/>δευτεροβάθμιας<text:s/>εκπαίδευσης<text:s/>και<text:s/>άλλες<text:s/>διατάξεις»<text:s/>(Α’<text:s/>167).<text:s/>3)<text:s/>Τις<text:s/>διατάξεις<text:s/>των<text:s/>άρθρων<text:s/>4<text:s/>παρ.1,<text:s/>16<text:s/>και<text:s/>26<text:s/>παρ.<text:s/>1,<text:s/>του<text:s/>ν.<text:s/>682/1977<text:s/>«Περί<text:s/>Ιδιωτικών<text:s/>σχολείων<text:s/>Γενικής<text:s/>Εκπαιδεύσεως<text:s/>και<text:s/>Σχολικών<text:s/>Οικοτροφείων»(Α’<text:s/>244).</text:span></text:p>
      <text:p text:style-name="P8"><text:span text:style-name="T8_1">4)<text:s/>Το<text:s/>π.δ.<text:s/>18/2018<text:s/>«Οργανισμός<text:s/>του<text:s/>Υπουργείου<text:s/>Παιδείας,<text:s/>Έρευνας<text:s/>και<text:s/>Θρησκευμάτων»<text:s/>(Α’<text:s/>31).</text:span></text:p>
      <text:p text:style-name="P9"><text:span text:style-name="T9_1">5)<text:s/>Το<text:s/>π.δ<text:s/>121/2017<text:s/>«Οργανισμός<text:s/>του<text:s/>Υπουργείου<text:s/>Υγείας»<text:s/>(Α’<text:s/>148).</text:span></text:p>
      <text:p text:style-name="P10"><text:span text:style-name="T10_1">6)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1"><text:span text:style-name="T11_1">7)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)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3"><text:span text:style-name="T13_1">9)<text:s/>Την<text:s/>υπ’<text:s/>αρ.<text:s/>6631/Υ1/20-07-2019<text:s/>κοινή<text:s/>απόφαση<text:s/>του<text:s/>Πρωθυπουργού<text:s/>και<text:s/>της<text:s/>Υπουργού<text:s/>Παιδείας<text:s/>και<text:s/>Θρησκευμάτων<text:s/>«Ανάθεση<text:s/>αρμοδιοτήτων<text:s/>στην<text:s/>Υφυπουργό<text:s/>Παιδείας<text:s/>και<text:s/>Θρησκευμάτων,<text:s/>Σοφία<text:s/>Ζαχαράκη»<text:s/>(Β’<text:s/>3009).</text:span></text:p>
      <text:p text:style-name="P14"><text:span text:style-name="T14_1">10)<text:s/>Την<text:s/>υπ’<text:s/>αρ.<text:s/>51888/ΓΔ4/06-05-2020<text:s/>κοινή<text:s/>απόφαση<text:s/>των<text:s/>Υπουργών<text:s/>Παιδείας<text:s/>και<text:s/>Θρησκευμάτων,<text:s/>Υγείας<text:s/>και<text:s/>Εσωτερικών<text:s/>«Τρόπος<text:s/>επαναλειτουργίας<text:s/>σχολικών<text:s/>μονάδων<text:s/>μετά<text:s/>τη<text:s/>λήξη<text:s/>της<text:s/>προσωρινής<text:s/>απαγόρευσης<text:s/>λειτουργίας<text:s/>τους»<text:s/>(Β’<text:s/>1739).</text:span></text:p>
      <text:p text:style-name="P15"><text:span text:style-name="T15_1">11)<text:s/>Την<text:s/>από<text:s/>4.5.2020<text:s/>εισήγηση<text:s/>της<text:s/>40ης<text:s/>συνεδρίασης,<text:s/>καθώς<text:s/>και<text:s/>την<text:s/>από<text:s/>13.5.2020<text:s/>εισήγηση<text:s/>της<text:s/>47ης<text:s/>συνεδρίασης<text:s/>της<text:s/>Επιτροπής<text:s/>Αντιμετώπισης<text:s/>Έκτακτων<text:s/>Συμβάντων<text:s/>Δημόσιας<text:s/>Υγείας<text:s/>από<text:s/>Λοιμογόνους<text:s/>Παράγοντες,<text:s/>αναφορικά<text:s/>με<text:s/>τα<text:s/>υγειονομικά<text:s/>μέτρα<text:s/>που<text:s/>πρέπει<text:s/>να<text:s/>τηρούνται<text:s/>τόσο<text:s/>για<text:s/>τη<text:s/>διεξαγωγή<text:s/>των<text:s/>μαθημάτων<text:s/>όσο<text:s/>και<text:s/>για<text:s/>τη<text:s/>διενέργεια<text:s/>των<text:s/>εξετάσεων<text:s/>σε<text:s/>δημόσια<text:s/>και<text:s/>ιδιωτικά<text:s/>σχολεία.</text:span></text:p>
      <text:p text:style-name="P16"><text:span text:style-name="T16_1">12)<text:s/>Την<text:s/>από<text:s/>23.4.2020<text:s/>και<text:s/>με<text:s/>αριθμ.<text:s/>πρωτ.<text:s/>Δ1<text:s/>(δ)/ΓΠ<text:s/>οικ.<text:s/>26635<text:s/>εγκύκλιο<text:s/>της<text:s/>Γενικής<text:s/>Διεύθυνσης<text:s/>Δημόσιας<text:s/>Υγείας<text:s/>και<text:s/>Ποιότητας<text:s/>Ζωής<text:s/>του<text:s/>Υπουργείου<text:s/>Υγείας<text:s/>(AΔΑ:<text:s/>6ΒΟ5465ΦΥΟ-ΨΣΓ)<text:s/>«Λήψη<text:s/>μέτρων<text:s/>διασφάλισης<text:s/>της<text:s/>Δημόσιας<text:s/>Υγείας<text:s/>από<text:s/>ιογενείς<text:s/>και<text:s/>άλλες<text:s/>λοιμώξεις<text:s/>κατά<text:s/>τη<text:s/>χρήση<text:s/>κλιματιστικών<text:s/>μονάδων».</text:span></text:p>
      <text:p text:style-name="P17"><text:span text:style-name="T17_1">13)<text:s/>Την<text:s/>εξαιρετικά<text:s/>επείγουσα<text:s/>και<text:s/>απρόβλεπτη<text:s/>ανάγκη<text:s/>να<text:s/>αντιμετωπισθούν<text:s/>οι<text:s/>άμεσοι<text:s/>κίνδυνοι<text:s/>από<text:s/>τη<text:s/>διάδοση<text:s/>του<text:s/>κορωνοϊού<text:s/>COVID-19<text:s/>κατά<text:s/>την<text:s/>διενέργεια<text:s/>εξετάσεων<text:s/>σε<text:s/>ιδιωτικά<text:s/>και<text:s/>δημόσια<text:s/>σχολεία.</text:span></text:p>
      <text:p text:style-name="P18"><text:span text:style-name="T18_1">14)<text:s/>Την<text:s/>από<text:s/>13.5.2020<text:s/>γνώμη<text:s/>της<text:s/>Εθνικής<text:s/>Επιτροπής<text:s/>Δημόσιας<text:s/>Υγείας<text:s/>έναντι<text:s/>του<text:s/>κορωνοϊού<text:s/>COVID-19.</text:span></text:p>
      <text:p text:style-name="P19"><text:span text:style-name="T19_1">15)<text:s/>Το<text:s/>γεγονός<text:s/>ότι<text:s/>από<text:s/>την<text:s/>παρούσα<text:s/>απόφαση,<text:s/>δεν<text:s/>προκαλείται<text:s/>δαπάνη,<text:s/>σύμφωνα<text:s/>με<text:s/>την<text:s/>υπ’<text:s/>αριθμ<text:s/>Φ.1/Γ/<text:s/>199/54617/Β1/12.5.2020<text:s/>εισήγηση<text:s/>του<text:s/>άρθρου<text:s/>24<text:s/>του<text:s/>ν.<text:s/>4270/2014<text:s/>(Α’<text:s/>143),<text:s/>της<text:s/>Γενικής<text:s/>Διεύθυνσης<text:s/>Οικονομικών<text:s/>Υπηρεσιών<text:s/>του<text:s/>Υπουργείου<text:s/>Παιδείας<text:s/>και<text:s/>Θρησκευμάτων,<text:s/>αποφασίζουμε:</text:span></text:p>
      <text:h text:style-name="P20" text:outline-level="6"><text:span text:style-name="T20_1">Άρθρο<text:s/></text:span></text:h>
      <text:h text:style-name="P21" text:outline-level="6"><text:span text:style-name="T21_1">Μόνο</text:span></text:h>
      <text:p text:style-name="P22"><text:span text:style-name="T22_1">1.</text:span><text:span text:style-name="T22_2"><text:s/>Ο<text:s/>τρόπος<text:s/>διεξαγωγής<text:s/>των<text:s/>κάθε<text:s/>είδους<text:s/>εξετάσεων,<text:s/>πλην<text:s/>των<text:s/>πανελλαδικών,<text:s/>σε<text:s/>δημόσια<text:s/>και<text:s/>ιδιωτικά<text:s/>σχολεία<text:s/>και<text:s/>λοιπές<text:s/>εκπαιδευτικές<text:s/>δομές<text:s/>αρμοδιότητας<text:s/>του<text:s/>Υπουργείου<text:s/>Παιδείας<text:s/>και<text:s/>Θρησκευμάτων,για<text:s/>το<text:s/>τρέχον<text:s/>σχολικό<text:s/>έτος,<text:s/>λόγω<text:s/>του<text:s/>κορωνοϊού<text:s/>COVID-19,<text:s/>σύμφωνα<text:s/>με<text:s/>την<text:s/>από<text:s/>13.5.2020<text:s/>γνώμη<text:s/>της<text:s/>Εθνικής<text:s/>Επιτροπής<text:s/>Δημόσιας<text:s/>Υγείας<text:s/>έναντι<text:s/>του<text:s/>κορωνοϊού<text:s/>COVID-19,<text:s/>ορίζεται<text:s/>ως<text:s/>εξής:</text:span></text:p>
      <text:p text:style-name="P23"><text:span text:style-name="T23_1">Α.<text:s/>Τήρηση<text:s/>απόστασης<text:s/>1,5<text:s/>μέτρου<text:s/>μεταξύ<text:s/>των<text:s/>μαθητών<text:s/>και<text:s/>μεταξύ<text:s/>των<text:s/>μαθητών<text:s/>και<text:s/>των<text:s/>εξεταστών<text:s/>εντός<text:s/>αίθουσας<text:s/>κατά<text:s/>τη<text:s/>διάρκεια<text:s/>των<text:s/>εξετάσεων.</text:span></text:p>
      <text:p text:style-name="P24"><text:span text:style-name="T24_1">Β.<text:s/>Προαιρετική<text:s/>χρήση<text:s/>προστατευτικής<text:s/>μη<text:s/>ιατρικής<text:s/>μάσκας.</text:span></text:p>
      <text:p text:style-name="P25"><text:span text:style-name="T25_1">Γ.<text:s/>Αποφυγή<text:s/>συγχρωτισμού.</text:span></text:p>
      <text:p text:style-name="P26"><text:span text:style-name="T26_1">Δ.<text:s/>Καλή<text:s/>υγιεινή<text:s/>των<text:s/>χεριών<text:s/>με<text:s/>χρήση<text:s/>νερού<text:s/>και<text:s/>σαπουνιού<text:s/>ή<text:s/>με<text:s/>αλκοολούχο<text:s/>αντισηπτικό<text:s/>διάλυμα.</text:span></text:p>
      <text:p text:style-name="P27"><text:span text:style-name="T27_1">Ε.<text:s/>Εξασφάλιση<text:s/>επαρκούς<text:s/>φυσικού<text:s/>αερισμού<text:s/>των<text:s/>αιθουσών<text:s/>και<text:s/>μη<text:s/>χρήση<text:s/>ανεμιστήρων<text:s/>ή<text:s/>κλιματιστικών,σύμφωνα<text:s/>με<text:s/>την<text:s/>από<text:s/>23.4.2020<text:s/>και<text:s/>με<text:s/>αριθμ.<text:s/>πρωτ.<text:s/>Δ1<text:s/>(δ)/ΓΠ<text:s/>οικ.<text:s/>26635<text:s/>εγκύκλιο<text:s/>της<text:s/>Γενικής<text:s/>Διεύθυνσης<text:s/>Δημόσιας<text:s/>Υγείας<text:s/>και<text:s/>Ποιότητας<text:s/>Ζωής<text:s/>του<text:s/>Υπουργείου<text:s/>Υγείας<text:s/>και<text:s/>την<text:s/>από<text:s/>13.5.2020<text:s/>εισήγηση<text:s/>της<text:s/>47ης<text:s/>συνεδρίασης<text:s/>της<text:s/>Επιτροπής<text:s/>Αντιμετώπισης<text:s/>Έκτακτων<text:s/>Συμβάντων<text:s/>Δημόσιας<text:s/>Υγείας<text:s/>από<text:s/>Λοιμογόνους<text:s/>Παράγοντες.</text:span></text:p>
      <text:p text:style-name="P28"><text:span text:style-name="T28_1">2.</text:span><text:span text:style-name="T28_2"><text:s/>Δεδομένου<text:s/>του<text:s/>γεγονότος<text:s/>πως<text:s/>σε<text:s/>ορισμένες<text:s/>εκ<text:s/>των<text:s/>ανωτέρω<text:s/>εξετάσεων<text:s/>ακολουθείται<text:s/>συγκεκριμένος<text:s/>τρόπος<text:s/>διεξαγωγής<text:s/>με<text:s/>ξεχωριστά<text:s/>στάδια,<text:s/>οι<text:s/>διοργανωτές<text:s/>αυτών<text:s/>οφείλουν<text:s/>να<text:s/>ακολουθήσουν<text:s/>τις<text:s/>οδηγίες<text:s/>της<text:s/>παρούσας<text:s/>σε<text:s/>όλα<text:s/>τα<text:s/>στάδια.</text:span></text:p>
      <text:p text:style-name="P29"><text:span text:style-name="T29_1">3.</text:span><text:span text:style-name="T29_2"><text:s/>Σύμφωνα<text:s/>με<text:s/>την<text:s/>από<text:s/>13.5.2020<text:s/>γνώμη<text:s/>της<text:s/>Εθνικής<text:s/>Επιτροπής<text:s/>Δημόσιας<text:s/>Υγείας<text:s/>έναντι<text:s/>του<text:s/>κορονωϊού<text:s/>COVID-19,<text:s/>επιτρέπεται<text:s/>η<text:s/>συμμετοχή<text:s/>στις<text:s/>εξετάσεις<text:s/>αυτές<text:s/>των<text:s/>μαθητών<text:s/>όλων<text:s/>των<text:s/>βαθμίδων,<text:s/>συμπεριλαμβανομένων<text:s/>και<text:s/>μαθητών<text:s/>δημοτικών<text:s/>σχολείων,<text:s/>με<text:s/>την<text:s/>πιστή<text:s/>εφαρμογή<text:s/>των<text:s/>ανωτέρω<text:s/>μέτρων<text:s/>προφύλαξης.</text:span></text:p>
      <text:p text:style-name="P30"><text:span text:style-name="T30_1">4.</text:span><text:span text:style-name="T30_2"><text:s/>Κατά<text:s/>τη<text:s/>διάρκεια<text:s/>των<text:s/>εξετάσεων<text:s/>εφαρμόζεται<text:s/>η<text:s/>απαγόρευση<text:s/>λειτουργίας<text:s/>κυλικείων<text:s/>των<text:s/>σχολικών<text:s/>μονάδων,<text:s/>σύμφωνα<text:s/>με<text:s/>την<text:s/>παρ.<text:s/>5<text:s/>του<text:s/>άρθρου<text:s/>τρίτου<text:s/>της<text:s/>υπ’<text:s/>αριθμ.<text:s/>51888/ΓΔ4/06-05-2020<text:s/>κοινής<text:s/>απόφασης<text:s/>των<text:s/>Υπουργών<text:s/>Παιδείας<text:s/>και<text:s/>Θρησκευμάτων,<text:s/>Υγείας<text:s/>και<text:s/>Εσωτερικών<text:s/>«Τρόπος<text:s/>επαναλειτουργίας<text:s/>σχολικών<text:s/>μονάδων<text:s/>μετά<text:s/>τη<text:s/>λήξη<text:s/>της<text:s/>προσωρινής<text:s/>απαγόρευσης<text:s/>λειτουργίας<text:s/>τους»<text:s/>(Β’<text:s/>1739)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13<text:s/>Μαΐου<text:s/>2020</text:span></text:p>
      <text:p text:style-name="P33"><text:span text:style-name="T33_1">Οι<text:s/>Υπουργοί</text:span></text:p>
      <text:p text:style-name="P34"><text:span text:style-name="T34_1">Υφυπουργός<text:s/>Παιδείας</text:span></text:p>
      <text:p text:style-name="P35"><text:span text:style-name="T35_1">και<text:s/>Θρησκευμάτων<text:s/>Υγείας</text:span></text:p>
      <text:p text:style-name="P36"><text:span text:style-name="T36_1">ΣΟΦΙΑ<text:s/>ΖΑΧΑΡΑΚΗ<text:s/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