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Αριθμ.<text:s/>Α.1097</text:span></text:p>
      <text:p text:style-name="P2"><text:span text:style-name="T2_1">Τροποποίηση<text:s/>της<text:s/>αριθμ.<text:s/>ΠΟΛ.1101/4.7.2017<text:s/>(ΦΕΚ<text:s/>Β’<text:s/>2540)<text:s/>απόφασης<text:s/>Διοικητή<text:s/>Α.Α.Δ.Ε.<text:s/>-<text:s/>Διαδικασία<text:s/>παραλαβής<text:s/>με<text:s/>απαλλαγή<text:s/>από<text:s/>Φ.Π.Α.<text:s/>πρώτων<text:s/>και<text:s/>βοηθητικών<text:s/>υλών<text:s/>κυριότητας<text:s/>του<text:s/>πλοιοκτήτη<text:s/>/<text:s/>εφοπλιστή<text:s/>/<text:s/>εκμεταλλευτή<text:s/>στα<text:s/>πλαίσια<text:s/>εκτέλεσης<text:s/>εργασιών<text:s/>ναυπήγησης<text:s/>και<text:s/>επισκευής<text:s/>πλοίων.</text:span></text:p>
      <text:p text:style-name="P3"><text:span text:style-name="T3_1">Ο<text:s/>ΔΙΟΙΚΗΤΗΣ</text:span></text:p>
      <text:p text:style-name="P4"><text:span text:style-name="T4_1">ΤΗΣ<text:s/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Tις<text:s/>διατάξεις<text:s/>της<text:s/>περ.<text:s/>α)<text:s/>της<text:s/>παρ.<text:s/>8<text:s/>του<text:s/>άρθρου<text:s/>39<text:s/>του<text:s/>ν.<text:s/>2960/2001<text:s/>(ΦΕΚ<text:s/>Α’<text:s/>265)<text:s/>«Εθνικός<text:s/>Τελωνειακός<text:s/>Κώδικας»,<text:s/>όπως<text:s/>προστέθηκε<text:s/>με<text:s/>τις<text:s/>διατάξεις<text:s/>της<text:s/>παραγράφου<text:s/>1<text:s/>του<text:s/>άρθρου<text:s/>103<text:s/>του<text:s/>ν.<text:s/>4446/2016<text:s/>(ΦΕΚ<text:s/>Α’<text:s/>240)<text:s/>και<text:s/>ισχύει,<text:s/>καθώς<text:s/>και<text:s/>τις<text:s/>διατάξεις<text:s/>του<text:s/>Μέρους<text:s/>Πέμπτου<text:s/>του<text:s/>ιδίου<text:s/>νόμου.</text:span></text:p>
      <text:p text:style-name="P7"><text:span text:style-name="T7_1">2.<text:s/>Τις<text:s/>διατάξεις<text:s/>των<text:s/>άρθρων<text:s/>1,<text:s/>2,<text:s/>3,<text:s/>4,<text:s/>5,<text:s/>10,<text:s/>11,<text:s/>16,<text:s/>17,<text:s/>18,<text:s/>19,<text:s/>21,<text:s/>24,<text:s/>25<text:s/>παρ.<text:s/>1<text:s/>περ.<text:s/>β),<text:s/>υποπερ.<text:s/>δδ<text:s/>και<text:s/>περ.<text:s/>ε),<text:s/>υποπερ.<text:s/>ββ<text:s/>δεύτερο<text:s/>εδάφιο<text:s/>παρ.<text:s/>2,<text:s/>28<text:s/>του<text:s/>ν.<text:s/>2859/2000<text:s/>(ΦΕΚ<text:s/>Α’<text:s/>248)<text:s/>«Κύρωση<text:s/>Κώδικα<text:s/>Φ.Π.Α.»,<text:s/>όπως<text:s/>ισχύει.</text:span></text:p>
      <text:p text:style-name="P8"><text:span text:style-name="T8_1">3.<text:s/>Την<text:s/>αριθμ.<text:s/>Π.8272/4880/ΠΟΛ364/1987<text:s/>Α.Υ.Ο.<text:s/>(ΦΕΚ<text:s/>Β’<text:s/>299)<text:s/>«Διαδικασία<text:s/>απαλλαγής<text:s/>από<text:s/>Φ.Π.Α.<text:s/>της<text:s/>εισαγωγής<text:s/>και<text:s/>παράδοσης<text:s/>αγαθών<text:s/>που<text:s/>τίθενται<text:s/>σε<text:s/>καθεστώτα<text:s/>του<text:s/>δευτέρου<text:s/>εδαφίου<text:s/>της<text:s/>περ.<text:s/>β)<text:s/>της<text:s/>παρ.<text:s/>1<text:s/>του<text:s/>άρθρου<text:s/>21<text:s/>του<text:s/>ν.<text:s/>1642/1986<text:s/>και<text:s/>των<text:s/>υπηρεσιών<text:s/>που<text:s/>παρέχονται<text:s/>σ’αυτά»,<text:s/>όπως<text:s/>ισχύει.</text:span></text:p>
      <text:p text:style-name="P9"><text:span text:style-name="T9_1">4.<text:s/>Την<text:s/>αριθμ.<text:s/>ΠΟΛ.1101/4.7.2017<text:s/>(ΦΕΚ<text:s/>Β’<text:s/>2540)<text:s/>απόφαση<text:s/>Διοικητή<text:s/>Α.Α.Δ.Ε.<text:s/>«Όροι<text:s/>και<text:s/>προϋποθέσεις<text:s/>για<text:s/>τη<text:s/>σύσταση<text:s/>και<text:s/>λειτουργία<text:s/>επιχειρήσεων<text:s/>ναυπήγησης<text:s/>και<text:s/>επισκευής<text:s/>πλοίων<text:s/>που<text:s/>αναγνωρίζονται<text:s/>ως<text:s/>Ελεύθερα<text:s/>Τελωνειακά<text:s/>Συγκροτήματα<text:s/>και<text:s/>διαδικασία<text:s/>απαλλαγής<text:s/>από<text:s/>Φ.Π.Α.<text:s/>για<text:s/>τις<text:s/>πρώτες<text:s/>και<text:s/>βοηθητικές<text:s/>ύλες<text:s/>που<text:s/>παραλαμβάνουν<text:s/>οι<text:s/>επιχειρήσεις<text:s/>στα<text:s/>πλαίσια<text:s/>εκτέλεσης<text:s/>των<text:s/>εργασιών<text:s/>τους».</text:span></text:p>
      <text:p text:style-name="P10"><text:span text:style-name="T10_1">5.<text:s/>Τις<text:s/>διατάξεις<text:s/>του<text:s/>άρθρου<text:s/>13<text:s/>του<text:s/>ν.<text:s/>849/1978<text:s/>(ΦΕΚ<text:s/>Α’<text:s/>232)<text:s/>«Περί<text:s/>παροχής<text:s/>κινήτρων<text:s/>δια<text:s/>την<text:s/>ενίσχυσιν<text:s/>της<text:s/>περιφερειακής<text:s/>και<text:s/>οικονομικής<text:s/>αναπτύξεως<text:s/>της<text:s/>Χώρας».</text:span></text:p>
      <text:p text:style-name="P11"><text:span text:style-name="T11_1">6.<text:s/>Τις<text:s/>διατάξεις<text:s/>της<text:s/>παρ.<text:s/>2<text:s/>του<text:s/>άρθρου<text:s/>90<text:s/>του<text:s/>π.δ.<text:s/>63/2005<text:s/>(ΦΕΚ<text:s/>98/Α’/22.4.2005)<text:s/>«Κωδικοποίηση<text:s/>της<text:s/>νομοθεσίας<text:s/>για<text:s/>την<text:s/>Κυβέρνηση<text:s/>και<text:s/>τα<text:s/>κυβερνητικά<text:s/>όργανα».</text:span></text:p>
      <text:p text:style-name="P12"><text:span text:style-name="T12_1">7.<text:s/>Την<text:s/>αριθμ.<text:s/>Δ6Α<text:s/>1015213<text:s/>ΕΞ<text:s/>2013/28.1.2013<text:s/>(Β’<text:s/>130<text:s/>και<text:s/>Β’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.<text:s/>α<text:s/>της<text:s/>παρ.<text:s/>του<text:s/>άρθρου<text:s/>41<text:s/>του<text:s/>ν.<text:s/>4389/2016<text:s/>(ΦΕΚ<text:s/>Α’<text:s/>94).</text:span></text:p>
      <text:p text:style-name="P13"><text:span text:style-name="T13_1">8.<text:s/>Την<text:s/>αριθμ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άρθρου<text:s/>41<text:s/>παρ.<text:s/>10<text:s/>του<text:s/>ν.<text:s/>4389/2016<text:s/>(ΦΕΚ<text:s/>Α’<text:s/>94),<text:s/>όπως<text:s/>ισχύουν<text:s/>και<text:s/>τις<text:s/>αποφάσεις<text:s/>αριθμ.<text:s/>39/3/30.11.2017<text:s/>(Υ.Ο.Δ.Δ.<text:s/>689)<text:s/>του<text:s/>Συμβουλίου<text:s/>Διοίκησης<text:s/>της<text:s/>Α.Α.Δ.Ε.<text:s/>και<text:s/>αριθμ.<text:s/>5294ΕΞ2020/17.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,<text:s/>όπως<text:s/>δημοσιεύθηκε<text:s/>στο<text:s/>ΦΕΚ<text:s/>27/Υ.Ο.Δ.Δ./17.1.2020.</text:span></text:p>
      <text:p text:style-name="P14"><text:span text:style-name="T14_1">9.<text:s/>Τις<text:s/>διατάξεις<text:s/>των<text:s/>άρθρων<text:s/>του<text:s/>Κεφαλαίου<text:s/>Α’<text:s/>του<text:s/>ν.<text:s/>4389/2016<text:s/>(ΦΕΚ<text:s/>Α’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.</text:span></text:p>
      <text:p text:style-name="P15"><text:span text:style-name="T15_1">10.<text:s/>Τις<text:s/>διατάξεις<text:s/>της<text:s/>αριθμ.<text:s/>Δ<text:s/>ΟΡΓ.Α<text:s/>1036960/10.3.2017<text:s/>(ΦΕΚ<text:s/>Β’<text:s/>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16"><text:span text:style-name="T16_1">11.<text:s/>Την<text:s/>ανάγκη<text:s/>συμπλήρωσης<text:s/>της<text:s/>αριθμ.<text:s/>ΠΟΛ.1101/<text:s/>4.7.2017<text:s/>απόφασης<text:s/>Διοικητή<text:s/>Α.Α.Δ.Ε.<text:s/>ώστε<text:s/>στους<text:s/>χώρους<text:s/>που<text:s/>λειτουργούν<text:s/>επιχειρήσεις<text:s/>ναυπήγησης<text:s/>και<text:s/>επισκευής<text:s/>πλοίων<text:s/>που<text:s/>κατ’<text:s/>εφαρμογή<text:s/>της<text:s/>ανωτέρω<text:s/>απόφασης<text:s/>Διοικητή<text:s/>Α.Α.Δ.Ε.<text:s/>έχουν<text:s/>αναγνωρισθεί<text:s/>ως<text:s/>Ελεύθερα<text:s/>Τελωνειακά<text:s/>Συγκροτήματα<text:s/>να<text:s/>παραλαμβάνονται<text:s/>με<text:s/>απαλλαγή<text:s/>από<text:s/>τον<text:s/>αναλογούντα<text:s/>Φ.Π.Α.<text:s/>για<text:s/>την<text:s/>εκτέλεση<text:s/>των<text:s/>εργασιών<text:s/>τους,<text:s/>πρώτες<text:s/>και<text:s/>βοηθητικές<text:s/>ύλες<text:s/>που<text:s/>παραδίδονται<text:s/>και<text:s/>στον<text:s/>πλοιοκτήτη<text:s/>/<text:s/>εφοπλιστή<text:s/>/<text:s/>εκμεταλλευτή<text:s/>ή<text:s/>εισάγονται<text:s/>από<text:s/>αυτόν.</text:span></text:p>
      <text:p text:style-name="P17"><text:span text:style-name="T17_1">12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αποφασίζουμε:</text:span></text:p>
      <text:p text:style-name="P18"><text:span text:style-name="T18_1">την<text:s/>τροποποίηση<text:s/>της<text:s/>αριθμ.<text:s/>ΠΟΛ.1101/4.7.2017<text:s/>(ΦΕΚ<text:s/>Β’<text:s/>2540)<text:s/>απόφασης<text:s/>Διοικητή<text:s/>Α.Α.Δ.Ε.,<text:s/>ώστε<text:s/>στους<text:s/>χώρους<text:s/>που<text:s/>λειτουργούν<text:s/>επιχειρήσεις<text:s/>που<text:s/>έχουν<text:s/>αναγνωρισθεί<text:s/>ως<text:s/>Ελεύθερα<text:s/>Τελωνειακά<text:s/>Συγκροτήματα<text:s/>(Ε.Τ.Σ.)<text:s/>να<text:s/>παραλαμβάνονται<text:s/>με<text:s/>απαλλαγή<text:s/>από<text:s/>τον<text:s/>αναλογούντα<text:s/>Φ.Π.Α.<text:s/>για<text:s/>την<text:s/>εκτέλεση<text:s/>των<text:s/>εργασιών<text:s/>τους,<text:s/>πρώτες<text:s/>και<text:s/>βοηθητικές<text:s/>ύλες,<text:s/>που<text:s/>παραδίδονται<text:s/>και<text:s/>στον<text:s/>πλοιοκτήτη<text:s/>/<text:s/>εφοπλιστή<text:s/>/<text:s/>εκμεταλλευτή<text:s/>ή<text:s/>εισάγονται<text:s/>από<text:s/>αυτόν.</text:span></text:p>
      <text:h text:style-name="P19" text:outline-level="6"><text:span text:style-name="T19_1">Άρθρο<text:s/>1</text:span></text:h>
      <text:p text:style-name="P20"><text:span text:style-name="T20_1">Μετά<text:s/>το<text:s/>άρθρο<text:s/>7<text:s/>της<text:s/>αριθμ.<text:s/>ΠΟΛ.1101/4.7.2017<text:s/>(ΦΕΚ<text:s/>Β’<text:s/>2540)<text:s/>απόφασης<text:s/>Διοικητή<text:s/>Α.Α.Δ.Ε.<text:s/>προστίθεται<text:s/>άρθρο<text:s/>7<text:s/>Α,<text:s/>ως<text:s/>εξής:</text:span></text:p>
      <text:p text:style-name="P21"><text:span text:style-name="T21_1">«Άρθρο<text:s/>7Α</text:span></text:p>
      <text:p text:style-name="P22"><text:span text:style-name="T22_1">Απαλλαγή<text:s/>από<text:s/>Φ.Π.Α.<text:s/>για<text:s/>τις<text:s/>πρώτες</text:span></text:p>
      <text:p text:style-name="P23"><text:span text:style-name="T23_1">και<text:s/>βοηθητικές<text:s/>ύλες<text:s/>κυριότητας<text:s/>του<text:s/>πλοιοκτήτη<text:s/>/<text:s/>εφοπλιστή<text:s/>/<text:s/>εκμεταλλευτή</text:span></text:p>
      <text:p text:style-name="P24"><text:span text:style-name="T24_1">Στην<text:s/>περίπτωση<text:s/>παραλαβής<text:s/>πρώτων<text:s/>και<text:s/>βοηθητικών<text:s/>υλών<text:s/>για<text:s/>την<text:s/>εκτέλεση<text:s/>των<text:s/>εργασιών<text:s/>εντός<text:s/>του<text:s/>Ε.Τ.Σ.,<text:s/>ναυπήγησης<text:s/>/<text:s/>επισκευής<text:s/>/<text:s/>μετατροπής<text:s/>/<text:s/>συντήρησης<text:s/>πλοίου<text:s/>τα<text:s/>οποία<text:s/>παραδίδονται<text:s/>στον<text:s/>πλοιοκτήτη/εφοπλιστή/εκμεταλλευτή<text:s/>ή<text:s/>εισάγονται<text:s/>από<text:s/>αυτόν,<text:s/>για<text:s/>την<text:s/>απαλλαγή<text:s/>από<text:s/>τον<text:s/>αναλογούντα<text:s/>Φ.Π.Α.<text:s/>ακολουθείται<text:s/>η<text:s/>κατωτέρω<text:s/>διαδικασία:</text:span></text:p>
      <text:p text:style-name="P25"><text:span text:style-name="T25_1">Α.<text:s/>ΕΙΣΟΔΟΣ<text:s/>ΑΓΑΘΩΝ<text:s/>ΣΤΟ<text:s/>Ε.Τ.Σ.</text:span></text:p>
      <text:p text:style-name="P26"><text:span text:style-name="T26_1">1.<text:s/>ΚΑΤΑ<text:s/>ΤΗΝ<text:s/>ΠΑΡΑΔΟΣΗ</text:span></text:p>
      <text:p text:style-name="P27"><text:span text:style-name="T27_1">Η<text:s/>ΑΙΤΗΣΗ<text:s/>-<text:s/>ΔΗΛΩΣΗ<text:s/>του<text:s/>άρθρου<text:s/>3<text:s/>της<text:s/>παρούσας<text:s/>απόφασης<text:s/>(Υπόδειγμα<text:s/>του<text:s/>ΠΑΡΑΡΤΗΜΑΤΟΣ<text:s/>ΙΙΙ),<text:s/>για<text:s/>τη<text:s/>χορήγηση<text:s/>έγκρισης<text:s/>αγοράς<text:s/>αγαθών<text:s/>χωρίς<text:s/>Φ.Π.Α.<text:s/>ανά<text:s/>προμηθευτή,<text:s/>υποβάλλεται<text:s/>στο<text:s/>Τελωνείο<text:s/>Ελέγχου<text:s/>από<text:s/>τον<text:s/>πλοιοκτήτη<text:s/>/<text:s/>εφοπλιστή<text:s/>/<text:s/>εκμεταλλευτή<text:s/>ή<text:s/>κατόπιν<text:s/>εξουσιοδότησής<text:s/>του,<text:s/>από<text:s/>το<text:s/>Ε.Τ.Σ.<text:s/>Επί<text:s/>της<text:s/>ΑΙΤΗΣΗΣ<text:s/>-<text:s/>ΔΗΛΩΣΗΣ<text:s/>δηλώνεται<text:s/>η<text:s/>σύμβαση<text:s/>βάσει<text:s/>της<text:s/>οποίας<text:s/>έχει<text:s/>αναλάβει<text:s/>η<text:s/>επιχείρηση<text:s/>του<text:s/>Ε.Τ.Σ.<text:s/>την<text:s/>εκτέλεση<text:s/>των<text:s/>εργασιών<text:s/>και<text:s/>επισυνάπτεται<text:s/>ο<text:s/>Πίνακας<text:s/>του<text:s/>Υποδείγματος<text:s/>του<text:s/>ΠΑΡΑΡΤΗΜΑΤΟΣ<text:s/>IV<text:s/>σε<text:s/>τέσσερα<text:s/>(4)<text:s/>αντίτυπα.<text:s/>Το<text:s/>Τελωνείο<text:s/>Ελέγχου<text:s/>εγκρίνει<text:s/>την<text:s/>επί<text:s/>της<text:s/>ΑΙΤΗΣΗΣ<text:s/>-<text:s/>ΔΗΛΩΣΗΣ<text:s/>αγορά<text:s/>αγαθών<text:s/>χωρίς<text:s/>Φ.Π.Α.<text:s/>κατ’<text:s/>εφαρμογή<text:s/>του<text:s/>άρθρου<text:s/>25<text:s/>του<text:s/>ν.<text:s/>2859/2000<text:s/>και<text:s/>ενεργεί<text:s/>σχετική<text:s/>πράξη<text:s/>στα<text:s/>τέσσερα<text:s/>αντίτυπα<text:s/>του<text:s/>επισυναπτόμενου<text:s/>Πίνακα.<text:s/>Τα<text:s/>τρία<text:s/>θεωρημένα<text:s/>αντίτυπα<text:s/>παραδίδονται<text:s/>στον<text:s/>πλοιοκτήτη<text:s/>/<text:s/>εφοπλιστή<text:s/>/<text:s/>εκμεταλλευτή,<text:s/>εκ<text:s/>των<text:s/>οποίων<text:s/>το<text:s/>ένα<text:s/>παραδίδεται<text:s/>από<text:s/>αυτόν<text:s/>στη<text:s/>λειτουργούσα<text:s/>ως<text:s/>Ε.Τ.Σ.<text:s/>επιχείρηση<text:s/>στους<text:s/>χώρους<text:s/>της<text:s/>οποίας<text:s/>εκτελούνται<text:s/>οι<text:s/>εργασίες<text:s/>ναυπήγησης<text:s/>και<text:s/>επισκευής<text:s/>πλοίων<text:s/>για<text:s/>την<text:s/>καταχώρησή<text:s/>τους<text:s/>στη<text:s/>λογιστική<text:s/>αποθήκης,<text:s/>το<text:s/>δεύτερο<text:s/>παραδίδεται<text:s/>στον<text:s/>προμηθευτή<text:s/>των<text:s/>αγαθών<text:s/>για<text:s/>την<text:s/>έκδοση<text:s/>τιμολογίου<text:s/>χωρίς<text:s/>Φ.Π.Α.<text:s/>και<text:s/>το<text:s/>τρίτο<text:s/>κρατείται<text:s/>από<text:s/>τον<text:s/>πλοιοκτήτη<text:s/>/<text:s/>εφοπλιστή<text:s/>/<text:s/>εκμεταλλευτή<text:s/>για<text:s/>το<text:s/>αρχείο<text:s/>του.<text:s/>Το<text:s/>τέταρτο<text:s/>αντίτυπο<text:s/>παραμένει<text:s/>στο<text:s/>Τελωνείο<text:s/>Ελέγχου<text:s/>για<text:s/>την<text:s/>ενημέρωση<text:s/>του<text:s/>σχετικού<text:s/>Ειδικού<text:s/>Φακέλου<text:s/>που<text:s/>τηρείται<text:s/>από<text:s/>το<text:s/>Τελωνείο<text:s/>Ελέγχου<text:s/>σύμφωνα<text:s/>με<text:s/>το<text:s/>άρθρο<text:s/>8<text:s/>της<text:s/>παρούσας.</text:span></text:p>
      <text:p text:style-name="P28"><text:span text:style-name="T28_1">2.<text:s/>ΚΑΤΑ<text:s/>ΤΗΝ<text:s/>ΕΙΣΑΓΩΓΗ</text:span></text:p>
      <text:p text:style-name="P29"><text:span text:style-name="T29_1">Η<text:s/>ΑΙΤΗΣΗ<text:s/>-<text:s/>ΔΗΛΩΣΗ<text:s/>του<text:s/>άρθρου<text:s/>3<text:s/>της<text:s/>παρούσας<text:s/>απόφασης<text:s/>(Υπόδειγμα<text:s/>του<text:s/>ΠΑΡΑΡΤΗΜΑΤΟΣ<text:s/>ΙΙΙ),<text:s/>υποβάλλεται<text:s/>στο<text:s/>Τελωνείο<text:s/>Ελέγχου<text:s/>από<text:s/>τον<text:s/>πλοιοκτήτη<text:s/>/<text:s/>εφοπλιστή<text:s/>/<text:s/>εκμεταλλευτή<text:s/>ή<text:s/>κατόπιν<text:s/>εξουσιοδότησής<text:s/>του,<text:s/>από<text:s/>το<text:s/>Ε.Τ.Σ.<text:s/>Επί<text:s/>της<text:s/>ΑΙΤΗΣΗΣ<text:s/>-<text:s/>ΔΗΛΩΣΗΣ<text:s/>δηλώνεται<text:s/>η<text:s/>σύμβαση<text:s/>βάσει<text:s/>της<text:s/>οποίας<text:s/>έχει<text:s/>αναλάβει<text:s/>η<text:s/>επιχείρηση<text:s/>του<text:s/>Ε.Τ.Σ.<text:s/>την<text:s/>εκτέλεση<text:s/>των<text:s/>εργασιών<text:s/>και<text:s/>επισυνάπτεται<text:s/>ο<text:s/>Πίνακας<text:s/>του<text:s/>Υποδείγματος<text:s/>του<text:s/>ΠΑΡΑΡΤΗΜΑΤΟΣ<text:s/>IV<text:s/>σε<text:s/>τέσσερα<text:s/>(4)<text:s/>αντίτυπα<text:s/>για<text:s/>τη<text:s/>χορήγηση<text:s/>έγκρισης<text:s/>εισαγωγής<text:s/>αγαθών.<text:s/>Το<text:s/>Τελωνείο<text:s/>Ελέγχου<text:s/>εγκρίνει<text:s/>την<text:s/>επί<text:s/>της<text:s/>ΑΙΤΗΣΗΣ<text:s/>-<text:s/>ΔΗΛΩΣΗΣ<text:s/>εισαγωγή<text:s/>αγαθών<text:s/>χωρίς<text:s/>Φ.Π.Α.<text:s/>κατ’<text:s/>εφαρμογή<text:s/>του<text:s/>άρθρου<text:s/>25<text:s/>του<text:s/>ν.<text:s/>2859/2000<text:s/>και<text:s/>ενεργεί<text:s/>σχετική<text:s/>πράξη<text:s/>στα<text:s/>τέσσερα<text:s/>(4)<text:s/>αντίτυπα<text:s/>του<text:s/>επισυναπτόμενου<text:s/>Πίνακα,<text:s/>εκ<text:s/>των<text:s/>οποίων<text:s/>το<text:s/>ένα<text:s/>παραμένει<text:s/>στο<text:s/>Τελωνείο<text:s/>Ελέγχου<text:s/>και<text:s/>φυλάσσεται<text:s/>στον<text:s/>Ειδικό<text:s/>Φάκελο<text:s/>που<text:s/>τηρείται<text:s/>κατ’<text:s/>εφαρμογή<text:s/>του<text:s/>άρθρου<text:s/>8<text:s/>της<text:s/>παρούσας.<text:s/>Τα<text:s/>υπόλοιπα<text:s/>τρία<text:s/>παραδίδονται<text:s/>στον<text:s/>πλοιοκτήτη<text:s/>/<text:s/>εφοπλιστή<text:s/>/<text:s/>εκμεταλλευτή,<text:s/>ο<text:s/>οποίος<text:s/>παραδίδει<text:s/>το<text:s/>ένα<text:s/>στο<text:s/>Ε.Τ.Σ.<text:s/>για<text:s/>την<text:s/>καταχώρησή<text:s/>του<text:s/>στη<text:s/>λογιστική<text:s/>αποθήκης,<text:s/>το<text:s/>δεύτερο<text:s/>κρατείται<text:s/>για<text:s/>την<text:s/>ενημέρωση<text:s/>του<text:s/>αρχείου<text:s/>του<text:s/>και<text:s/>το<text:s/>τρίτο<text:s/>συνυποβάλλεται<text:s/>με<text:s/>τη<text:s/>Διασάφηση<text:s/>Εισαγωγής.</text:span></text:p>
      <text:p text:style-name="P30"><text:span text:style-name="T30_1">Η<text:s/>Διασάφηση<text:s/>Εισαγωγής<text:s/>υποβάλλεται<text:s/>από<text:s/>τον<text:s/>πλοιοκτήτη<text:s/>/<text:s/>εφοπλιστή<text:s/>/<text:s/>εκμεταλλευτή<text:s/>στο<text:s/>Τελωνείο<text:s/>Εισαγωγής<text:s/>κατά<text:s/>τα<text:s/>ειδικότερα<text:s/>οριζόμενα<text:s/>στην<text:s/>τελωνειακή<text:s/>νομοθεσία.<text:s/>Τα<text:s/>στοιχεία<text:s/>της<text:s/>εισαγωγής<text:s/>των<text:s/>αγαθών<text:s/>καταχωρούνται<text:s/>προς<text:s/>ενημέρωση<text:s/>της<text:s/>λογιστικής<text:s/>αποθήκης<text:s/>στο<text:s/>Ειδικό<text:s/>Βιβλίο<text:s/>Έργου,<text:s/>σύμφωνα<text:s/>με<text:s/>τις<text:s/>διατάξεις<text:s/>του<text:s/>άρθρου<text:s/>7<text:s/>της<text:s/>παρούσας.</text:span></text:p>
      <text:p text:style-name="P31"><text:span text:style-name="T31_1">3.<text:s/>Κατά<text:s/>τα<text:s/>λοιπά,<text:s/>κατά<text:s/>την<text:s/>είσοδο<text:s/>και<text:s/>τη<text:s/>χρησιμοποίηση<text:s/>των<text:s/>αγαθών<text:s/>στο<text:s/>Ε.Τ.Σ.,<text:s/>εφαρμόζονται<text:s/>τα<text:s/>οριζόμενα<text:s/>στο<text:s/>άρθρο<text:s/>3<text:s/>της<text:s/>παρούσας<text:s/>απόφασης.</text:span></text:p>
      <text:p text:style-name="P32"><text:span text:style-name="T32_1">Β.<text:s/>ΕΞΟΔΟΣ<text:s/>ΑΠΟ<text:s/>Ε.Τ.Σ.</text:span></text:p>
      <text:p text:style-name="P33"><text:span text:style-name="T33_1">1.<text:s/>Με<text:s/>την<text:s/>ολοκλήρωση<text:s/>των<text:s/>εργασιών<text:s/>ναυπήγησης<text:s/>/<text:s/>επισκευής<text:s/>/<text:s/>μετατροπής<text:s/>/<text:s/>συντήρησης<text:s/>υποβάλλεται<text:s/>στο<text:s/>Τελωνείο<text:s/>Ελέγχου<text:s/>από<text:s/>το<text:s/>Ε.Τ.Σ.<text:s/>«ΔΗΛΩΣΗ<text:s/>ΟΛOΚΛΗΡΩ-<text:s/>ΣΗΣ<text:s/>ΕΡΓΟΥ»<text:s/>του<text:s/>άρθρου<text:s/>4<text:s/>της<text:s/>παρούσας<text:s/>σε<text:s/>δύο<text:s/>αντίτυπα,<text:s/>εκ<text:s/>των<text:s/>οποίων<text:s/>το<text:s/>ένα<text:s/>παραδίδεται<text:s/>από<text:s/>το<text:s/>Ε.Τ.Σ.<text:s/>στον<text:s/>πλοιοκτήτη<text:s/>/<text:s/>εφοπλιστή<text:s/>/<text:s/>εκμεταλλευτή<text:s/>προκειμένου<text:s/>να<text:s/>το<text:s/>επισυνάψει<text:s/>με<text:s/>το<text:s/>προβλεπόμενο,<text:s/>ανάλογα<text:s/>με<text:s/>τον<text:s/>προορισμό<text:s/>του<text:s/>πλοίου,<text:s/>τελωνειακό<text:s/>παραστατικό.</text:span></text:p>
      <text:p text:style-name="P34"><text:span text:style-name="T34_1">2.<text:s/>Το<text:s/>τελωνειακό<text:s/>παραστατικό<text:s/>υποβάλλεται<text:s/>από<text:s/>τον<text:s/>πλοιοκτήτη<text:s/>/<text:s/>εφοπλιστή<text:s/>/<text:s/>εκμεταλλευτή<text:s/>του<text:s/>πλοίου<text:s/>στο<text:s/>Τελωνείο<text:s/>Ελέγχου,<text:s/>ανάλογα<text:s/>με<text:s/>τον<text:s/>προορισμό,<text:s/>που<text:s/>σύμφωνα<text:s/>με<text:s/>το<text:s/>άρθρο<text:s/>4<text:s/>της<text:s/>παρούσας<text:s/>απόφασης,<text:s/>λαμβάνει<text:s/>το<text:s/>πλοίο<text:s/>με<text:s/>την<text:s/>ολοκλήρωση<text:s/>του<text:s/>έργου.</text:span></text:p>
      <text:p text:style-name="P35"><text:span text:style-name="T35_1">Με<text:s/>τα<text:s/>στοιχεία<text:s/>της<text:s/>εξόδου<text:s/>συμπληρώνεται<text:s/>ο<text:s/>Εκκαθαριστικός<text:s/>Λογαριασμός<text:s/>και<text:s/>ενημερώνεται<text:s/>η<text:s/>λογιστική<text:s/>αποθήκης<text:s/>με<text:s/>την<text:s/>καταχώρηση<text:s/>αυτών<text:s/>στο<text:s/>Ειδικό<text:s/>Βιβλίο<text:s/>Έργου,<text:s/>σύμφωνα<text:s/>με<text:s/>τις<text:s/>διατάξεις<text:s/>των<text:s/>άρθρων<text:s/>5<text:s/>και<text:s/>7<text:s/>αντίστοιχα,<text:s/>της<text:s/>παρούσας.</text:span></text:p>
      <text:p text:style-name="P36"><text:span text:style-name="T36_1">3.<text:s/>Κατά<text:s/>τα<text:s/>λοιπά<text:s/>κατά<text:s/>την<text:s/>έξοδο,<text:s/>εφαρμόζονται<text:s/>τα<text:s/>οριζόμενα<text:s/>στο<text:s/>άρθρο<text:s/>4<text:s/>της<text:s/>παρούσας<text:s/>απόφασης.</text:span></text:p>
      <text:p text:style-name="P37"><text:span text:style-name="T37_1">Γ.<text:s/>ΕΚΚΑΘΑΡΙΣΤΙΚΟΣ<text:s/>ΛΟΓΑΡΙΑΣΜΟΣ</text:span></text:p>
      <text:p text:style-name="P38"><text:span text:style-name="T38_1">Ο<text:s/>Εκκαθαριστικός<text:s/>Λογαριασμός<text:s/>συντάσσεται<text:s/>από<text:s/>το<text:s/>Ε.Τ.Σ.<text:s/>και<text:s/>αποστέλλεται<text:s/>στον<text:s/>πλοιοκτήτη<text:s/>/<text:s/>εφοπλιστή<text:s/>/<text:s/>εκμεταλλευτή<text:s/>προκειμένου<text:s/>να<text:s/>συνυποβληθεί<text:s/>με<text:s/>το<text:s/>κατά<text:s/>περίπτωση<text:s/>προβλεπόμενο<text:s/>τελωνειακό<text:s/>παραστατικό<text:s/>στο<text:s/>Τελωνείο<text:s/>Ελέγχου.<text:s/>Στον<text:s/>Εκκαθαριστικό<text:s/>Λογαριασμό<text:s/>αναγράφονται<text:s/>τα<text:s/>προβλεπόμενα<text:s/>κατά<text:s/>περίπτωση<text:s/>στοιχεία.<text:s/>Στη<text:s/>θέση<text:s/>«Παρατηρήσεις»<text:s/>αναγράφεται<text:s/>ότι<text:s/>«τα<text:s/>αγαθά<text:s/>είναι<text:s/>κυριότητας<text:s/>του<text:s/>πλοιοκτήτη<text:s/>/<text:s/>εφοπλιστή<text:s/>/<text:s/>εκμεταλλευτή<text:s/>και<text:s/>αναγράφονται<text:s/>τα<text:s/>στοιχεία<text:s/>αυτού.</text:span></text:p>
      <text:p text:style-name="P39"><text:span text:style-name="T39_1">Δ.<text:s/>ΤΗΡΟΥΜΕΝΑ<text:s/>ΒΙΒΛΙΑ<text:s/>-<text:s/>ΥΠΟΧΡΕΩΣΕΙΣ</text:span></text:p>
      <text:p text:style-name="P40"><text:span text:style-name="T40_1">1.<text:s/>Το<text:s/>Ειδικό<text:s/>Βιβλίο<text:s/>Έργου<text:s/>που<text:s/>προβλέπεται<text:s/>από<text:s/>το<text:s/>άρθρο<text:s/>7<text:s/>της<text:s/>παρούσας<text:s/>τηρείται<text:s/>από<text:s/>το<text:s/>Ε.Τ.Σ.,<text:s/>με<text:s/>αναφορά<text:s/>του<text:s/>πλοιοκτήτη<text:s/>/<text:s/>εφοπλιστή<text:s/>/<text:s/>εκμεταλλευτή<text:s/>(στοιχεία<text:s/>επιχείρησης)<text:s/>στη<text:s/>θέση<text:s/>«Έργο»<text:s/>και<text:s/>την<text:s/>παρατήρηση<text:s/>ότι<text:s/>«τα<text:s/>αγαθά<text:s/>είναι<text:s/>κυριότητας<text:s/>του<text:s/>πλοιοκτήτη<text:s/>/<text:s/>εφοπλιστή<text:s/>/<text:s/>εκμεταλλευτή».</text:span></text:p>
      <text:p text:style-name="P41"><text:span text:style-name="T41_1">2.<text:s/>Κατά<text:s/>τα<text:s/>λοιπά<text:s/>εφαρμόζονται<text:s/>τα<text:s/>οριζόμενα<text:s/>στο<text:s/>άρθρο<text:s/>7<text:s/>της<text:s/>παρούσας<text:s/>απόφασης.</text:span></text:p>
      <text:p text:style-name="P42"><text:span text:style-name="T42_1">3.<text:s/>Η<text:s/>επιχείρηση<text:s/>που<text:s/>λειτουργεί<text:s/>ως<text:s/>Ε.Τ.Σ.<text:s/>έχει<text:s/>ευθύνη<text:s/>για<text:s/>τη<text:s/>διασφάλιση<text:s/>της<text:s/>ορθής<text:s/>διαχείρισης<text:s/>και<text:s/>ενσωμάτωσης<text:s/>των<text:s/>πρώτων<text:s/>και<text:s/>βοηθητικών<text:s/>υλών<text:s/>που<text:s/>παραλαμβάνονται<text:s/>στις<text:s/>εγκαταστάσεις<text:s/>της<text:s/>με<text:s/>απαλλαγή<text:s/>από<text:s/>τον<text:s/>αναλογούντα<text:s/>Φ.Π.Α..</text:span></text:p>
      <text:p text:style-name="P43"><text:span text:style-name="T43_1">Ε.<text:s/>ΠΑΡΑΛΑΒΗ<text:s/>ΠΡΩΤΩΝ<text:s/>ΚΑΙ<text:s/>ΒΟΗΘΗΤΙΚΩΝ<text:s/>ΥΛΩΝ<text:s/>ΚΑΙ<text:s/>ΑΠΟ<text:s/>ΤΟ<text:s/>Ε.Τ.Σ.</text:span></text:p>
      <text:p text:style-name="P44"><text:span text:style-name="T44_1">Πρώτες<text:s/>και<text:s/>βοηθητικές<text:s/>ύλες<text:s/>που<text:s/>προορίζονται<text:s/>για<text:s/>την<text:s/>εκτέλεση<text:s/>εργασιών<text:s/>ναυπήγησης<text:s/>/<text:s/>επισκευής<text:s/>/<text:s/>μετατροπής<text:s/>και<text:s/>συντήρησης<text:s/>πλοίου<text:s/>που<text:s/>πραγματοποιούνται<text:s/>βάσει<text:s/>της<text:s/>παρούσας<text:s/>απόφασης<text:s/>στους<text:s/>χώρους<text:s/>του<text:s/>Ε.Τ.Σ.,<text:s/>δύναται<text:s/>για<text:s/>το<text:s/>ίδιο<text:s/>έργο<text:s/>να<text:s/>παραλαμβάνονται<text:s/>με<text:s/>απαλλαγή<text:s/>από<text:s/>Φ.Π.Α.<text:s/>από<text:s/>τον<text:s/>πλοιοκτήτη<text:s/>/<text:s/>εφοπλιστή<text:s/>/<text:s/>εκμεταλλευτή<text:s/>του<text:s/>πλοίου<text:s/>αλλά<text:s/>και<text:s/>από<text:s/>την<text:s/>επιχείρηση<text:s/>που<text:s/>λειτουργεί<text:s/>ως<text:s/>Ε.Τ.Σ.<text:s/>εφαρμοζομένων<text:s/>των<text:s/>ανάλογων<text:s/>διαδικασιών<text:s/>που<text:s/>προκύπτουν<text:s/>από<text:s/>την<text:s/>παρούσα.<text:s/>Στην<text:s/>περίπτωση<text:s/>αυτή<text:s/>στον<text:s/>«Εκκαθαριστικό<text:s/>Λογαριασμό»<text:s/>(Παράρτημα<text:s/>VII)<text:s/>και<text:s/>στο<text:s/>«Ειδικό<text:s/>Βιβλίου<text:s/>Έργου»<text:s/>(Παράρτημα<text:s/>VIII)<text:s/>πραγματοποιείται<text:s/>διακριτή<text:s/>αποτύπωση<text:s/>ανά<text:s/>πρόσωπο<text:s/>που<text:s/>αποκτά<text:s/>τις<text:s/>πρώτες<text:s/>και<text:s/>βοηθητικές<text:s/>ύλες<text:s/>με<text:s/>απαλλαγή<text:s/>από<text:s/>Φ.Π.Α.<text:s/>και<text:s/>επιπλέον<text:s/>συμπληρώνονται<text:s/>ανάλογα<text:s/>με<text:s/>επιπλέον<text:s/>θέση<text:s/>«Συνολική<text:s/>Φορολογητέα<text:s/>Αξία<text:s/>προς<text:s/>καταβολή<text:s/>Φ.Π.Α.»<text:s/>και<text:s/>«Συνολική<text:s/>Φορολογητέα<text:s/>Αξία<text:s/>προς<text:s/>απαλλαγή<text:s/>Φ.Π.Α.»</text:span></text:p>
      <text:p text:style-name="P45"><text:span text:style-name="T45_1">Άρθρο<text:s/>2</text:span></text:p>
      <text:p text:style-name="P46"><text:span text:style-name="T46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Αθήνα,<text:s/>29<text:s/>Απριλίου<text:s/>2020</text:span></text:p>
      <text:p text:style-name="P49"><text:span text:style-name="T49_1">Ο<text:s/>Διοικητής</text:span></text:p>
      <text:p text:style-name="P50"><text:span text:style-name="T50_1">Γ.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