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47640/14-05-2020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αναπτυξιακού<text:s/>ν.<text:s/>4399/2016<text:s/>«Γενική<text:s/>Επιχειρηματικότητα»,<text:s/>«Επιχειρηματικότητα<text:s/>Πολύ<text:s/>Μικρών<text:s/>και<text:s/>Μικρών<text:s/>Επιχειρήσεων»<text:s/>και<text:s/>«Ενισχύσεις<text:s/>Μηχανολογικού<text:s/>Εξοπλισμού»<text:s/>του<text:s/>έτους<text:s/>2020</text:span></text:p>
      <text:p text:style-name="P3"><text:span text:style-name="T3_1">Αριθμ.<text:s/>47640/14.05.2020</text:span></text:p>
      <text:p text:style-name="P4"><text:span text:style-name="T4_1"> </text:span></text:p>
      <text:p text:style-name="P5"><text:span text:style-name="T5_1">(ΦΕΚ<text:s/>B'<text:s/>1847/14-05-2020)</text:span></text:p>
      <text:p text:style-name="P6"><text:span text:style-name="T6_1"> </text:span></text:p>
      <text:p text:style-name="P7"><text:span text:style-name="T7_1">ΟΙ<text:s/>ΥΠΟΥΡΓΟΙ<text:s/>ΟΙΚΟΝΟΜΙΚΩΝ<text:s/>-<text:s/>ΑΝΑΠΤΥΞΗΣ<text:s/>ΚΑΙ<text:s/>ΕΠΕΝΔΥΣΕΩΝ</text:span></text:p>
      <text:p text:style-name="P8"><text:span text:style-name="T8_1"> </text:span></text:p>
      <text:p text:style-name="P9"><text:span text:style-name="T9_1">Έχοντας<text:s/>υπόψη:</text:span></text:p>
      <text:p text:style-name="P10"><text:span text:style-name="T10_1"> </text:span></text:p>
      <text:p text:style-name="P11"><text:span text:style-name="T11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–<text:s/>Σύσταση<text:s/>Αναπτυξιακού<text:s/>Συμβουλίου<text:s/>και<text:s/>άλλες<text:s/>διατάξεις»<text:s/>(Α΄<text:s/>117),<text:s/>όπως<text:s/>ισχύουν,<text:s/>και<text:s/>ειδικότερα<text:s/>την<text:s/>παρ.<text:s/>1<text:s/>του<text:s/>άρθρου<text:s/>28<text:s/>αυτού.</text:span></text:p>
      <text:p text:style-name="P12"><text:span text:style-name="T12_1"> </text:span></text:p>
      <text:p text:style-name="P13"><text:span text:style-name="T13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,<text:s/>όπως<text:s/>ισχύει</text:span></text:p>
      <text:p text:style-name="P14"><text:span text:style-name="T14_1"> </text:span></text:p>
      <text:p text:style-name="P15"><text:span text:style-name="T15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(Α΄<text:s/>143),<text:s/>όπως<text:s/>τροποποιήθηκε<text:s/>με<text:s/>το<text:s/>άρθρο<text:s/>10<text:s/>του<text:s/>ν.<text:s/>4337/2015<text:s/>(Α΄<text:s/>129).</text:span></text:p>
      <text:p text:style-name="P16"><text:span text:style-name="T16_1"> </text:span></text:p>
      <text:p text:style-name="P17"><text:span text:style-name="T17_1">4.<text:s/>Τις<text:s/>διατάξεις<text:s/>του<text:s/>κανονισμού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EE<text:s/>L<text:s/>193<text:s/>της<text:s/>01.07.2014,<text:s/>σ.<text:s/>1-75).</text:span></text:p>
      <text:p text:style-name="P18"><text:span text:style-name="T18_1"> <text:s/></text:span></text:p>
      <text:p text:style-name="P19"><text:span text:style-name="T19_1">5.<text:s/>Την<text:s/>129229/24.11.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.</text:span></text:p>
      <text:p text:style-name="P20"><text:span text:style-name="T20_1"> </text:span></text:p>
      <text:p text:style-name="P21"><text:span text:style-name="T21_1">6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΄<text:s/>133).</text:span></text:p>
      <text:p text:style-name="P22"><text:span text:style-name="T22_1"> </text:span></text:p>
      <text:p text:style-name="P23"><text:span text:style-name="T23_1">7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΄<text:s/>98)<text:s/>και<text:s/>την<text:s/>περ.<text:s/>22<text:s/>του<text:s/>άρθρου<text:s/>119<text:s/>του<text:s/>ν.<text:s/>4622/2019<text:s/>(Α΄<text:s/>133).</text:span></text:p>
      <text:p text:style-name="P24"><text:span text:style-name="T24_1"> </text:span></text:p>
      <text:p text:style-name="P25"><text:span text:style-name="T25_1">8.<text:s/>Τις<text:s/>διατάξεις<text:s/>του<text:s/>Π.Δ.147/2017<text:s/>«Οργανισμός<text:s/>του<text:s/>Υπουργείου<text:s/>Οικονομίας<text:s/>και<text:s/>Ανάπτυξης»<text:s/>(Α΄<text:s/>192).</text:span></text:p>
      <text:p text:style-name="P26"><text:span text:style-name="T26_1"> </text:span></text:p>
      <text:p text:style-name="P27"><text:span text:style-name="T27_1">9.<text:s/>Τις<text:s/>διατάξεις<text:s/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΄<text:s/>119).</text:span></text:p>
      <text:p text:style-name="P28"><text:span text:style-name="T28_1"> </text:span></text:p>
      <text:p text:style-name="P29"><text:span text:style-name="T29_1">10.<text:s/>Τις<text:s/>διατάξεις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0"><text:span text:style-name="T30_1"> </text:span></text:p>
      <text:p text:style-name="P31"><text:span text:style-name="T31_1">11.<text:s/>Τις<text:s/>διατάξεις<text:s/>του<text:s/>Π.Δ.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΄<text:s/>123).</text:span></text:p>
      <text:p text:style-name="P32"><text:span text:style-name="T32_1"> </text:span></text:p>
      <text:p text:style-name="P33"><text:span text:style-name="T33_1">12.<text:s/>Την<text:s/>υπ’<text:s/>αρ.<text:s/>340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΄<text:s/>3051).</text:span></text:p>
      <text:p text:style-name="P34"><text:span text:style-name="T34_1"> </text:span></text:p>
      <text:p text:style-name="P35"><text:span text:style-name="T35_1">13.<text:s/>Την<text:s/>C(2018)4206<text:s/>final/06-07-2018<text:s/>απόφαση<text:s/>της<text:s/>Ευρωπαϊκής<text:s/>Επιτροπής<text:s/>με<text:s/>την<text:s/>οποία<text:s/>εγκρίνεται<text:s/>το<text:s/>σχέδιο<text:s/>αξιολόγησης<text:s/>του<text:s/>καθεστώτος<text:s/>της<text:s/>Γενικής<text:s/>Επιχειρηματικότητας<text:s/>του<text:s/>ν.<text:s/>4399/2016.</text:span></text:p>
      <text:p text:style-name="P36"><text:span text:style-name="T36_1"> </text:span></text:p>
      <text:p text:style-name="P37"><text:span text:style-name="T37_1">14.<text:s/>Την<text:s/>-SA.<text:s/>47411επικύρωση<text:s/>της<text:s/>γνωστοποίησης<text:s/>στην<text:s/>Ευρωπαϊκή<text:s/>Επιτροπή<text:s/>του<text:s/>καθεστώτος<text:s/>του<text:s/>αναπτυξιακού<text:s/>ν.<text:s/>4399/2016<text:s/>«Ενισχύσεις<text:s/>Μηχανολογικού<text:s/>Εξοπλισμού».</text:span></text:p>
      <text:p text:style-name="P38"><text:span text:style-name="T38_1"> </text:span></text:p>
      <text:p text:style-name="P39"><text:span text:style-name="T39_1">15.<text:s/>Την<text:s/>-SA.<text:s/>55082επικύρωση<text:s/>της<text:s/>γνωστοποίησης<text:s/>στην<text:s/>Ευρωπαϊκή<text:s/>Επιτροπή<text:s/>του<text:s/>καθεστώτος<text:s/>του<text:s/>αναπτυξιακού<text:s/>ν.<text:s/>4399/2016<text:s/>«Επιχειρηματικότητα<text:s/>Πολύ<text:s/>Μικρών<text:s/>και<text:s/>Μικρών<text:s/>Επιχειρήσεων».</text:span></text:p>
      <text:p text:style-name="P40"><text:span text:style-name="T40_1"> </text:span></text:p>
      <text:p text:style-name="P41"><text:span text:style-name="T41_1">16.<text:s/>Την<text:s/>υπ΄<text:s/>αρ.<text:s/>42006/28.04.2020<text:s/>Εισήγηση<text:s/>της<text:s/>Γενικής<text:s/>Διεύθυνσης<text:s/>Οικονομικών<text:s/>Υπηρεσιών<text:s/>(άρθρο<text:s/>24<text:s/>παρ.<text:s/>5ε<text:s/>του<text:s/>ν.<text:s/>4270/2014,<text:s/>όπως<text:s/>ισχύει)<text:s/>του<text:s/>Προϊσταμένου<text:s/>της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42"><text:span text:style-name="T42_1"> </text:span></text:p>
      <text:p text:style-name="P43"><text:span text:style-name="T43_1">17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/text:span></text:p>
      <text:p text:style-name="P44"><text:span text:style-name="T44_1"> </text:span></text:p>
      <text:p text:style-name="P45"><text:span text:style-name="T45_1">Η<text:s/>προκαλούμενη<text:s/>δαπάνη<text:s/>θα<text:s/>αντιμετωπισθεί<text:s/>στο<text:s/>πλαίσιο<text:s/>των<text:s/>υφιστάμενων<text:s/>ορίων<text:s/>του<text:s/>Μεσοπρόθεσμου<text:s/>Πλαισίου<text:s/>Δημοσιονομικής<text:s/>Στρατηγικής<text:s/>(ΜΠΔΣ),</text:span></text:p>
      <text:p text:style-name="P46"><text:span text:style-name="T46_1"> </text:span></text:p>
      <text:p text:style-name="P47"><text:span text:style-name="T47_1">αποφασίζουμε:</text:span></text:p>
      <text:p text:style-name="P48"><text:span text:style-name="T48_1"> </text:span></text:p>
      <text:h text:style-name="P49" text:outline-level="6"><text:span text:style-name="T49_1">Άρθρο<text:s/>1</text:span></text:h>
      <text:h text:style-name="P50" text:outline-level="6"><text:span text:style-name="T50_1">Ποσό<text:s/>φορολογικής<text:s/>απαλλαγής</text:span></text:h>
      <text:p text:style-name="P51"><text:span text:style-name="T51_1"> </text:span></text:p>
      <text:p text:style-name="P52"><text:span text:style-name="T52_1">Το<text:s/>συνολικό<text:s/>ποσό<text:s/>της<text:s/>φορολογικής<text:s/>απαλλαγής<text:s/>των<text:s/>καθεστώτων<text:s/>του<text:s/>νόμου<text:s/>4399/2016<text:s/>που<text:s/>προκηρύσσονται<text:s/>το<text:s/>έτος<text:s/>2020,<text:s/>καθορίζεται<text:s/>ως<text:s/>εξής:</text:span><text:span text:style-name="T52_2"><text:note text:note-class="footnote"><text:note-citation/><text:note-body><text:p text:style-name="P53"><text:span text:style-name="T53_1">Τροποποίηση<text:s/>A.<text:s/>82415/2020 03.08.2020;<text:s/>Τροποποίηση<text:s/>A.<text:s/>128460/<text:s/>2020 03.12.2020</text:span></text:p></text:note-body></text:note></text:span></text:p>
      <text:p text:style-name="P54"><text:span text:style-name="T54_1">α.<text:s/>Για<text:s/>το<text:s/>καθεστώς<text:s/>«Γενική<text:s/>Επιχειρηματικότητα»,<text:s/>στα<text:s/>τριακόσια<text:s/>δέκα<text:s/>εκατομμύρια<text:s/>(310.000.000)<text:s/>ευρώ,</text:span><text:span text:style-name="T54_2"><text:note text:note-class="footnote"><text:note-citation/><text:note-body><text:p text:style-name="P55"><text:span text:style-name="T55_1">Τροποποίηση<text:s/>A.<text:s/>82415/2020 03.08.2020;<text:s/>Τροποποίηση<text:s/>A.<text:s/>128460/<text:s/>2020 03.12.2020</text:span></text:p></text:note-body></text:note></text:span></text:p>
      <text:p text:style-name="P56"><text:span text:style-name="T56_1">β.<text:s/>Για<text:s/>το<text:s/>καθεστώς<text:s/>«Επιχειρηματικότητα<text:s/>Πολύ<text:s/>Μικρών<text:s/>και<text:s/>Μικρών<text:s/>Επιχειρήσεων»<text:s/>στα<text:s/>είκοσι<text:s/>εκατομμύρια<text:s/>(20.000.000)<text:s/>ευρώ.</text:span><text:span text:style-name="T56_2"><text:note text:note-class="footnote"><text:note-citation/><text:note-body><text:p text:style-name="P57"><text:span text:style-name="T57_1">Τροποποίηση<text:s/>A.<text:s/>82415/2020 03.08.2020;<text:s/>Τροποποίηση<text:s/>A.<text:s/>128460/<text:s/>2020 03.12.2020</text:span></text:p></text:note-body></text:note></text:span></text:p>
      <text:p text:style-name="P58"><text:span text:style-name="T58_1">γ.<text:s/>Για<text:s/>το<text:s/>καθεστώς<text:s/>«Ενισχύσεις<text:s/>Μηχανολογικού<text:s/>Εξοπλισμού»,<text:s/>στα<text:s/>εκατόν<text:s/>πενήντα<text:s/>εκατομμύρια<text:s/>(150.000.000)<text:s/>ευρώ.</text:span><text:span text:style-name="T58_2"><text:note text:note-class="footnote"><text:note-citation/><text:note-body><text:p text:style-name="P59"><text:span text:style-name="T59_1">Τροποποίηση<text:s/>A.<text:s/>82415/2020 03.08.2020;<text:s/>Τροποποίηση<text:s/>A.<text:s/>128460/<text:s/>2020 03.12.2020</text:span></text:p></text:note-body></text:note></text:span></text:p>
      <text:p text:style-name="P60"><text:span text:style-name="T60_1">δ.<text:s/>Για<text:s/>το<text:s/>καθεστώς<text:s/>«Επενδύσεις<text:s/>Μείζονος<text:s/>Μεγέθους»,<text:s/>στα<text:s/>εκατόν<text:s/>πενήντα<text:s/>εκατομμύρια<text:s/>(150.000.000)<text:s/>ευρώ.</text:span><text:span text:style-name="T60_2"><text:note text:note-class="footnote"><text:note-citation/><text:note-body><text:p text:style-name="P61"><text:span text:style-name="T61_1">Τροποποίηση<text:s/>A.<text:s/>82415/2020 03.08.2020;<text:s/>Τροποποίηση<text:s/>A.<text:s/>128460/<text:s/>2020 03.12.2020</text:span></text:p></text:note-body></text:note></text:span></text:p>
      <text:p text:style-name="P62"><text:span text:style-name="T62_1"> </text:span></text:p>
      <text:h text:style-name="P63" text:outline-level="6"><text:span text:style-name="T63_1">Άρθρο<text:s/>2</text:span></text:h>
      <text:h text:style-name="P64" text:outline-level="6"><text:span text:style-name="T64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</text:span></text:h>
      <text:p text:style-name="P65"><text:span text:style-name="T65_1"> </text:span></text:p>
      <text:p text:style-name="P66"><text:span text:style-name="T66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όμου<text:s/>4399/2016<text:s/>που<text:s/>προκηρύσσονται<text:s/>το<text:s/>έτος<text:s/>2020,<text:s/>καθορίζεται<text:s/>ως<text:s/>εξής:</text:span></text:p>
      <text:p text:style-name="P67"><text:span text:style-name="T67_1">Για<text:s/>το<text:s/>καθεστώς,</text:span><text:span text:style-name="T67_2"><text:note text:note-class="footnote"><text:note-citation/><text:note-body><text:p text:style-name="P68"><text:span text:style-name="T68_1">Τροποποίηση<text:s/>A.<text:s/>82415/2020 03.08.2020;<text:s/>Τροποποίηση<text:s/>A.<text:s/>128460/<text:s/>2020 03.12.2020</text:span></text:p></text:note-body></text:note></text:span></text:p>
      <text:p text:style-name="P69"><text:span text:style-name="T69_1">α.<text:s/>Της<text:s/>Γενικής<text:s/>Επιχειρηματικότητας,<text:s/>στα<text:s/>διακόσια<text:s/>δέκα<text:s/>εκατομμύρια<text:s/>(210.000.000)<text:s/>ευρώ,</text:span><text:span text:style-name="T69_2"><text:note text:note-class="footnote"><text:note-citation/><text:note-body><text:p text:style-name="P70"><text:span text:style-name="T70_1">Τροποποίηση<text:s/>A.<text:s/>82415/2020 03.08.2020;<text:s/>Τροποποίηση<text:s/>A.<text:s/>128460/<text:s/>2020 03.12.2020</text:span></text:p></text:note-body></text:note></text:span></text:p>
      <text:p text:style-name="P71"><text:span text:style-name="T71_1">β.<text:s/>Της<text:s/>Επιχειρηματικότητας<text:s/>Πολύ<text:s/>Μικρών<text:s/>και<text:s/>Μικρών<text:s/>Επιχειρήσεων»,<text:s/>στα<text:s/>εξακόσια<text:s/>εκατομμύρια<text:s/>(600.000.000)<text:s/>ευρώ.</text:span><text:span text:style-name="T71_2"><text:note text:note-class="footnote"><text:note-citation/><text:note-body><text:p text:style-name="P72"><text:span text:style-name="T72_1">Τροποποίηση<text:s/>A.<text:s/>82415/2020 03.08.2020;<text:s/>Τροποποίηση<text:s/>A.<text:s/>128460/<text:s/>2020 03.12.2020</text:span></text:p></text:note-body></text:note></text:span></text:p>
      <text:p text:style-name="P73"><text:span text:style-name="T73_1"> </text:span></text:p>
      <text:h text:style-name="P74" text:outline-level="6"><text:span text:style-name="T74_1">Άρθρο<text:s/>3</text:span></text:h>
      <text:p text:style-name="P75"><text:span text:style-name="T75_1"> </text:span></text:p>
      <text:h text:style-name="P76" text:outline-level="1"><text:span text:style-name="T76_1">Μέρος<text:s/></text:span></text:h>
      <text:h text:style-name="P77" text:outline-level="1"><text:span text:style-name="T77_1">των,<text:s/>ως<text:s/>άνω,<text:s/>οριζόμενων<text:s/>ποσών<text:s/>(άρθρα<text:s/>1<text:s/>και<text:s/>2),<text:s/>αφορά<text:s/>σ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,<text:s/>σύμφωνα<text:s/>με<text:s/>την<text:s/>κοινή<text:s/>απόφαση<text:s/>129229/<text:s/>24-11-2017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που<text:s/>έχει<text:s/>εκδοθεί<text:s/>βάσει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….»<text:s/>και<text:s/>των<text:s/>ρυθμίσεων<text:s/>των<text:s/>άρθρων<text:s/>7<text:s/>παρ.<text:s/>6<text:s/>β<text:s/>(ββ)<text:s/>και<text:s/>3<text:s/>παρ.<text:s/>3<text:s/>του<text:s/>ν.<text:s/>4399/2016.</text:span></text:h>
      <text:p text:style-name="P78"><text:span text:style-name="T78_1"> </text:span></text:p>
      <text:h text:style-name="P79" text:outline-level="6"><text:span text:style-name="T79_1">Άρθρο<text:s/>4</text:span></text:h>
      <text:h text:style-name="P80" text:outline-level="6"><text:span text:style-name="T80_1">Πηγές<text:s/>Χρηματοδότησης<text:s/>-<text:s/>Επιβάρυνση<text:s/>Κρατικού<text:s/>Προϋπολογισμού</text:span></text:h>
      <text:p text:style-name="P81"><text:span text:style-name="T81_1"> </text:span></text:p>
      <text:p text:style-name="P82"><text:span text:style-name="T82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πεντακοσίων<text:s/>εξήντα<text:s/>εκατομμυρίων<text:s/>(56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83"><text:span text:style-name="T83_1">β.<text:s/>Από<text:s/>τις<text:s/>διατάξεις<text:s/>της<text:s/>παρούσας<text:s/>απόφασης<text:s/>εκτιμάται<text:s/>ότι:</text:span></text:p>
      <text:p text:style-name="P84"><text:span text:style-name="T84_1">i.<text:s/>για<text:s/>το<text:s/>τρέχον<text:s/>έτος<text:s/>(2020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/text:p>
      <text:p text:style-name="P85"><text:span text:style-name="T85_1">ii.<text:s/>για<text:s/>τo<text:s/>επόμενο<text:s/>έτος<text:s/>(2021)<text:s/>θα<text:s/>προκύψει<text:s/>δαπάνη<text:s/>εξήντα<text:s/>εκατομμυρίων<text:s/>(6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,</text:span></text:p>
      <text:p text:style-name="P86"><text:span text:style-name="T86_1">iii.<text:s/>για<text:s/>τα<text:s/>επόμενα<text:s/>τρία<text:s/>έτη<text:s/>(2022,<text:s/>2023,<text:s/>2024)<text:s/>θα<text:s/>προκύψει<text:s/>δαπάνη<text:s/>πεντακοσίων<text:s/>εκατομμυρίων<text:s/>(500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εκατόν<text:s/>σαράντα<text:s/>εκατομμυρίων<text:s/>(140.000.000)<text:s/>ευρώ.</text:span></text:p>
      <text:p text:style-name="P87"><text:span text:style-name="T87_1"> </text:span></text:p>
      <text:h text:style-name="P88" text:outline-level="6"><text:span text:style-name="T88_1">Άρθρο<text:s/>5</text:span></text:h>
      <text:p text:style-name="P89"><text:span text:style-name="T89_1"> </text:span></text:p>
      <text:p text:style-name="P90"><text:span text:style-name="T90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91"><text:span text:style-name="T91_1"> </text:span></text:p>
      <text:p text:style-name="P92"><text:span text:style-name="T92_1">Η<text:s/>απόφαση<text:s/>αυτή<text:s/>να<text:s/>δημοσιευθεί<text:s/>στην<text:s/>Εφημερίδα<text:s/>της<text:s/>Κυβερνήσεως.</text:span></text:p>
      <text:p text:style-name="P93"><text:span text:style-name="T93_1"> </text:span></text:p>
      <text:p text:style-name="P94"><text:span text:style-name="T94_1">Αθήνα,<text:s/>14<text:s/>Μαΐου<text:s/>2020</text:span></text:p>
      <text:p text:style-name="P95"><text:span text:style-name="T95_1"> </text:span></text:p>
      <text:p text:style-name="P96"><text:span text:style-name="T96_1">Οι<text:s/>Υπουργοί<text:s/></text:span></text:p>
      <text:p text:style-name="P97"><text:span text:style-name="T97_1"> </text:span></text:p>
      <text:p text:style-name="P98"><text:span text:style-name="T98_1">Υφυπουργός<text:s/>Οικονομικών<text:s/></text:span></text:p>
      <text:p text:style-name="P99"><text:span text:style-name="T99_1">ΘΕΟΔΩΡΟΣ<text:s/>ΣΚΥΛΑΚΑΚΗΣ<text:s/></text:span></text:p>
      <text:p text:style-name="P100"><text:span text:style-name="T100_1"> </text:span></text:p>
      <text:p text:style-name="P101"><text:span text:style-name="T101_1">Ανάπτυξης<text:s/>και<text:s/>Επενδύσεων</text:span></text:p>
      <text:p text:style-name="P102"><text:span text:style-name="T102_1">ΣΠΥΡΙΔΩΝ<text:s/>–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