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Αριθμ.<text:s/>47640/14-05-2020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αναπτυξιακού<text:s/>ν.<text:s/>4399/2016<text:s/>«Γενική<text:s/>Επιχειρηματικότητα»,<text:s/>«Επιχειρηματικότητα<text:s/>Πολύ<text:s/>Μικρών<text:s/>και<text:s/>Μικρών<text:s/>Επιχειρήσεων»<text:s/>και<text:s/>«Ενισχύσεις<text:s/>Μηχανολογικού<text:s/>Εξοπλισμού»<text:s/>του<text:s/>έτους<text:s/>202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–<text:s/>Σύσταση<text:s/>Αναπτυξιακού<text:s/>Συμβουλίου<text:s/>και<text:s/>άλλες<text:s/>διατάξεις»<text:s/>(Α’<text:s/>117),<text:s/>όπως<text:s/>ισχύουν,<text:s/>και<text:s/>ειδικότερα<text:s/>την<text:s/>παρ.<text:s/>1<text:s/>του<text:s/>άρθρου<text:s/>28<text:s/>αυτού.</text:span></text:p>
      <text:p text:style-name="P8"><text:span text:style-name="T8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,<text:s/>όπως<text:s/>ισχύει</text:span></text:p>
      <text:p text:style-name="P9"><text:span text:style-name="T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,<text:s/>(Α’<text:s/>143),<text:s/>όπως<text:s/>τροποποιήθηκε<text:s/>με<text:s/>το<text:s/>άρθρο<text:s/>10<text:s/>του<text:s/>ν.<text:s/>4337/2015<text:s/>(Α’<text:s/>129).</text:span></text:p>
      <text:p text:style-name="P10"><text:span text:style-name="T10_1">4.<text:s/>Τις<text:s/>διατάξεις<text:s/>του<text:s/>κανονισμού<text:s/>(ΕΕ)<text:s/>αριθ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ειδικότερα<text:s/>το<text:s/>άρθρο<text:s/>14<text:s/>αυτού<text:s/>(EE<text:s/>L<text:s/>193<text:s/>της<text:s/>01.07.2014,<text:s/>σ.<text:s/>1-75).</text:span></text:p>
      <text:p text:style-name="P11"><text:span text:style-name="T11_1">5.<text:s/>Την<text:s/>129229/24-11-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ΜΜΕ),<text:s/>που<text:s/>μπορούν<text:s/>να<text:s/>υπαχθούν<text:s/>σε<text:s/>καθεστώτα<text:s/>ενισχύσεων<text:s/>του<text:s/>ν.<text:s/>4399/2016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Β’<text:s/>4122).</text:span></text:p>
      <text:p text:style-name="P12"><text:span text:style-name="T12_1">6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’<text:s/>133).</text:span></text:p>
      <text:p text:style-name="P13"><text:span text:style-name="T13_1">7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<text:s/>(Α’<text:s/>98)<text:s/>και<text:s/>την<text:s/>περ.<text:s/>22<text:s/>του<text:s/>άρθρου<text:s/>119<text:s/>του<text:s/>ν.<text:s/>4622/2019<text:s/>(Α’<text:s/>133).</text:span></text:p>
      <text:p text:style-name="P14"><text:span text:style-name="T14_1">8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15"><text:span text:style-name="T15_1">9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16"><text:span text:style-name="T16_1">10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1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8"><text:span text:style-name="T18_1">12.<text:s/>Την<text:s/>υπ’<text:s/>αρ.<text:s/>340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9"><text:span text:style-name="T19_1">13.<text:s/>Την<text:s/>C(2018)4206<text:s/>final/06-07-2018<text:s/>απόφαση<text:s/>της<text:s/>Ευρωπαϊκής<text:s/>Επιτροπής<text:s/>με<text:s/>την<text:s/>οποία<text:s/>εγκρίνεται<text:s/>το<text:s/>σχέδιο<text:s/>αξιολόγησης<text:s/>του<text:s/>καθεστώτος<text:s/>της<text:s/>Γενικής<text:s/>Επιχειρηματικότητας<text:s/>του<text:s/>ν.<text:s/>4399/2016.</text:span></text:p>
      <text:p text:style-name="P20"><text:span text:style-name="T20_1">14.<text:s/>Την<text:s/>-SA.<text:s/>47411επικύρωση<text:s/>της<text:s/>γνωστοποίησης<text:s/>στην<text:s/>Ευρωπαϊκή<text:s/>Επιτροπή<text:s/>του<text:s/>καθεστώτος<text:s/>του<text:s/>αναπτυξιακού<text:s/>ν.<text:s/>4399/2016<text:s/>«Ενισχύσεις<text:s/>Μηχανολογικού<text:s/>Εξοπλισμού».</text:span></text:p>
      <text:p text:style-name="P21"><text:span text:style-name="T21_1">15.<text:s/>Την<text:s/>-SA.<text:s/>55082επικύρωση<text:s/>της<text:s/>γνωστοποίησης<text:s/>στην<text:s/>Ευρωπαϊκή<text:s/>Επιτροπή<text:s/>του<text:s/>καθεστώτος<text:s/>του<text:s/>αναπτυξιακού<text:s/>ν.<text:s/>4399/2016<text:s/>«Επιχειρηματικότητα<text:s/>Πολύ<text:s/>Μικρών<text:s/>και<text:s/>Μικρών<text:s/>Επιχειρήσεων».</text:span></text:p>
      <text:p text:style-name="P22"><text:span text:style-name="T22_1">16.<text:s/>Την<text:s/>υπ’<text:s/>αρ.<text:s/>42006/28.04.2020<text:s/>Εισήγηση<text:s/>της<text:s/>Γενικής<text:s/>Διεύθυνσης<text:s/>Οικονομικών<text:s/>Υπηρεσιών<text:s/>(άρθρο<text:s/>24<text:s/>παρ.<text:s/>5ε<text:s/>του<text:s/>ν.<text:s/>4270/2014,<text:s/>όπως<text:s/>ισχύει)<text:s/>του<text:s/>Προϊσταμένου<text:s/>της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23"><text:span text:style-name="T23_1"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.</text:span></text:p>
      <text:p text:style-name="P24"><text:span text:style-name="T24_1">Η<text:s/>προκαλούμενη<text:s/>δαπάνη<text:s/>θα<text:s/>αντιμετωπισθεί<text:s/>στο<text:s/>πλαίσιο<text:s/>των<text:s/>υφιστάμενων<text:s/>ορίων<text:s/>του<text:s/>Μεσοπρόθεσμου<text:s/>Πλαισίου<text:s/>Δημοσιονομικής<text:s/>Στρατηγικής<text:s/>(ΜΠΔΣ),<text:s/>αποφασίζουμε:</text:span></text:p>
      <text:h text:style-name="P25" text:outline-level="6"><text:span text:style-name="T25_1">Άρθρο<text:s/>1</text:span></text:h>
      <text:p text:style-name="P26"><text:span text:style-name="T26_1">Ποσό<text:s/>φορολογικής<text:s/>απαλλαγής</text:span></text:p>
      <text:p text:style-name="P27"><text:span text:style-name="T27_1"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20,<text:s/>καθορίζεται<text:s/>ως<text:s/>εξής:</text:span></text:p>
      <text:p text:style-name="P28"><text:span text:style-name="T28_1">α.<text:s/>για<text:s/>το<text:s/>καθεστώς<text:s/>«Γενική<text:s/>Επιχειρηματικότητα»,<text:s/>στα<text:s/>διακόσια<text:s/>δέκα<text:s/>εκατομμύρια<text:s/>(210.000.000)<text:s/>ευρώ,</text:span></text:p>
      <text:p text:style-name="P29"><text:span text:style-name="T29_1">β.<text:s/>για<text:s/>το<text:s/>καθεστώς<text:s/>«Επιχειρηματικότητα<text:s/>Πολύ<text:s/>Μικρών<text:s/>και<text:s/>Μικρών<text:s/>Επιχειρήσεων»<text:s/>στα<text:s/>δέκα<text:s/>εκατομμύρια<text:s/>(10.000.000)<text:s/>ευρώ.</text:span></text:p>
      <text:p text:style-name="P30"><text:span text:style-name="T30_1">γ.<text:s/>για<text:s/>το<text:s/>καθεστώς<text:s/>«Ενισχύσεις<text:s/>Μηχανολογικού<text:s/>Εξοπλισμού»,<text:s/>στα<text:s/>εκατόν<text:s/>πενήντα<text:s/>εκατομμύρια<text:s/>(150.000.000)<text:s/>ευρώ.</text:span></text:p>
      <text:h text:style-name="P31" text:outline-level="6"><text:span text:style-name="T31_1">Άρθρο<text:s/>2</text:span></text:h>
      <text:p text:style-name="P32"><text:span text:style-name="T32_1">Ποσό<text:s/>επιχορήγησης,<text:s/>επιδότησης</text:span></text:p>
      <text:p text:style-name="P33"><text:span text:style-name="T33_1">χρηματοδοτικής<text:s/>μίσθωσης<text:s/>και<text:s/>επιδότησης</text:span></text:p>
      <text:p text:style-name="P34"><text:span text:style-name="T34_1">του<text:s/>κόστους<text:s/>της<text:s/>δημιουργούμενης<text:s/>απασχόλησης.</text:span></text:p>
      <text:p text:style-name="P35"><text:span text:style-name="T35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20,<text:s/>καθορίζεται<text:s/>ως<text:s/>εξής:</text:span></text:p>
      <text:p text:style-name="P36"><text:span text:style-name="T36_1">Για<text:s/>το<text:s/>καθεστώς,</text:span></text:p>
      <text:p text:style-name="P37"><text:span text:style-name="T37_1">α.<text:s/>της<text:s/>«Γενικής<text:s/>Επιχειρηματικότητας»,<text:s/>στα<text:s/>εκατόν<text:s/>σαράντα<text:s/>εκατομμύρια<text:s/>(140.000.000)<text:s/>ευρώ,</text:span></text:p>
      <text:p text:style-name="P38"><text:span text:style-name="T38_1">β.<text:s/>της<text:s/>«Επιχειρηματικότητας<text:s/>Πολύ<text:s/>Μικρών<text:s/>και<text:s/>Μικρών<text:s/>Επιχειρήσεων»,<text:s/>στα<text:s/>εκατόν<text:s/>σαράντα<text:s/>εκατομμύρια<text:s/>(140.000.000)<text:s/>ευρώ.</text:span></text:p>
      <text:h text:style-name="P39" text:outline-level="6"><text:span text:style-name="T39_1">Άρθρο<text:s/>3</text:span></text:h>
      <text:h text:style-name="P40" text:outline-level="1"><text:span text:style-name="T40_1">Μέρος<text:s/></text:span></text:h>
      <text:h text:style-name="P41" text:outline-level="1"><text:span text:style-name="T41_1">των,<text:s/>ως<text:s/>άνω,<text:s/>οριζόμενων<text:s/>ποσών<text:s/>(άρθρα<text:s/>1<text:s/>και<text:s/>2),<text:s/>αφορά<text:s/>σ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,<text:s/>σύμφωνα<text:s/>με<text:s/>την<text:s/>κοινή<text:s/>απόφαση<text:s/>129229/<text:s/>24-11-2017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που<text:s/>έχει<text:s/>εκδοθεί<text:s/>βάσει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….»<text:s/>και<text:s/>των<text:s/>ρυθμίσεων<text:s/>των<text:s/>άρθρων<text:s/>7<text:s/>παρ.<text:s/>6<text:s/>β<text:s/>(ββ)<text:s/>και<text:s/>3<text:s/>παρ.<text:s/>3<text:s/>του<text:s/>ν.<text:s/>4399/2016.</text:span></text:h>
      <text:h text:style-name="P42" text:outline-level="6"><text:span text:style-name="T42_1">Άρθρο<text:s/>4</text:span></text:h>
      <text:p text:style-name="P43"><text:span text:style-name="T43_1">Πηγές<text:s/>Χρηματοδότησης<text:s/>-</text:span></text:p>
      <text:p text:style-name="P44"><text:span text:style-name="T44_1">Επιβάρυνση<text:s/>κρατικού<text:s/>προϋπολογισμού</text:span></text:p>
      <text:p text:style-name="P45"><text:span text:style-name="T45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διακοσίων<text:s/>εξήντα<text:s/>εκατομμυρίων<text:s/>(260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46"><text:span text:style-name="T46_1">β.<text:s/>Από<text:s/>τις<text:s/>διατάξεις<text:s/>της<text:s/>παρούσας<text:s/>απόφασης<text:s/>εκτιμάται<text:s/>ότι:</text:span></text:p>
      <text:p text:style-name="P47"><text:span text:style-name="T47_1">i.<text:s/>για<text:s/>το<text:s/>τρέχον<text:s/>έτος<text:s/>(2020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/text:p>
      <text:p text:style-name="P48"><text:span text:style-name="T48_1">ii.<text:s/>για<text:s/>τo<text:s/>επόμενο<text:s/>έτος<text:s/>(2021)<text:s/>θα<text:s/>προκύψει<text:s/>δαπάνη<text:s/>τριάντα<text:s/>εκατομμυρίων<text:s/>(3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,</text:span></text:p>
      <text:p text:style-name="P49"><text:span text:style-name="T49_1">iii.<text:s/>για<text:s/>τα<text:s/>επόμενα<text:s/>τρία<text:s/>έτη<text:s/>(2022,<text:s/>2023,<text:s/>2024)<text:s/>θα<text:s/>προκύψει<text:s/>δαπάνη<text:s/>διακοσίων<text:s/>πενήντα<text:s/>εκατομμυρίων<text:s/>(250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εβδομήντα<text:s/>εκατομμυρίων<text:s/>(70.000.000)<text:s/>ευρώ.</text:span></text:p>
      <text:h text:style-name="P50" text:outline-level="6"><text:span text:style-name="T50_1">Άρθρο<text:s/>5</text:span></text:h>
      <text:p text:style-name="P51"><text:span text:style-name="T51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14<text:s/>Μαΐου<text:s/>2020</text:span></text:p>
      <text:p text:style-name="P54"><text:span text:style-name="T54_1">Οι<text:s/>Υπουργοί</text:span></text:p>
      <text:p text:style-name="P55"><text:span text:style-name="T55_1">Υφυπουργός<text:s/>Ανάπτυξης</text:span></text:p>
      <text:p text:style-name="P56"><text:span text:style-name="T56_1">Οικονομικών<text:s/>και<text:s/>Επενδύ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