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30201</text:span></text:p>
      <text:p text:style-name="P2"><text:span text:style-name="T2_1">Τροποποίηση-συμπλήρωση<text:s/>της<text:s/>Β1α/οικ.19627/<text:s/>19.03.2020<text:s/>κοινής<text:s/>υπουργικής<text:s/>απόφασης<text:s/>(ΦΕΚ<text:s/>Β’<text:s/>934)<text:s/>με<text:s/>θέμα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όπως<text:s/>κυρώθηκε<text:s/>με<text:s/>το<text:s/>άρθρο<text:s/>1<text:s/>του<text:s/>ν.<text:s/>4682/2020<text:s/>(Α’<text:s/>76).</text:span></text:p>
      <text:p text:style-name="P6"><text:span text:style-name="T6_1">2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3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.<text:s/>121/2017<text:s/>«Οργανισμός<text:s/>του<text:s/>Υπουργείου<text:s/>Υγείας»<text:s/>(Α’<text:s/>148).</text:span></text:p>
      <text:p text:style-name="P9"><text:span text:style-name="T9_1">5.<text:s/>Το<text:s/>π.δ.<text:s/>142/2017<text:s/>«Οργανισμός<text:s/>του<text:s/>Υπουργείου<text:s/>Οικονομικών»<text:s/>(Α’<text:s/>181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αριθμ.<text:s/>340/18.07.2019<text:s/>απόφαση<text:s/>«Ανάθεση<text:s/>αρμοδιοτήτων<text:s/>στον<text:s/>Υφυπουργό<text:s/>Οικονομικών,<text:s/>Θ.<text:s/>Σκυλακάκη»<text:s/>(Β’3051).</text:span></text:p>
      <text:p text:style-name="P12"><text:span text:style-name="T12_1">8.<text:s/>Την<text:s/>με<text:s/>αριθμ.<text:s/>Β1α/οικ.19627/19.03.2020<text:s/>κοινή<text:s/>υπουργική<text:s/>απόφαση<text:s/>(ΦΕΚ<text:s/>Β’,<text:s/>934)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».</text:span></text:p>
      <text:p text:style-name="P13"><text:span text:style-name="T13_1">9.<text:s/>Την<text:s/>αριθ.<text:s/>Β1α/οικ.27869/4.5.2020<text:s/>εισήγηση<text:s/>του<text:s/>άρθρου<text:s/>24<text:s/>παρ.5<text:s/>περ.<text:s/>(ε)<text:s/>του<text:s/>ν.<text:s/>4270/2014<text:s/>(ΦΕΚ<text:s/>143/<text:s/>τ.Α’/28-6-2014)<text:s/>όπως<text:s/>ισχύει,<text:s/>σύμφωνα<text:s/>με<text:s/>την<text:s/>οποία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4"><text:span text:style-name="T14_1">10.<text:s/>Την<text:s/>ανάγκη<text:s/>τροποποίησης<text:s/>της<text:s/>με<text:s/>αριθμ.<text:s/>Β1α/<text:s/>οικ.19627/19.03.2020<text:s/>κοινής<text:s/>υπουργικής<text:s/>απόφασης<text:s/>(ΦΕΚ<text:s/>Β’<text:s/>934),<text:s/>προκειμένου<text:s/>να<text:s/>συμπεριληφθούν<text:s/>στο<text:s/>πεδίο<text:s/>εφαρμογής<text:s/>της<text:s/>και<text:s/>λοιποί<text:s/>εποπτευόμενοι<text:s/>φορείς<text:s/>του<text:s/>Υπουργείου<text:s/>Υγείας<text:s/>οι<text:s/>οποίοι<text:s/>υλοποιούν<text:s/>δράσεις<text:s/>στο<text:s/>πλαίσιο<text:s/>λήψης<text:s/>μέτρων<text:s/>περιορισμού<text:s/>και<text:s/>αποφυγής<text:s/>της<text:s/>διάδοσης<text:s/>του<text:s/>κορωνοϊού.</text:span></text:p>
      <text:p text:style-name="P15"><text:span text:style-name="T15_1">11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ην<text:s/>τροποποίηση–συμπλήρωση<text:s/>της<text:s/>Β1α/οικ.19627/<text:s/>19.03.2020<text:s/>κοινής<text:s/>υπουργικής<text:s/>απόφασης<text:s/>(ΦΕΚ<text:s/>Β’,<text:s/>934)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»<text:s/>ως<text:s/>ακολούθως:</text:span></text:p>
      <text:p text:style-name="P17"><text:span text:style-name="T17_1">Αντικαθιστούμε<text:s/>τα<text:s/>εδάφια:</text:span></text:p>
      <text:p text:style-name="P18"><text:span text:style-name="T18_1">«Ποσό<text:s/>δεκατεσσάρων<text:s/>εκατομμυρίων<text:s/>ευρώ<text:s/>(14.000.000€)<text:s/>για<text:s/>την<text:s/>πρόσληψη<text:s/>προσωπικού<text:s/>για<text:s/>την<text:s/>στελέχωση<text:s/>των<text:s/>επιπλέον<text:s/>κλινών<text:s/>ΜΕΘ.</text:span></text:p>
      <text:p text:style-name="P19"><text:span text:style-name="T19_1">Ποσό<text:s/>είκοσι<text:s/>έξι<text:s/>εκατομμυρίων<text:s/>ευρώ<text:s/>(26.000.000€)<text:s/>για<text:s/>την<text:s/>πρόσληψη<text:s/>επιπλέον<text:s/>προσωπικού<text:s/>για<text:s/>την<text:s/>γενικότερη<text:s/>ενίσχυση<text:s/>των<text:s/>Νοσοκομείων<text:s/>και<text:s/>των<text:s/>Υ.Πε-Π.Ε.Δ.Υ»</text:span></text:p>
      <text:p text:style-name="P20"><text:span text:style-name="T20_1">με<text:s/>το<text:s/>εδάφιο:</text:span></text:p>
      <text:p text:style-name="P21"><text:span text:style-name="T21_1">«Ποσό<text:s/>σαράντα<text:s/>εκατομμυρίων<text:s/>ευρώ<text:s/>(40.000.000€)<text:s/>για<text:s/>την<text:s/>πρόσληψη<text:s/>επιπλέον<text:s/>προσωπικού<text:s/>για<text:s/>την<text:s/>γενικότερη<text:s/>ενίσχυση<text:s/>των<text:s/>Νοσοκομείων,<text:s/>των<text:s/>Υ.Πε-Π.Ε.Δ.Υ<text:s/>και<text:s/>λοιπών<text:s/>εποπτευόμενων<text:s/>Φορέων<text:s/>του<text:s/>Υπουργείου<text:s/>Υγείας».</text:span></text:p>
      <text:p text:style-name="P22"><text:span text:style-name="T22_1">Κατά<text:s/>τα<text:s/>λοιπά,<text:s/>η<text:s/>με<text:s/>αριθμ.<text:s/>Β1α/οικ.19627/19.03.2020<text:s/>κοινή<text:s/>υπουργική<text:s/>απόφαση,<text:s/>ισχύει<text:s/>ως<text:s/>έχει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4<text:s/>Μαΐου<text:s/>2020</text:span></text:p>
      <text:p text:style-name="P25"><text:span text:style-name="T25_1">Οι<text:s/>Υπουργοί</text:span></text:p>
      <text:p text:style-name="P26"><text:span text:style-name="T26_1">Υφυπουργός<text:s/>Οικονομικών<text:s/>Υγείας</text:span></text:p>
      <text:p text:style-name="P27"><text:span text:style-name="T27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