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160</text:span><text:span text:style-name="T1_2">5/Α36</text:span></text:p>
      <text:p text:style-name="P2"><text:span text:style-name="T2_1">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Σύμφωνα<text:s/>με<text:s/>τις<text:s/>διατάξεις:</text:span></text:p>
      <text:p text:style-name="P5"><text:span text:style-name="T5_1">1.<text:s/>Της<text:s/>παρ.<text:s/>3<text:s/>του<text:s/>άρθρου<text:s/>τέταρτου<text:s/>του<text:s/>ν.<text:s/>867/1979<text:s/>(Α’<text:s/>24)<text:s/>όπως<text:s/>τροποποιήθηκε,<text:s/>συμπληρώθηκε<text:s/>και<text:s/>ισχύει.<text:s/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.</text:span></text:p>
      <text:p text:style-name="P6"><text:span text:style-name="T6_1">3.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υ<text:s/>1,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4.<text:s/>Του<text:s/>τελευταίου<text:s/>εδαφίου<text:s/>της<text:s/>παρ.<text:s/>3<text:s/>του<text:s/>άρθρου<text:s/>3<text:s/>του<text:s/>ν.<text:s/>1266/1982<text:s/>(Α’<text:s/>81)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όπως<text:s/>συμπληρώθηκε<text:s/>με<text:s/>την<text:s/>παρ.<text:s/>6<text:s/>του<text:s/>άρθρου<text:s/>25,<text:s/>του<text:s/>ν.<text:s/>1418/1984<text:s/>(Α’<text:s/>23)<text:s/>«Περί<text:s/>Δημοσίων<text:s/>Έργων<text:s/>και<text:s/>ρυθμίσεις<text:s/>συναφών<text:s/>θεμάτων».</text:span></text:p>
      <text:p text:style-name="P8"><text:span text:style-name="T8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,<text:s/>όπως<text:s/>τροποποιήθηκε,<text:s/>συμπληρώθηκε<text:s/>και<text:s/>ισχύει.</text:span></text:p>
      <text:p text:style-name="P9"><text:span text:style-name="T9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,<text:s/>όπως<text:s/>τροποποιήθηκε,<text:s/>συμπληρώθηκε<text:s/>και<text:s/>ισχύει<text:s/>και<text:s/>ιδίως<text:s/>τις<text:s/>διατάξεις<text:s/>των<text:s/>άρθρων<text:s/>20,<text:s/>23,<text:s/>77,79<text:s/>και<text:s/>80.</text:span></text:p>
      <text:p text:style-name="P10"><text:span text:style-name="T10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8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<text:s/>)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159.600,00<text:s/>€<text:s/>σε<text:s/>βάρος<text:s/>του<text:s/>κρατικού<text:s/>προϋπολογισμού<text:s/>και<text:s/>συγκεκριμένα<text:s/>του<text:s/>Π.Δ.Ε.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text:s/>όπως<text:s/>ισχύει.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όπως<text:s/>τροποποιήθηκε<text:s/>με<text:s/>το<text:s/>άρθρο<text:s/>14<text:s/>του<text:s/>π.δ.<text:s/>84/2019<text:s/>(Α’<text:s/>123).</text:span></text:p>
      <text:p text:style-name="P14"><text:span text:style-name="T14_1">11.<text:s/>Του<text:s/>π.δ.<text:s/>142/2017<text:s/>«Οργανισμός<text:s/>Υπουργείου<text:s/>Οικονομικών»<text:s/>(Α’<text:s/>181)<text:s/>όπως<text:s/>τροποποιήθηκε<text:s/>με<text:s/>το<text:s/>άρθρο<text:s/>1<text:s/>του<text:s/>π.δ.<text:s/>84/2019<text:s/>(Α’<text:s/>123).</text:span></text:p>
      <text:p text:style-name="P15"><text:span text:style-name="T15_1">12.<text:s/>Του<text:s/>π.δ.<text:s/>147/2017<text:s/>Οργανισμός<text:s/>του<text:s/>Υπουργείου<text:s/>Οικονομίας<text:s/>και<text:s/>Ανάπτυξης»<text:s/>(Α’<text:s/>192),<text:s/>όπως<text:s/>τροποποιήθηκε<text:s/>με<text:s/>το<text:s/>άρθρο<text:s/>2<text:s/>του<text:s/>π.δ.<text:s/>84/2019<text:s/>(Α’<text:s/>123).</text:span></text:p>
      <text:p text:style-name="P16"><text:span text:style-name="T16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’<text:s/>αρ.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8"><text:span text:style-name="T18_1">15.<text:s/>Της<text:s/>υπ’<text:s/>αρ.<text:s/>Δ16α/04/773/29.11.1990<text:s/>κοιν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19"><text:span text:style-name="T19_1">Της<text:s/>υπ’<text:s/>αρ.<text:s/>Υ.Α.Σ.<text:s/>οικ.<text:s/>987/Α36/07.02.2014<text:s/>(Β’<text:s/>257)<text:s/>(ΑΔΑ:ΒΙΡΜ1-ΓΓ8)<text:s/>κοινής<text:s/>απόφασης<text:s/>του<text:s/>Αναπληρωτή<text:s/>Υπουργού<text:s/>Οικονομικών<text:s/>και<text:s/>των<text:s/>Υπουργών<text:s/>Ανάπτυξης<text:s/>και<text:s/>Ανταγωνιστικότητας<text:s/>και<text:s/>Υποδομών,<text:s/>Μεταφορών<text:s/>και<text:s/>Δικτύων:<text:s/>«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57).</text:span></text:p>
      <text:p text:style-name="P20"><text:span text:style-name="T20_1">17.<text:s/>Της<text:s/>υπ’<text:s/>αρ.<text:s/>Υ.Α.Σ.<text:s/>οικ.<text:s/>8115/Α36/08.10.2014<text:s/>(ΑΔΑ:Ψ7Ρ11-53Φ)<text:s/>κοινής<text:s/>απόφασης<text:s/>των<text:s/>Υπουργών<text:s/>Οικονομικών,<text:s/>Ανάπτυξης<text:s/>και<text:s/>Ανταγωνιστικότητας<text:s/>και<text:s/>Υποδομών,<text:s/>Μεταφορών<text:s/>και<text:s/>Δικτύων:<text:s/>«Συμπλήρωση<text:s/>της<text:s/>με<text:s/>αριθμ.<text:s/>Υ.Α.Σ.<text:s/>οικ.<text:s/>987/Α36/07.02.2014<text:s/>απόφασης<text:s/>που<text:s/>αφορά<text:s/>στην<text:s/>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841).</text:span></text:p>
      <text:p text:style-name="P21"><text:span text:style-name="T21_1">18.<text:s/>Της<text:s/>υπ’<text:s/>αρ.<text:s/>ΔΑΕΦΚ/οικ.<text:s/>1212/Α36/09.03.2016<text:s/>(ΑΔΑ:ΩΘ014653ΟΞ-ΠΟΩ)<text:s/>κοινής<text:s/>απόφασης<text:s/>των<text:s/>Υπουργών<text:s/>Οικονομικών,<text:s/>Ανάπτυξης<text:s/>και<text:s/>Ανταγωνιστικότητας<text:s/>και<text:s/>Υποδομών,<text:s/>Μεταφορών<text:s/>και<text:s/>Δικτύων:<text:s/>«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729).</text:span></text:p>
      <text:p text:style-name="P22"><text:span text:style-name="T22_1">19.<text:s/>Της<text:s/>υπ’<text:s/>αρ.<text:s/>ΔΑΕΦΚ/1732/Α36/11.09.2017<text:s/>(ΑΔΑ:67ΤΡ465ΧΘΞ-ΚΣ0)<text:s/>κοινής<text:s/>απόφασης<text:s/>των<text:s/>Υπουργών<text:s/>Οικονομίας<text:s/>και<text:s/>Ανάπτυξης,<text:s/>Οικονομικών<text:s/>και<text:s/>και<text:s/>Υποδομών<text:s/>και<text:s/>Μεταφορών:<text:s/>«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3346).</text:span></text:p>
      <text:p text:style-name="P23"><text:span text:style-name="T23_1">20.<text:s/>Της<text:s/>υπ’<text:s/>αρ.<text:s/>ΔΑΕΦΚ-ΚΕ/10087/Α36/05.11.2018<text:s/>(ΑΔΑ:<text:s/>6ΤΕΥ465ΧΘΞ-ΠΧΔ)<text:s/>κοινής<text:s/>απόφασης<text:s/>των<text:s/>Υπουργών<text:s/>Οικονομικών,<text:s/>Οικονομίας<text:s/>και<text:s/>Ανάπτυξης<text:s/>και<text:s/>Υποδομών<text:s/>και<text:s/>Μεταφορών: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4982).</text:span></text:p>
      <text:p text:style-name="P24"><text:span text:style-name="T24_1">21.<text:s/>Της<text:s/>υπ’<text:s/>αρ.<text:s/>ΔΑΕΦΚ-ΚΕ/2860/Α36/23.05.2019<text:s/>(ΑΔΑ:<text:s/>6ΝΓΤ465ΧΘΞ-ΣΑ0)<text:s/>κοινής<text:s/>απόφασης<text:s/>των<text:s/>Υπουργών<text:s/>Οικονομικών,<text:s/>Οικονομίας<text:s/>και<text:s/>Ανάπτυξης<text:s/>και<text:s/>Υποδομών<text:s/>και<text:s/>Μεταφορών: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087).</text:span></text:p>
      <text:p text:style-name="P25"><text:span text:style-name="T25_1">22.<text:s/>Της<text:s/>υπ’<text:s/>αρ.<text:s/>340/2019<text:s/>κοινής<text:s/>απόφασης<text:s/>του<text:s/>Πρωθυπουργού<text:s/>και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6"><text:span text:style-name="T26_1">Και<text:s/>έχοντας<text:s/>υπόψη:</text:span></text:p>
      <text:p text:style-name="P27"><text:span text:style-name="T27_1">1.<text:s/>Το<text:s/>υπ’<text:s/>αρ.<text:s/>οικ.<text:s/>50/21.01.2020<text:s/>έγγραφο<text:s/>του<text:s/>Τ.Α.Σ.<text:s/>Κεφαλληνίας<text:s/>(αρ.<text:s/>εισερχ.<text:s/>Δ.Α.Ε.Φ.Κ.-<text:s/>Κ.Ε./490/22.01.2020<text:s/>και<text:s/>Δ.Α.Ε.Φ.Κ.-Κ.Ε./668/28.01.2020).</text:span></text:p>
      <text:p text:style-name="P28"><text:span text:style-name="T28_1">2.<text:s/>Το<text:s/>υπ’<text:s/>αρ.<text:s/>437/24.01.2020<text:s/>απόσπασμα<text:s/>από<text:s/>το<text:s/>πρακτικό<text:s/>της<text:s/>2ης<text:s/>τακτικής<text:s/>συνεδρίασης<text:s/>του<text:s/>Δημοτικού<text:s/>Συμβουλίου<text:s/>του<text:s/>Δήμου<text:s/>Ληξουρίου<text:s/>(αριθμ.<text:s/>απόφασης<text:s/>16/2020)<text:s/>(αριθμ.<text:s/>εισερχ.<text:s/>Δ.Α.Ε.Φ.Κ.-Κ.Ε./864/03.02.2020).</text:span></text:p>
      <text:p text:style-name="P29"><text:span text:style-name="T29_1">3.<text:s/>Την<text:s/>υπ’<text:s/>αρ.<text:s/>121/14.02.2020<text:s/>(αρ.<text:s/>εισ.<text:s/>ΔΑΕΦΚ-<text:s/>ΚΕ/1605/21.02.2020)<text:s/>εισηγητική<text:s/>έκθεση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0"><text:span text:style-name="T30_1">4.<text:s/>Το<text:s/>αριθμ.<text:s/>ΔΝΣα/6591/ΦΝ456ε/03.02.2020<text:s/>(αρ.<text:s/>εισ.<text:s/>ΔΑΕΦΚ-ΚΕ/913/04.02.2020)<text:s/>έγγραφο<text:s/>της<text:s/>Διεύθυνσης<text:s/>Νομοθετικού<text:s/>Συντονισμού<text:s/>του<text:s/>Υπουργείου<text:s/>Υποδομών<text:s/>και<text:s/>Μεταφορών.</text:span></text:p>
      <text:p text:style-name="P31"><text:span text:style-name="T31_1">Και<text:s/>επειδή:</text:span></text:p>
      <text:p text:style-name="P32"><text:span text:style-name="T32_1">1.<text:s/>Ο<text:s/>Δήμος<text:s/>Κεφαλονιάς<text:s/>δεν<text:s/>έχει<text:s/>ολοκληρώσει<text:s/>την<text:s/>κατεδάφιση<text:s/>των<text:s/>επικίνδυνων<text:s/>κτιρίων.</text:span></text:p>
      <text:p text:style-name="P33"><text:span text:style-name="T33_1">2.<text:s/>Η<text:s/>διαδικασία<text:s/>επισκευής<text:s/>των<text:s/>εργατικών<text:s/>κατοικιών<text:s/>στον<text:s/>οικισμό<text:s/>«Ληξούρι<text:s/>I»<text:s/>που<text:s/>επλήγησαν<text:s/>από<text:s/>το<text:s/>σεισμό<text:s/>της<text:s/>26ης<text:s/>Ιανουαρίου<text:s/>2014<text:s/>που<text:s/>έχει<text:s/>αναλάβει<text:s/>η<text:s/>Δ.Α.Ε.Φ.Κ.-Κ.Ε.<text:s/>(πρώην<text:s/>Υ.Α.Σ.),<text:s/>σύμφωνα<text:s/>με<text:s/>τις<text:s/>παραγράφους<text:s/>1,2<text:s/>και<text:s/>3<text:s/>του<text:s/>άρθρου<text:s/>43<text:s/>του<text:s/>ν.<text:s/>4305/2014<text:s/>(Α’<text:s/>237)<text:s/>είναι<text:s/>σε<text:s/>εξέλιξη,<text:s/>αποφασίζουμε:</text:span></text:p>
      <text:p text:style-name="P34"><text:span text:style-name="T34_1">Παρατείνουμε<text:s/>το<text:s/>χρονικό<text:s/>διάστημα<text:s/>της<text:s/>επιδότησης<text:s/>ενοικίου<text:s/>ή<text:s/>συγκατοίκησης<text:s/>που<text:s/>παρατάθηκε<text:s/>με<text:s/>την<text:s/>αριθμ.<text:s/>ΔΑΕΦΚ-ΚΕ/2860/Α36/23.05.2019<text:s/>(Β’<text:s/>2087),<text:s/>κοινή<text:s/>απόφαση<text:s/>των<text:s/>Υπουργών<text:s/>Οικονομικών,<text:s/>Οικονομίας<text:s/>και<text:s/>Ανάπτυξης,<text:s/>Υποδομών<text:s/>και<text:s/>Μεταφορών<text:s/>κατά<text:s/>ένα<text:s/>(1)<text:s/>χρόνο<text:s/>για<text:s/>τους<text:s/>ιδιοκτήτες:</text:span></text:p>
      <text:p text:style-name="P35"><text:span text:style-name="T35_1">Α.<text:s/>κατοικιών<text:s/>για<text:s/>τις<text:s/>οποίες<text:s/>εκδόθηκαν<text:s/>Πρωτόκολλα<text:s/>Αυτοψίας<text:s/>Επικινδύνως<text:s/>Ετοιμόρροπων<text:s/>Κτιρίων<text:s/>και<text:s/>οι<text:s/>οποίες<text:s/>μέχρι<text:s/>την<text:s/>ημερομηνία<text:s/>δημοσίευσης<text:s/>της<text:s/>παρούσας<text:s/>απόφασης<text:s/>στην<text:s/>Εφημερίδα<text:s/>της<text:s/>Κυβερνήσεως<text:s/>δεν<text:s/>έχουν<text:s/>κατεδαφιστεί<text:s/>από<text:s/>το<text:s/>Δήμο<text:s/>Κεφαλονιάς<text:s/>και</text:span></text:p>
      <text:p text:style-name="P36"><text:span text:style-name="T36_1">Β.<text:s/>των<text:s/>εργατικών<text:s/>κατοικιών<text:s/>στον<text:s/>οικισμό<text:s/>«Ληξούρι<text:s/>I»<text:s/>για<text:s/>τις<text:s/>οποίες<text:s/>την<text:s/>ευθύνη<text:s/>ανακατασκευής<text:s/>και<text:s/>επισκευής<text:s/>τους<text:s/>έχει<text:s/>αναλάβει<text:s/>η<text:s/>Δ.Α.Ε.Φ.Κ.-Κ.Ε.<text:s/>(πρώην<text:s/>Υ.Α.Σ.).</text:span></text:p>
      <text:p text:style-name="P37"><text:span text:style-name="T37_1">ΚΑΛΥΨΗ<text:s/>ΔΑΠΑΝΗΣ</text:span></text:p>
      <text:p text:style-name="P38"><text:span text:style-name="T38_1">Από<text:s/>τις<text:s/>διατάξεις<text:s/>της<text:s/>απόφασης<text:s/>αυτής<text:s/>προκαλείται<text:s/>δαπάνη<text:s/>περίπου<text:s/>€159.600,00<text:s/>και<text:s/>θα<text:s/>καλυφθεί<text:s/>από<text:s/>το<text:s/>Πρόγραμμα<text:s/>Δημοσίων<text:s/>Επενδύσεων<text:s/>και<text:s/>συγκεκριμένα<text:s/>από<text:s/>το<text:s/>ενάριθμο<text:s/>έργο<text:s/>2014ΣΕ06900001<text:s/>της<text:s/>ΣΑΕ<text:s/>069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4<text:s/>Μαΐου<text:s/>2020</text:span></text:p>
      <text:p text:style-name="P41"><text:span text:style-name="T41_1">Οι<text:s/>Υπουργοί</text:span></text:p>
      <text:p text:style-name="P42"><text:span text:style-name="T42_1">Υφυπουργός</text:span></text:p>
      <text:p text:style-name="P43"><text:span text:style-name="T43_1">Οικονομικών<text:s/>Ανάπτυξης<text:s/>και<text:s/>Επενδύσεων</text:span></text:p>
      <text:p text:style-name="P44"><text:span text:style-name="T44_1">ΘΕΟΔΩΡΟΣ<text:s/>ΣΠΥΡΙΔΩΝΑΣ-ΑΔΩΝΙΣ</text:span></text:p>
      <text:p text:style-name="P45"><text:span text:style-name="T45_1">ΣΚΥΛΑΚΑΚΗΣ<text:s/>ΓΕΩΡΓΙΑΔΗΣ</text:span></text:p>
      <text:p text:style-name="P46"><text:span text:style-name="T46_1">Υποδομών<text:s/>και<text:s/>Μεταφορών</text:span></text:p>
      <text:p text:style-name="P47"><text:span text:style-name="T47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