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Θέμα:<text:s/>«Διαδικασία<text:s/>καταβολής<text:s/>Φ.Π.Α.<text:s/>για<text:s/>κατασκευαστικές<text:s/>εργασίες<text:s/>σε<text:s/>ξενοδοχειακά<text:s/>καταλύματα<text:s/>»</text:span></text:p>
      <text:p text:style-name="P4"><text:span text:style-name="T4_1">ΑΠΟΦΑΣΗ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τελευταίου<text:s/>εδαφίου<text:s/>της<text:s/>παραγράφου<text:s/>1<text:s/>του<text:s/>άρθρου<text:s/>34<text:s/>του<text:s/>Κώδικα<text:s/>ΦΠΑ<text:s/>(ν.2859/2000<text:s/>-<text:s/>Α΄248),<text:s/>με<text:s/>το<text:s/>οποίο<text:s/>παρέχεται<text:s/>δυνατότητα<text:s/>στον<text:s/>Υπουργό<text:s/>Οικονομικών<text:s/>με<text:s/>απόφαση<text:s/>του<text:s/>να<text:s/>ορίζει<text:s/>ότι,<text:s/>προκειμένου<text:s/>για<text:s/>αγαθά<text:s/>επένδυσης<text:s/>ορισμένων<text:s/>κατηγορι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,</text:span></text:p>
      <text:p text:style-name="P8"><text:span text:style-name="T8_1">β)</text:span><text:span text:style-name="T8_2"><text:tab/></text:span><text:span text:style-name="T8_3">των<text:s/>άρθρων<text:s/>30,<text:s/>31,<text:s/>32,<text:s/>33,<text:s/>34<text:s/>και<text:s/>35<text:s/>του<text:s/>Κώδικα<text:s/>Φ.Π.Α.<text:s/>(ν.2859/2000-Α΄248)<text:s/>όπως<text:s/>ισχύουν,</text:span></text:p>
      <text:p text:style-name="P9"><text:span text:style-name="T9_1">γ)</text:span><text:span text:style-name="T9_2"><text:tab/></text:span><text:span text:style-name="T9_3">του<text:s/>ν.<text:s/>4174/2013<text:s/>(170<text:s/>Α΄-Κ.Φ.Δ.),<text:s/>όπως<text:s/>ισχύουν.</text:span></text:p>
      <text:p text:style-name="P10"><text:span text:style-name="T10_1">2.<text:s/>Το<text:s/>π.δ.<text:s/>83/2019<text:s/>(A’<text:s/>121<text:s/>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11"><text:span text:style-name="T11_1">3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4.<text:s/>Την<text:s/>απόφαση<text:s/>του<text:s/>Πρωθυπουργού<text:s/>Υ2/9.7.2019<text:s/>(Β’2901)<text:s/>«Σύσταση<text:s/>θέσεων<text:s/>Αναπληρωτή<text:s/>Υπουργού<text:s/>και<text:s/>Υφυπουργών».</text:span></text:p>
      <text:p text:style-name="P13"><text:span text:style-name="T13_1">5.<text:s/>Την<text:s/>339/18-07-2019<text:s/>(Β<text:s/>́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4"><text:span text:style-name="T14_1">6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text:s/>όπως<text:s/>ισχύουν.</text:span></text:p>
      <text:p text:style-name="P15"><text:span text:style-name="T15_1">7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΄αριθ.<text:s/>5294/ΕΞ<text:s/>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16"><text:span text:style-name="T16_1">8.<text:s/>Την<text:s/>Κ.Υ.Α.<text:s/>Π.<text:s/>2869/2389/ΠΟΛ.<text:s/>137/4.5.1987<text:s/>(ΦΕΚ<text:s/>236<text:s/>Β΄/12.5.1987)<text:s/>«Διαδικασία<text:s/>καταβολής<text:s/>του<text:s/>φόρου<text:s/>προστιθέμενης<text:s/>αξίας<text:s/>των<text:s/>επενδυτικών<text:s/>αγορών»,<text:s/>η<text:s/>οποία<text:s/>κυρώθηκε<text:s/>με<text:s/>την<text:s/>παρ.4<text:s/>του<text:s/>άρθρου<text:s/>11<text:s/>του<text:s/>ν.<text:s/>1839/1989<text:s/>(ΦΕΚ<text:s/>90<text:s/>Α΄/7.4.1989).</text:span></text:p>
      <text:p text:style-name="P17"><text:span text:style-name="T17_1">9.<text:s/>Την<text:s/>ανάγκη<text:s/>καθορισμού<text:s/>διαδικασίας<text:s/>για<text:s/>τη<text:s/>χορήγηση<text:s/>αναστολής<text:s/>καταβολής<text:s/>Φ.Π.Α.<text:s/>στο<text:s/>πλαίσιο<text:s/>επενδύσεων<text:s/>για<text:s/>κατασκευαστικές<text:s/>εργασίες<text:s/>που<text:s/>πραγματοποιούν<text:s/>ξενοδοχειακές<text:s/>επιχειρήσεις,<text:s/>προκειμένου<text:s/>να<text:s/>αντιμετωπιστούν<text:s/>οι<text:s/>έκτακτες<text:s/>ανάγκες<text:s/>που<text:s/>ανέκυψαν<text:s/>λόγω<text:s/>των<text:s/>μέτρων<text:s/>που<text:s/>επιβλήθηκαν<text:s/>για<text:s/>την<text:s/>ανάσχεση<text:s/>της<text:s/>διασποράς<text:s/>του<text:s/>κορωνοϊού<text:s/>(COVID<text:s/>19).</text:span></text:p>
      <text:p text:style-name="P18"><text:span text:style-name="T18_1">10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<text:s/>και<text:s/>του<text:s/>Προϋπολογισμού<text:s/>της<text:s/>Ανεξάρτητης<text:s/>Αρχής<text:s/>Δημοσίων<text:s/>Εσόδων<text:s/>(Α.Α.Δ.Ε.).</text:span></text:p>
      <text:p text:style-name="P19"><text:span text:style-name="T19_1">Αποφασίζουμε</text:span></text:p>
      <text:p text:style-name="P20"><text:span text:style-name="T20_1">Με<text:s/>την<text:s/>παρούσα<text:s/>απόφαση<text:s/>καθορίζεται<text:s/>η<text:s/>διαδικασία<text:s/>καταβολής<text:s/>του<text:s/>Φόρου<text:s/>Προστιθέμενης<text:s/>Αξίας<text:s/>που<text:s/>αναλογεί<text:s/>στις<text:s/>δαπάνες<text:s/>για<text:s/>κατασκευαστικές<text:s/>εργασίες<text:s/>των<text:s/>ξενοδοχειακών<text:s/>επιχειρήσεων,<text:s/>ως<text:s/>εξής:</text:span></text:p>
      <text:p text:style-name="P21"><text:span text:style-name="T21_1">1.<text:s/>Η<text:s/>διαδικασία<text:s/>καταβολής<text:s/>του<text:s/>Φόρου<text:s/>Προστιθέμενης<text:s/>Αξίας<text:s/>που<text:s/>προβλέπεται<text:s/>από<text:s/>την<text:s/>Π.2869/2389/ΠΟΛ<text:s/>137/4.5.1987<text:s/>(Β΄236)<text:s/>κοινή<text:s/>απόφαση<text:s/>Υπουργών<text:s/>Οικονομικών<text:s/>και<text:s/>Γεωργίας<text:s/>εφαρμόζεται<text:s/>κατ΄<text:s/>αναλογία<text:s/>και<text:s/>για<text:s/>τις<text:s/>δαπάνες<text:s/>κατασκευής<text:s/>για<text:s/>κτήρια,<text:s/>κτίσματα<text:s/>και<text:s/>κατασκευαστικές<text:s/>εργασίες<text:s/>εν<text:s/>γένει<text:s/>επί<text:s/>κύριων<text:s/>ξενοδοχειακών<text:s/>καταλυμάτων<text:s/>που<text:s/>πραγματοποιούνται<text:s/>από<text:s/>υποκείμενες<text:s/>στον<text:s/>φόρο<text:s/>επιχειρήσεις,<text:s/>εφόσον<text:s/>εξυπηρετούν<text:s/>τις<text:s/>ανάγκες<text:s/>της<text:s/>επιχείρησης,<text:s/>συνδέονται<text:s/>άμεσα<text:s/>ή<text:s/>έμμεσα<text:s/>με<text:s/>την<text:s/>παροχή<text:s/>των<text:s/>υπηρεσιών<text:s/>της<text:s/>και<text:s/>ο<text:s/>φόρος<text:s/>που<text:s/>αναλογεί<text:s/>στις<text:s/>εργασίες<text:s/>αυτές<text:s/>είναι<text:s/>τουλάχιστον<text:s/>τρεις<text:s/>χιλιάδες<text:s/>(3.000)<text:s/>ευρώ.</text:span></text:p>
      <text:p text:style-name="P22"><text:span text:style-name="T22_1">2.<text:s/>Για<text:s/>την<text:s/>εφαρμογή<text:s/>της<text:s/>διαδικασίας<text:s/>της<text:s/>ΚΥΑ<text:s/>Π.2869/2389/ΠΟΛ<text:s/>137/4.5.1987<text:s/>προϋπόθεση<text:s/>είναι<text:s/>η<text:s/>κατασκευή,<text:s/>η<text:s/>ανέγερση<text:s/>ή<text:s/>ο<text:s/>εκσυγχρονισμός<text:s/>της<text:s/>ξενοδοχειακής<text:s/>μονάδας<text:s/>να<text:s/>γίνεται<text:s/>επί<text:s/>ακινήτου<text:s/>που<text:s/>ανήκει<text:s/>είτε<text:s/>κατά<text:s/>κυριότητα<text:s/>στην<text:s/>υποκείμενη<text:s/>στον<text:s/>φόρο<text:s/>επιχείρηση<text:s/>είτε<text:s/>έχει<text:s/>οποιαδήποτε<text:s/>έννομη<text:s/>σχέση<text:s/>επί<text:s/>αυτού<text:s/>για<text:s/>χρονικό<text:s/>διάστημα<text:s/>τουλάχιστον<text:s/>εννέα<text:s/>(9)<text:s/>ετών.</text:span></text:p>
      <text:p text:style-name="P23"><text:span text:style-name="T23_1">3.<text:s/>Για<text:s/>τις<text:s/>κατασκευαστικές<text:s/>εργασίες<text:s/>της<text:s/>παραγράφου<text:s/>1,<text:s/>ο<text:s/>υποκείμενος<text:s/>στον<text:s/>φόρο<text:s/>επενδυτής,<text:s/>αντί<text:s/>του<text:s/>πίνακα<text:s/>που<text:s/>προβλέπεται<text:s/>στην<text:s/>περίπτωση<text:s/>α<text:s/>της<text:s/>παραγράφου<text:s/>2<text:s/>της<text:s/>ΚΥΑ<text:s/>Π.2869/2389/ΠΟΛ<text:s/>137/4.5.1987,<text:s/>υποβάλλει<text:s/>στην<text:s/>αρμόδια<text:s/>Δ.Ο.Υ.<text:s/>ως<text:s/>δικαιολογητικό<text:s/>για<text:s/>τη<text:s/>επένδυσή<text:s/>του<text:s/>την<text:s/>σύμβαση<text:s/>ή<text:s/>τις<text:s/>συμβάσεις<text:s/>κατασκευής<text:s/>του<text:s/>έργου,<text:s/>προμήθειας<text:s/>αγαθών<text:s/>ή<text:s/>παροχής<text:s/>υπηρεσιών<text:s/>που<text:s/>έχει<text:s/>συνάψει<text:s/>με<text:s/>τον<text:s/>αντισυμβαλλόμενό<text:s/>του<text:s/>και<text:s/>την<text:s/>σχετική<text:s/>με<text:s/>το<text:s/>έργο<text:s/>άδεια<text:s/>δόμησης.</text:span></text:p>
      <text:p text:style-name="P24"><text:span text:style-name="T24_1">4.<text:s/>Για<text:s/>κάθε<text:s/>σύμβαση<text:s/>εκδίδεται<text:s/>ξεχωριστή<text:s/>βεβαίωση<text:s/>της<text:s/>παραγράφου<text:s/>3<text:s/>της<text:s/>ΚΥΑ<text:s/>Π.2869/2389/ΠΟΛ<text:s/>137/4.5.1987(Β΄236),<text:s/>για<text:s/>καθαρή<text:s/>αξία<text:s/>κατασκευαστικών<text:s/>εργασιών<text:s/>ισόποση<text:s/>του<text:s/>αντίστοιχου<text:s/>ανταλλάγματος<text:s/>που<text:s/>αναγράφεται<text:s/>στην<text:s/>συγκεκριμένη<text:s/>σύμβαση,<text:s/>θεωρημένο<text:s/>αντίγραφο<text:s/>της<text:s/>οποίας<text:s/>επισυνάπτεται<text:s/>ως<text:s/>αναπόσπαστο<text:s/>τμήμα<text:s/>της<text:s/>χορηγούμενης<text:s/>βεβαίωσης.</text:span></text:p>
      <text:p text:style-name="P25"><text:span text:style-name="T25_1">5.<text:s/>Στην<text:s/>περίπτωση<text:s/>που<text:s/>πραγματοποιηθούν<text:s/>συμπληρωματικές<text:s/>εργασίες<text:s/>που<text:s/>εμπίπτουν<text:s/>στην<text:s/>παράγραφο<text:s/>1,<text:s/>ακολουθείται<text:s/>η<text:s/>ίδια<text:s/>διαδικασία<text:s/>με<text:s/>βάση<text:s/>τη<text:s/>συμπληρωματική<text:s/>σύμβαση<text:s/>που<text:s/>συνάπτεται<text:s/>μεταξύ<text:s/>του<text:s/>επενδυτή<text:s/>και<text:s/>του<text:s/>αντισυμβαλλόμενού<text:s/>του.</text:span></text:p>
      <text:p text:style-name="P26"><text:span text:style-name="T26_1">6.<text:s/>Τα<text:s/>οριζόμενα<text:s/>στις<text:s/>παραγράφους<text:s/>4,<text:s/>5,<text:s/>6,<text:s/>7<text:s/>και<text:s/>8<text:s/>της<text:s/>ΚΥΑ<text:s/>Π.2869/2389/ΠΟΛ<text:s/>137/4.5.1987<text:s/>ισχύουν<text:s/>ανάλογα<text:s/>και<text:s/>για<text:s/>τις<text:s/>επενδύσεις<text:s/>που<text:s/>πραγματοποιούνται<text:s/>με<text:s/>την<text:s/>διαδικασία<text:s/>της<text:s/>παρούσας<text:s/>απόφασης.</text:span></text:p>
      <text:p text:style-name="P27"><text:span text:style-name="T27_1">7.<text:s/>Η<text:s/>παρούσα<text:s/>απόφαση<text:s/>ισχύει<text:s/>από<text:s/>01.07.2020</text:span></text:p>
      <text:p text:style-name="P28"><text:span text:style-name="T28_1">8.<text:s/>Η<text:s/>παρούσα<text:s/>απόφαση<text:s/>να<text:s/>δημοσιευθεί<text:s/>στην<text:s/>Εφημερίδα<text:s/>της<text:s/>Κυβέρνησης.</text:span></text:p>
      <text:p text:style-name="P29"><text:span text:style-name="T29_1">Ο<text:s/>Υφυπουργός<text:s/>Οικονομικών</text:span></text:p>
      <text:p text:style-name="P30"><text:span text:style-name="T30_1">Α.<text:s/>Βεσυρόπουλο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Γ΄,<text:s/>πλην<text:s/>του<text:s/>αριθμ.<text:s/>2.</text:span></text:p>
      <text:p text:style-name="P34"><text:span text:style-name="T34_1">2.<text:s/>ΔΙΕΥΘΥΝΣΗ<text:s/>ΣΤΡΑΤΗΓΙΚΗΣ<text:s/>ΤΕΧΝΟΛΟΓΙΩΝ<text:s/>ΠΛΗΡΟΦΟΡΙΚΗΣ<text:s/>(ΔΙ.Σ.ΤΕ.ΠΛ.)<text:s/>για<text:s/>ανάρτηση<text:s/>στην<text:s/>ιστοσελίδα<text:s/>της<text:s/>ΑΑΔΕ.</text:span></text:p>
      <text:p text:style-name="P35"><text:span text:style-name="T35_1">3.<text:s/>Εθνικό<text:s/>Τυπογραφείο<text:s/>για<text:s/>δημοσίευση<text:s/>σε<text:s/>ΦΕΚ</text:span></text:p>
      <text:p text:style-name="P36"><text:span text:style-name="T36_1">ΙΙ.<text:s/>ΑΠΟΔΕΚΤΕΣ<text:s/>ΓΙΑ<text:s/>ΚΟΙΝΟΠΟΙΗΣΗ</text:span></text:p>
      <text:p text:style-name="P37"><text:span text:style-name="T37_1">1.<text:s/>Αποδέκτες<text:s/>Πίνακα<text:s/>Α΄<text:s/>μόνο<text:s/>οι<text:s/>αριθ.<text:s/>1<text:s/>και<text:s/>4.</text:span></text:p>
      <text:p text:style-name="P38"><text:span text:style-name="T38_1">2.<text:s/>Αποδέκτες<text:s/>Πίνακα<text:s/>Β΄.</text:span></text:p>
      <text:p text:style-name="P39"><text:span text:style-name="T39_1">3.<text:s/>Αποδέκτες<text:s/>Πίνακα<text:s/>Γ΄,<text:s/>μόνο<text:s/>ο<text:s/>αριθμ.<text:s/>2</text:span></text:p>
      <text:p text:style-name="P40"><text:span text:style-name="T40_1">4.<text:s/>Αποδέκτες<text:s/>Πίνακα<text:s/>Δ΄.</text:span></text:p>
      <text:p text:style-name="P41"><text:span text:style-name="T41_1">5.<text:s/>Αποδέκτες<text:s/>Πίνακα<text:s/>Ζ΄.</text:span></text:p>
      <text:p text:style-name="P42"><text:span text:style-name="T42_1">6.<text:s/>Αποδέκτες<text:s/>Πίνακα<text:s/>Η΄.</text:span></text:p>
      <text:p text:style-name="P43"><text:span text:style-name="T43_1">7.<text:s/>Αποδέκτες<text:s/>Πίνακα<text:s/>Θ΄<text:s/>μόνο<text:s/>οι<text:s/>αριθ.<text:s/>10,<text:s/>17<text:s/>και<text:s/>18.</text:span></text:p>
      <text:p text:style-name="P44"><text:span text:style-name="T44_1">8.<text:s/>Αποδέκτες<text:s/>Πίνακα<text:s/>ΙΒ΄</text:span></text:p>
      <text:p text:style-name="P45"><text:span text:style-name="T45_1">9.<text:s/>Αποδέκτες<text:s/>Πίνακα<text:s/>ΙΖ΄</text:span></text:p>
      <text:p text:style-name="P46"><text:span text:style-name="T46_1">10.<text:s/>Αποδέκτες<text:s/>Πίνακα<text:s/>IH΄</text:span></text:p>
      <text:p text:style-name="P47"><text:span text:style-name="T47_1">11.<text:s/>Γραφείο<text:s/>Υπουργού<text:s/>Οικονομικών<text:s/>κ.<text:s/>Χ.<text:s/>Σταικούρα</text:span></text:p>
      <text:p text:style-name="P48"><text:span text:style-name="T48_1">12.<text:s/>Γραφείο<text:s/>Υφυπουργού<text:s/>Οικονομικών<text:s/>κ.<text:s/>Α.<text:s/>Βεσυρόπουλου</text:span></text:p>
      <text:p text:style-name="P49"><text:span text:style-name="T49_1">13.<text:s/>Γραφείο<text:s/>Γενικής<text:s/>Γραμματέως<text:s/>Φορολογικής<text:s/>Πολιτικής<text:s/>και<text:s/>Δημόσιας<text:s/>Περιουσίας</text:span></text:p>
      <text:p text:style-name="P50"><text:span text:style-name="T50_1">14.<text:s/>Διεύθυνση<text:s/>Φορολογικής<text:s/>Πολιτικής</text:span></text:p>
      <text:p text:style-name="P51"><text:span text:style-name="T51_1">ΙΙΙ.<text:s/>ΕΣΩΤΕΡΙΚΗ<text:s/>ΔΙΑΝΟΜΗ</text:span></text:p>
      <text:p text:style-name="P52"><text:span text:style-name="T52_1">1.<text:s/>Γραφείο<text:s/>Διοικητού<text:s/>ΑΑΔΕ.</text:span></text:p>
      <text:p text:style-name="P53"><text:span text:style-name="T53_1">2.<text:s/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