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 fo:margin-bottom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599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7.1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/>
    <style:style style:name="T2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/>
    </style:style>
    <style:style style:name="T29_1" style:family="text"/>
    <style:style style:name="T2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0" style:family="paragraph" style:parent-style-name="Normal">
      <style:paragraph-properties fo:text-align="justify" fo:margin-top="0.423cm" fo:margin-bottom="0cm"/>
    </style:style>
    <style:style style:name="T30_1" style:family="text"/>
    <style:style style:name="T3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_2" style:family="text"/>
    <style:style style:name="T3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T97_5" style:family="text">
      <style:text-properties fo:language="el" fo:language-asian="el" fo:font-weight="bold" style:font-weight-asian="bold" style:font-weight-complex="bold"/>
    </style:style>
    <style:style style:name="T97_6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T113_4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ΑΔΑΕ</text:span></text:p>
      <text:p text:style-name="P6"><text:span text:style-name="T6_1">Ανεξάρτητη<text:s/>Αρχή<text:s/>Δημοσίων<text:s/>Εσόδων</text:span></text:p>
      <text:p text:style-name="P7"><text:span text:style-name="T7_1">ΓΕΝΙΚΗ<text:s/>ΔΙΕΥΘΥΝΣΗ<text:s/>ΤΕΛΩΝΕΙΩΝ<text:s/>&amp;<text:s/>ΕΦΚ</text:span></text:p>
      <text:p text:style-name="P8"><text:span text:style-name="T8_1">1.<text:s/></text:span><text:span text:style-name="T8_2">ΔΙΕΥΘΥΝΣΗ<text:s/>ΕΦΚ<text:s/>&amp;<text:s/>ΦΠΑ<text:s/>ΤΜΗΜΑΤΑ<text:s/>Β΄-<text:s/>Ε΄</text:span></text:p>
      <text:p text:style-name="P9"><text:span text:style-name="T9_1">2.<text:s/></text:span><text:span text:style-name="T9_2">ΔΙΕΥΘΥΝΣΗ<text:s/>ΤΕΛΩΝΕΙΑΚΩΝ<text:s/>ΔΙΑΔΙΚΑΣΙΩΝ<text:s/>ΤΜΗΜΑ<text:s/>Δ΄</text:span></text:p>
      <text:p text:style-name="P10"><text:span text:style-name="T10_1">3.<text:s/></text:span><text:span text:style-name="T10_2">ΔΙΕΥΘΥΝΣΗ<text:s/>ΣΤΡΑΤΗΓΙΚΗΣ<text:s/>ΤΕΛΩΝΕΙΑΚΩΝ<text:s/>ΕΛΕΓΧΩΝ</text:span></text:p>
      <text:p text:style-name="P11"><text:span text:style-name="T11_1">&amp;<text:s/>ΠΑΡΑΒΑΣΕΩΝ</text:span></text:p>
      <text:h text:style-name="P12" text:outline-level="1"><text:span text:style-name="T12_1">ΤΜΗΜΑ<text:s/>Δ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Ταχ.<text:s/>Δ/νση</text:span></text:p>
          </table:table-cell>
          <table:table-cell table:style-name="Cell2">
            <text:p text:style-name="P14"><text:span text:style-name="T14_1">:<text:s/>Καραγεώργη<text:s/>Σερβίας<text:s/>10</text:span></text:p>
          </table:table-cell>
        </table:table-row>
        <table:table-row table:style-name="Row2">
          <table:table-cell table:style-name="Cell3">
            <text:p text:style-name="P15"><text:span text:style-name="T15_1">Ταχ.<text:s/>Κώδικας</text:span></text:p>
          </table:table-cell>
          <table:table-cell table:style-name="Cell4">
            <text:p text:style-name="P16"><text:span text:style-name="T16_1">:<text:s/>10184,<text:s/>Αθήνα</text:span></text:p>
          </table:table-cell>
        </table:table-row>
        <table:table-row table:style-name="Row3">
          <table:table-cell table:style-name="Cell5">
            <text:p text:style-name="P17"><text:span text:style-name="T17_1">Πληροφορίες</text:span></text:p>
          </table:table-cell>
          <table:table-cell table:style-name="Cell6">
            <text:p text:style-name="P18"><text:span text:style-name="T18_1">:<text:s/>Μ.<text:s/>Ανδρούτσου,</text:span></text:p>
            <text:p text:style-name="P19"><text:span text:style-name="T19_1">Φ.<text:s/>Σωτηρίου,<text:s/>Π.<text:s/>Δημοπούλου</text:span></text:p>
          </table:table-cell>
        </table:table-row>
        <table:table-row table:style-name="Row4">
          <table:table-cell table:style-name="Cell7">
            <text:p text:style-name="P20"><text:span text:style-name="T20_1">Τηλέφωνο</text:span></text:p>
          </table:table-cell>
          <table:table-cell table:style-name="Cell8">
            <text:p text:style-name="P21"><text:span text:style-name="T21_1">:<text:s/>210<text:s/>6987413,</text:span></text:p>
            <text:p text:style-name="P22"><text:span text:style-name="T22_1">210<text:s/>6987439,<text:s/>210<text:s/>7259326</text:span></text:p>
          </table:table-cell>
        </table:table-row>
        <table:table-row table:style-name="Row5">
          <table:table-cell table:style-name="Cell9">
            <text:p text:style-name="P23"><text:span text:style-name="T23_1">Fax</text:span></text:p>
          </table:table-cell>
          <table:table-cell table:style-name="Cell10">
            <text:p text:style-name="P24"><text:span text:style-name="T24_1">:<text:s/>210<text:s/>6987408,<text:s/>424</text:span></text:p>
            <text:p text:style-name="P25"><text:span text:style-name="T25_1">2106987459,<text:s/>2107259327</text:span></text:p>
          </table:table-cell>
        </table:table-row>
        <table:table-row table:style-name="Row6">
          <table:table-cell table:style-name="Cell11">
            <text:p text:style-name="P26"><text:span text:style-name="T26_1">E-Mail</text:span></text:p>
          </table:table-cell>
          <table:table-cell table:style-name="Cell12">
            <text:p text:style-name="P27"><text:span text:style-name="T27_1">:</text:span><text:span text:style-name="T27_2"><text:a xlink:type="simple" xlink:href="mailto:finexcis@2001.syzefxis.gov.gr"><text:span text:style-name="T27_3">finexcis@2001.syzefxis.gov.gr</text:span></text:a></text:span></text:p>
          </table:table-cell>
        </table:table-row>
        <table:table-row table:style-name="Row7">
          <table:table-cell table:style-name="Cell13">
            <text:p text:style-name="P28"/>
          </table:table-cell>
          <table:table-cell table:style-name="Cell14">
            <text:p text:style-name="P29"><text:span text:style-name="T29_1"><text:a xlink:type="simple" xlink:href="mailto:d19diadi@otenet.gr"><text:span text:style-name="T29_2">d19diadi@otenet.gr</text:span></text:a></text:span></text:p>
            <text:p text:style-name="P30"><text:span text:style-name="T30_1"><text:a xlink:type="simple" xlink:href="mailto:D33-a@otenet.gr"><text:span text:style-name="T30_2">D33-a@otenet.gr</text:span></text:a></text:span></text:p>
          </table:table-cell>
        </table:table-row>
        <table:table-row table:style-name="Row8">
          <table:table-cell table:style-name="Cell15">
            <text:p text:style-name="P31"><text:span text:style-name="T31_1">Url</text:span></text:p>
          </table:table-cell>
          <table:table-cell table:style-name="Cell16">
            <text:p text:style-name="P32"><text:span text:style-name="T32_1">:</text:span><text:span text:style-name="T32_2"><text:a xlink:type="simple" xlink:href="http://www.aade.gr/"><text:span text:style-name="T32_3">www.aade.gr</text:span></text:a></text:span></text:p>
          </table:table-cell>
        </table:table-row>
      </table:table>
      <text:p text:style-name="P33"><text:span text:style-name="T33_1">ΠΡΟΣ<text:s/>Εθνικό<text:s/>τυπογραφείο</text:span></text:p>
      <text:p text:style-name="P34"><text:span text:style-name="T34_1">ΘΕΜΑ:<text:s/>«Καθορισμός<text:s/>των<text:s/>όρων<text:s/>και<text:s/>των<text:s/>προϋποθέσεων<text:s/>καθώς<text:s/>και<text:s/>της<text:s/>διαδικασίας<text:s/>για<text:s/>την<text:s/>επιστροφή<text:s/>/<text:s/>διαγραφή<text:s/>του<text:s/>Ειδικού<text:s/>Φόρου<text:s/>Κατανάλωσης<text:s/>και<text:s/>των<text:s/>λοιπών<text:s/>συνεισπραττόμενων,<text:s/>σύμφωνα<text:s/>με<text:s/>τον<text:s/>Εθνικό<text:s/>Τελωνειακό<text:s/>Κώδικα,<text:s/>επιβαρύνσεων<text:s/>κρασιού<text:s/>μικρών<text:s/>οινοπαραγωγών».</text:span></text:p>
      <text:p text:style-name="P35"><text:span text:style-name="T35_1">Α<text:s/>Π<text:s/>Ο<text:s/>Φ<text:s/>Α<text:s/>Σ<text:s/>Η</text:span></text:p>
      <text:p text:style-name="P36"><text:span text:style-name="T36_1">Ο<text:s/>ΥΦΥΠΟΥΡΓΟΣ<text:s/>ΟΙΚΟΝΟΜΙΚΩΝ,Ο<text:s/>ΔΙΟΙΚΗΤΗΣ<text:s/>ΤΗΣ<text:s/>ΑΝΕΞΑΡΤΗΤΗΣ<text:s/>ΑΡΧΗΣ<text:s/>ΔΗΜΟΣΙΩΝ<text:s/>ΕΣΟΔΩΝ</text:span></text:p>
      <text:p text:style-name="P37"><text:span text:style-name="T37_1">Έχοντας<text:s/>υπόψη:</text:span></text:p>
      <text:p text:style-name="P38"><text:span text:style-name="T38_1">1.<text:s/>τις<text:s/>διατάξεις<text:s/>:</text:span></text:p>
      <text:p text:style-name="P39"><text:span text:style-name="T39_1">α)</text:span><text:span text:style-name="T39_2"><text:tab/></text:span><text:span text:style-name="T39_3">των<text:s/>άρθρων<text:s/>71,<text:s/>90<text:s/>και<text:s/>91<text:s/>του<text:s/>ν.2960/2001<text:s/>(Α΄265)<text:s/>«Εθνικός<text:s/>Τελωνειακός<text:s/>Κώδικας»,<text:s/>όπως<text:s/>ισχύουν,</text:span></text:p>
      <text:p text:style-name="P40"><text:span text:style-name="T40_1">β)</text:span><text:span text:style-name="T40_2"><text:tab/></text:span><text:span text:style-name="T40_3">του<text:s/>άρθρου<text:s/>41<text:s/>του<text:s/>ν.<text:s/>4646/2019<text:s/>(Α΄<text:s/>201)<text:s/>«Φορολογική<text:s/>μεταρρύθμιση<text:s/>και<text:s/>αναπτυξιακή<text:s/>διάσταση<text:s/>για<text:s/>την<text:s/>Ελλάδα<text:s/>του<text:s/>αύριο»</text:span></text:p>
      <text:p text:style-name="P41"><text:span text:style-name="T41_1">γ)</text:span><text:span text:style-name="T41_2"><text:tab/></text:span><text:span text:style-name="T41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7,<text:s/>της<text:s/>παραγράφου<text:s/>1<text:s/>του<text:s/>άρθρου<text:s/>14<text:s/>και<text:s/>του<text:s/>άρθρου<text:s/>41<text:s/>του<text:s/>νόμου<text:s/>αυτού.</text:span></text:p>
      <text:p text:style-name="P42"><text:span text:style-name="T42_1">δ)</text:span><text:span text:style-name="T42_2"><text:tab/></text:span><text:span text:style-name="T42_3">του<text:s/>άρθρου<text:s/>83<text:s/>του<text:s/>ν.<text:s/>δ/τος<text:s/>356/1974<text:s/>(Α΄90)<text:s/>«Περί<text:s/>Κώδικος<text:s/>Εισπράξεως<text:s/>Δημοσίων<text:s/>Εσόδων»,<text:s/>όπως<text:s/>ισχύει,</text:span></text:p>
      <text:p text:style-name="P43"><text:span text:style-name="T43_1">ε)</text:span><text:span text:style-name="T43_2"><text:tab/></text:span><text:span text:style-name="T43_3">της<text:s/>υποπαραγράφου<text:s/>ΙΑ.2<text:s/>του<text:s/>άρθρου<text:s/>πρώτου<text:s/>του<text:s/>Κεφαλαίου<text:s/>Α΄<text:s/>του<text:s/>ν.<text:s/>4254/2014<text:s/>(Α΄85),<text:s/>όπως<text:s/>ισχύει,</text:span></text:p>
      <text:p text:style-name="P44"><text:span text:style-name="T44_1">στ)</text:span><text:span text:style-name="T44_2"><text:tab/></text:span><text:span text:style-name="T44_3">της<text:s/>παραγράφου<text:s/>1<text:s/>του<text:s/>άρθρου<text:s/>19<text:s/>του<text:s/>ν.<text:s/>2873/2000<text:s/>(Α΄2873)<text:s/>«Φορολογικές<text:s/>ελαφρύνσεις<text:s/>και<text:s/>απλουστεύσεις<text:s/>και<text:s/>άλλες<text:s/>διατάξεις»</text:span></text:p>
      <text:p text:style-name="P45"><text:span text:style-name="T45_1">2.<text:s/>Το<text:s/>Π.Δ.<text:s/>142/2017<text:s/>(Α΄<text:s/>181)<text:s/>«Οργανισμός<text:s/>Υπουργείου<text:s/>Οικονομικών».</text:span></text:p>
      <text:p text:style-name="P46"><text:span text:style-name="T46_1">3.<text:s/>Το<text:s/>Π.Δ.<text:s/>83/2019<text:s/>(Α΄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7"><text:span text:style-name="T47_1">4.<text:s/>Τις<text:s/>διατάξεις<text:s/>της<text:s/>παραγράφου<text:s/>2<text:s/>του<text:s/>άρθρου<text:s/>90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48"><text:span text:style-name="T48_1">5.<text:s/>Την<text:s/>αριθ.<text:s/>339/18.07.2019<text:s/>(Β΄3051)<text:s/>κοινή<text:s/>απόφαση<text:s/>του<text:s/>Πρωθυπουργού<text:s/>και<text:s/>του<text:s/>Υπουργού<text:s/>Οικονομικών,<text:s/>«Ανάθεση<text:s/>αρμοδιοτήτων<text:s/>στον<text:s/>Υφυπουργό<text:s/>Οικονομικών,<text:s/>Απόστολο<text:s/>Βεσυρόπουλο».</text:span></text:p>
      <text:p text:style-name="P49"><text:span text:style-name="T49_1">6.<text:s/>Την<text:s/>αριθμ.<text:s/>Δ6Α<text:s/>1015213<text:s/>ΕΞ<text:s/>2013/28-1-2013<text:s/>(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3<text:s/>του<text:s/>άρθρου<text:s/>41<text:s/>του<text:s/>ν.4389/2016.</text:span></text:p>
      <text:p text:style-name="P50"><text:span text:style-name="T50_1">7.<text:s/>Την<text:s/>υπ΄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΄<text:s/>αριθμ.<text:s/>5294ΕΞ2020/17-01-2020<text:s/>(Υ.Ο.Δ.Δ.<text:s/>27/17-01-2020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.</text:span></text:p>
      <text:p text:style-name="P51"><text:span text:style-name="T51_1">8.<text:s/>Την<text:s/>υπ΄<text:s/>αριθ.<text:s/>Δ.ΟΡΓ.Α<text:s/>1036960<text:s/>ΕΞ<text:s/>2017/10.03.2017<text:s/>(Β΄968)<text:s/>Απόφαση<text:s/>του<text:s/>Διοικητή<text:s/>της<text:s/>Α.Α.Δ.Ε.<text:s/>«Οργανισμός<text:s/>της<text:s/>Ανεξάρτητης<text:s/>Αρχής<text:s/>Δημοσίων<text:s/>Εσόδων<text:s/>(Α.Α.Δ.Ε.),<text:s/>όπως<text:s/>τροποποιήθηκε<text:s/>και<text:s/>ισχύει.</text:span></text:p>
      <text:p text:style-name="P52"><text:span text:style-name="T52_1">9.<text:s/>Την<text:s/>υπ΄<text:s/>αριθμ.<text:s/>ΔΤΔ<text:s/>Δ<text:s/>1015604<text:s/>ΕΞ<text:s/>2016/29-01-2016<text:s/>(Β΄<text:s/>305)<text:s/>«Καθορισμός<text:s/>διαδικασίας<text:s/>ηλεκτρονικής<text:s/>έκδοσης<text:s/>και<text:s/>αποστολής<text:s/>εντολών<text:s/>μεταφοράς<text:s/>προς<text:s/>την<text:s/>Τ.τ.Ε.<text:s/>για<text:s/>την<text:s/>επιστροφή<text:s/>των<text:s/>αχρεωστήτως<text:s/>εισπραχθέντων<text:s/>ποσών<text:s/>με<text:s/>πίστωση<text:s/>των<text:s/>λογαριασμών<text:s/>των<text:s/>δικαιούχων<text:s/>σε<text:s/>Πιστωτικά<text:s/>Ιδρύματα»<text:s/>Απόφαση<text:s/>του<text:s/>Γενικού<text:s/>Γραμματέα<text:s/>Δημοσίων<text:s/>Εσόδων.</text:span></text:p>
      <text:p text:style-name="P53"><text:span text:style-name="T53_1">10.<text:s/>Το<text:s/>άρθρο<text:s/>4<text:s/>της<text:s/>υπ΄<text:s/>αριθμ.<text:s/>πρωτ.<text:s/>ΔΕΦΚΦ<text:s/>Β<text:s/>5026381<text:s/>ΕΞ<text:s/>2015/16-12-2015<text:s/>Α.Υ.Ο<text:s/>(Β΄2785).</text:span></text:p>
      <text:p text:style-name="P54"><text:span text:style-name="T54_1">11.<text:s/>Την<text:s/>ανάγκη<text:s/>καθορισμού<text:s/>των<text:s/>όρων<text:s/>των<text:s/>προϋποθέσεων<text:s/>καθώς<text:s/>και<text:s/>της<text:s/>διαδικασίας<text:s/>για<text:s/>την<text:s/>εφαρμογή<text:s/>των<text:s/>διατάξεων<text:s/>της<text:s/>παραγράφου<text:s/>1<text:s/>του<text:s/>άρθρου<text:s/>41<text:s/>του<text:s/>ν.<text:s/>4646/2019<text:s/>(Α΄<text:s/>201).</text:span></text:p>
      <text:p text:style-name="P55"><text:span text:style-name="T55_1">12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και<text:s/>του<text:s/>κρατικού<text:s/>προϋπολογισμού.</text:span></text:p>
      <text:p text:style-name="P56"><text:span text:style-name="T56_1">ΑΠΟΦΑΣΙΖΟΥΜΕ</text:span></text:p>
      <text:h text:style-name="P57" text:outline-level="6"><text:span text:style-name="T57_1">Άρθρο<text:s/>1</text:span><text:span text:style-name="T57_2"><text:s/></text:span></text:h>
      <text:h text:style-name="P58" text:outline-level="6"><text:span text:style-name="T58_1">Σκοπός<text:s/>–<text:s/>Αρμόδιες<text:s/>Αρχές</text:span></text:h>
      <text:p text:style-name="P59"><text:span text:style-name="T59_1">1.</text:span><text:span text:style-name="T59_2"><text:s/>Σκοπός<text:s/>της<text:s/>παρούσας<text:s/>είναι<text:s/>ο<text:s/>καθορισμός<text:s/>των<text:s/>όρων,<text:s/>των<text:s/>προϋποθέσεων<text:s/>και<text:s/>των<text:s/>διατυπώσεων<text:s/>για<text:s/>την<text:s/>επιστροφή<text:s/>/διαγραφή<text:s/>του<text:s/>Ειδικού<text:s/>Φόρου<text:s/>Κατανάλωσης<text:s/>και<text:s/>των<text:s/>λοιπών<text:s/>συνεισπραττόμενων,<text:s/>σύμφωνα<text:s/>με<text:s/>τις<text:s/>διατάξεις<text:s/>του<text:s/>Εθνικού<text:s/>Τελωνειακού<text:s/>Κώδικα<text:s/>[ν.2960/2001<text:s/>(Α΄265)],<text:s/>επιβαρύνσεων,<text:s/>που<text:s/>βεβαιώθηκαν<text:s/>κατ΄<text:s/>εφαρμογή<text:s/>του<text:s/>άρθρου<text:s/>4<text:s/>της<text:s/>υπ'<text:s/>αριθμ.<text:s/>ΔΕΦΚΦ<text:s/>Β<text:s/>5026381<text:s/>ΕΞ<text:s/>2015/16.12.2015<text:s/>Α.Υ.Ο.<text:s/>(Β'<text:s/>2785),<text:s/>για<text:s/>κρασί<text:s/>παραγωγής<text:s/>των<text:s/>μικρών<text:s/>οινοπαραγωγών<text:s/>του<text:s/>άρθρου<text:s/>71<text:s/>του<text:s/>ιδίου<text:s/>Κώδικα,<text:s/>το<text:s/>οποίο<text:s/>μέχρι<text:s/>και<text:s/>την<text:s/>31.12.2018<text:s/>δεν<text:s/>είχε<text:s/>διατεθεί<text:s/>στην<text:s/>κατανάλωση<text:s/>ή<text:s/>εφόσον<text:s/>διατέθηκε<text:s/>από<text:s/>την<text:s/>01-01-2019<text:s/>και<text:s/>έπειτα<text:s/>ο<text:s/>Ειδικός<text:s/>Φόρος<text:s/>Κατανάλωσης<text:s/>και<text:s/>οι<text:s/>λοιπές<text:s/>επιβαρύνσεις<text:s/>δεν<text:s/>έχουν<text:s/>επιρριφθεί<text:s/>στην<text:s/>κατανάλωση<text:s/>ή<text:s/>συμψηφισθεί.</text:span></text:p>
      <text:p text:style-name="P60"><text:span text:style-name="T60_1">2.</text:span><text:span text:style-name="T60_2"><text:s/>Αρμόδια<text:s/>Αρχή<text:s/>για<text:s/>την<text:s/>υποβολή<text:s/>της<text:s/>αίτησης-<text:s/>δήλωσης<text:s/>επιστροφής<text:s/>/<text:s/>διαγραφής,<text:s/>τον<text:s/>έλεγχο<text:s/>των<text:s/>δικαιολογητικών,<text:s/>τον<text:s/>έλεγχο<text:s/>των<text:s/>λογιστικών<text:s/>αρχείων<text:s/>(βιβλίων)<text:s/>–<text:s/>παραστατικών<text:s/>καθώς<text:s/>και<text:s/>του<text:s/>φυσικού<text:s/>ελέγχου,<text:s/>είναι<text:s/>το<text:s/>Τελωνείο,<text:s/>στο<text:s/>οποίο<text:s/>υποβλήθηκε<text:s/>η<text:s/>Δήλωση<text:s/>Ειδικού<text:s/>Φόρου<text:s/>Κατανάλωσης<text:s/>(Δ.Ε.Φ.Κ.)<text:s/>για<text:s/>τη<text:s/>βεβαίωση<text:s/>και<text:s/>είσπραξη<text:s/>του<text:s/>εν<text:s/>λόγω<text:s/>φόρου<text:s/>και<text:s/>των<text:s/>λοιπών<text:s/>συνεισπραττόμενων<text:s/>φορολογικών<text:s/>επιβαρύνσεων.</text:span></text:p>
      <text:p text:style-name="P61"><text:span text:style-name="T61_1">3.</text:span><text:span text:style-name="T61_2"><text:s/>Αρμόδια<text:s/>Αρχή<text:s/>για<text:s/>την<text:s/>έκδοση<text:s/>της<text:s/>Απόφασης<text:s/>Επιστροφής<text:s/>/<text:s/>διαγραφής<text:s/>του<text:s/>Ειδικού<text:s/>Φόρου<text:s/>Κατανάλωσης<text:s/>και<text:s/>των<text:s/>λοιπών<text:s/>συνεισπραττομένων,<text:s/>σύμφωνα<text:s/>με<text:s/>τον<text:s/>Εθνικό<text:s/>Τελωνειακό<text:s/>Κώδικα,<text:s/>επιβαρύνσεων<text:s/>ορίζεται<text:s/>το<text:s/>αρμόδιο,<text:s/>κατά<text:s/>περίπτωση,<text:s/>τελωνείο<text:s/>της<text:s/>παραγράφου<text:s/>2.</text:span></text:p>
      <text:h text:style-name="P62" text:outline-level="6"><text:span text:style-name="T62_1">Άρθρο<text:s/>2</text:span><text:span text:style-name="T62_2"><text:s/></text:span></text:h>
      <text:h text:style-name="P63" text:outline-level="6"><text:span text:style-name="T63_1">Πεδίο<text:s/>εφαρμογής<text:s/>-<text:s/></text:span></text:h>
      <text:p text:style-name="P64"><text:span text:style-name="T64_1">δικαιούχα<text:s/>πρόσωπα<text:s/>επιστροφής/<text:s/>διαγραφής<text:s/>του<text:s/>Ειδικού<text:s/>ΦόρουΚατανάλωσης<text:s/>και<text:s/>των<text:s/>λοιπών<text:s/>συνεισπραττόμενων<text:s/>επιβαρύνσεων</text:span></text:p>
      <text:p text:style-name="P65"><text:span text:style-name="T65_1">1.</text:span><text:span text:style-name="T65_2"><text:s/>Δικαιούχα<text:s/>επιστροφής<text:s/>πρόσωπα<text:s/>είναι<text:s/>οι<text:s/>μικροί<text:s/>οινοπαραγωγοί<text:s/>του<text:s/>άρθρου<text:s/>71<text:s/>του<text:s/>ν.<text:s/>2960/2001,<text:s/>οι<text:s/>οποίοι<text:s/>κατέβαλαν<text:s/>τον<text:s/>Ειδικό<text:s/>Φόρο<text:s/>Κατανάλωσης<text:s/>και<text:s/>τις<text:s/>λοιπές<text:s/>συνεισπραττόμενες,<text:s/>σύμφωνα<text:s/>με<text:s/>τις<text:s/>διατάξεις<text:s/>του<text:s/>Εθνικού<text:s/>Τελωνειακού<text:s/>Κώδικα,<text:s/>επιβαρύνσεις<text:s/>για<text:s/>το<text:s/>κρασί<text:s/>παραγωγής<text:s/>τους,<text:s/>που<text:s/>βεβαιώθηκαν<text:s/>κατ΄<text:s/>εφαρμογή<text:s/>του<text:s/>άρθρου<text:s/>4<text:s/>της<text:s/>υπ'<text:s/>αριθμ.<text:s/>ΔΕΦΚΦ<text:s/>Β<text:s/>5026381<text:s/>ΕΞ<text:s/>2015/16.12.2015(Β'<text:s/>2785)<text:s/>Α.Υ.Ο..</text:span></text:p>
      <text:p text:style-name="P66"><text:span text:style-name="T66_1">Προϋπόθεση<text:s/>για<text:s/>την<text:s/>επιστροφή<text:s/>είναι<text:s/>:<text:s/></text:span><text:span text:style-name="T66_2">α)<text:s/></text:span><text:span text:style-name="T66_3">Το<text:s/>προϊόν<text:s/>να<text:s/>μην<text:s/>έχει<text:s/>διατεθεί<text:s/>στην<text:s/>κατανάλωση<text:s/>μέχρι<text:s/>την<text:s/>31-12-2018.</text:span></text:p>
      <text:p text:style-name="P67"><text:span text:style-name="T67_1">β)</text:span><text:span text:style-name="T67_2"><text:tab/></text:span><text:span text:style-name="T67_3">Εφόσον<text:s/>το<text:s/>προϊόν<text:s/>έχει<text:s/>διατεθεί<text:s/>στην<text:s/>κατανάλωση<text:s/>από<text:s/>την<text:s/>01-01-2019<text:s/>και<text:s/>έπειτα,<text:s/>οι<text:s/>επιβαρύνσεις<text:s/>αυτές<text:s/>να<text:s/>μην<text:s/>έχουν<text:s/>επιρριφθεί<text:s/>στην<text:s/>κατανάλωση<text:s/>ή<text:s/>να<text:s/>μην<text:s/>έχουν<text:s/>συμψηφισθεί.</text:span></text:p>
      <text:p text:style-name="P68"><text:span text:style-name="T68_1">2.</text:span><text:span text:style-name="T68_2"><text:s/>Δικαιούχα<text:s/>διαγραφής<text:s/>πρόσωπα<text:s/>είναι<text:s/>οι<text:s/>μικροί<text:s/>οινοπαραγωγοί<text:s/>του<text:s/>άρθρου<text:s/>71<text:s/>του<text:s/>ν.<text:s/>2960/2001,<text:s/>για<text:s/>το<text:s/>κρασί<text:s/>παραγωγής<text:s/>των<text:s/>οποίων<text:s/>βεβαιώθηκε<text:s/>ο<text:s/>Ειδικός<text:s/>Φόρος<text:s/>Κατανάλωσης<text:s/>και<text:s/>οι<text:s/>λοιπές<text:s/>συνεισπραττόμενες<text:s/>φορολογικές<text:s/>επιβαρύνσεις,<text:s/>κατ΄<text:s/>εφαρμογή<text:s/>του<text:s/>άρθρου<text:s/>4<text:s/>της<text:s/>υπ'<text:s/>αριθμ.<text:s/>ΔΕΦΚΦ<text:s/>Β<text:s/>5026381<text:s/>ΕΞ<text:s/>2015/16.12.2015<text:s/>Α.Υ.Ο.<text:s/>(Β'<text:s/>2785).</text:span></text:p>
      <text:p text:style-name="P69"><text:span text:style-name="T69_1">Προϋπόθεση<text:s/>για<text:s/>την<text:s/>διαγραφή<text:s/>είναι:</text:span></text:p>
      <text:p text:style-name="P70"><text:span text:style-name="T70_1">α)</text:span><text:span text:style-name="T70_2"><text:tab/></text:span><text:span text:style-name="T70_3">Ο<text:s/>Ειδικός<text:s/>Φόρος<text:s/>Κατανάλωσης<text:s/>και<text:s/>οι<text:s/>λοιπές<text:s/>συνεισπραττόμενες<text:s/>φορολογικές<text:s/>επιβαρύνσεις<text:s/>να<text:s/>μην<text:s/>έχουν<text:s/>εισπραχθεί.</text:span></text:p>
      <text:p text:style-name="P71"><text:span text:style-name="T71_1">β)</text:span><text:span text:style-name="T71_2"><text:tab/></text:span><text:span text:style-name="T71_3">Το<text:s/>προϊόν<text:s/>να<text:s/>μην<text:s/>έχει<text:s/>διατεθεί<text:s/>στην<text:s/>κατανάλωση<text:s/>μέχρι<text:s/>την<text:s/>31-12-2018,</text:span></text:p>
      <text:p text:style-name="P72"><text:span text:style-name="T72_1">γ)</text:span><text:span text:style-name="T72_2"><text:tab/></text:span><text:span text:style-name="T72_3">Εφόσον<text:s/>έχει<text:s/>διατεθεί<text:s/>στην<text:s/>κατανάλωση<text:s/>από<text:s/>την<text:s/>01-01-2019<text:s/>και<text:s/>έπειτα<text:s/>οι<text:s/>επιβαρύνσεις<text:s/>αυτές<text:s/>να<text:s/>μην<text:s/>έχουν<text:s/>επιρριφθεί<text:s/>στην<text:s/>κατανάλωση.</text:span></text:p>
      <text:h text:style-name="P73" text:outline-level="6"><text:span text:style-name="T73_1">Άρθρο<text:s/>3</text:span><text:span text:style-name="T73_2"><text:s/></text:span></text:h>
      <text:h text:style-name="P74" text:outline-level="6"><text:span text:style-name="T74_1">Διαδικασία<text:s/>επιστροφής/διαγραφής.</text:span></text:h>
      <text:p text:style-name="P75"><text:span text:style-name="T75_1">1.</text:span><text:span text:style-name="T75_2"><text:s/>Για<text:s/>την<text:s/>επιστροφή<text:s/>/<text:s/>διαγραφή<text:s/>των<text:s/>φορολογικών<text:s/>επιβαρύνσεων,<text:s/>το<text:s/>δικαιούχο<text:s/>πρόσωπο<text:s/>υποβάλλει<text:s/>αίτηση<text:s/>–<text:s/>δήλωση<text:s/>στο<text:s/>αρμόδιο<text:s/>τελωνείο<text:s/>μέσα<text:s/>σε<text:s/>προθεσμία<text:s/>έξι<text:s/>(6)<text:s/>μηνών<text:s/>από<text:s/>την<text:s/>ημερομηνία<text:s/>έναρξης<text:s/>ισχύος<text:s/>της<text:s/>παρούσας,<text:s/>στην<text:s/>οποία<text:s/>περιλαμβάνονται:</text:span></text:p>
      <text:p text:style-name="P76"><text:span text:style-name="T76_1">•<text:s/>Η<text:s/>πλήρης<text:s/>επωνυμία<text:s/>της<text:s/>επιχείρησης/οντότητας<text:s/>και<text:s/>η<text:s/>ταχυδρομική<text:s/>διεύθυνση<text:s/>εγκατάστασής<text:s/>της,</text:span></text:p>
      <text:p text:style-name="P77"><text:span text:style-name="T77_1">•<text:s/>Ο<text:s/>Αριθμός<text:s/>Φορολογικού<text:s/>Μητρώου</text:span></text:p>
      <text:p text:style-name="P78"><text:span text:style-name="T78_1">•<text:s/>Ο<text:s/>νόμιμος<text:s/>εκπρόσωπος<text:s/>της<text:s/>επιχείρησης,<text:s/>προκειμένου<text:s/>για<text:s/>νομικά<text:s/>πρόσωπα.</text:span></text:p>
      <text:p text:style-name="P79"><text:span text:style-name="T79_1">•<text:s/>Τα<text:s/>στοιχεία<text:s/>επικοινωνίας<text:s/>(<text:s/>τηλέφωνο,<text:s/>email<text:s/>)</text:span></text:p>
      <text:p text:style-name="P80"><text:span text:style-name="T80_1">•<text:s/>Η<text:s/>ποσότητα<text:s/>του<text:s/>προϊόντος<text:s/>για<text:s/>την<text:s/>οποία<text:s/>ζητεί<text:s/>την<text:s/>επιστροφή/<text:s/>διαγραφή<text:s/>του<text:s/>ΕΦΚ<text:s/>και<text:s/>των<text:s/>λοιπών<text:s/>φορολογικών<text:s/>επιβαρύνσεων,</text:span></text:p>
      <text:p text:style-name="P81"><text:span text:style-name="T81_1">•<text:s/>Το<text:s/>αιτούμενο<text:s/>ποσό<text:s/>επιστροφής/διαγραφής<text:s/>ΕΦΚ<text:s/>και<text:s/>των<text:s/>λοιπών<text:s/>φορολογικών<text:s/>επιβαρύνσεων,</text:span></text:p>
      <text:p text:style-name="P82"><text:span text:style-name="T82_1">•<text:s/>Ο<text:s/>αριθμός<text:s/>λογαριασμού<text:s/>IBAN<text:s/>του<text:s/>δικαιούχου,<text:s/>στον<text:s/>οποίο<text:s/>θα<text:s/>πιστωθεί<text:s/>το<text:s/>ποσό<text:s/>της<text:s/>επιστροφής.</text:span></text:p>
      <text:p text:style-name="P83"><text:span text:style-name="T83_1">2.</text:span><text:span text:style-name="T83_2"><text:s/>Με<text:s/>την<text:s/>ανωτέρω<text:s/>αίτηση-<text:s/>δήλωση<text:s/>συνυποβάλλονται<text:s/>τα<text:s/>ακόλουθα<text:s/>δικαιολογητικά:</text:span></text:p>
      <text:p text:style-name="P84"><text:span text:style-name="T84_1">•<text:s/>Κατάσταση<text:s/>στην<text:s/>οποία<text:s/>καταγράφονται<text:s/>ο<text:s/>μοναδικός<text:s/>αριθμός<text:s/>καταχώρησης<text:s/>(MRN)<text:s/>των<text:s/>Δηλώσεων<text:s/>ΕΦΚ,<text:s/>οι<text:s/>οποίες<text:s/>υποβλήθηκαν<text:s/>από<text:s/>01-01-2016<text:s/>έως<text:s/>και<text:s/>31-12-2018<text:s/>με<text:s/>τις<text:s/>αντίστοιχες<text:s/>ποσότητες<text:s/>προϊόντος,</text:span></text:p>
      <text:p text:style-name="P85"><text:span text:style-name="T85_1">•<text:s/>Κατάσταση<text:s/>πωλήσεων<text:s/>από<text:s/>01-01-2016<text:s/>έως<text:s/>και<text:s/>31-12-2018<text:s/>(αριθμός<text:s/>και<text:s/>ημερομηνία<text:s/>έκδοσης)<text:s/>με<text:s/>τις<text:s/>αντίστοιχες<text:s/>ποσότητες<text:s/>προϊόντος.</text:span></text:p>
      <text:p text:style-name="P86"><text:span text:style-name="T86_1">•<text:s/>Κατάσταση<text:s/>των<text:s/>πωλήσεων<text:s/>των<text:s/>αποθεμάτων<text:s/>της<text:s/>31-12-2018,<text:s/>τα<text:s/>οποία<text:s/>διατέθηκαν<text:s/>στην<text:s/>κατανάλωση<text:s/>από<text:s/>01-01-2019<text:s/>έως<text:s/>και<text:s/>την<text:s/>ημερομηνία<text:s/>υποβολής<text:s/>της<text:s/>αίτησης<text:s/>επιστροφής/διαγραφής.</text:span></text:p>
      <text:p text:style-name="P87"><text:span text:style-name="T87_1">•<text:s/>Αντίγραφο<text:s/>της<text:s/>δήλωσης<text:s/>παραγωγής<text:s/>της<text:s/>αμπελουργικής<text:s/>περιόδου<text:s/>2018-2019<text:s/>καθώς<text:s/>και<text:s/>αντίγραφο<text:s/>της<text:s/>Δήλωσης<text:s/>αποθεμάτων<text:s/>της<text:s/>αμπελουργικής<text:s/>περιόδου<text:s/>2019-2020<text:s/>που<text:s/>υπεβλήθησαν<text:s/>στην<text:s/>αρμόδια<text:s/>υπηρεσία<text:s/>του<text:s/>Υπουργείου<text:s/>Αγροτικής<text:s/>Ανάπτυξης<text:s/>και<text:s/>Τροφίμων,<text:s/>σύμφωνα<text:s/>με<text:s/>τις<text:s/>διατάξεις<text:s/>των<text:s/>άρθρων<text:s/>31<text:s/>και<text:s/>32,<text:s/>αντίστοιχα,<text:s/>του<text:s/>Κανονισμού<text:s/>(ΕΕ)<text:s/>2018/273<text:s/>της<text:s/>Επιτροπής<text:s/>της<text:s/>11ης<text:s/>Δεκεμβρίου<text:s/>2017.</text:span></text:p>
      <text:p text:style-name="P88"><text:span text:style-name="T88_1">•<text:s/>Υπεύθυνη<text:s/>δήλωση<text:s/>του<text:s/>άρθρου<text:s/>8<text:s/>του<text:s/>ν.<text:s/>1599/1986<text:s/>(Α΄75)<text:s/>του<text:s/>ιδιοκτήτη<text:s/>ή<text:s/>νόμιμου<text:s/>εκπροσώπου<text:s/>της<text:s/>επιχείρησης,<text:s/>στην<text:s/>οποία<text:s/>δηλώνεται<text:s/>ότι<text:s/>ο<text:s/>ειδικός<text:s/>φόρος<text:s/>κατανάλωσης<text:s/>και<text:s/>οι<text:s/>λοιπές<text:s/>συνεισπραττόμενες<text:s/>φορολογικές<text:s/>επιβαρύνσεις<text:s/>για<text:s/>τις<text:s/>πωλήσεις<text:s/>των<text:s/>αποθεμάτων<text:s/>που<text:s/>διέθετε<text:s/>την<text:s/>31-12-2018,<text:s/>δεν<text:s/>έχουν<text:s/>συμψηφισθεί<text:s/>ή<text:s/>επιρριφθεί<text:s/>στην<text:s/>κατανάλωση<text:s/>και<text:s/>ούτε<text:s/>πρόκειται<text:s/>να<text:s/>επιρριφθούν<text:s/>στην<text:s/>κατανάλωση,<text:s/>είτε<text:s/>να<text:s/>συμψηφισθούν<text:s/>στο<text:s/>μέλλον.</text:span></text:p>
      <text:p text:style-name="P89"><text:span text:style-name="T89_1">3.</text:span><text:span text:style-name="T89_2"><text:s/>Με<text:s/>την<text:s/>υποβολή<text:s/>της<text:s/>αίτησης<text:s/>–<text:s/>Δήλωσης<text:s/>της<text:s/>παραγράφου<text:s/>1<text:s/>και<text:s/>των<text:s/>συνυποβαλλόμενων<text:s/>με<text:s/>αυτή<text:s/>δικαιολογητικών<text:s/>της<text:s/>παραγράφου<text:s/>2,<text:s/>το<text:s/>αρμόδιο<text:s/>Τελωνείο<text:s/>προκειμένου<text:s/>για<text:s/>την<text:s/>αποδοχή<text:s/>της<text:s/>αίτησης<text:s/>-<text:s/>δήλωσης<text:s/>ελέγχει<text:s/>την<text:s/>πληρότητα<text:s/>αυτής,<text:s/>το<text:s/>εμπρόθεσμο<text:s/>της<text:s/>υποβολής,<text:s/>την<text:s/>επάρκεια<text:s/>των<text:s/>συνυποβαλλόμενων<text:s/>δικαιολογητικών,<text:s/>ενημερώνοντας<text:s/>τον<text:s/>αιτούντα<text:s/>μέσα<text:s/>σε<text:s/>προθεσμία<text:s/>ενός<text:s/>(1)<text:s/>μηνός<text:s/>από<text:s/>την<text:s/>ημερομηνία<text:s/>υποβολής<text:s/>της<text:s/>αίτησης<text:s/>στην<text:s/>περίπτωση<text:s/>μη<text:s/>αποδοχής<text:s/>της,<text:s/>για<text:s/>τους<text:s/>λόγους<text:s/>απόρριψης.</text:span></text:p>
      <text:p text:style-name="P90"><text:span text:style-name="T90_1">4.</text:span><text:span text:style-name="T90_2"><text:s/>Για<text:s/>τις<text:s/>αιτήσεις<text:s/>–<text:s/>δηλώσεις,<text:s/>οι<text:s/>οποίες<text:s/>έχουν<text:s/>γίνει<text:s/>αποδεκτές,<text:s/>το<text:s/>αρμόδιο<text:s/>τελωνείο<text:s/>προβαίνει<text:s/>σε<text:s/>λογιστικό<text:s/>έλεγχο<text:s/>προκειμένου<text:s/>για<text:s/>την<text:s/>επαλήθευση<text:s/>των<text:s/>συνυποβαλλόμενων<text:s/>με<text:s/>την<text:s/>αίτηση<text:s/>παραστατικών<text:s/>και<text:s/>όπου<text:s/>κρίνεται<text:s/>αναγκαίο<text:s/>σε<text:s/>φυσικό<text:s/>έλεγχο<text:s/>στις<text:s/>εγκαταστάσεις<text:s/>του<text:s/>δικαιούχου.<text:s/>Κατά<text:s/>τη<text:s/>διενέργεια<text:s/>του<text:s/>σχετικού<text:s/>ελέγχου<text:s/>το<text:s/>αρμόδιο<text:s/>τελωνείο<text:s/>δύναται<text:s/>να<text:s/>ζητήσει<text:s/>από<text:s/>τον<text:s/>ενδιαφερόμενο<text:s/>αντίγραφα<text:s/>των<text:s/>παραστατικών<text:s/>πώλησης<text:s/>καθώς<text:s/>και<text:s/>κάθε<text:s/>άλλο<text:s/>στοιχείο<text:s/>ή<text:s/>παραστατικό<text:s/>αγοραπωλησίας<text:s/>που<text:s/>διευκολύνει<text:s/>τις<text:s/>ελεγκτικές<text:s/>επαληθεύσεις.<text:s/>Μετά<text:s/>την<text:s/>ολοκλήρωση<text:s/>του<text:s/>ελέγχου<text:s/>το<text:s/>αρμόδιο<text:s/>τελωνείο<text:s/>προβαίνει<text:s/>στην<text:s/>έκδοση<text:s/>απόφασης<text:s/>επιστροφής/διαγραφής<text:s/>σύμφωνα<text:s/>με<text:s/>τα<text:s/>Παραρτήματα<text:s/>Ι<text:s/>και<text:s/>ΙΙ<text:s/>της<text:s/>παρούσας.<text:s/>Εάν<text:s/>από<text:s/>τον<text:s/>έλεγχο<text:s/>το<text:s/>αποτέλεσμα<text:s/>είναι<text:s/>μη<text:s/>ικανοποιητικό,<text:s/>η<text:s/>αίτηση<text:s/>απορρίπτεται<text:s/>με<text:s/>σχετική<text:s/>αιτιολογία<text:s/>και<text:s/>ενημέρωση<text:s/>του<text:s/>αιτούντα<text:s/>μέσα<text:s/>σε<text:s/>προθεσμία<text:s/>ενός<text:s/>(1)<text:s/>μηνός<text:s/>από<text:s/>τη<text:s/>σύνταξη<text:s/>αυτής.</text:span></text:p>
      <text:p text:style-name="P91"><text:span text:style-name="T91_1">Εφόσον<text:s/>από<text:s/>τον<text:s/>ως<text:s/>άνω<text:s/>έλεγχο<text:s/>ή<text:s/>εκ<text:s/>των<text:s/>υστέρων<text:s/>διαπιστώνεται<text:s/>ότι<text:s/>για<text:s/>την<text:s/>επιστροφή<text:s/>ή<text:s/>διαγραφή<text:s/>των<text:s/>επιβαρύνσεων<text:s/>έχουν<text:s/>δηλωθεί<text:s/>ανακριβή<text:s/>ή<text:s/>ψευδή<text:s/>στοιχεία<text:s/>καθώς<text:s/>και<text:s/>άλλες<text:s/>παραβάσεις,<text:s/>παρατυπίες<text:s/>ή<text:s/>ελλείψεις<text:s/>στην<text:s/>τήρηση<text:s/>των<text:s/>λογιστικών<text:s/>αρχείων<text:s/>ή<text:s/>στα<text:s/>λοιπά<text:s/>δικαιολογητικά<text:s/>που<text:s/>έχει<text:s/>προσκομίσει<text:s/>το<text:s/>αιτούν<text:s/>την<text:s/>επιστροφή<text:s/>/<text:s/>διαγραφή<text:s/>πρόσωπο,<text:s/>επιβάλλονται<text:s/>οι<text:s/>προβλεπόμενες<text:s/>από<text:s/>την<text:s/>ισχύουσα<text:s/>φορολογική<text:s/>και<text:s/>τελωνειακή<text:s/>νομοθεσία<text:s/>κυρώσεις,<text:s/>επιφυλασσομένων<text:s/>των<text:s/>περί<text:s/>λαθρεμπορίας<text:s/>διατάξεων.</text:span></text:p>
      <text:h text:style-name="P92" text:outline-level="6"><text:span text:style-name="T92_1">Άρθρο<text:s/>4</text:span><text:span text:style-name="T92_2"><text:s/></text:span></text:h>
      <text:h text:style-name="P93" text:outline-level="6"><text:span text:style-name="T93_1">Απόφαση<text:s/>Επιστροφής<text:s/>-<text:s/>Συμψηφισμός<text:s/>Οφειλών</text:span></text:h>
      <text:p text:style-name="P94"><text:span text:style-name="T94_1">1.</text:span><text:span text:style-name="T94_2"><text:s/>Μετά<text:s/>την<text:s/>ολοκλήρωση<text:s/>των<text:s/>ελέγχων<text:s/>της<text:s/>παραγράφου<text:s/>4<text:s/>του<text:s/>άρθρου<text:s/>3<text:s/>ελέγχεται<text:s/>εάν<text:s/>υφίστανται<text:s/>τελωνειακές,<text:s/>φορολογικές<text:s/>και<text:s/>ασφαλιστικές<text:s/>οφειλές<text:s/>από<text:s/>το<text:s/>δικαιούχο<text:s/>επιστροφής<text:s/>πρόσωπο.</text:span></text:p>
      <text:p text:style-name="P95"><text:span text:style-name="T95_1">Εφόσον<text:s/>διαπιστωθεί<text:s/>ότι<text:s/>δεν<text:s/>υφίστανται<text:s/>οφειλές,<text:s/>η<text:s/>αρμόδια<text:s/>Αρχή<text:s/>της<text:s/>παρ.<text:s/>3<text:s/>του<text:s/>άρθρου<text:s/>1<text:s/>,<text:s/>εκδίδει<text:s/>Απόφαση<text:s/>Επιστροφής,<text:s/>η<text:s/>οποία<text:s/>πραγματοποιείται<text:s/>με<text:s/>πίστωση<text:s/>του<text:s/>τραπεζικού<text:s/>λογαριασμού<text:s/>του<text:s/>δικαιούχου,<text:s/>σύμφωνα<text:s/>με<text:s/>τα<text:s/>οριζόμενα<text:s/>στην<text:s/>υπ΄<text:s/>αριθμ.<text:s/>ΔΤΔ<text:s/>Δ<text:s/>1015604<text:s/>ΕΞ<text:s/>2016/29-01-2016<text:s/>(Β΄<text:s/>305)<text:s/>Απόφαση<text:s/>του<text:s/>Γ.Γ.Δ.Ε.</text:span></text:p>
      <text:p text:style-name="P96"><text:span text:style-name="T96_1">Για<text:s/>την<text:s/>επιστροφή<text:s/>του<text:s/>Φ.Π.Α.<text:s/>στις<text:s/>ανωτέρω<text:s/>περιπτώσεις<text:s/>εφαρμογής<text:s/>τυγχάνει<text:s/>η<text:s/>αριθμ<text:s/>ΠΟΛ<text:s/>1004/1989<text:s/>ΑΥΟ.</text:span></text:p>
      <text:p text:style-name="P97"><text:span text:style-name="T97_1">2.</text:span><text:span text:style-name="T97_2"><text:s/>Εφόσον<text:s/>το<text:s/>δικαιούχο<text:s/>επιστροφής<text:s/>πρόσωπο<text:s/>έχει<text:s/>τελωνειακές,<text:s/>φορολογικές,<text:s/>ασφαλιστικές<text:s/>οφειλές,<text:s/>διενεργείται<text:s/>συμψηφισμός<text:s/>του<text:s/>προς<text:s/>επιστροφή<text:s/>ποσού<text:s/>με<text:s/>τις<text:s/>τυχόν<text:s/>οφειλές<text:s/>του<text:s/></text:span><text:span text:style-name="T97_3">α)<text:s/></text:span><text:span text:style-name="T97_4">προς<text:s/>τις<text:s/>Τελωνειακές<text:s/>Αρχές<text:s/>και<text:s/>τη<text:s/>Φορολογική<text:s/>Διοίκηση,<text:s/>σύμφωνα<text:s/>με<text:s/>τις<text:s/>διατάξεις<text:s/>του<text:s/>άρθρου<text:s/>83<text:s/>του<text:s/>ν.δ.<text:s/>356/1974<text:s/>(Α΄90)<text:s/>«Κώδικας<text:s/>Είσπραξης<text:s/>Δημοσίων<text:s/>Εσόδων»,<text:s/>όπως<text:s/>ισχύει<text:s/>και<text:s/></text:span><text:span text:style-name="T97_5">β)<text:s/></text:span><text:span text:style-name="T97_6">προς<text:s/>τους<text:s/>Οργανισμούς<text:s/>Κοινωνικής<text:s/>Ασφάλισης,<text:s/>σύμφωνα<text:s/>με<text:s/>τις<text:s/>διατάξεις<text:s/>της<text:s/>υποπαραγράφου<text:s/>ΙΑ.2<text:s/>του<text:s/>άρθρου<text:s/>πρώτου<text:s/>του<text:s/>Κεφαλαίου<text:s/>Α΄<text:s/>του<text:s/>ν.4254/2014<text:s/>(Α΄85),<text:s/>όπως<text:s/>ισχύει.<text:s/>Εάν<text:s/>μετά<text:s/>το<text:s/>συμψηφισμό<text:s/>προκύπτει<text:s/>υπολειπόμενο<text:s/>ποσό,<text:s/>αυτό<text:s/>καταβάλλεται<text:s/>στο<text:s/>δικαιούχο<text:s/>επιστροφής<text:s/>πρόσωπο.</text:span></text:p>
      <text:p text:style-name="P98"><text:span text:style-name="T98_1">3.</text:span><text:span text:style-name="T98_2"><text:s/>Η<text:s/>επιστροφή<text:s/>του<text:s/>Ειδικού<text:s/>Φόρου<text:s/>Κατανάλωσης<text:s/>κρασιού<text:s/>βαρύνει<text:s/>τον<text:s/>Α.Λ.Ε.<text:s/>1110311001.</text:span></text:p>
      <text:h text:style-name="P99" text:outline-level="6"><text:span text:style-name="T99_1">Άρθρο<text:s/>5</text:span><text:span text:style-name="T99_2"><text:s/></text:span></text:h>
      <text:h text:style-name="P100" text:outline-level="6"><text:span text:style-name="T100_1">Απόφαση<text:s/>Διαγραφής</text:span></text:h>
      <text:p text:style-name="P101"><text:span text:style-name="T101_1">Μετά<text:s/>την<text:s/>ολοκλήρωση<text:s/>των<text:s/>ελέγχων<text:s/>της<text:s/>παραγράφου<text:s/>4<text:s/>του<text:s/>άρθρου<text:s/>3<text:s/>η<text:s/>αρμόδια<text:s/>Αρχή<text:s/>της<text:s/>παραγράφου<text:s/>3<text:s/>του<text:s/>άρθρου<text:s/>1<text:s/>εκδίδει<text:s/>την<text:s/>Απόφαση<text:s/>Διαγραφής.</text:span></text:p>
      <text:p text:style-name="P102"><text:span text:style-name="T102_1">ΕΛΛΗΝΙΚΗ<text:s/>ΔΗΜΟΚΡΑΤΙΑ</text:span></text:p>
      <text:p text:style-name="P103"><text:span text:style-name="T103_1">ΓΕΝ.<text:s/>ΔΙΕΥΘΥΝΣΗ<text:s/>ΤΕΛΩΝΕΙΩΝ<text:s/>ΚΑΙ<text:s/>ΕΦΚ</text:span></text:p>
      <text:p text:style-name="P104"><text:span text:style-name="T104_1">ΤΕΛΩΝΕΙΟ………………</text:span></text:p>
      <text:p text:style-name="P105"><text:span text:style-name="T105_1">ΑΠΟΦΑΣΗ<text:s/>ΕΠΙΣΤΡΟΦΗΣ<text:s/>Ε.Φ.Κ.<text:s/>ΚΑΙ<text:s/>ΛΟΙΠΩΝ<text:s/>ΕΠΙΒΑΡΥΝΣΕΩΝ<text:s/>ΚΡΑΣΙΟΥ<text:s/>ΣΕ<text:s/>ΜΙΚΡΟ<text:s/>ΟΙΝΟΠΑΡΑΓΩΓΟΟ/Η<text:s/>ΠΡΟΪΣΤΑΜΕΝΟΣ/Η<text:s/>ΤΟΥ<text:s/>ΤΕΛΩΝΕΙΟΥ</text:span></text:p>
      <text:p text:style-name="P106"><text:span text:style-name="T106_1">Λαμβάνοντας<text:s/>υπόψη:</text:span></text:p>
      <text:p text:style-name="P107"><text:span text:style-name="T107_1">1.</text:span><text:span text:style-name="T107_2"><text:s/>Τις<text:s/>διατάξεις<text:s/>των<text:s/>άρθρων<text:s/>71,<text:s/>90<text:s/>και<text:s/>91<text:s/>του<text:s/>ν.2960/2001<text:s/>(Α΄265)<text:s/>«Εθνικός<text:s/>Τελωνειακός<text:s/>Κώδικας»,<text:s/>όπως<text:s/>ισχύουν.</text:span></text:p>
      <text:p text:style-name="P108"><text:span text:style-name="T108_1">2.</text:span><text:span text:style-name="T108_2"><text:s/>Τις<text:s/>διατάξεις<text:s/>του<text:s/>άρθρου<text:s/>41<text:s/>του<text:s/>ν.<text:s/>4646/2019<text:s/>(Α΄<text:s/>201)<text:s/></text:span><text:span text:style-name="T108_3">«Φορολογική<text:s/>μεταρρύθμιση<text:s/>και<text:s/>αναπτυξιακή<text:s/>διάσταση<text:s/>για<text:s/>την<text:s/>Ελλάδα<text:s/>του<text:s/>αύριο».</text:span></text:p>
      <text:p text:style-name="P109"><text:span text:style-name="T109_1">3.</text:span><text:span text:style-name="T109_2"><text:s/>Την<text:s/>αριθμ.<text:s/>………………………….…<text:s/>κοινή<text:s/>απόφαση<text:s/>του<text:s/>Υφυπουργού<text:s/>Οικονομικών<text:s/>και<text:s/>του<text:s/>Διοικητή<text:s/>Α.Α.Δ.Ε.<text:s/></text:span><text:span text:style-name="T109_3">«Καθορισμός<text:s/>των<text:s/>όρων<text:s/>και<text:s/>των<text:s/>προϋποθέσεων<text:s/>καθώς<text:s/>και<text:s/>της<text:s/>διαδικασίας<text:s/>για<text:s/>την<text:s/>επιστροφή<text:s/>/<text:s/>διαγραφή<text:s/>του<text:s/>Ειδικού<text:s/>Φόρου<text:s/>Κατανάλωσης<text:s/>και<text:s/>των<text:s/>λοιπών<text:s/>συνεισπραττόμενων,<text:s/>σύμφωνα<text:s/>με<text:s/>τον<text:s/>Εθνικό<text:s/>Τελωνειακό<text:s/>Κώδικα,<text:s/>επιβαρύνσεων<text:s/>κρασιού<text:s/>μικρών<text:s/>οινοπαραγωγών».</text:span></text:p>
      <text:p text:style-name="P110"><text:span text:style-name="T110_1">4.</text:span><text:span text:style-name="T110_2"><text:s/>Τις<text:s/>διατάξεις<text:s/>του<text:s/>άρθρου<text:s/>83<text:s/>του<text:s/>ν.δ.<text:s/>356/1974<text:s/>9(<text:s/>Α΄90)<text:s/>Κ.Ε.Δ.Ε.<text:s/>καθώς<text:s/>και<text:s/>της<text:s/>υποπαραγράφου<text:s/>ΙΑ.2<text:s/>του<text:s/>άρθρου<text:s/>πρώτου<text:s/>του<text:s/>Κεφαλαίου<text:s/>Α΄<text:s/>του<text:s/>ν.4254/2014<text:s/>(Α΄<text:s/>85),<text:s/>όπως<text:s/>ισχύει,<text:s/>περί<text:s/>αυτεπάγγελτου<text:s/>συμψηφισμού.</text:span></text:p>
      <text:p text:style-name="P111"><text:span text:style-name="T111_1">5.</text:span><text:span text:style-name="T111_2"><text:s/>Την<text:s/>αριθ.<text:s/>………….<text:s/>αίτηση<text:s/>και<text:s/>λοιπά<text:s/>δικαιολογητικά<text:s/>που<text:s/>υπέβαλε<text:s/>στην<text:s/>υπηρεσία<text:s/>μας<text:s/>ο<text:s/>μικρός<text:s/>οινοπαραγωγός:………………………..</text:span></text:p>
      <text:p text:style-name="P112"><text:span text:style-name="T112_1">ΑΠΟΦΑΣΙΖΟΥΜΕ</text:span></text:p>
      <text:p text:style-name="P113"><text:span text:style-name="T113_1">1.</text:span><text:span text:style-name="T113_2"><text:s/>Την<text:s/>επιστροφή<text:s/>του<text:s/>συνολικού<text:s/>ποσού<text:s/>Ε.Φ.Κ.<text:s/>και<text:s/>λοιπών<text:s/>επιβαρύνσεων<text:s/>……………….<text:s/>ΕΥΡΩ<text:s/>που<text:s/>αναλογεί<text:s/>στην<text:s/>ποσότητα<text:s/>…………<text:s/>λίτρων<text:s/>κρασιού<text:s/>στον<text:s/>μικρό<text:s/>οινοπαραγωγό<text:s/>……….……………….<text:s/>με<text:s/>ΑΦΜ<text:s/>…………………………….για<text:s/>τα<text:s/>κάτωθι<text:s/>τελωνειακά<text:s/>παραστατικά:<text:s/>…………………………………………………….<text:s/></text:span><text:span text:style-name="T113_3">2.</text:span><text:span text:style-name="T113_4"><text:s/>Την<text:s/>πίστωση<text:s/>του/<text:s/>των<text:s/>λογαριασμού/ών<text:s/>(IBAN)<text:s/>μετά<text:s/>τη<text:s/>διενέργεια<text:s/>αυτεπάγγελτου<text:s/>συμψηφισμού<text:s/>με<text:s/>τυχόν<text:s/>οφειλές<text:s/>του<text:s/>δικαιούχου<text:s/>επιστροφής.</text:span></text:p>
      <text:p text:style-name="P114"><text:span text:style-name="T114_1">Πίστωση<text:s/>Λογαριασμού<text:s/>με<text:s/>ποσό<text:s/>:<text:s/>…………ΕΥΡΩ</text:span></text:p>
      <text:p text:style-name="P115"><text:span text:style-name="T115_1">Συνολικό<text:s/>ποσό<text:s/>Συμψηφισμού<text:s/>:<text:s/>…………..ΕΥΡΩ</text:span></text:p>
      <text:p text:style-name="P116"><text:span text:style-name="T116_1">Πίστωση<text:s/>λογαριασμού<text:s/>ΔΥΟ…………………...…..<text:s/>με<text:s/>ποσό<text:s/>συμψηφισμού:<text:s/>……………………ΕΥΡΩ</text:span></text:p>
      <text:p text:style-name="P117"><text:span text:style-name="T117_1">…/…../20</text:span></text:p>
      <text:p text:style-name="P118"><text:span text:style-name="T118_1">Ο/Η<text:s/>ΠΡΟΪΣΤΑΜΕΝΟΣ/Η<text:s/>ΤΟΥ<text:s/>ΤΕΛΩΝΕΙΟΥ</text:span></text:p>
      <text:p text:style-name="P119"><text:span text:style-name="T119_1">ΕΛΛΗΝΙΚΗ<text:s/>ΔΗΜΟΚΡΑΤΙΑ</text:span></text:p>
      <text:p text:style-name="P120"><text:span text:style-name="T120_1">ΓΕΝ.<text:s/>ΔΙΕΥΘΥΝΣΗ<text:s/>ΤΕΛΩΝΕΙΩΝ<text:s/>ΚΑΙ<text:s/>ΕΦΚ</text:span></text:p>
      <text:p text:style-name="P121"><text:span text:style-name="T121_1">ΤΕΛΩΝΕΙΟ………………</text:span></text:p>
      <text:p text:style-name="P122"><text:span text:style-name="T122_1">ΑΠΟΦΑΣΗ<text:s/>ΔΙΑΓΡΑΦΗΣ<text:s/>Ε.Φ.Κ.<text:s/>ΚΑΙ<text:s/>ΛΟΙΠΩΝ<text:s/>ΕΠΙΒΑΡΥΝΣΕΩΝ<text:s/>ΚΡΑΣΙΟΥ<text:s/>ΣΕ<text:s/>ΜΙΚΡΟ<text:s/>ΟΙΝΟΠΑΡΑΓΩΓΟΟ/Η<text:s/>ΠΡΟΪΣΤΑΜΕΝΟΣ/Η<text:s/>ΤΟΥ<text:s/>ΤΕΛΩΝΕΙΟΥ</text:span></text:p>
      <text:p text:style-name="P123"><text:span text:style-name="T123_1">Λαμβάνοντας<text:s/>υπόψη:</text:span></text:p>
      <text:p text:style-name="P124"><text:span text:style-name="T124_1">1.</text:span><text:span text:style-name="T124_2"><text:s/>Τις<text:s/>διατάξεις<text:s/>των<text:s/>άρθρων<text:s/>71,<text:s/>90<text:s/>και<text:s/>91<text:s/>του<text:s/>ν.2960/2001<text:s/>(Α΄265)<text:s/>«Εθνικός<text:s/>Τελωνειακός<text:s/>Κώδικας»,<text:s/>όπως<text:s/>ισχύουν.</text:span></text:p>
      <text:p text:style-name="P125"><text:span text:style-name="T125_1">2.</text:span><text:span text:style-name="T125_2"><text:s/>Τις<text:s/>διατάξεις<text:s/>του<text:s/>άρθρου<text:s/>41<text:s/>του<text:s/>ν.<text:s/>4646/2019<text:s/>(Α΄<text:s/>201)<text:s/></text:span><text:span text:style-name="T125_3">«Φορολογική<text:s/>μεταρρύθμιση<text:s/>και<text:s/>αναπτυξιακή<text:s/>διάσταση<text:s/>για<text:s/>την<text:s/>Ελλάδα<text:s/>του<text:s/>αύριο».</text:span></text:p>
      <text:p text:style-name="P126"><text:span text:style-name="T126_1">3.</text:span><text:span text:style-name="T126_2"><text:s/>Την<text:s/>αριθμ.<text:s/>………………………….…<text:s/>κοινή<text:s/>απόφαση<text:s/>του<text:s/>Υφυπουργού<text:s/>Οικονομικών<text:s/>και<text:s/>του<text:s/>Διοικητή<text:s/>Α.Α.Δ.Ε.<text:s/></text:span><text:span text:style-name="T126_3">«Καθορισμός<text:s/>των<text:s/>όρων<text:s/>και<text:s/>των<text:s/>προϋποθέσεων<text:s/>καθώς<text:s/>και<text:s/>της<text:s/>διαδικασίας<text:s/>για<text:s/>την<text:s/>επιστροφή<text:s/>/<text:s/>διαγραφή<text:s/>του<text:s/>Ειδικού<text:s/>Φόρου<text:s/>Κατανάλωσης<text:s/>και<text:s/>των<text:s/>λοιπών<text:s/>συνεισπραττόμενων,<text:s/>σύμφωνα<text:s/>με<text:s/>τον<text:s/>Εθνικό<text:s/>Τελωνειακό<text:s/>Κώδικα,<text:s/>επιβαρύνσεων<text:s/>κρασιού<text:s/>μικρών<text:s/>οινοπαραγωγών».</text:span></text:p>
      <text:p text:style-name="P127"><text:span text:style-name="T127_1">4.</text:span><text:span text:style-name="T127_2"><text:s/>Την<text:s/>αριθ.<text:s/>………….<text:s/>αίτηση<text:s/>και<text:s/>λοιπά<text:s/>δικαιολογητικά<text:s/>που<text:s/>υπέβαλε<text:s/>στην<text:s/>υπηρεσία<text:s/>μας<text:s/>ο<text:s/>μικρός<text:s/>οινοπαραγωγός:………………………..</text:span></text:p>
      <text:p text:style-name="P128"><text:span text:style-name="T128_1">ΑΠΟΦΑΣΙΖΟΥΜΕ</text:span></text:p>
      <text:p text:style-name="P129"><text:span text:style-name="T129_1">Τη<text:s/>διαγραφή<text:s/>του<text:s/>συνολικού<text:s/>ποσού<text:s/>Ε.Φ.Κ.<text:s/>και<text:s/>λοιπών<text:s/>επιβαρύνσεων<text:s/>……………….<text:s/>ΕΥΡΩ<text:s/>που<text:s/>αναλογεί<text:s/>στη<text:s/>συνολική<text:s/>ποσότητα<text:s/>…………<text:s/>λίτρων<text:s/>κρασιού<text:s/>στον<text:s/>μικρό<text:s/>οινοπαραγωγό<text:s/>……………………………………………………..<text:s/>με<text:s/>ΑΦΜ<text:s/>…………………………………<text:s/>για<text:s/>τα<text:s/>κάτωθι<text:s/>τελωνειακά<text:s/>παραστατικά:<text:s/>………………………………………………………………………………………………………………………………………</text:span></text:p>
      <text:p text:style-name="P130"><text:span text:style-name="T130_1">…/…../20</text:span></text:p>
      <text:p text:style-name="P131"><text:span text:style-name="T131_1">Ο/Η<text:s/>ΠΡΟΪΣΤΑΜΕΝΟΣ/Η<text:s/>ΤΟΥ<text:s/>ΤΕΛΩΝΕΙΟΥ</text:span></text:p>
      <text:h text:style-name="P132" text:outline-level="6"><text:span text:style-name="T132_1">Άρθρο<text:s/>6</text:span><text:span text:style-name="T132_2"><text:s/></text:span></text:h>
      <text:h text:style-name="P133" text:outline-level="6"><text:span text:style-name="T133_1">Έναρξη<text:s/>ισχύος</text:span></text:h>
      <text:p text:style-name="P134"><text:span text:style-name="T134_1">1.</text:span><text:span text:style-name="T134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35"><text:span text:style-name="T135_1">2.</text:span><text:span text:style-name="T135_2"><text:s/>Η<text:s/>παρούσα<text:s/>απόφαση<text:s/>να<text:s/>δημοσιευθεί<text:s/>στην<text:s/>Εφημερίδα<text:s/>της<text:s/>Κυβερνήσεως.</text:span></text:p>
      <text:p text:style-name="P136"><text:span text:style-name="T136_1">Ο<text:s/>Διοικητής<text:s/>της<text:s/>Ανεξάρτητης<text:s/>Αρχής</text:span></text:p>
      <text:p text:style-name="P137"><text:span text:style-name="T137_1">Δημοσίων<text:s/>Εσόδων</text:span></text:p>
      <text:p text:style-name="P138"><text:span text:style-name="T138_1">ΚΟΙΝΟΠΟΙΗΣΗ</text:span></text:p>
      <text:p text:style-name="P139"><text:span text:style-name="T139_1">1.</text:span><text:span text:style-name="T139_2"><text:s/>Γραφείο<text:s/>Υπουργού<text:s/>Οικονομικών</text:span></text:p>
      <text:p text:style-name="P140"><text:span text:style-name="T140_1">2.</text:span><text:span text:style-name="T140_2"><text:s/>Γραφείο<text:s/>Υφυπουργού<text:s/>Οικονομικών</text:span></text:p>
      <text:p text:style-name="P141"><text:span text:style-name="T141_1">ΕΣΩΤΕΡΙΚΗ<text:s/>ΔΙΑΝΟΜΗ</text:span></text:p>
      <text:p text:style-name="P142"><text:span text:style-name="T142_1">1.</text:span><text:span text:style-name="T142_2"><text:s/>Γραφείο<text:s/>Διοικητή<text:s/>Ανεξάρτητης<text:s/>Αρχής<text:s/>Δημοσίων<text:s/>Εσόδων</text:span></text:p>
      <text:p text:style-name="P143"><text:span text:style-name="T143_1">2.</text:span><text:span text:style-name="T143_2"><text:s/>Γεν.<text:s/>Δ/νση<text:s/>Τελωνείων<text:s/>&amp;<text:s/>ΕΦΚ</text:span></text:p>
      <text:p text:style-name="P144"><text:span text:style-name="T144_1">α.<text:s/>Αυτοτελές<text:s/>Τμήμα<text:s/>Υποστήριξης<text:s/>Γενικής<text:s/>Διεύθυνσης<text:s/>Τελωνείων<text:s/>&amp;<text:s/>ΕΦΚ</text:span></text:p>
      <text:p text:style-name="P145"><text:span text:style-name="T145_1">β.<text:s/>Δ/νση<text:s/>Τελωνειακών<text:s/>Διαδικασιών/<text:s/>Τμήμα<text:s/>Δ΄</text:span></text:p>
      <text:p text:style-name="P146"><text:span text:style-name="T146_1">γ.<text:s/>Δ/νση<text:s/>Στρατηγικής<text:s/>Τελωνειακών<text:s/>Ελέγχων<text:s/>&amp;<text:s/>Παραβάσεων/<text:s/>Τμήμα<text:s/>Δ΄</text:span></text:p>
      <text:p text:style-name="P147"><text:span text:style-name="T147_1">δ.<text:s/>Δ/νση<text:s/>Ειδικών<text:s/>Φόρων<text:s/>Κατανάλωσης<text:s/>&amp;<text:s/>Φ.Π.Α.<text:s/>-<text:s/>Τμήματα<text:s/>Β΄και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