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font-style="italic" style:font-style-asian="italic" style:font-style-complex="italic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font-style="italic" style:font-style-asian="italic" style:font-style-complex="italic" fo:language="el" fo:language-asian="el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font-style="italic" style:font-style-asian="italic" style:font-style-complex="italic" fo:language="el" fo:language-asian="el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T140_3" style:family="text">
      <style:text-properties fo:font-style="italic" style:font-style-asian="italic" style:font-style-complex="italic" fo:language="el" fo:language-asian="el"/>
    </style:style>
    <style:style style:name="T140_4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/>
    <style:style style:name="T143_3" style:family="text" style:parent-style-name="Internet_20_link">
      <style:text-properties fo:color="#0000ee" fo:language="el" fo:language-asian="el"/>
    </style:style>
    <style:style style:name="T143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font-style="italic" style:font-style-asian="italic" style:font-style-complex="italic"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416cm"/>
    </style:style>
    <style:style style:name="Column2" style:family="table-column">
      <style:table-column-properties style:column-width="0.721cm"/>
    </style:style>
    <style:style style:name="Column3" style:family="table-column">
      <style:table-column-properties style:column-width="0.87cm"/>
    </style:style>
    <style:style style:name="Column4" style:family="table-column">
      <style:table-column-properties style:column-width="1.372cm"/>
    </style:style>
    <style:style style:name="Column5" style:family="table-column">
      <style:table-column-properties style:column-width="1.076cm"/>
    </style:style>
    <style:style style:name="Column6" style:family="table-column">
      <style:table-column-properties style:column-width="1.268cm"/>
    </style:style>
    <style:style style:name="Column7" style:family="table-column">
      <style:table-column-properties style:column-width="0.915cm"/>
    </style:style>
    <style:style style:name="Column8" style:family="table-column">
      <style:table-column-properties style:column-width="0.97cm"/>
    </style:style>
    <style:style style:name="Column9" style:family="table-column">
      <style:table-column-properties style:column-width="0.416cm"/>
    </style:style>
    <style:style style:name="Column10" style:family="table-column">
      <style:table-column-properties style:column-width="0.721cm"/>
    </style:style>
    <style:style style:name="Column11" style:family="table-column">
      <style:table-column-properties style:column-width="1.602cm"/>
    </style:style>
    <style:style style:name="Column12" style:family="table-column">
      <style:table-column-properties style:column-width="0.949cm"/>
    </style:style>
    <style:style style:name="Column13" style:family="table-column">
      <style:table-column-properties style:column-width="1.199cm"/>
    </style:style>
    <style:style style:name="Column14" style:family="table-column">
      <style:table-column-properties style:column-width="0.908cm"/>
    </style:style>
    <style:style style:name="Column15" style:family="table-column">
      <style:table-column-properties style:column-width="0.961cm"/>
    </style:style>
    <style:style style:name="Column16" style:family="table-column">
      <style:table-column-properties style:column-width="1.046cm"/>
    </style:style>
    <style:style style:name="Column17" style:family="table-column">
      <style:table-column-properties style:column-width="1.06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.423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7" style:family="paragraph" style:parent-style-name="Footnotes">
      <style:paragraph-properties fo:margin-top="0.423cm"/>
    </style:style>
    <style:style style:name="T15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57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57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8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" style:family="paragraph" style:parent-style-name="Normal">
      <style:paragraph-properties fo:text-align="justify" fo:margin-top="0.423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" style:family="paragraph" style:parent-style-name="Normal">
      <style:paragraph-properties fo:text-align="justify" fo:margin-top="0.423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" style:family="paragraph" style:parent-style-name="Normal">
      <style:paragraph-properties fo:text-align="justify" fo:margin-top="0.423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7" style:family="paragraph" style:parent-style-name="Normal">
      <style:paragraph-properties fo:text-align="justify" fo:margin-top="0.423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9" style:family="paragraph" style:parent-style-name="Normal">
      <style:paragraph-properties fo:text-align="justify" fo:margin-top="0.423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5" style:family="paragraph" style:parent-style-name="Normal">
      <style:paragraph-properties fo:text-align="justify" fo:margin-top="0.423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ΟΥΡΓΟΥ</text:span></text:p>
      <text:p text:style-name="P4"><text:span text:style-name="T4_1">ΔΙΕΥΘΥΝΣΗ<text:s/>ΕΙΔΙΚΩΝ<text:s/>ΦΟΡΩΝ<text:s/>ΚΑΤΑΝΑΛΩΣΗΣ<text:s/>&amp;</text:span></text:p>
      <text:p text:style-name="P5"><text:span text:style-name="T5_1">ΦΠΑ</text:span></text:p>
      <text:h text:style-name="P6" text:outline-level="1"><text:span text:style-name="T6_1">ΤΜΗΜΑ<text:s/>Β΄<text:s/></text:span></text:h>
      <text:h text:style-name="P7" text:outline-level="1"><text:span text:style-name="T7_1">ΦΟΡΟΛΟΓΙΑΣ<text:s/>ΑΛΚΟΟΛΟΥΧΩΝ</text:span></text:h>
      <text:p text:style-name="P8"><text:span text:style-name="T8_1">ΠΡΟΪΟΝΤΩΝ</text:span></text:p>
      <text:p text:style-name="P9"><text:span text:style-name="T9_1">Καρ.Σερβίας<text:s/>10</text:span></text:p>
      <text:p text:style-name="P10"><text:span text:style-name="T10_1">10184<text:s/>Αθήνα</text:span></text:p>
      <text:p text:style-name="P11"><text:span text:style-name="T11_1">Δ.Τσακίρη,<text:s/>Ε.Κερασιώτη</text:span></text:p>
      <text:p text:style-name="P12"><text:span text:style-name="T12_1">210<text:s/>6987415,414</text:span></text:p>
      <text:p text:style-name="P13"><text:span text:style-name="T13_1">210<text:s/>6987408</text:span></text:p>
      <text:p text:style-name="P14"><text:span text:style-name="T14_1"><text:a xlink:type="simple" xlink:href="mailto:finexcis@2001.syzefxis.gov.gr"><text:span text:style-name="T14_2">finexcis<text:s/>@2001<text:s/>.syzefxis.gov.gr</text:span></text:a></text:span></text:p>
      <text:p text:style-name="P15"><text:span text:style-name="T15_1"><text:a xlink:type="simple" xlink:href="http://www.aade.gr/"><text:span text:style-name="T15_2">www.aade<text:s/>.gr</text:span></text:a></text:span></text:p>
      <text:p text:style-name="P16"><text:span text:style-name="T16_1">ΘΕΜΑ:<text:s/>«Όροι<text:s/>και<text:s/>διατυπώσεις<text:s/>για<text:s/>την<text:s/>απαλλαγή<text:s/>από<text:s/>τον<text:s/>Ειδικό<text:s/>Φόρο<text:s/>Κατανάλωσης<text:s/>της<text:s/>αιθυλικής<text:s/>αλκοόλης,<text:s/>που<text:s/>προβλέπεται<text:s/>από<text:s/>το<text:s/>εδάφιο<text:s/>ε’,<text:s/>στ’,<text:s/>και<text:s/>ι’<text:s/>της<text:s/>παρ.<text:s/>1<text:s/>του<text:s/>άρθρου<text:s/>83<text:s/>του<text:s/>ν.<text:s/>2960/2001<text:s/>».</text:span></text:p>
      <text:p text:style-name="P17"><text:span text:style-name="T17_1">Α<text:s/>Π<text:s/>Ο<text:s/>Φ<text:s/>Α<text:s/>Σ<text:s/>Η</text:span></text:p>
      <text:p text:style-name="P18"><text:span text:style-name="T18_1">Ο<text:s/>ΥΦΥΠΟΥΡΓΟΣ<text:s/>ΟΙΚΟΝΟΜΙΚΩΝ</text:span></text:p>
      <text:p text:style-name="P19"><text:span text:style-name="T19_1">Έχοντας<text:s/>υπόψη<text:s/>:</text:span></text:p>
      <text:p text:style-name="P20"><text:span text:style-name="T20_1">1.<text:s/>Τις<text:s/>διατάξεις:</text:span></text:p>
      <text:p text:style-name="P21"><text:span text:style-name="T21_1">α)</text:span><text:span text:style-name="T21_2"><text:tab/></text:span><text:span text:style-name="T21_3">του<text:s/>ν.<text:s/>2960/2001<text:s/>(Α΄265)<text:s/>«Εθνικός<text:s/>Τελωνειακός<text:s/>Κώδικας»<text:s/>όπως<text:s/>τροποποιήθηκε<text:s/>και<text:s/>ισχύει,<text:s/>και<text:s/>ειδικότερα<text:s/>τις<text:s/>διατάξεις<text:s/>των<text:s/>παρ.<text:s/>1<text:s/>και<text:s/>4<text:s/>του<text:s/>άρθρου<text:s/>83<text:s/>και<text:s/>των<text:s/>παρ.<text:s/>5<text:s/>και<text:s/>6<text:s/>του<text:s/>άρθρου<text:s/>66<text:s/>αυτού.</text:span></text:p>
      <text:p text:style-name="P22"><text:span text:style-name="T22_1">β)</text:span><text:span text:style-name="T22_2"><text:tab/></text:span><text:span text:style-name="T22_3">του<text:s/>κεφαλαίου<text:s/>Α΄<text:s/>του<text:s/>ν.4389/2016<text:s/>(Α΄<text:s/>94)<text:s/>«Σύσταση<text:s/>Ανεξάρτητης<text:s/>Αρχής<text:s/>Δημοσίων<text:s/>Εσόδων»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23"><text:span text:style-name="T23_1">2.<text:s/>Την<text:s/>αριθμ.Α.1437/21-11-2019<text:s/>(ΦΕΚ<text:s/>Β΄<text:s/>4443)<text:s/>Απόφαση<text:s/>Διοικητή<text:s/>Α.Α.Δ.Ε.<text:s/></text:span><text:span text:style-name="T23_2">«Υποχρεωτική<text:s/>ηλεκτρονική<text:s/>Υποβολή<text:s/>των<text:s/>υποστηρικτικών,<text:s/>δικαιολογητικών<text:s/>εγγράφων<text:s/>της<text:s/>Δήλωσης<text:s/>Ειδικού<text:s/>Φόρου<text:s/>Κατανάλωσης<text:s/>και<text:s/>λοιπών<text:s/>Φορολογιών<text:s/>(Δ.Ε.Φ.Κ.)<text:s/>–<text:s/>Τήρηση<text:s/>Αρχείου».</text:span></text:p>
      <text:p text:style-name="P24"><text:span text:style-name="T24_1">3.<text:s/>Την<text:s/>υπ’<text:s/>αριθ.<text:s/>Δ.ΟΡΓ.Α.<text:s/>1036960<text:s/>ΕΞ<text:s/>2017/10-03-2017<text:s/>(Β’<text:s/>968,<text:s/>Β’<text:s/>1238)<text:s/>Απόφαση<text:s/>του<text:s/>Διοικητή<text:s/>της<text:s/>Ανεξάρτητης<text:s/>Αρχής<text:s/>Δημοσίων<text:s/>Εσόδων<text:s/>«</text:span><text:span text:style-name="T24_2">Οργανισμός<text:s/>της<text:s/>Ανεξάρτητης<text:s/>Αρχής<text:s/>Δημοσίων<text:s/>Εσόδων</text:span><text:span text:style-name="T24_3">».</text:span></text:p>
      <text:p text:style-name="P25"><text:span text:style-name="T25_1">4.<text:s/>Την<text:s/>υπ’<text:s/>αριθ.<text:s/>1<text:s/>της<text:s/>20-01-2016<text:s/>(Υ.Ο.Δ.Δ.<text:s/>18/2016)<text:s/>πράξη<text:s/>του<text:s/>Υπουργικού<text:s/>Συμβουλίου<text:s/>«</text:span><text:span text:style-name="T25_2">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</text:span><text:span text:style-name="T25_3">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ως<text:s/>και<text:s/>τις<text:s/>αποφάσεις<text:s/>αριθ.<text:s/>39/3/30.11.2017<text:s/>(Υ.Ο.Δ.Δ.<text:s/>689)<text:s/>του<text:s/>Συμβουλίου<text:s/>Διοίκησης<text:s/>της<text:s/>Α.Α.Δ.Ε.<text:s/>και<text:s/>αριθ.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26"><text:span text:style-name="T26_1">5.<text:s/>Το<text:s/>π.δ.<text:s/>142/2017<text:s/>(Α΄<text:s/>181)<text:s/>«Οργανισμός<text:s/>Υπουργείου<text:s/>Οικονομικών».</text:span></text:p>
      <text:p text:style-name="P27"><text:span text:style-name="T27_1">6.<text:s/>Το<text:s/>π.δ.<text:s/>83/2019<text:s/>(Α΄<text:s/>121)<text:s/>«Διορισμός<text:s/>Αντιπροέδρου<text:s/>της<text:s/>Κυβέρνησης,<text:s/>Υπουργών,<text:s/>Αναπληρωτών<text:s/>Υπουργών<text:s/>και<text:s/>Υφυπουργών»<text:s/>.</text:span></text:p>
      <text:p text:style-name="P28"><text:span text:style-name="T28_1">7.<text:s/>Την<text:s/>απόφαση<text:s/>του<text:s/>Πρωθυπουργού<text:s/>αριθ.Υ2/9.7.2019<text:s/>(Β΄<text:s/>2901)<text:s/>«Σύσταση<text:s/>Θέσεων<text:s/>Αναπληρωτή<text:s/>Υπουργού<text:s/>και<text:s/>Υφυπουργών»</text:span></text:p>
      <text:p text:style-name="P29"><text:span text:style-name="T29_1">8.<text:s/>Την<text:s/>αριθ.<text:s/>339/18.07.2019<text:s/>(Β΄<text:s/>3051)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.</text:span></text:p>
      <text:p text:style-name="P30"><text:span text:style-name="T30_1">9.<text:s/>Την<text:s/>ανάγκη<text:s/>Αναθεώρησης<text:s/>–<text:s/>Κωδικοποίησης<text:s/>της<text:s/>αριθ.<text:s/>Φ.411/234/<text:s/>30-8-1994<text:s/>ΑΥΟ<text:s/>(Β’<text:s/>700)<text:s/>με<text:s/>την<text:s/>οποία<text:s/>καθορίζονται<text:s/>οι<text:s/>όροι<text:s/>και<text:s/>οι<text:s/>διατυπώσεις<text:s/>για<text:s/>τη<text:s/>χορήγηση<text:s/>απαλλαγής<text:s/>από<text:s/>τον<text:s/>Ε.Φ.Κ.<text:s/>της<text:s/>αιθυλικής<text:s/>αλκοόλης<text:s/>σύμφωνα<text:s/>με<text:s/>τις<text:s/>διατάξεις<text:s/>των<text:s/>περιπτώσεων<text:s/>ε)<text:s/>και<text:s/>στ)<text:s/>της<text:s/>παρ.<text:s/>1<text:s/>του<text:s/>άρθρου<text:s/>83<text:s/>του<text:s/>ν.2960/01<text:s/>με<text:s/>στόχο<text:s/>τον<text:s/>εκσυγχρονισμό<text:s/>της<text:s/>κείμενης<text:s/>νομοθεσίας,<text:s/>την<text:s/>απλοποίηση<text:s/>των<text:s/>διαδικασιών<text:s/>και<text:s/>την<text:s/>καλύτερη<text:s/>διασφάλιση<text:s/>των<text:s/>συμφερόντων<text:s/>του<text:s/>δημοσίου.</text:span></text:p>
      <text:p text:style-name="P31"><text:span text:style-name="T31_1">10.<text:s/>Την<text:s/>ανάγκη<text:s/>καθορισμού<text:s/>των<text:s/>όρων,<text:s/>των<text:s/>διατυπώσεων<text:s/>και<text:s/>των<text:s/>διαδικασιών<text:s/>για<text:s/>την<text:s/>απαλλαγή<text:s/>από<text:s/>τον<text:s/>Ειδικό<text:s/>Φόρο<text:s/>Κατανάλωσης<text:s/>της<text:s/>αιθυλικής<text:s/>αλκοόλης,<text:s/>σύμφωνα<text:s/>με<text:s/>τις<text:s/>διατάξεις<text:s/>της<text:s/>περίπτωσης<text:s/>ι)<text:s/>της<text:s/>παρ.<text:s/>1<text:s/>του<text:s/>άρθρου<text:s/>83<text:s/>του<text:s/>ν.<text:s/>2960/2001.</text:span></text:p>
      <text:p text:style-name="P32"><text:span text:style-name="T32_1">11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3"><text:span text:style-name="T33_1">ΑΠΟΦΑΣΙΖΟΥΜΕ</text:span></text:p>
      <text:h text:style-name="P34" text:outline-level="6"><text:span text:style-name="T34_1">Άρθρο<text:s/>1</text:span></text:h>
      <text:h text:style-name="P35" text:outline-level="6"><text:span text:style-name="T35_1">Σκοπός<text:s/>και<text:s/>πεδίο<text:s/>εφαρμογής</text:span></text:h>
      <text:p text:style-name="P36"><text:span text:style-name="T36_1">Με<text:s/>την<text:s/>παρούσα<text:s/>απόφαση<text:s/>καθορίζεται<text:s/>το<text:s/>πλαίσιο<text:s/>εφαρμογής<text:s/>της<text:s/>απαλλαγής<text:s/>από<text:s/>τον<text:s/>Ειδικό<text:s/>Φόρο<text:s/>Κατανάλωσης<text:s/>της<text:s/>αιθυλικής<text:s/>αλκοόλης,<text:s/>κατ’<text:s/>εφαρμογή<text:s/>των<text:s/>διατάξεων<text:s/>των<text:s/>εδάφιων<text:s/>ε’,<text:s/>στ’,<text:s/>και<text:s/>ι’<text:s/>της<text:s/>παρ.<text:s/>1<text:s/>του<text:s/>άρθρου<text:s/>83<text:s/>του<text:s/>ν.<text:s/>2960/2001.<text:s/>Η<text:s/>παρούσα<text:s/>απόφαση<text:s/>αποσκοπεί<text:s/>στον<text:s/>καθορισμό<text:s/>των<text:s/>όρων,<text:s/>των<text:s/>διατυπώσεων<text:s/>και<text:s/>των<text:s/>διαδικασιών<text:s/>για<text:s/>τη<text:s/>χορήγηση<text:s/>της<text:s/>απαλλαγής.</text:span></text:p>
      <text:p text:style-name="P37"><text:span text:style-name="T37_1">Ειδικότερα<text:s/>καθορίζονται<text:s/>:</text:span></text:p>
      <text:p text:style-name="P38"><text:span text:style-name="T38_1">1.</text:span><text:span text:style-name="T38_2"><text:s/>Οι<text:s/>αρμόδιες<text:s/>αρχές<text:s/>για<text:s/>τη<text:s/>χορήγηση<text:s/>της<text:s/>απαλλαγής<text:s/>από<text:s/>τον<text:s/>Ειδικό<text:s/>Φόρο<text:s/>Κατανάλωσης<text:s/>της<text:s/>αιθυλικής<text:s/>αλκοόλης.</text:span></text:p>
      <text:p text:style-name="P39"><text:span text:style-name="T39_1">2.</text:span><text:span text:style-name="T39_2"><text:s/>Οι<text:s/>αρμόδιες<text:s/>αρχές<text:s/>για<text:s/>τον<text:s/>έλεγχο<text:s/>και<text:s/>τη<text:s/>διαπίστωση<text:s/>της<text:s/>νόμιμης<text:s/>χρησιμοποίησης<text:s/>της<text:s/>αιθυλικής<text:s/>αλκοόλης<text:s/>που<text:s/>παραλήφθηκε<text:s/>με<text:s/>απαλλαγή<text:s/>από<text:s/>τον<text:s/>Ειδικό<text:s/>Φόρο<text:s/>Κατανάλωσης.</text:span></text:p>
      <text:p text:style-name="P40"><text:span text:style-name="T40_1">3.</text:span><text:span text:style-name="T40_2"><text:s/>Οι<text:s/>όροι,<text:s/>οι<text:s/>προϋποθέσεις<text:s/>και<text:s/>η<text:s/>διαδικασία<text:s/>για<text:s/>τη<text:s/>χορήγηση<text:s/>της<text:s/>απαλλαγής<text:s/>από<text:s/>τον<text:s/>Ειδικό<text:s/>Φόρο<text:s/>Κατανάλωσης<text:s/>της<text:s/>αιθυλικής<text:s/>αλκοόλης.</text:span></text:p>
      <text:p text:style-name="P41"><text:span text:style-name="T41_1">4.</text:span><text:span text:style-name="T41_2"><text:s/>Οι<text:s/>διαδικασίες<text:s/>και<text:s/>διατυπώσεις<text:s/>για<text:s/>τον<text:s/>έλεγχο<text:s/>της<text:s/>νόμιμης<text:s/>χρησιμοποίησης<text:s/>της<text:s/>αιθυλικής<text:s/>αλκοόλης.</text:span></text:p>
      <text:h text:style-name="P42" text:outline-level="6"><text:span text:style-name="T42_1">Άρθρο<text:s/>2</text:span></text:h>
      <text:h text:style-name="P43" text:outline-level="6"><text:span text:style-name="T43_1">Δικαιούχοι<text:s/>παραλαβής-Αρμόδιες<text:s/>αρχές</text:span></text:h>
      <text:p text:style-name="P44"><text:span text:style-name="T44_1">1.</text:span><text:span text:style-name="T44_2"><text:s/>Δικαιούχοι<text:s/>παραλαβής<text:s/>της<text:s/>αιθυλικής<text:s/>αλκοόλης,<text:s/>με<text:s/>απαλλαγή<text:s/>από<text:s/>τον<text:s/>Ειδικό<text:s/>Φόρο<text:s/>Κατανάλωσης<text:s/>είναι<text:s/>οι<text:s/>νόμιμα<text:s/>λειτουργούσες<text:s/>επιχειρήσεις,<text:s/>βιομηχανίες<text:s/>ή<text:s/>βιοτεχνίες<text:s/>που<text:s/>χρησιμοποιούν<text:s/>την<text:s/>αιθυλική<text:s/>αλκοόλη<text:s/>όπως<text:s/>αυτή<text:s/>ορίζεται<text:s/>στο<text:s/>άρθρο<text:s/>80<text:s/>του<text:s/>ν.2960/01<text:s/>ως<text:s/>πρώτη<text:s/>ύλη<text:s/>για<text:s/>:</text:span></text:p>
      <text:p text:style-name="P45"><text:span text:style-name="T45_1">α)</text:span><text:span text:style-name="T45_2"><text:tab/></text:span><text:span text:style-name="T45_3">την<text:s/>παραγωγή<text:s/>αρωματικών<text:s/>ουσιών<text:s/>οι<text:s/>οποίες<text:s/>χρησιμοποιούνται<text:s/>από<text:s/>τις<text:s/>ίδιες<text:s/>τις<text:s/>επιχειρήσεις,<text:s/>βιομηχανίες<text:s/>ή<text:s/>βιοτεχνίες<text:s/>(Ι)<text:s/>στην<text:s/>παραγωγή<text:s/>ειδών<text:s/>διατροφής<text:s/>και<text:s/>(ΙΙ)<text:s/>στην<text:s/>παραγωγή<text:s/>μη<text:s/>αλκοολούχων<text:s/>ποτών<text:s/>με<text:s/>ογκομετρικό<text:s/>αλκοολικό<text:s/>τίτλο<text:s/>μέχρι<text:s/>και<text:s/>1,2%<text:s/>vol</text:span></text:p>
      <text:p text:style-name="P46"><text:span text:style-name="T46_1">β)</text:span><text:span text:style-name="T46_2"><text:tab/></text:span><text:span text:style-name="T46_3">την<text:s/>παραγωγή<text:s/>αρωματικών<text:s/>ουσιών<text:s/>με<text:s/>σκοπό<text:s/>τη<text:s/>διάθεσή<text:s/>τους<text:s/>σε<text:s/>τρίτους<text:s/>που<text:s/>θα<text:s/>τις<text:s/>χρησιμοποιήσουν<text:s/>(Ι)<text:s/>στην<text:s/>παραγωγή<text:s/>ειδών<text:s/>διατροφής<text:s/>και<text:s/>(ΙΙ)<text:s/>στην<text:s/>παραγωγή<text:s/>μη<text:s/>αλκοολούχων<text:s/>ποτών<text:s/>με<text:s/>ογκομετρικό<text:s/>αλκοολικό<text:s/>τίτλο<text:s/>μέχρι<text:s/>και<text:s/>1,2%<text:s/>vol</text:span></text:p>
      <text:p text:style-name="P47"><text:span text:style-name="T47_1">γ)</text:span><text:span text:style-name="T47_2"><text:tab/></text:span><text:span text:style-name="T47_3">την<text:s/>παραγωγή<text:s/>ειδών<text:s/>διατροφής<text:s/>γεμιστών<text:s/>ή<text:s/>όχι,<text:s/>εφόσον<text:s/>σε<text:s/>κάθε<text:s/>περίπτωση<text:s/>η<text:s/>περιεχόμενη<text:s/>αιθυλική<text:s/>αλκοόλη<text:s/>δεν<text:s/>υπερβαίνει<text:s/>τα<text:s/>8,5<text:s/>λίτρα<text:s/>άνυδρης<text:s/>αιθυλικής<text:s/>αλκοόλης<text:s/>ανά<text:s/>100<text:s/>χιλιόγραμμα<text:s/>προϊόντος<text:s/>για<text:s/>τις<text:s/>σοκολάτες<text:s/>και<text:s/>τα<text:s/>5<text:s/>λίτρα<text:s/>άνυδρης<text:s/>αιθυλικής<text:s/>αλκοόλης<text:s/>ανά<text:s/>100<text:s/>χιλιόγραμμα<text:s/>προϊόντος<text:s/>για<text:s/>άλλα<text:s/>προϊόντα<text:s/>και<text:s/>δ)<text:s/>τον<text:s/>ψεκασμό<text:s/>αρτοσκευασμάτων<text:s/>και<text:s/>παραλαμβάνονται<text:s/>από<text:s/>βιομηχανίες<text:s/>ή<text:s/>βιοτεχνίες<text:s/>που<text:s/>διαθέτουν<text:s/>αυτόματα<text:s/>μηχανήματα<text:s/>ψεκασμού<text:s/>των<text:s/>αρτοσκευασμάτων<text:s/>αυτών.</text:span></text:p>
      <text:p text:style-name="P48"><text:span text:style-name="T48_1">2.</text:span><text:span text:style-name="T48_2"><text:s/>Αρμόδια<text:s/>τελωνειακή<text:s/>αρχή<text:s/>για<text:s/>τη<text:s/>χορήγηση<text:s/>της<text:s/>έγκρισης<text:s/>παραλαβής,<text:s/>την<text:s/>παρακολούθηση<text:s/>και<text:s/>τον<text:s/>έλεγχο<text:s/>για<text:s/>τη<text:s/>διαπίστωση<text:s/>νόμιμης<text:s/>χρησιμοποίησης<text:s/>της<text:s/>αιθυλικής<text:s/>αλκοόλης<text:s/>η<text:s/>οποία<text:s/>παραλαμβάνεται<text:s/>με<text:s/>απαλλαγή<text:s/>από<text:s/>τον<text:s/>Ε.Φ.Κ.<text:s/>κατ’<text:s/>εφαρμογή<text:s/>των<text:s/>διατάξεων<text:s/>των<text:s/>εδαφίων<text:s/>ε’,<text:s/>στ’,<text:s/>και<text:s/>ι’<text:s/>της<text:s/>παρ<text:s/>1<text:s/>του<text:s/>άρθρου<text:s/>83<text:s/>του<text:s/>ν.<text:s/>2960/2001<text:s/>είναι<text:s/>η<text:s/>τελωνειακή<text:s/>αρχή<text:s/>στη<text:s/>χωρική<text:s/>δικαιοδοσία<text:s/>της<text:s/>οποίας<text:s/>είναι<text:s/>εγκατεστημένη<text:s/>η<text:s/>δικαιούχος<text:s/>επιχείρηση,<text:s/>βιομηχανία<text:s/>ή<text:s/>βιοτεχνία<text:s/>ονομαζόμενη<text:s/>στο<text:s/>εξής<text:s/></text:span><text:span text:style-name="T48_3">«Τελωνείο<text:s/>Ελέγχου».</text:span></text:p>
      <text:p text:style-name="P49"><text:span text:style-name="T49_1">3.</text:span><text:span text:style-name="T49_2"><text:s/>Αρμόδια<text:s/>τελωνειακή<text:s/>αρχή<text:s/>για<text:s/>τη<text:s/>χορήγηση<text:s/>της<text:s/>απαλλαγής<text:s/>από<text:s/>τον<text:s/>Ειδικό<text:s/>Φόρο<text:s/>Κατανάλωσης<text:s/>της<text:s/>αιθυλικής<text:s/>αλκοόλης<text:s/>είναι<text:s/>η<text:s/>Τελωνειακή<text:s/>Αρχή<text:s/>που<text:s/>είναι<text:s/>αρμόδια<text:s/>για<text:s/>την<text:s/>αποδοχή<text:s/>των<text:s/>τελωνειακών<text:s/>παραστατικών<text:s/>προκειμένου<text:s/>οι<text:s/>εκάστοτε<text:s/>ποσότητες<text:s/>της<text:s/>αιθυλικής<text:s/>αλκοόλης<text:s/>να<text:s/>τεθούν<text:s/>σε<text:s/>ανάλωση,<text:s/>οριζόμενη<text:s/>στο<text:s/>εξής<text:s/>ως<text:s/></text:span><text:span text:style-name="T49_3">«Τελωνείο<text:s/>Παράδοσης»</text:span><text:span text:style-name="T49_4">.</text:span></text:p>
      <text:h text:style-name="P50" text:outline-level="6"><text:span text:style-name="T50_1">Άρθρο<text:s/>3</text:span></text:h>
      <text:h text:style-name="P51" text:outline-level="6"><text:span text:style-name="T51_1">Καθορισμός<text:s/>Δυναμικότητας<text:s/>-<text:s/>Έγκριση<text:s/>παραλαβής</text:span></text:h>
      <text:p text:style-name="P52"><text:span text:style-name="T52_1">1.</text:span><text:span text:style-name="T52_2"><text:s/>Προκειμένου<text:s/>για<text:s/>την<text:s/>παραλαβή<text:s/>αιθυλικής<text:s/>αλκοόλης<text:s/>με<text:s/>απαλλαγή<text:s/>από<text:s/>τον<text:s/>Ειδικό<text:s/>Φόρο<text:s/>Κατανάλωσης,<text:s/>κατ’<text:s/>εφαρμογή<text:s/>των<text:s/>διατάξεων<text:s/>των<text:s/>εδάφιων<text:s/>ε’,<text:s/>στ’,<text:s/>και<text:s/>ι’<text:s/>της<text:s/>παρ.<text:s/>1<text:s/>του<text:s/>άρθρου<text:s/>83<text:s/>του<text:s/>ν.<text:s/>2960/2001,<text:s/>οι<text:s/>κατά<text:s/>την<text:s/>παράγραφο<text:s/>1<text:s/>του<text:s/>άρθρου<text:s/>2<text:s/>επιχειρήσεις,<text:s/>βιομηχανίες<text:s/>ή<text:s/>βιοτεχνίες<text:s/>υποβάλλουν<text:s/>στο<text:s/>Τελωνείο<text:s/>Ελέγχου<text:s/>τα<text:s/>κάτωθι<text:s/>δικαιολογητικά:</text:span></text:p>
      <text:p text:style-name="P53"><text:span text:style-name="T53_1">α)</text:span><text:span text:style-name="T53_2"><text:tab/></text:span><text:span text:style-name="T53_3">Αίτηση<text:s/>για<text:s/>τη<text:s/>χορήγηση<text:s/>έγκρισης<text:s/>παραλαβής<text:s/>αιθυλικής<text:s/>αλκοόλης,<text:s/>όπως<text:s/>αυτή<text:s/>ορίζεται<text:s/>στο<text:s/>άρθρο<text:s/>80<text:s/>του<text:s/>ν.2960/01,<text:s/>με<text:s/>απαλλαγή<text:s/>από<text:s/>τον<text:s/>Ειδικό<text:s/>Φόρο<text:s/>Κατανάλωσης<text:s/>αιθυλικής<text:s/>αλκοόλης<text:s/>στην<text:s/>οποία<text:s/>αναφέρονται:</text:span></text:p>
      <text:p text:style-name="P54"><text:span text:style-name="T54_1">•<text:s/>η<text:s/>επωνυμία<text:s/>της<text:s/>επιχείρησης,<text:s/>βιομηχανίας<text:s/>ή<text:s/>βιοτεχνίας<text:s/>και<text:s/>ο<text:s/>τόπος<text:s/>εγκατάστασης<text:s/>αυτής,</text:span></text:p>
      <text:p text:style-name="P55"><text:span text:style-name="T55_1">•<text:s/>η<text:s/>ποσότητα<text:s/>(σε<text:s/>λίτρα<text:s/>ένυδρα)<text:s/>και<text:s/>ο<text:s/>αλκοολικός<text:s/>τίτλος<text:s/>%<text:s/>vol<text:s/>της<text:s/>παραλαμβανόμενης<text:s/>αιθυλικής<text:s/>αλκοόλης</text:span></text:p>
      <text:p text:style-name="P56"><text:span text:style-name="T56_1">•<text:s/>τα<text:s/>παραγόμενα<text:s/>είδη<text:s/>ανά<text:s/>κατηγορία<text:s/>προϊόντων<text:s/>(εμπορική<text:s/>ονομασία<text:s/>–<text:s/>ονομασία<text:s/>πώλησης,<text:s/>ποσότητες,<text:s/>περιεκτικότητα<text:s/>σε<text:s/>αιθυλική<text:s/>αλκοόλη)</text:span></text:p>
      <text:p text:style-name="P57"><text:span text:style-name="T57_1">•<text:s/>η/οι<text:s/>φορολογική/ες<text:s/>αποθήκη/ες<text:s/>από<text:s/>την/τις<text:s/>οποία/ες<text:s/>προτίθεται<text:s/>να<text:s/>παραλάβει<text:s/>την<text:s/>αιθυλική<text:s/>αλκοόλη<text:s/>εφόσον<text:s/>παραλαμβάνει<text:s/>από<text:s/>το<text:s/>εσωτερικό<text:s/>της<text:s/>χώρας.</text:span></text:p>
      <text:p text:style-name="P58"><text:span text:style-name="T58_1">•<text:s/>τυχόν<text:s/>αποθέματα<text:s/>αιθυλικής<text:s/>αλκοόλης<text:s/>που<text:s/>διαθέτει<text:s/>από<text:s/>προηγούμενη<text:s/>έγκριση<text:s/>παραλαβής</text:span></text:p>
      <text:p text:style-name="P59"><text:span text:style-name="T59_1">β)</text:span><text:span text:style-name="T59_2"><text:tab/></text:span><text:span text:style-name="T59_3">Υπεύθυνη<text:s/>δήλωση<text:s/>του<text:s/>ν.1599/86<text:s/>όπου<text:s/>δηλώνεται<text:s/>ότι<text:s/>οι<text:s/>παραλαμβανόμενες<text:s/>ποσότητες<text:s/>αιθυλικής<text:s/>αλκοόλης<text:s/>θα<text:s/>χρησιμοποιηθούν<text:s/>αποκλειστικά<text:s/>και<text:s/>μόνο<text:s/>για<text:s/>την<text:s/>παραγωγή<text:s/>των<text:s/>κατά<text:s/>περίπτωση<text:s/>προϊόντων<text:s/>κατ’<text:s/>εφαρμογή<text:s/>των<text:s/>περ.<text:s/>ε),<text:s/>στ)<text:s/>και<text:s/>ι)<text:s/>της<text:s/>παρ.<text:s/>1<text:s/>του<text:s/>άρθρου<text:s/>83<text:s/>του<text:s/>ν.<text:s/>2960/01<text:s/>και<text:s/>η<text:s/>παραλαμβανόμενη<text:s/>αιθυλική<text:s/>αλκοόλη<text:s/>δεν<text:s/>θα<text:s/>μεταφερθεί<text:s/>έξω<text:s/>από<text:s/>τους<text:s/>αποθηκευτικούς<text:s/>χώρους<text:s/>της<text:s/>επιχείρησης,<text:s/>βιομηχανίας<text:s/>ή<text:s/>βιοτεχνίας<text:s/>ούτε<text:s/>θα<text:s/>διατεθεί<text:s/>σε<text:s/>άλλο<text:s/>πρόσωπο<text:s/>ή<text:s/>για<text:s/>άλλη<text:s/>χρήση<text:s/>χωρίς<text:s/>την<text:s/>έγκριση<text:s/>του<text:s/>αρμόδιου<text:s/>Τελωνείου<text:s/>Ελέγχου.</text:span></text:p>
      <text:p text:style-name="P60"><text:span text:style-name="T60_1">γ)</text:span><text:span text:style-name="T60_2"><text:tab/></text:span><text:span text:style-name="T60_3">Αντίγραφο<text:s/>της<text:s/>άδειας<text:s/>λειτουργίας<text:s/>της<text:s/>επιχείρησης,<text:s/>βιομηχανίας<text:s/>ή<text:s/>βιοτεχνίας<text:s/>καθώς<text:s/>και<text:s/>τις<text:s/>τυχόν<text:s/>τροποποιήσεις<text:s/>της,<text:s/>όπου<text:s/>προβλέπεται<text:s/>από<text:s/>την<text:s/>κείμενη<text:s/>νομοθεσία<text:s/>ή<text:s/>άλλου<text:s/>τύπου<text:s/>πιστοποίηση<text:s/>για<text:s/>τη<text:s/>νόμιμη<text:s/>λειτουργία<text:s/>αυτής,<text:s/>σύμφωνα<text:s/>με<text:s/>την<text:s/>ισχύουσα<text:s/>νομοθεσία.</text:span></text:p>
      <text:p text:style-name="P61"><text:span text:style-name="T61_1">δ)</text:span><text:span text:style-name="T61_2"><text:tab/></text:span><text:span text:style-name="T61_3">Βεβαίωση<text:s/>της<text:s/>αρμόδιας<text:s/>ΔΟΥ<text:s/>για<text:s/>την<text:s/>έναρξη<text:s/>επιτηδεύματος<text:s/>ή<text:s/>εκτύπωση<text:s/>προσωποποιημένης<text:s/>πληροφόρησης<text:s/>του<text:s/>taxisnet<text:s/>όπου<text:s/>περιλαμβάνει<text:s/>τα<text:s/>στοιχεία,<text:s/>τις<text:s/>δραστηριότητες<text:s/>καθώς<text:s/>και<text:s/>τις<text:s/>εγκαταστάσεις<text:s/>της<text:s/>επιχείρησης.</text:span></text:p>
      <text:p text:style-name="P62"><text:span text:style-name="T62_1">ε)</text:span><text:span text:style-name="T62_2"><text:tab/></text:span><text:span text:style-name="T62_3">Κάθε<text:s/>άλλο<text:s/>στοιχείο<text:s/>που<text:s/>κρίνεται<text:s/>απαραίτητο<text:s/>από<text:s/>το<text:s/>Τελωνείο<text:s/>Ελέγχου.</text:span></text:p>
      <text:p text:style-name="P63"><text:span text:style-name="T63_1">2.</text:span><text:span text:style-name="T63_2"><text:s/>Το<text:s/>Τελωνείο<text:s/>Ελέγχου<text:s/>με<text:s/>βάση<text:s/>την<text:s/>κατά<text:s/>τα<text:s/>ανωτέρω<text:s/>αίτηση<text:s/>προβαίνει<text:s/>στον<text:s/>έλεγχο<text:s/>των<text:s/>δικαιολογητικών<text:s/>και<text:s/>στη<text:s/>συγκρότηση<text:s/>επιτροπής<text:s/>αποτελούμενης<text:s/>από<text:s/>τουλάχιστον<text:s/>έναν<text:s/>τελωνειακό<text:s/>υπάλληλο<text:s/>και<text:s/>έναν<text:s/>χημικό<text:s/>υπάλληλο<text:s/>της<text:s/>κατά<text:s/>τόπον<text:s/>αρμόδιας<text:s/>Χημικής<text:s/>Υπηρεσίας<text:s/>του<text:s/>Γενικού<text:s/>Χημείου<text:s/>του<text:s/>Κράτους<text:s/>(ΓΧΚ).</text:span></text:p>
      <text:p text:style-name="P64"><text:span text:style-name="T64_1">Το<text:s/>Τελωνείο<text:s/>Ελέγχου<text:s/>δύναται<text:s/>να<text:s/>καλέσει<text:s/>στην<text:s/>ανωτέρω<text:s/>επιτροπή<text:s/>και<text:s/>υπάλληλο<text:s/>άλλης<text:s/>υπηρεσίας<text:s/>ή<text:s/>φορέα<text:s/>του<text:s/>Δημοσίου,<text:s/>εφόσον<text:s/>κρίνει<text:s/>απαραίτητη<text:s/>τη<text:s/>συνδρομή<text:s/>του.</text:span></text:p>
      <text:p text:style-name="P65"><text:span text:style-name="T65_1">Η<text:s/>εν<text:s/>λόγω<text:s/>επιτροπή<text:s/>προβαίνει<text:s/>στη<text:s/>διενέργεια<text:s/>αυτοψίας<text:s/>και<text:s/>σε<text:s/>όλες<text:s/>τις<text:s/>απαραίτητες<text:s/>ενέργειες<text:s/>προκειμένου<text:s/>να<text:s/>καθορίσει<text:s/>τη<text:s/>δυναμικότητα<text:s/>της<text:s/>ενδιαφερόμενης<text:s/>επιχείρησης,<text:s/>βιομηχανίας<text:s/>ή<text:s/>βιοτεχνίας<text:s/>καθώς<text:s/>και<text:s/>τους<text:s/>συντελεστές<text:s/>απόδοσης,<text:s/>δηλαδή<text:s/>τις<text:s/>ποσότητες<text:s/>αιθυλικής<text:s/>αλκοόλης<text:s/>που<text:s/>απαιτούνται<text:s/>να<text:s/>χρησιμοποιηθούν<text:s/>στην<text:s/>παραγωγή<text:s/>των<text:s/>κατά<text:s/>περίπτωση<text:s/>προϊόντων,<text:s/>σύμφωνα<text:s/>με<text:s/>τις<text:s/>διατάξεις<text:s/>των<text:s/>περ.<text:s/>ε),<text:s/>στ)<text:s/>και<text:s/>ι)<text:s/>της<text:s/>παρ.<text:s/>1<text:s/>του<text:s/>άρθρου<text:s/>83<text:s/>του<text:s/>ν.2960/01.</text:span></text:p>
      <text:p text:style-name="P66"><text:span text:style-name="T66_1">Για<text:s/>τον<text:s/>καθορισμό<text:s/>της<text:s/>δυναμικότητας,<text:s/>δηλαδή<text:s/>της<text:s/>αναγκαίας,<text:s/>ετησίως,<text:s/>ποσότητας<text:s/>της<text:s/>ανωτέρω<text:s/>αιθυλικής<text:s/>αλκοόλης<text:s/>λαμβάνεται<text:s/>υπόψη<text:s/>ο<text:s/>μηχανολογικός<text:s/>και<text:s/>λοιπός<text:s/>εξοπλισμός,<text:s/>η<text:s/>ακολουθούμενη<text:s/>παραγωγική<text:s/>διαδικασία,<text:s/>οι<text:s/>ποσότητες<text:s/>αιθυλικής<text:s/>αλκοόλης<text:s/>που<text:s/>χρησιμοποιήθηκαν<text:s/>και<text:s/>οι<text:s/>ποσότητες<text:s/>των<text:s/>παραγόμενων<text:s/>προϊόντων<text:s/>κατά<text:s/>τα<text:s/>τρία<text:s/>τελευταία<text:s/>έτη<text:s/>σύμφωνα<text:s/>με<text:s/>τις<text:s/>εγγραφές<text:s/>στο<text:s/>τηρούμενο<text:s/>βιβλίο<text:s/>χρεοπιστώσεων<text:s/>και<text:s/>τις<text:s/>σχετικές<text:s/>εκθέσεις<text:s/>ελέγχου<text:s/>του<text:s/>ιδίου<text:s/>έτους<text:s/>ή<text:s/>προηγούμενων<text:s/>ετών,<text:s/>όσον<text:s/>αφορά<text:s/>τις<text:s/>επιχειρήσεις<text:s/>,<text:s/>βιομηχανίες<text:s/>ή<text:s/>βιοτεχνίες<text:s/>οι<text:s/>οποίες<text:s/>έχουν<text:s/>ήδη<text:s/>παραλάβει<text:s/>με<text:s/>απαλλαγή<text:s/>από<text:s/>τον<text:s/>Ε.Φ.Κ.<text:s/>αλκοόλης<text:s/>και,<text:s/>εφόσον<text:s/>υπάρχουν<text:s/>στοιχεία<text:s/>παραγγελιών,<text:s/>συμβολαίων<text:s/>και<text:s/>λοιπών<text:s/>στοιχείων<text:s/>για<text:s/>το<text:s/>έτος<text:s/>στο<text:s/>οποίο<text:s/>αναφέρεται<text:s/>η<text:s/>αιτούμενη<text:s/>ποσότητα.</text:span></text:p>
      <text:p text:style-name="P67"><text:span text:style-name="T67_1">Στην<text:s/>περίπτωση<text:s/>που<text:s/>η<text:s/>ενδιαφερόμενη<text:s/>επιχείρηση,<text:s/>βιομηχανία<text:s/>ή<text:s/>βιοτεχνία<text:s/>διαθέτει<text:s/>περισσότερες<text:s/>από<text:s/>μία<text:s/>εγκαταστάσεις<text:s/>παραγωγής<text:s/>απαιτείται<text:s/>καθορισμός<text:s/>της<text:s/>παραγωγικής<text:s/>δυναμικότητας<text:s/>για<text:s/>κάθε<text:s/>μια<text:s/>χωριστά<text:s/>και<text:s/>χορηγείται<text:s/>ξεχωριστή<text:s/>έγκριση<text:s/>παραλαβής.</text:span></text:p>
      <text:p text:style-name="P68"><text:span text:style-name="T68_1">Στη<text:s/>συνέχεια<text:s/>η<text:s/>εν<text:s/>λόγω<text:s/>επιτροπή<text:s/>συντάσσει<text:s/>έκθεση-εισήγηση<text:s/>για<text:s/>τον<text:s/>καθορισμό<text:s/>της<text:s/>δυναμικότητας<text:s/>της<text:s/>επιχείρησης,<text:s/>βιομηχανίας<text:s/>ή<text:s/>βιοτεχνίας<text:s/>και<text:s/>την<text:s/>υποβάλλει<text:s/>στο<text:s/>Τελωνείο<text:s/>Ελέγχου.<text:s/>Αντίγραφο<text:s/>της<text:s/>εν<text:s/>λόγω<text:s/>έκθεσης<text:s/>κοινοποιείται<text:s/>στην<text:s/>αρμόδια<text:s/>Χημική<text:s/>Υπηρεσία,<text:s/>στο<text:s/>Τελωνείο<text:s/>Παράδοσης<text:s/>(στην<text:s/>περίπτωση<text:s/>που<text:s/>αυτό<text:s/>είναι<text:s/>διαφορετικό<text:s/>από<text:s/>το<text:s/>Τελωνείο<text:s/>Ελέγχου)<text:s/>και<text:s/>στην<text:s/>ενδιαφερόμενη<text:s/>επιχείρηση,<text:s/>βιομηχανία<text:s/>ή<text:s/>βιοτεχνία.</text:span></text:p>
      <text:p text:style-name="P69"><text:span text:style-name="T69_1">Η<text:s/>έκθεση-εισήγηση<text:s/>για<text:s/>τον<text:s/>καθορισμό<text:s/>της<text:s/>δυναμικότητας<text:s/>ισχύει<text:s/>για<text:s/>χρονικό<text:s/>διάστημα<text:s/>τριών<text:s/>ετών,<text:s/>με<text:s/>την<text:s/>προϋπόθεση<text:s/>ότι<text:s/>η<text:s/>ενδιαφερόμενη<text:s/>επιχείρηση,<text:s/>βιομηχανία<text:s/>ή<text:s/>βιοτεχνία<text:s/>υποβάλλει<text:s/>ετησίως<text:s/>αίτηση/υπεύθυνη<text:s/>δήλωση<text:s/>για<text:s/>έγκριση<text:s/>παραλαβής<text:s/>από<text:s/>το<text:s/>Τελωνείο<text:s/>Ελέγχου<text:s/>στην<text:s/>οποία<text:s/>δηλώνεται<text:s/>ότι<text:s/>δεν<text:s/>έχει<text:s/>επέλθει<text:s/>καμία<text:s/>μεταβολή<text:s/>στα<text:s/>στοιχεία<text:s/>βάσει<text:s/>των<text:s/>οποίων<text:s/>έγινε<text:s/>ο<text:s/>καθορισμός<text:s/>της<text:s/>δυναμικότητας.</text:span></text:p>
      <text:p text:style-name="P70"><text:span text:style-name="T70_1">Ωστόσο,<text:s/>κατά<text:s/>το<text:s/>χρονικό<text:s/>αυτό<text:s/>διάστημα,<text:s/>η<text:s/>εγκριθείσα<text:s/>δυναμικότητα<text:s/>της<text:s/>επιχείρησης,<text:s/>βιομηχανίας<text:s/>ή<text:s/>βιοτεχνίας<text:s/>δύναται<text:s/>να<text:s/>επανακαθορίζεται<text:s/>είτε<text:s/>κατόπιν<text:s/>σχετικού<text:s/>αιτήματος<text:s/>της<text:s/>ενδιαφερόμενης<text:s/>επιχείρησης,<text:s/>βιομηχανίας<text:s/>ή<text:s/>βιοτεχνίας<text:s/>είτε,<text:s/>εφ’<text:s/>όσον<text:s/>κριθεί<text:s/>αναγκαίο<text:s/>από<text:s/>το<text:s/>Τελωνείο<text:s/>Ελέγχου,<text:s/>βάσει<text:s/>των<text:s/>στοιχείων<text:s/>που<text:s/>έχουν<text:s/>προκύψει<text:s/>από<text:s/>τους<text:s/>διενεργούμενους,<text:s/>σύμφωνα<text:s/>με<text:s/>το<text:s/>άρθρο<text:s/>6<text:s/>της<text:s/>παρούσας,<text:s/>σχετικούς<text:s/>ελέγχους.</text:span></text:p>
      <text:p text:style-name="P71"><text:span text:style-name="T71_1">Με<text:s/>βάση<text:s/>την<text:s/>έκθεση-εισήγηση<text:s/>της<text:s/>επιτροπής<text:s/>το<text:s/>Τελωνείο<text:s/>Ελέγχου<text:s/>προβαίνει<text:s/>στη<text:s/>χορήγηση<text:s/>της<text:s/>σχετικής,<text:s/>σύμφωνα<text:s/>με<text:s/>το<text:s/>παράρτημα<text:s/>Ι<text:s/>της<text:s/>παρούσας,<text:s/>έγκρισης<text:s/>παραλαβής<text:s/>της<text:s/>αιθυλικής<text:s/>αλκοόλης<text:s/>με<text:s/>απαλλαγή<text:s/>από<text:s/>τον<text:s/>Ε.Φ.Κ.<text:s/>η<text:s/>οποία<text:s/>έχει<text:s/>ετήσια<text:s/>διάρκεια.<text:s/>Αντίγραφο<text:s/>της<text:s/>εν<text:s/>λόγω<text:s/>έγκρισης<text:s/>κοινοποιείται<text:s/>στην<text:s/>αρμόδια<text:s/>Χημική<text:s/>Υπηρεσία<text:s/>και<text:s/>στο<text:s/>Τελωνείο<text:s/>Παράδοσης<text:s/>(στην<text:s/>περίπτωση<text:s/>που<text:s/>αυτό<text:s/>είναι<text:s/>διαφορετικό<text:s/>από<text:s/>το<text:s/>Τελωνείο<text:s/>Ελέγχου).</text:span></text:p>
      <text:h text:style-name="P72" text:outline-level="6"><text:span text:style-name="T72_1">Άρθρο<text:s/>4</text:span></text:h>
      <text:h text:style-name="P73" text:outline-level="6"><text:span text:style-name="T73_1">Διαδικασία<text:s/>και<text:s/>δικαιολογητικά<text:s/>παραλαβής<text:s/>Αιθυλικής<text:s/>Αλκοόλης</text:span></text:h>
      <text:p text:style-name="P74"><text:span text:style-name="T74_1">1.</text:span><text:span text:style-name="T74_2"><text:s/>Προκειμένου<text:s/>για<text:s/>την<text:s/>παραλαβή<text:s/>αιθυλικής<text:s/>αλκοόλης<text:s/>και<text:s/>τη<text:s/>θέση<text:s/>αυτής<text:s/>σε<text:s/>ανάλωση<text:s/>με<text:s/>απαλλαγή<text:s/>από<text:s/>τον<text:s/>Ε.Φ.Κ.<text:s/>η<text:s/>ενδιαφερόμενη<text:s/>επιχείρηση,<text:s/>βιομηχανία<text:s/>ή<text:s/>βιοτεχνία<text:s/>υποβάλει<text:s/>στο<text:s/>Τελωνείο<text:s/>Παράδοσης:</text:span></text:p>
      <text:p text:style-name="P75"><text:span text:style-name="T75_1">α)</text:span><text:span text:style-name="T75_2"><text:tab/></text:span><text:span text:style-name="T75_3">Εγγύηση<text:s/>χρηματική,<text:s/>τραπεζική<text:s/>ή<text:s/>ασφαλιστήριο<text:s/>συμβόλαιο,<text:s/>η<text:s/>οποία<text:s/>καλύπτει<text:s/>τον<text:s/>αναλογούντα<text:s/>για<text:s/>τις<text:s/>παραλαμβανόμενες<text:s/>ποσότητες<text:s/>αιθυλικής<text:s/>αλκοόλης<text:s/>Ειδικό<text:s/>Φόρο<text:s/>Κατανάλωσης.</text:span></text:p>
      <text:p text:style-name="P76"><text:span text:style-name="T76_1">β)</text:span><text:span text:style-name="T76_2"><text:tab/></text:span><text:span text:style-name="T76_3">Δήλωση<text:s/>Ειδικού<text:s/>Φόρου<text:s/>Κατανάλωσης<text:s/>η<text:s/>οποία<text:s/>συμπληρώνεται<text:s/>δεόντως<text:s/>με<text:s/>τον<text:s/>κατάλληλο<text:s/>κωδικό<text:s/>ατέλειας<text:s/>και<text:s/>τα<text:s/>πλήρη<text:s/>στοιχεία<text:s/>του<text:s/>εγκεκριμένου<text:s/>αποθηκευτή-προμηθευτή.</text:span></text:p>
      <text:p text:style-name="P77"><text:span text:style-name="T77_1">Μαζί<text:s/>με<text:s/>τη<text:s/>Δήλωση<text:s/>Ε.Φ.Κ.<text:s/>συνυποβάλλονται<text:s/>ηλεκτρονικά:</text:span></text:p>
      <text:p text:style-name="P78"><text:span text:style-name="T78_1">i.<text:s/>Αντίγραφο<text:s/>της<text:s/>χορηγηθείσας<text:s/>από<text:s/>το<text:s/>αρμόδιο<text:s/>Τελωνείο<text:s/>Ελέγχου<text:s/>έγκρισης<text:s/>παραλαβής<text:s/>αιθυλικής<text:s/>αλκοόλης<text:s/>με<text:s/>απαλλαγή<text:s/>από<text:s/>τον<text:s/>Ε.Φ.Κ..</text:span></text:p>
      <text:p text:style-name="P79"><text:span text:style-name="T79_1">ii.<text:s/>Υπεύθυνη<text:s/>δήλωση<text:s/>του<text:s/>ν.1599/1986<text:s/>του<text:s/>νόμιμου<text:s/>εκπροσώπου<text:s/>της<text:s/>επιχείρησης,<text:s/>βιομηχανίας<text:s/>ή<text:s/>βιοτεχνίας<text:s/>με<text:s/>την<text:s/>οποία<text:s/>δηλώνεται<text:s/>ότι<text:s/>οι<text:s/>όροι<text:s/>και<text:s/>οι<text:s/>προϋποθέσεις,<text:s/>βάσει<text:s/>των<text:s/>οποίων<text:s/>εκδόθηκε<text:s/>η<text:s/>έγκριση<text:s/>παραλαβής<text:s/>αιθυλικής<text:s/>αλκοόλης<text:s/>εξακολουθούν<text:s/>να<text:s/>ισχύουν<text:s/>και<text:s/>ότι<text:s/>καμία<text:s/>μεταβολή<text:s/>δεν<text:s/>έχει<text:s/>επέλθει<text:s/>στη<text:s/>λειτουργία<text:s/>της<text:s/>ενδιαφερόμενης<text:s/>επιχείρησης,<text:s/>βιομηχανίας<text:s/>ή<text:s/>βιοτεχνίας,<text:s/>η<text:s/>οποία<text:s/>επηρεάζει<text:s/>την<text:s/>δυναμικότητά<text:s/>της.<text:s/>Επιπλέον<text:s/>σε<text:s/>περίπτωση<text:s/>όπου<text:s/>με<text:s/>την<text:s/>ίδια<text:s/>έγκριση<text:s/>παραλαβής<text:s/>έχει<text:s/>παραληφθεί<text:s/>αιθυλική<text:s/>αλκοόλη<text:s/>και<text:s/>από<text:s/>άλλο/α<text:s/>Τελωνείο/α<text:s/>Παράδοσης<text:s/>πρέπει<text:s/>να<text:s/>δηλώνονται<text:s/>οι<text:s/>ποσότητες<text:s/>και<text:s/>οι<text:s/>αριθμοί<text:s/>αναφοράς<text:s/>(MRN)<text:s/>των<text:s/>παραστατικών<text:s/>που<text:s/>έχουν<text:s/>υποβληθεί<text:s/>στο<text:s/>άλλο/α<text:s/>τελωνείο/α.</text:span></text:p>
      <text:p text:style-name="P80"><text:span text:style-name="T80_1">2.</text:span><text:span text:style-name="T80_2"><text:s/>Αντίγραφο<text:s/>της<text:s/>Δήλωσης<text:s/>Ειδικού<text:s/>Φόρου<text:s/>Κατανάλωσης<text:s/>μαζί<text:s/>με<text:s/>το<text:s/>Δελτίο<text:s/>Χημικής<text:s/>Ανάλυσης<text:s/>συνοδεύουν<text:s/>την<text:s/>αιθυλική<text:s/>αλκοόλη<text:s/>μέχρι<text:s/>τις<text:s/>εγκαταστάσεις<text:s/>της<text:s/>επιχείρησης,<text:s/>βιομηχανίας<text:s/>ή<text:s/>βιοτεχνίας,<text:s/>η<text:s/>παραλαβή<text:s/>της<text:s/>οποίας<text:s/>πραγματοποιείται<text:s/>παρουσία<text:s/>τελωνειακού<text:s/>υπαλλήλου<text:s/>ή<text:s/>και<text:s/>υπαλλήλου<text:s/>της<text:s/>κατά<text:s/>τόπο<text:s/>αρμόδιας<text:s/>Χημικής<text:s/>Υπηρεσίας<text:s/>εφόσον<text:s/>κρίνεται<text:s/>σκόπιμο<text:s/>στα<text:s/>πλαίσια<text:s/>του<text:s/>ελέγχου.</text:span></text:p>
      <text:p text:style-name="P81"><text:span text:style-name="T81_1">3.</text:span><text:span text:style-name="T81_2"><text:s/>Το<text:s/>Τελωνείο<text:s/>Παράδοσης<text:s/>φυλάσσει<text:s/>σε<text:s/>ιδιαίτερο<text:s/>φάκελο<text:s/>τα<text:s/>σχετικά,<text:s/>με<text:s/>την<text:s/>παράδοση<text:s/>της<text:s/>αιθυλικής<text:s/>αλκοόλης<text:s/>με<text:s/>απαλλαγή<text:s/>από<text:s/>τον<text:s/>Ε.Φ.Κ.,<text:s/>έγγραφα<text:s/>και<text:s/>παραστατικά<text:s/>μέχρι<text:s/>τον<text:s/>έλεγχο<text:s/>της<text:s/>νόμιμης<text:s/>χρησιμοποίησης<text:s/>αυτής.<text:s/>Για<text:s/>τη<text:s/>διευκόλυνση<text:s/>του<text:s/>ελέγχου<text:s/>αυτού,<text:s/>εφόσον<text:s/>το<text:s/>Τελωνείο<text:s/>Παράδοσης<text:s/>είναι<text:s/>διαφορετικό<text:s/>από<text:s/>το<text:s/>Τελωνείο<text:s/>Ελέγχου,<text:s/>το<text:s/>πρώτο<text:s/>διαβιβάζει<text:s/>με<text:s/>κάθε<text:s/>πρόσφορο<text:s/>μέσο<text:s/>στο<text:s/>δεύτερο<text:s/>φωτοαντίγραφα<text:s/>της<text:s/>Δήλωσης<text:s/>Ε.Φ.Κ.<text:s/>και<text:s/>του<text:s/>δελτίου<text:s/>χημικής<text:s/>ανάλυσης.</text:span></text:p>
      <text:p text:style-name="P82"><text:span text:style-name="T82_1">4.</text:span><text:span text:style-name="T82_2"><text:s/>Σε<text:s/>περίπτωση<text:s/>παραλαβής<text:s/>αιθυλικής<text:s/>αλκοόλης<text:s/>από<text:s/>φορολογική<text:s/>αποθήκη<text:s/>άλλου<text:s/>Κράτους<text:s/>–Μέλους<text:s/>τηρούνται<text:s/>κατά<text:s/>περίπτωση<text:s/>οι<text:s/>διατυπώσεις<text:s/>των<text:s/>άρθρων<text:s/>112,<text:s/>113,<text:s/>114<text:s/>και<text:s/>115<text:s/>του<text:s/>ν.2960/01.<text:s/>Στην<text:s/>προκειμένη<text:s/>περίπτωση<text:s/>όλες<text:s/>οι<text:s/>απαραίτητες<text:s/>διατυπώσεις<text:s/>για<text:s/>την<text:s/>παραλαβή<text:s/>και<text:s/>τη<text:s/>θέση<text:s/>σε<text:s/>ανάλωση<text:s/>της<text:s/>αιθυλικής<text:s/>αλκοόλης<text:s/>με<text:s/>την<text:s/>υποβολή<text:s/>Δήλωσης<text:s/>Ειδικού<text:s/>Φόρου<text:s/>Κατανάλωσης<text:s/>τηρούνται<text:s/>από<text:s/>το<text:s/>Τελωνείο<text:s/>Ελέγχου<text:s/>το<text:s/>οποίο<text:s/>ενεργεί<text:s/>και<text:s/>ως<text:s/>Τελωνείο<text:s/>Παράδοσης.</text:span></text:p>
      <text:p text:style-name="P83"><text:span text:style-name="T83_1">5.</text:span><text:span text:style-name="T83_2"><text:s/>Σε<text:s/>περίπτωση<text:s/>εισαγωγής<text:s/>της<text:s/>αιθυλικής<text:s/>αλκοόλης<text:s/>από<text:s/>τρίτη<text:s/>χώρα<text:s/>απαιτείται<text:s/>η<text:s/>τήρηση<text:s/>της<text:s/>ισχύουσας<text:s/>τελωνειακής<text:s/>διαδικασίας<text:s/>και<text:s/>η<text:s/>υποβολή<text:s/>των<text:s/>προβλεπόμενων<text:s/>τελωνειακών<text:s/>παραστατικών.</text:span></text:p>
      <text:h text:style-name="P84" text:outline-level="6"><text:span text:style-name="T84_1">Άρθρο<text:s/>5</text:span></text:h>
      <text:h text:style-name="P85" text:outline-level="6"><text:span text:style-name="T85_1">Υποχρεώσεις<text:s/>των<text:s/>δικαιούχων<text:s/>απαλλαγής<text:s/>επιχειρήσεων,<text:s/>βιομηχανιών<text:s/>ή<text:s/>βιοτεχνιών</text:span></text:h>
      <text:p text:style-name="P86"><text:span text:style-name="T86_1">Οι<text:s/>σύμφωνα<text:s/>με<text:s/>τα<text:s/>οριζόμενα<text:s/>στην<text:s/>παρ.<text:s/>1<text:s/>του<text:s/>άρθρου<text:s/>3<text:s/>της<text:s/>παρούσας<text:s/>επιχειρήσεις,<text:s/>βιομηχανίες<text:s/>ή<text:s/>βιοτεχνίες,<text:s/>οι<text:s/>οποίες<text:s/>παραλαμβάνουν<text:s/>αιθυλική<text:s/>αλκοόλη<text:s/>με<text:s/>απαλλαγή<text:s/>από<text:s/>τον<text:s/>Ε.Φ.Κ.,<text:s/>κατ’<text:s/>εφαρμογή<text:s/>των<text:s/>διατάξεων<text:s/>των<text:s/>εδάφιων<text:s/>ε’,<text:s/>στ’,<text:s/>και<text:s/>ι’<text:s/>της<text:s/>παρ<text:s/>1<text:s/>του<text:s/>άρθρου<text:s/>83<text:s/>του<text:s/>ν.<text:s/>2960/2001,<text:s/>οφείλουν:</text:span></text:p>
      <text:p text:style-name="P87"><text:span text:style-name="T87_1">α)</text:span><text:span text:style-name="T87_2"><text:tab/></text:span><text:span text:style-name="T87_3">Να<text:s/>τηρούν<text:s/>σε<text:s/>ηλεκτρονική<text:s/>μορφή,<text:s/>ειδικό<text:s/>βιβλίο<text:s/>σύμφωνα<text:s/>με<text:s/>το<text:s/>υπόδειγμα<text:s/>του<text:s/>παραρτήματος<text:s/>ΙΙ,<text:s/>στο<text:s/>οποίο<text:s/>καταχωρούνται,<text:s/>ανά<text:s/>παρτίδα,<text:s/>οι<text:s/>παραλαμβανόμενες<text:s/>ποσότητες<text:s/>αιθυλικής<text:s/>αλκοόλης,<text:s/>καθώς<text:s/>και<text:s/>οι<text:s/>ποσότητες<text:s/>που<text:s/>χρησιμοποιήθηκαν<text:s/>για<text:s/>την<text:s/>παραγωγή<text:s/>των<text:s/>κατά<text:s/>περίπτωση<text:s/>προϊόντων<text:s/>με<text:s/>βάση<text:s/>τα<text:s/>κατά<text:s/>περίπτωση<text:s/>προβλεπόμενα<text:s/>παραστατικά<text:s/>και<text:s/>έγγραφα.</text:span></text:p>
      <text:p text:style-name="P88"><text:span text:style-name="T88_1">Η<text:s/>καταχώρηση<text:s/>των<text:s/>εγγραφών<text:s/>στο<text:s/>Ειδικό<text:s/>Βιβλίο<text:s/>οριστικοποιείται<text:s/>(αποθήκευση<text:s/>σε<text:s/>μορφή<text:s/>pdf)<text:s/>και<text:s/>εκτυπώνεται<text:s/>το<text:s/>αργότερο<text:s/>εντός<text:s/>πέντε<text:s/>(5)<text:s/>ημερολογιακών<text:s/>ημερών<text:s/>από<text:s/>το<text:s/>τέλος<text:s/>κάθε<text:s/>μήνα.<text:s/>Οι<text:s/>μηνιαίες<text:s/>εκτυπώσεις<text:s/>του<text:s/>βιβλίου<text:s/>θεωρούνται<text:s/>από<text:s/>το<text:s/>τελωνείο<text:s/>και<text:s/>τηρούνται<text:s/>σε<text:s/>φυσικό<text:s/>αρχείο<text:s/>εντός<text:s/>της<text:s/>εγκατάστασης<text:s/>κάθε<text:s/>παραγωγικής<text:s/>μονάδας<text:s/>της<text:s/>επιχείρησης<text:s/>,<text:s/>βιομηχανίας<text:s/>ή<text:s/>βιοτεχνίας<text:s/>για<text:s/>δέκα<text:s/>(10)<text:s/>έτη.</text:span></text:p>
      <text:p text:style-name="P89"><text:span text:style-name="T89_1">β)</text:span><text:span text:style-name="T89_2"><text:tab/></text:span><text:span text:style-name="T89_3">να<text:s/>υποβάλλουν<text:s/>κατάσταση<text:s/>–<text:s/>δήλωση<text:s/>με<text:s/>βάση<text:s/>τα<text:s/>στοιχεία<text:s/>του<text:s/>τηρούμενου<text:s/>θεωρημένου<text:s/>βιβλίου<text:s/>εντός<text:s/>ενός<text:s/>μηνός<text:s/>από<text:s/>τη<text:s/>λήξη<text:s/>κάθε<text:s/>έτους<text:s/>στο<text:s/>Τελωνείο<text:s/>Ελέγχου<text:s/>και<text:s/>στην<text:s/>αρμόδια<text:s/>Χημική<text:s/>Υπηρεσία<text:s/>στην<text:s/>οποία<text:s/>καταγράφονται<text:s/>οι<text:s/>παραλαμβανόμενες<text:s/>ποσότητες<text:s/>αιθυλικής<text:s/>αλκοόλης<text:s/>και<text:s/>οι<text:s/>ποσότητες<text:s/>που<text:s/>χρησιμοποιήθηκαν<text:s/>για<text:s/>την<text:s/>παραγωγή<text:s/>των<text:s/>κατά<text:s/>περίπτωση,<text:s/>σύμφωνα<text:s/>με<text:s/>την<text:s/>χορηγηθείσα<text:s/>έγκριση<text:s/>παραλαβής,<text:s/>προϊόντων.</text:span></text:p>
      <text:p text:style-name="P90"><text:span text:style-name="T90_1">γ)</text:span><text:span text:style-name="T90_2"><text:tab/></text:span><text:span text:style-name="T90_3">να<text:s/>ενημερώνουν<text:s/>το<text:s/>Τελωνείο<text:s/>Ελέγχου<text:s/>για<text:s/>οποιαδήποτε<text:s/>μεταβολή<text:s/>έχει<text:s/>επέλθει<text:s/>στη<text:s/>λειτουργία<text:s/>της<text:s/>ενδιαφερόμενης<text:s/>επιχείρησης,<text:s/>βιομηχανίας<text:s/>ή<text:s/>βιοτεχνίας.</text:span></text:p>
      <text:p text:style-name="P91"><text:span text:style-name="T91_1">δ)</text:span><text:span text:style-name="T91_2"><text:tab/></text:span><text:span text:style-name="T91_3">να<text:s/>δέχονται<text:s/>και<text:s/>να<text:s/>διευκολύνουν<text:s/>οποιονδήποτε<text:s/>έλεγχο,<text:s/>φυσικό<text:s/>ή<text:s/>λογιστικό,<text:s/>από<text:s/>τις<text:s/>αρμόδιες<text:s/>ελεγκτικές<text:s/>αρχές.</text:span></text:p>
      <text:h text:style-name="P92" text:outline-level="6"><text:span text:style-name="T92_1">Άρθρο<text:s/></text:span></text:h>
      <text:h text:style-name="P93" text:outline-level="6"><text:span text:style-name="T93_1">6Έλεγχοι<text:s/>για<text:s/>τη<text:s/>διαπίστωση<text:s/>της<text:s/>νόμιμης<text:s/>χρησιμοποίησης</text:span></text:h>
      <text:p text:style-name="P94"><text:span text:style-name="T94_1">1.</text:span><text:span text:style-name="T94_2"><text:s/>Η<text:s/>παρακολούθηση<text:s/>και<text:s/>ο<text:s/>έλεγχος<text:s/>για<text:s/>τη<text:s/>διαπίστωση<text:s/>της<text:s/>νόμιμης<text:s/>χρησιμοποίησης<text:s/>της<text:s/>αιθυλικής<text:s/>αλκοόλης,<text:s/>η<text:s/>οποία<text:s/>παραλαμβάνεται<text:s/>σύμφωνα<text:s/>με<text:s/>τους<text:s/>όρους<text:s/>της<text:s/>παρούσας,<text:s/>πραγματοποιείται<text:s/>τουλάχιστον<text:s/>μία<text:s/>φορά<text:s/>το<text:s/>χρόνο,<text:s/>προκειμένου<text:s/>για<text:s/>την<text:s/>τακτοποίηση<text:s/>των<text:s/>εκκρεμών<text:s/>παραστατικών<text:s/>απαλλαγής.</text:span></text:p>
      <text:p text:style-name="P95"><text:span text:style-name="T95_1">Ο<text:s/>έλεγχος<text:s/>πραγματοποιείται<text:s/>από<text:s/>επιτροπή<text:s/>που<text:s/>συγκροτείται<text:s/>από<text:s/>δύο<text:s/>τελωνειακούς<text:s/>υπαλλήλους<text:s/>του<text:s/>Τελωνείου<text:s/>Ελέγχου<text:s/>και<text:s/>έναν<text:s/>χημικό<text:s/>υπάλληλο<text:s/>της<text:s/>αρμόδιας<text:s/>Χημικής<text:s/>Υπηρεσίας.</text:span></text:p>
      <text:p text:style-name="P96"><text:span text:style-name="T96_1">Για<text:s/>τον<text:s/>έλεγχο<text:s/>της<text:s/>νόμιμης<text:s/>χρησιμοποίησης<text:s/>της<text:s/>αιθυλικής<text:s/>αλκοόλης<text:s/>λαμβάνονται<text:s/>υπόψη<text:s/>τα<text:s/>στοιχεία<text:s/>που<text:s/>περιλαμβάνονται<text:s/>στην<text:s/>κατάσταση-δήλωση<text:s/>που<text:s/>υποβάλλεται<text:s/>σύμφωνα<text:s/>με<text:s/>το<text:s/>άρθρο<text:s/>5<text:s/>της<text:s/>παρούσας,<text:s/>στις<text:s/>εγγραφές<text:s/>στα<text:s/>τηρούμενα,<text:s/>σύμφωνα<text:s/>με<text:s/>την<text:s/>παρούσα,<text:s/>βιβλία<text:s/>καθώς<text:s/>και<text:s/>στα<text:s/>λοιπά<text:s/>φορολογικά<text:s/>βιβλία<text:s/>και<text:s/>στοιχεία<text:s/>που<text:s/>προβλέπονται<text:s/>από<text:s/>την<text:s/>ισχύουσα<text:s/>φορολογική<text:s/>νομοθεσία<text:s/>σε<text:s/>συνδυασμό<text:s/>με<text:s/>τα<text:s/>αποτελέσματα<text:s/>του<text:s/>φυσικού<text:s/>ελέγχου<text:s/>και<text:s/>των<text:s/>δειγματοληψιών<text:s/>και<text:s/>χημικών<text:s/>εξετάσεων<text:s/>των<text:s/>υπαρχόντων<text:s/>στις<text:s/>εγκαταστάσεις<text:s/>των<text:s/>επιχειρήσεων,<text:s/>βιομηχανιών<text:s/>ή<text:s/>βιοτεχνιών<text:s/>υπολοίπων<text:s/>αιθυλικής<text:s/>αλκοόλης.</text:span></text:p>
      <text:p text:style-name="P97"><text:span text:style-name="T97_1">2.</text:span><text:span text:style-name="T97_2"><text:s/>Εφόσον<text:s/>από<text:s/>τον<text:s/>έλεγχο<text:s/>διαπιστωθεί<text:s/>ότι<text:s/>οι<text:s/>ποσότητες<text:s/>αιθυλικής<text:s/>αλκοόλης<text:s/>που<text:s/>παρελήφθησαν<text:s/>σύμφωνα<text:s/>με<text:s/>τα<text:s/>ανωτέρω,<text:s/>χρησιμοποιήθηκαν<text:s/>νομίμως<text:s/>από<text:s/>τις<text:s/>επιχειρήσεις,<text:s/>βιομηχανίες<text:s/>ή<text:s/>βιοτεχνίες<text:s/>για<text:s/>την<text:s/>παραγωγή<text:s/>των<text:s/>εκάστοτε<text:s/>προϊόντων,<text:s/>συντάσσεται<text:s/>σχετική<text:s/>έκθεση<text:s/>ελέγχου<text:s/>η<text:s/>οποία<text:s/>υποβάλλεται<text:s/>στο<text:s/>Τελωνείο<text:s/>Ελέγχου.<text:s/>Αντίγραφο<text:s/>της<text:s/>έκθεσης<text:s/>κοινοποιείται<text:s/>στο<text:s/>Τελωνείο<text:s/>Παράδοσης<text:s/>(εφόσον<text:s/>είναι<text:s/>διαφορετικό<text:s/>από<text:s/>το<text:s/>Τελωνείο<text:s/>Ελέγχου)<text:s/>και<text:s/>στη<text:s/>Χημική<text:s/>Υπηρεσία<text:s/>Ελέγχου.<text:s/>Το<text:s/>Τελωνείο<text:s/>Ελέγχου<text:s/>ενημερώνει<text:s/>εγγράφως<text:s/>την<text:s/>ελεγχόμενη<text:s/>επιχείρηση,<text:s/>βιομηχανία<text:s/>ή<text:s/>βιοτεχνία<text:s/>για<text:s/>τα<text:s/>αποτελέσματα<text:s/>του<text:s/>ελέγχου.<text:s/>Το<text:s/>Τελωνείο<text:s/>Παράδοσης<text:s/>με<text:s/>βάση<text:s/>τη<text:s/>σχετική<text:s/>έκθεση<text:s/>ελέγχου<text:s/>προβαίνει<text:s/>στην<text:s/>τακτοποίηση<text:s/>των<text:s/>εκκρεμών<text:s/>παραστατικών<text:s/>και<text:s/>στην<text:s/>αποδέσμευση<text:s/>των<text:s/>σχετικών<text:s/>εγγυήσεων.</text:span></text:p>
      <text:p text:style-name="P98"><text:span text:style-name="T98_1">3.</text:span><text:span text:style-name="T98_2"><text:s/>Σε<text:s/>περίπτωση<text:s/>που<text:s/>από<text:s/>τον<text:s/>έλεγχο<text:s/>διαπιστωθεί<text:s/>παρέκκλιση<text:s/>από<text:s/>τους<text:s/>όρους<text:s/>χορήγησης<text:s/>της<text:s/>απαλλαγής<text:s/>ή<text:s/>διαπιστωθεί<text:s/>ότι<text:s/>η<text:s/>παραληφθείσα<text:s/>ποσότητα<text:s/>αιθυλικής<text:s/>αλκοόλης<text:s/>δεν<text:s/>χρησιμοποιήθηκε<text:s/>νομίμως<text:s/>συνολικά<text:s/>ή<text:s/>εν<text:s/>μέρει<text:s/>από<text:s/>την<text:s/>επιχείρηση,<text:s/>βιομηχανία<text:s/>ή<text:s/>βιοτεχνία<text:s/>για<text:s/>την<text:s/>παραγωγή<text:s/>των<text:s/>κατά<text:s/>περίπτωση,<text:s/>σύμφωνα<text:s/>με<text:s/>τη<text:s/>χορηγηθείσα<text:s/>έγκριση,<text:s/>προϊόντων,<text:s/>συντάσσεται<text:s/>ανάλογα<text:s/>σχετική<text:s/>έκθεση<text:s/>ελέγχου<text:s/>η<text:s/>οποία<text:s/>υποβάλλεται<text:s/>αρμοδίως<text:s/>σύμφωνα<text:s/>με<text:s/>τα<text:s/>οριζόμενα<text:s/>στην<text:s/>προηγούμενη<text:s/>παράγραφο.<text:s/>Με<text:s/>βάση<text:s/>την<text:s/>έκθεση<text:s/>ελέγχου<text:s/>το<text:s/>Τελωνείο<text:s/>Παράδοσης<text:s/>προβαίνει<text:s/>στη<text:s/>βεβαίωση<text:s/>και<text:s/>είσπραξη<text:s/>των<text:s/>αναλογουσών<text:s/>φορολογικών<text:s/>επιβαρύνσεων.</text:span></text:p>
      <text:p text:style-name="P99"><text:span text:style-name="T99_1">4.</text:span><text:span text:style-name="T99_2"><text:s/>Ανεξάρτητα<text:s/>από<text:s/>την<text:s/>καταβολή<text:s/>των<text:s/>φορολογικών<text:s/>και<text:s/>λοιπών<text:s/>επιβαρύνσεων<text:s/>σύμφωνα<text:s/>με<text:s/>την<text:s/>προηγούμενη<text:s/>παράγραφο,<text:s/>εφαρμόζονται<text:s/>και<text:s/>οι<text:s/>διατάξεις<text:s/>του<text:s/>άρθρου<text:s/>119Α<text:s/>του<text:s/>ν.2960/01<text:s/>καθώς<text:s/>και<text:s/>των<text:s/>άρθρων<text:s/>11<text:s/>και<text:s/>12<text:s/>του<text:s/>ν.2969/01,<text:s/>εφόσον<text:s/>συντρέχει<text:s/>περίπτωση.</text:span></text:p>
      <text:p text:style-name="P100"><text:span text:style-name="T100_1">5.</text:span><text:span text:style-name="T100_2"><text:s/>Τυχόν<text:s/>ευρεθέντα<text:s/>κατά<text:s/>τον<text:s/>έλεγχο<text:s/>υπόλοιπα<text:s/>αιθυλικής<text:s/>αλκοόλης<text:s/>τα<text:s/>οποία<text:s/>δεν<text:s/>έχουν<text:s/>χρησιμοποιηθεί<text:s/>και<text:s/>εφόσον<text:s/>τεκμαίρονται<text:s/>σοβαροί<text:s/>αντικειμενικοί<text:s/>δικαιολογητικοί<text:s/>λόγοι<text:s/>για<text:s/>τους<text:s/>οποίους<text:s/>η<text:s/>επιχείρηση<text:s/>δεν<text:s/>δύναται<text:s/>να<text:s/>τα<text:s/>χρησιμοποιήσει<text:s/>για<text:s/>την<text:s/>παραγωγή<text:s/>των<text:s/>κατά<text:s/>περίπτωση,<text:s/>σύμφωνα<text:s/>με<text:s/>την<text:s/>χορηγηθείσα<text:s/>έγκριση<text:s/>παραλαβής,<text:s/>προϊόντων,<text:s/>μπορούν<text:s/>κατόπιν<text:s/>έγκρισης<text:s/>του<text:s/>Τελωνείου<text:s/>Ελέγχου<text:s/>είτε<text:s/>να<text:s/>επιστραφούν<text:s/>στον<text:s/>προμηθευτή<text:s/>είτε<text:s/>υπό<text:s/>την<text:s/>προϋπόθεση<text:s/>ότι<text:s/>έχουν<text:s/>τηρηθεί<text:s/>οι<text:s/>όροι<text:s/>και<text:s/>οι<text:s/>διαδικασίες<text:s/>παραλαβής<text:s/>που<text:s/>προβλέπονται<text:s/>στην<text:s/>παρούσα<text:s/>να<text:s/>διατεθούν<text:s/>σε<text:s/>άλλα<text:s/>δικαιούχα<text:s/>απαλλαγής<text:s/>πρόσωπα.<text:s/>Σε<text:s/>περίπτωση<text:s/>αντικειμενικής<text:s/>αδυναμίας<text:s/>επιστροφής<text:s/>ή<text:s/>διάθεσης<text:s/>της<text:s/>αιθυλικής<text:s/>αλκοόλης<text:s/>σε<text:s/>δικαιούχα<text:s/>απαλλαγής<text:s/>πρόσωπα<text:s/>ή<text:s/>σε<text:s/>περίπτωση<text:s/>μη<text:s/>καταλληλότητας<text:s/>αυτής<text:s/>δύναται,<text:s/>κατόπιν<text:s/>έγκρισης<text:s/>από<text:s/>την<text:s/>αρμόδια<text:s/>Διεύθυνση<text:s/>της<text:s/>Γενικής<text:s/>Διεύθυνσης<text:s/>Τελωνείων<text:s/>και<text:s/>Ε.Φ.Κ.,<text:s/>αυτή<text:s/>να<text:s/>καταστραφεί<text:s/>υπό<text:s/>τον<text:s/>έλεγχο<text:s/>του<text:s/>Τελωνείου<text:s/>Ελέγχου<text:s/>τηρουμένων<text:s/>των<text:s/>διατυπώσεων<text:s/>και<text:s/>διαδικασιών<text:s/>που<text:s/>προβλέπονται<text:s/>στις<text:s/>σχετικές<text:s/>διατάξεις<text:s/>του<text:s/>ν.2960/01.</text:span></text:p>
      <text:p text:style-name="P101"><text:span text:style-name="T101_1">6.</text:span><text:span text:style-name="T101_2"><text:s/>Η<text:s/>μη<text:s/>τήρηση<text:s/>των<text:s/>όρων<text:s/>της<text:s/>παρούσας<text:s/>αποτελεί<text:s/>παράβαση<text:s/>που<text:s/>τιμωρείται<text:s/>σύμφωνα<text:s/>με<text:s/>τις<text:s/>ισχύουσες<text:s/>κατά<text:s/>περίπτωση<text:s/>διατάξεις<text:s/>των<text:s/>ν.2960/01<text:s/>και<text:s/>ν.2969/01.</text:span></text:p>
      <text:h text:style-name="P102" text:outline-level="6"><text:span text:style-name="T102_1">Άρθρο<text:s/>7</text:span></text:h>
      <text:h text:style-name="P103" text:outline-level="6"><text:span text:style-name="T103_1">Μεταβατικές<text:s/>Διατάξεις</text:span></text:h>
      <text:p text:style-name="P104"><text:span text:style-name="T104_1">1.</text:span><text:span text:style-name="T104_2"><text:s/>Αιτήσεις<text:s/>για<text:s/>τη<text:s/>χορήγηση<text:s/>της<text:s/>απαλλαγής<text:s/>από<text:s/>τον<text:s/>Ε.Φ.Κ.<text:s/>αιθυλικής<text:s/>αλκοόλης,<text:s/>κατ’<text:s/>εφαρμογή<text:s/>των<text:s/>διατάξεων<text:s/>των<text:s/>εδαφίων<text:s/>ε’,<text:s/>στ’,<text:s/>και<text:s/>ι’<text:s/>της<text:s/>παρ.<text:s/>1<text:s/>του<text:s/>άρθρου<text:s/>83<text:s/>του<text:s/>ν.<text:s/>2960/2001,<text:s/>οι<text:s/>οποίες<text:s/>έχουν<text:s/>υποβληθεί<text:s/>πριν<text:s/>την<text:s/>έναρξη<text:s/>ισχύος<text:s/>της<text:s/>παρούσας,<text:s/>εξετάζονται<text:s/>με<text:s/>βάση<text:s/>τα<text:s/>οριζόμενα<text:s/>στην<text:s/>αριθμ.<text:s/>Φ.411/234/30-8-1994<text:s/>ΑΥΟ<text:s/>(Β’<text:s/>700)<text:s/>Α.Υ.Ο.<text:s/>όπως<text:s/>ισχύει.</text:span></text:p>
      <text:p text:style-name="P105"><text:span text:style-name="T105_1">2.</text:span><text:span text:style-name="T105_2"><text:s/>Εκθέσεις<text:s/>ελέγχου<text:s/>δυναμικότητας<text:s/>οι<text:s/>οποίες<text:s/>έχουν<text:s/>συνταχθεί<text:s/>κατ’<text:s/>εφαρμογή<text:s/>του<text:s/>προγενέστερου<text:s/>της<text:s/>παρούσας<text:s/>κανονιστικού<text:s/>πλαισίου<text:s/>και<text:s/>είναι<text:s/>σε<text:s/>ισχύ<text:s/>εξακολουθούν<text:s/>να<text:s/>ισχύουν<text:s/>για<text:s/>ένα<text:s/>χρόνο<text:s/>από<text:s/>την<text:s/>ημερομηνία<text:s/>έκδοσης<text:s/>της<text:s/>παρούσας<text:s/>εκτός<text:s/>από<text:s/>τις<text:s/>περιπτώσεις<text:s/>που<text:s/>κατά<text:s/>την<text:s/>κρίση<text:s/>του<text:s/>Τελωνείου<text:s/>Ελέγχου<text:s/>ή<text:s/>και<text:s/>κατόπιν<text:s/>αίτησης<text:s/>της<text:s/>ενδιαφερόμενης<text:s/>επιχείρησης,<text:s/>βιομηχανίας<text:s/>ή<text:s/>βιοτεχνίας<text:s/>απαιτείται<text:s/>επαναπροσδιορισμός<text:s/>αυτής.</text:span></text:p>
      <text:p text:style-name="P106"><text:span text:style-name="T106_1">3.</text:span><text:span text:style-name="T106_2"><text:s/>Για<text:s/>την<text:s/>τακτοποίηση<text:s/>των<text:s/>εκκρεμών<text:s/>παραστατικών<text:s/>παραλαβής<text:s/>αιθυλικής<text:s/>αλκοόλης<text:s/>με<text:s/>απαλλαγή<text:s/>από<text:s/>τον<text:s/>Ε.Φ.Κ.<text:s/>κατ’<text:s/>εφαρμογή<text:s/>των<text:s/>διατάξεων<text:s/>των<text:s/>εδαφίων<text:s/>ε’,<text:s/>στ’,<text:s/>και<text:s/>ι’<text:s/>της<text:s/>παρ<text:s/>1<text:s/>του<text:s/>άρθρου<text:s/>83<text:s/>του<text:s/>ν.<text:s/>2960/2001,<text:s/>θα<text:s/>τηρηθεί<text:s/>η<text:s/>διαδικασία<text:s/>όπως<text:s/>αυτή<text:s/>προβλέπεται<text:s/>στην<text:s/>αριθ.<text:s/>Φ.411/234/30-8-1994<text:s/>ΑΥΟ<text:s/>(Β’<text:s/>700).</text:span></text:p>
      <text:p text:style-name="P107"><text:span text:style-name="T107_1">4.</text:span><text:span text:style-name="T107_2"><text:s/>Οι<text:s/>τυχόν<text:s/>αναφορές<text:s/>του<text:s/>υφιστάμενου<text:s/>κανονιστικού<text:s/>πλαισίου<text:s/>στην<text:s/>καταργούμενη<text:s/>απόφαση<text:s/>λογίζονται<text:s/>ως<text:s/>αναφορές<text:s/>στην<text:s/>παρούσα<text:s/>απόφαση.</text:span></text:p>
      <text:p text:style-name="P108"><text:span text:style-name="T108_1">5.</text:span><text:span text:style-name="T108_2"><text:s/>Από<text:s/>την<text:s/>έναρξη<text:s/>ισχύος<text:s/>της<text:s/>παρούσας<text:s/>και<text:s/>με<text:s/>την<text:s/>επιφύλαξη<text:s/>των<text:s/>οριζομένων<text:s/>στις<text:s/>παρ.<text:s/>1,<text:s/>2<text:s/>και<text:s/>3`<text:s/>του<text:s/>παρόντος<text:s/>άρθρου<text:s/>η<text:s/>αριθ.<text:s/>Φ.411/234/<text:s/>30-8-1994<text:s/>Α.Υ.Ο.<text:s/>(Β’<text:s/>700)<text:s/>παύει<text:s/>να<text:s/>ισχύει.</text:span></text:p>
      <text:h text:style-name="P109" text:outline-level="6"><text:span text:style-name="T109_1">Άρθρο<text:s/>8</text:span></text:h>
      <text:h text:style-name="P110" text:outline-level="6"><text:span text:style-name="T110_1">Έναρξη<text:s/>Ισχύος</text:span></text:h>
      <text:p text:style-name="P111"><text:span text:style-name="T111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12"><text:span text:style-name="T112_1">Η<text:s/>απόφαση<text:s/>αυτή<text:s/>να<text:s/>δημοσιευτεί<text:s/>στην<text:s/>Εφημερίδα<text:s/>της<text:s/>Κυβερνήσεως.</text:span></text:p>
      <text:p text:style-name="P113"><text:span text:style-name="T113_1">Ο<text:s/>ΥΦΥΠΟΥΡΓΟΣ<text:s/>ΟΙΚΟΝΟΜΙΚΩΝ</text:span></text:p>
      <text:p text:style-name="P114"><text:span text:style-name="T114_1">Α.ΒΕΣΥΡΟΠΟΥΛΟΣ</text:span></text:p>
      <text:p text:style-name="P115"><text:span text:style-name="T115_1">ΠΙΝΑΚΑΣ<text:s/>ΔΙΑΝΟΜΗΣ</text:span></text:p>
      <text:p text:style-name="P116"><text:span text:style-name="T116_1">Α.<text:s/>ΑΠΟΔΕΚΤΕΣ<text:s/>ΓΙΑ<text:s/>ΕΝΕΡΓΕΙΑ</text:span></text:p>
      <text:p text:style-name="P117"><text:span text:style-name="T117_1">Εθνικό<text:s/>Τυπογραφείο</text:span></text:p>
      <text:p text:style-name="P118"><text:span text:style-name="T118_1">(Για<text:s/>δημοσίευση<text:s/>της<text:s/>παρούσας<text:s/>στην<text:s/>Εφημερίδα<text:s/>της<text:s/>Κυβερνήσεως)</text:span></text:p>
      <text:p text:style-name="P119"><text:span text:style-name="T119_1">Β.<text:s/>ΚΟΙΝΟΠΟΙΗΣΗ</text:span></text:p>
      <text:p text:style-name="P120"><text:span text:style-name="T120_1">1.</text:span><text:span text:style-name="T120_2"><text:s/>Γραφείο<text:s/>Υπουργού<text:s/>Οικονομικών</text:span></text:p>
      <text:p text:style-name="P121"><text:span text:style-name="T121_1">2.</text:span><text:span text:style-name="T121_2"><text:s/>Γραφείο<text:s/>Υφυπουργού<text:s/>Οικονομικών</text:span></text:p>
      <text:p text:style-name="P122"><text:span text:style-name="T122_1">Γ.<text:s/>ΕΣΩΤΕΡΙΚΗ<text:s/>ΔΙΑΝΟΜΗ</text:span></text:p>
      <text:p text:style-name="P123"><text:span text:style-name="T123_1">1.</text:span><text:span text:style-name="T123_2"><text:s/>Γραφείο<text:s/>Διοικητή<text:s/>Ανεξάρτητης<text:s/>Αρχής<text:s/>Δημοσίων<text:s/>Εσόδων</text:span></text:p>
      <text:p text:style-name="P124"><text:span text:style-name="T124_1">2.</text:span><text:span text:style-name="T124_2"><text:s/>Αυτοτελές<text:s/>Τμήμα<text:s/>Υποστήριξης<text:s/>Γεν.<text:s/>Δ/νσης<text:s/>Τελωνείων<text:s/>&amp;<text:s/>Ε.Φ.Κ.</text:span></text:p>
      <text:p text:style-name="P125"><text:span text:style-name="T125_1">3.</text:span><text:span text:style-name="T125_2"><text:s/>Δ/νση<text:s/>Ειδικών<text:s/>Φόρων<text:s/>Κατανάλωσης<text:s/>&amp;<text:s/>ΦΠΑ/Τμήμα<text:s/>B΄</text:span></text:p>
      <text:p text:style-name="P126"><text:span text:style-name="T126_1">ΠΑΡΑΡΤΗΜΑ<text:s/>Ι<text:s/></text:span><text:span text:style-name="T126_2">:<text:s/></text:span><text:span text:style-name="T126_3">Υπόδειγμα<text:s/>Απόφασης<text:s/>έγκρισης<text:s/>παραλαβής</text:span></text:p>
      <text:p text:style-name="P127"><text:span text:style-name="T127_1">ΕΛΛΗΝΙΚΗ<text:s/>ΔΗΜΟΚΡΑΤΙΑ</text:span></text:p>
      <text:p text:style-name="P128"><text:span text:style-name="T128_1">ΓΕΝΙΚΗ<text:s/>ΔΙΕΥΘΥΝΣΗ<text:s/>ΤΕΛΩΝΕΙΩΝ<text:s/>&amp;<text:s/>ΕΦΚ<text:s/>ΤΕΛΩΝΕΙΟ<text:s/>…………………….</text:span></text:p>
      <text:p text:style-name="P129"><text:span text:style-name="T129_1">Ταχ.<text:s/>Δ/νση<text:s/>:</text:span></text:p>
      <text:p text:style-name="P130"><text:span text:style-name="T130_1">Ταχ.<text:s/>Κώδικας<text:s/>:</text:span></text:p>
      <text:p text:style-name="P131"><text:span text:style-name="T131_1">Πληροφορίες<text:s/>:</text:span></text:p>
      <text:p text:style-name="P132"><text:span text:style-name="T132_1">Τηλέφωνο<text:s/>:</text:span></text:p>
      <text:p text:style-name="P133"><text:span text:style-name="T133_1">Fax<text:s/>:</text:span></text:p>
      <text:p text:style-name="P134"><text:span text:style-name="T134_1">E-Mail<text:s/>:</text:span></text:p>
      <text:p text:style-name="P135"><text:span text:style-name="T135_1">ΑΠΟΦΑΣΗ</text:span></text:p>
      <text:p text:style-name="P136"><text:span text:style-name="T136_1">Ο<text:s/>Προϊστάμενος<text:s/>του<text:s/>Τελωνείου<text:s/>…………………….</text:span></text:p>
      <text:p text:style-name="P137"><text:span text:style-name="T137_1">Έχοντας<text:s/>υπόψη</text:span></text:p>
      <text:p text:style-name="P138"><text:span text:style-name="T138_1">1.</text:span><text:span text:style-name="T138_2"><text:s/>Τις<text:s/>διατάξεις<text:s/>των<text:s/>εδαφίων<text:s/>ε’,<text:s/>στ’<text:s/>και<text:s/>ι’<text:s/>της<text:s/>παρ.<text:s/>1<text:s/>του<text:s/>άρθρου<text:s/>83<text:s/>του<text:s/>ν.<text:s/>2960/2001<text:s/>(Α΄265)<text:s/>«Εθνικός<text:s/>Τελωνειακός<text:s/>Κώδικας»<text:s/>όπως<text:s/>τροποποιήθηκε<text:s/>και<text:s/>ισχύει.</text:span></text:p>
      <text:p text:style-name="P139"><text:span text:style-name="T139_1">2.</text:span><text:span text:style-name="T139_2"><text:s/>Τις<text:s/>διατάξεις<text:s/>της<text:s/>υπ’<text:s/>αριθ.<text:s/>……………………………..<text:s/>(ΦΕΚ……….)<text:s/>Απόφασης<text:s/>του<text:s/>Υφυπουργού<text:s/>Οικονομικών<text:s/>«Όροι<text:s/>και<text:s/>διατυπώσεις<text:s/>για<text:s/>την<text:s/>απαλλαγή<text:s/>από<text:s/>τον<text:s/>Ειδικό<text:s/>Φόρο<text:s/>Κατανάλωσης<text:s/>της<text:s/>αιθυλικής<text:s/>αλκοόλης,<text:s/>που<text:s/>προβλέπεται<text:s/>από<text:s/>το<text:s/>εδάφιο<text:s/>ε’,<text:s/>στ’<text:s/>και<text:s/>ι’<text:s/>της<text:s/>παρ.<text:s/>1<text:s/>του<text:s/>άρθρου<text:s/>83<text:s/>του<text:s/>ν.<text:s/>2960/2001».</text:span></text:p>
      <text:p text:style-name="P140"><text:span text:style-name="T140_1">3.</text:span><text:span text:style-name="T140_2"><text:s/>Την<text:s/>από<text:s/>………………….<text:s/>αίτηση<text:s/>της<text:s/></text:span><text:span text:style-name="T140_3">«ΕΠΩΝΥΜΙΑ<text:s/>ΕΠΙΧΕΙΡΗΣΗΣ»</text:span><text:span text:style-name="T140_4"><text:s/>με<text:s/>Α.Φ.Μ.<text:s/>…………….</text:span></text:p>
      <text:p text:style-name="P141"><text:span text:style-name="T141_1">4.</text:span><text:span text:style-name="T141_2"><text:s/>Την<text:s/>από<text:s/>………………………<text:s/>Έκθεση-Εισήγηση<text:s/>της<text:s/>Επιτροπής<text:s/>που<text:s/>αποτελείται<text:s/>από<text:s/>τους<text:s/>υπαλλήλους<text:s/>α<text:s/>……………………………….<text:s/>και<text:s/>β)<text:s/>…………………………….</text:span></text:p>
      <text:p text:style-name="P142"><text:span text:style-name="T142_1">ΕΓΚΡΙΝΟΥΜΕ</text:span></text:p>
      <text:p text:style-name="P143"><text:span text:style-name="T143_1">Για<text:s/>την<text:s/>επιχείρηση/βιομηχανία/βιοτεχνία<text:s/>με<text:s/>την<text:s/>επωνυμία<text:s/>«…………………………»<text:s/>με<text:s/>Α.Φ.Μ.<text:s/>………………….<text:s/>που<text:s/>εδρεύει<text:s/>στην<text:s/>πόλη/περιοχή<text:s/>………………<text:s/>επί<text:s/>της<text:s/>οδού<text:s/>………………<text:s/>αρ.<text:s/>….<text:s/>την<text:s/>προμήθεια<text:s/>ποσότητας<text:s/>…………<text:s/>λίτρων<text:s/>ένυδρης<text:s/>αιθυλικής<text:s/>αλκοόλης<text:s/>αλκοολικού<text:s/>τίτλου<text:s/>…..%<text:s/>vol.<text:s/>απαλλαγμένης<text:s/>από<text:s/>Ε.Φ.Κ.<text:s/>για<text:s/>την<text:s/>χρονική<text:s/>περίοδο<text:s/>από<text:s/>………………<text:s/>έως<text:s/>………………….<text:s/>Η<text:s/>φορολογική<text:s/>αποθήκη<text:s/>από<text:s/>την<text:s/>οποία<text:s/>θα<text:s/>παραλάβει<text:s/>την<text:s/>ως<text:s/>άνω<text:s/>ποσότητα<text:s/>αιθυλικής<text:s/>αλκοόλης<text:s/>θα<text:s/>είναι<text:s/>η<text:s/>……………….…………..<text:s/>που<text:s/>εδρεύει<text:s/>στην<text:s/>πόλη/περιοχή<text:s/>……………..…<text:s/>επί<text:s/>της<text:s/>οδού<text:s/>………….………<text:s/>αρ.<text:s/>…</text:span><text:span text:style-name="T143_2"><text:a xlink:type="simple" xlink:href="file:///."><text:span text:style-name="T143_3">.</text:span></text:a></text:span><text:span text:style-name="T143_4"><text:note text:note-class="footnote"><text:note-citation/><text:note-body><text:p text:style-name="P144"><text:span text:style-name="T144_1"><text:s/>Τα<text:s/>στοιχεία<text:s/>της<text:s/>φορολογική<text:s/>αποθήκης<text:s/>συμπληρώνονται<text:s/>στην<text:s/>περίπτωση<text:s/>που<text:s/>η<text:s/>επιχείρηση/βιομηχανία/βιοτεχνία<text:s/>παραλαμβάνει<text:s/>από<text:s/>το<text:s/>εσωτερικό<text:s/>της;<text:s/>χώρας.</text:span></text:p></text:note-body></text:note></text:span><text:span text:style-name="T144_2">Η<text:s/>παραλαμβανόμενη<text:s/>ποσότητα<text:s/>αιθυλικής<text:s/>αλκοόλης<text:s/>θα<text:s/>χρησιμοποιηθεί<text:s/>αποκλειστικά<text:s/>και<text:s/>μόνο<text:s/>για<text:s/>………………………………………..<text:s/>………………………………………………………………<text:s/>και<text:s/>δεν<text:s/>θα<text:s/>μεταφερθεί<text:s/>έξω<text:s/>από<text:s/>τους<text:s/>αποθηκευτικούς<text:s/>χώρους<text:s/>της<text:s/>ως<text:s/>άνω<text:s/>επιχείρησης/βιομηχανίας/βιοτεχνίας<text:s/>ούτε<text:s/>θα<text:s/>διατεθεί<text:s/>σε<text:s/>άλλο<text:s/>πρόσωπο<text:s/>ή<text:s/>για<text:s/>άλλη<text:s/>χρήση<text:s/>χωρίς<text:s/>την<text:s/>έγκριση<text:s/>του<text:s/>αρμόδιου<text:s/>Τελωνείου<text:s/>Ελέγχου.</text:span></text:p>
      <text:p text:style-name="P145"><text:span text:style-name="T145_1">Ο<text:s/>Προϊστάμενος<text:s/>του<text:s/>Τελωνείου<text:s/>………</text:span></text:p>
      <text:p text:style-name="P146"><text:span text:style-name="T146_1">(σφραγίδα<text:s/>και<text:s/>υπογραφή)</text:span></text:p>
      <text:p text:style-name="P147"><text:span text:style-name="T147_1">ΠΑΡΑΡΤΗΜΑ<text:s/>ΙΙ:<text:s/>Υπόδειγμα<text:s/>ειδικά<text:s/>γραμμογραφημένου<text:s/>βιβλίου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1">
          <table:table-cell table:style-name="Cell1" table:number-columns-spanned="17">
            <text:p text:style-name="P148"><text:span text:style-name="T148_1">ΠΑΡΑΛΑΒΕΣ<text:s/>ΑΙΘΥΛΙΚΗΣ<text:s/>ΑΛΚΟΟΛΗΣ<text:s/>(άρθρο<text:s/>83<text:s/>παρ.<text:s/>1<text:s/>εδ.<text:s/>ε’,<text:s/>στ’<text:s/>και<text:s/>ι’<text:s/>του<text:s/>ν.<text:s/>2960/200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7">
            <text:p text:style-name="P149"><text:span text:style-name="T149_1">Από<text:s/>1/1/20….<text:s/>Έως<text:s/>31/12/20…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 table:number-columns-spanned="17">
            <text:p text:style-name="P150"><text:span text:style-name="T150_1">ΕΠΩΝΥΜΙΑ<text:s/>ΕΠΙΧΕΙΡΗΣΗΣ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4" table:number-columns-spanned="17">
            <text:p text:style-name="P151"><text:span text:style-name="T151_1">ΕΔΡ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5" table:number-columns-spanned="17">
            <text:p text:style-name="P152"><text:span text:style-name="T152_1">Α.Φ.Μ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6" table:number-columns-spanned="17">
            <text:p text:style-name="P153"><text:span text:style-name="T153_1">ΤΕΛΩΝΕΙΟ<text:s/>ΕΛΕΓΧΟ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7" table:number-columns-spanned="8">
            <text:p text:style-name="P154"><text:span text:style-name="T154_1">ΠΟΣΟΤΗΤΕΣ<text:s/>ΠΑΡΑΛΑΒ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7">
            <text:p text:style-name="P155"><text:span text:style-name="T155_1">ΠΟΣΟΤΗΤΕΣ<text:s/>ΧΡΗΣΗ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" table:number-columns-spanned="2">
            <text:p text:style-name="P156"><text:span text:style-name="T156_1">Υπόλοιπο<text:s/>παραλαμβανόμενου<text:s/>είδους<text:s/>σε:<text:s/></text:span><text:span text:style-name="T156_2"><text:note text:note-class="footnote"><text:note-citation/><text:note-body><text:p text:style-name="P157"><text:span text:style-name="T157_1">Για<text:s/>τις<text:s/>επιχειρήσεις<text:s/>που<text:s/>έχουν<text:s/>ήδη<text:s/>παραλάβει<text:s/>αιθυλική<text:s/>αλκοόλη<text:s/>με<text:s/>την<text:s/>έναρξη<text:s/>χρήσης<text:s/>του<text:s/>εν<text:s/>λόγω<text:s/>βιβλίου<text:s/>στην<text:s/>στήλη<text:s/></text:span><text:span text:style-name="T157_2">«Υπόλοιπο<text:s/>παραλαμβανόμενου<text:s/>είδους<text:s/>σε:»</text:span><text:span text:style-name="T157_3"><text:s/>μεταφέρεται<text:s/>το<text:s/>υπόλοιπο<text:s/>της<text:s/>ποσότητας<text:s/>της<text:s/>αλκοόλης<text:s/>που<text:s/>έχει<text:s/>παραληφθεί<text:s/>με<text:s/>απαλλαγή<text:s/>από<text:s/>τον<text:s/>Ε.Φ.Κ..</text:span></text:p></text:note-body></text:note></text:span></text:p>
          </table:table-cell>
          <table:covered-table-cell/>
        </table:table-row>
        <table:table-row table:style-name="Row8">
          <table:table-cell table:style-name="Cell10">
            <text:p text:style-name="P158"><text:span text:style-name="T158_1">α/<text:s/>α</text:span></text:p>
          </table:table-cell>
          <table:table-cell table:style-name="Cell11">
            <text:p text:style-name="P159"><text:span text:style-name="T159_1">Ημερ<text:s/>/νια</text:span></text:p>
          </table:table-cell>
          <table:table-cell table:style-name="Cell12">
            <text:p text:style-name="P160"><text:span text:style-name="T160_1">Επωνυ<text:s/>μία</text:span></text:p>
            <text:p text:style-name="P161"><text:span text:style-name="T161_1">Προμη<text:s/>θευτή</text:span></text:p>
          </table:table-cell>
          <table:table-cell table:style-name="Cell13">
            <text:p text:style-name="P162"><text:span text:style-name="T162_1">Είδος<text:s/>παραστατικ<text:s/>ού<text:s/>παραλαβής</text:span></text:p>
          </table:table-cell>
          <table:table-cell table:style-name="Cell14">
            <text:p text:style-name="P163"><text:span text:style-name="T163_1">Αρ.</text:span></text:p>
            <text:p text:style-name="P164"><text:span text:style-name="T164_1">παραστα<text:s/>τικού</text:span></text:p>
            <text:p text:style-name="P165"><text:span text:style-name="T165_1">παραλαβ<text:s/>ής</text:span></text:p>
          </table:table-cell>
          <table:table-cell table:style-name="Cell15">
            <text:p text:style-name="P166"><text:span text:style-name="T166_1">Περιγραφή<text:s/>είδους<text:s/>–</text:span></text:p>
            <text:p text:style-name="P167"><text:span text:style-name="T167_1">Κωδικός</text:span></text:p>
            <text:p text:style-name="P168"><text:span text:style-name="T168_1">Σ.Ο./</text:span></text:p>
            <text:p text:style-name="P169"><text:span text:style-name="T169_1">Ο.Π.Σ.Τ.</text:span></text:p>
          </table:table-cell>
          <table:table-cell table:style-name="Cell16" table:number-columns-spanned="2">
            <text:p text:style-name="P170"><text:span text:style-name="T170_1">Ποσότητα<text:s/>παραλαμβανόμεν<text:s/>ου<text:s/>είδους<text:s/>σε:</text:span></text:p>
          </table:table-cell>
          <table:covered-table-cell/>
          <table:table-cell table:style-name="Cell17">
            <text:p text:style-name="P171"><text:span text:style-name="T171_1">α/<text:s/>α</text:span></text:p>
          </table:table-cell>
          <table:table-cell table:style-name="Cell18">
            <text:p text:style-name="P172"><text:span text:style-name="T172_1">Ημερ<text:s/>/νια</text:span></text:p>
          </table:table-cell>
          <table:table-cell table:style-name="Cell19">
            <text:p text:style-name="P173"><text:span text:style-name="T173_1">Είδος<text:s/>παραστατικού<text:s/>(π.χ.<text:s/>δελτίο<text:s/>παραγωγής<text:s/>κ.α.)</text:span></text:p>
          </table:table-cell>
          <table:table-cell table:style-name="Cell20">
            <text:p text:style-name="P174"><text:span text:style-name="T174_1">Αρ.</text:span></text:p>
            <text:p text:style-name="P175"><text:span text:style-name="T175_1">παραστ<text:s/>ατικού</text:span></text:p>
          </table:table-cell>
          <table:table-cell table:style-name="Cell21">
            <text:p text:style-name="P176"><text:span text:style-name="T176_1">Περιγραφ<text:s/>ή<text:s/>παραγόμε<text:s/>νου<text:s/>προϊόντος</text:span></text:p>
          </table:table-cell>
          <table:table-cell table:style-name="Cell22" table:number-columns-spanned="2">
            <text:p text:style-name="P177"><text:span text:style-name="T177_1">Ποσότητα<text:s/>που<text:s/>χρησιμοποιήθηκε<text:s/>για<text:s/>την<text:s/>παραγωγή<text:s/>του<text:s/>προϊόντος<text:s/>σε:</text:span></text:p>
          </table:table-cell>
          <table:covered-table-cell/>
          <table:table-cell table:style-name="Cell23" table:number-columns-spanned="2">
            <text:p text:style-name="P178"/>
          </table:table-cell>
          <table:covered-table-cell/>
        </table:table-row>
        <table:table-row table:style-name="Row9">
          <table:table-cell table:style-name="Cell24">
            <text:p text:style-name="P179"/>
          </table:table-cell>
          <table:table-cell table:style-name="Cell25">
            <text:p text:style-name="P180"/>
          </table:table-cell>
          <table:table-cell table:style-name="Cell26">
            <text:p text:style-name="P181"/>
          </table:table-cell>
          <table:table-cell table:style-name="Cell27">
            <text:p text:style-name="P182"/>
          </table:table-cell>
          <table:table-cell table:style-name="Cell28">
            <text:p text:style-name="P183"/>
          </table:table-cell>
          <table:table-cell table:style-name="Cell29">
            <text:p text:style-name="P184"/>
          </table:table-cell>
          <table:table-cell table:style-name="Cell30">
            <text:p text:style-name="P185"><text:span text:style-name="T185_1">λίτρα<text:s/>ένυδρα</text:span></text:p>
          </table:table-cell>
          <table:table-cell table:style-name="Cell31">
            <text:p text:style-name="P186"><text:span text:style-name="T186_1">λίτρα<text:s/>άνυδρ<text:s/>α</text:span></text:p>
          </table:table-cell>
          <table:table-cell table:style-name="Cell32">
            <text:p text:style-name="P187"/>
          </table:table-cell>
          <table:table-cell table:style-name="Cell33">
            <text:p text:style-name="P188"/>
          </table:table-cell>
          <table:table-cell table:style-name="Cell34">
            <text:p text:style-name="P189"/>
          </table:table-cell>
          <table:table-cell table:style-name="Cell35">
            <text:p text:style-name="P190"/>
          </table:table-cell>
          <table:table-cell table:style-name="Cell36">
            <text:p text:style-name="P191"/>
          </table:table-cell>
          <table:table-cell table:style-name="Cell37">
            <text:p text:style-name="P192"><text:span text:style-name="T192_1">λίτρα<text:s/>ένυδρα</text:span></text:p>
          </table:table-cell>
          <table:table-cell table:style-name="Cell38">
            <text:p text:style-name="P193"><text:span text:style-name="T193_1">λίτρα<text:s/>άνυδρ<text:s/>α</text:span></text:p>
          </table:table-cell>
          <table:table-cell table:style-name="Cell39">
            <text:p text:style-name="P194"><text:span text:style-name="T194_1">λίτρα<text:s/>ένυδρα</text:span></text:p>
          </table:table-cell>
          <table:table-cell table:style-name="Cell40">
            <text:p text:style-name="P195"><text:span text:style-name="T195_1">λίτρα<text:s/>άνυδρα</text:span>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