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486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01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/>
    <style:style style:name="T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_2" style:family="text"/>
    <style:style style:name="T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1.594cm" fo:margin-left="0cm"/>
    </style:style>
    <style:style style:name="Column3" style:family="table-column">
      <style:table-column-properties style:column-width="5.018cm"/>
    </style:style>
    <style:style style:name="Column4" style:family="table-column">
      <style:table-column-properties style:column-width="6.576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_2" style:family="text"/>
    <style:style style:name="T4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2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2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>
      <style:text-properties fo:language="el" fo:language-asian="el" fo:font-weight="bold" style:font-weight-asian="bold" style:font-weight-complex="bold"/>
    </style:style>
    <style:style style:name="T86_5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2">
      <style:paragraph-properties fo:margin-top="0.423cm"/>
    </style:style>
    <style:style style:name="T94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1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1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1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1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n" fo:language-asian="en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T1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_5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n" fo:language-asian="en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n" fo:language-asian="en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n" fo:language-asian="en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n" fo:language-asian="en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n" fo:language-asian="en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n" fo:language-asian="en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n" fo:language-asian="en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2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2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2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 fo:margin-bottom="0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7.56cm"/>
    </style:style>
    <style:style style:name="Column6" style:family="table-column">
      <style:table-column-properties style:column-width="8.95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" style:family="paragraph" style:parent-style-name="Normal">
      <style:paragraph-properties fo:text-align="justify" fo:margin-top="0.423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9" style:family="paragraph" style:parent-style-name="Normal">
      <style:paragraph-properties fo:text-align="justify" fo:margin-top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4" style:family="paragraph" style:parent-style-name="Normal">
      <style:paragraph-properties fo:text-align="justify" fo:margin-top="0.423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text-align="justify" fo:margin-top="0.423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text-align="justify" fo:margin-top="0.423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text-align="justify" fo:margin-top="0.423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8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10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8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1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8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1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text-align="justify" fo:margin-top="0.423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text-align="justify" fo:margin-top="0.423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1" style:family="paragraph" style:parent-style-name="Normal">
      <style:paragraph-properties fo:text-align="justify" fo:margin-top="0.423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text-align="justify" fo:margin-top="0.423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214cm"/>
    </style:style>
    <style:style style:name="Column8" style:family="table-column">
      <style:table-column-properties style:column-width="8.682cm"/>
    </style:style>
    <style:style style:name="Column9" style:family="table-column">
      <style:table-column-properties style:column-width="0.037cm"/>
    </style:style>
    <style:style style:name="Column10" style:family="table-column">
      <style:table-column-properties style:column-width="6.578cm"/>
    </style:style>
    <style:style style:name="Row1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paragraph-properties fo:text-align="justify" fo:margin-top="0.423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text-align="justify" fo:margin-top="0.423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text-align="justify" fo:margin-top="0.423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1" style:family="paragraph" style:parent-style-name="Normal">
      <style:paragraph-properties fo:text-align="justify" fo:margin-top="0.423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2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2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23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10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23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1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23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1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23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1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23_1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1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23_1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20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1" style:family="table-column">
      <style:table-column-properties style:column-width="5.833cm"/>
    </style:style>
    <style:style style:name="Column12" style:family="table-column">
      <style:table-column-properties style:column-width="8.818cm"/>
    </style:style>
    <style:style style:name="Column13" style:family="table-column">
      <style:table-column-properties style:column-width="1.355cm"/>
    </style:style>
    <style:style style:name="Column14" style:family="table-column">
      <style:table-column-properties style:column-width="0.504cm"/>
    </style:style>
    <style:style style:name="Row2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text-align="justify" fo:margin-top="0.423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3" style:family="paragraph" style:parent-style-name="Normal">
      <style:paragraph-properties fo:text-align="justify" fo:margin-top="0.423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4" style:family="paragraph" style:parent-style-name="Normal">
      <style:paragraph-properties fo:text-align="justify" fo:margin-top="0.423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5" style:family="table-column">
      <style:table-column-properties style:column-width="1.552cm"/>
    </style:style>
    <style:style style:name="Column16" style:family="table-column">
      <style:table-column-properties style:column-width="8.414cm"/>
    </style:style>
    <style:style style:name="Column17" style:family="table-column">
      <style:table-column-properties style:column-width="0.035cm"/>
    </style:style>
    <style:style style:name="Column18" style:family="table-column">
      <style:table-column-properties style:column-width="6.509cm"/>
    </style:style>
    <style:style style:name="Row2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5" style:family="paragraph" style:parent-style-name="Normal">
      <style:paragraph-properties fo:text-align="justify" fo:margin-top="0.423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6" style:family="paragraph" style:parent-style-name="Normal">
      <style:paragraph-properties fo:text-align="justify" fo:margin-top="0.423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7" style:family="paragraph" style:parent-style-name="Normal">
      <style:paragraph-properties fo:text-align="justify" fo:margin-top="0.423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text-align="justify" fo:margin-top="0.423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2" style:family="paragraph" style:parent-style-name="Normal">
      <style:paragraph-properties fo:text-align="justify" fo:margin-top="0.423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6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9" style:family="table-column">
      <style:table-column-properties style:column-width="5.833cm"/>
    </style:style>
    <style:style style:name="Column20" style:family="table-column">
      <style:table-column-properties style:column-width="8.818cm"/>
    </style:style>
    <style:style style:name="Column21" style:family="table-column">
      <style:table-column-properties style:column-width="1.355cm"/>
    </style:style>
    <style:style style:name="Column22" style:family="table-column">
      <style:table-column-properties style:column-width="0.504cm"/>
    </style:style>
    <style:style style:name="Row39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8" style:family="paragraph" style:parent-style-name="Normal">
      <style:paragraph-properties fo:text-align="justify" fo:margin-top="0.423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4" style:family="paragraph" style:parent-style-name="Normal">
      <style:paragraph-properties fo:text-align="justify" fo:margin-top="0.423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5" style:family="paragraph" style:parent-style-name="Normal">
      <style:paragraph-properties fo:text-align="justify" fo:margin-top="0.423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6" style:family="paragraph" style:parent-style-name="Normal">
      <style:paragraph-properties fo:text-align="justify" fo:margin-top="0.423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482cm" fo:margin-left="0cm"/>
    </style:style>
    <style:style style:name="Column23" style:family="table-column">
      <style:table-column-properties style:column-width="1.106cm"/>
    </style:style>
    <style:style style:name="Column24" style:family="table-column">
      <style:table-column-properties style:column-width="3.422cm"/>
    </style:style>
    <style:style style:name="Column25" style:family="table-column">
      <style:table-column-properties style:column-width="4.177cm"/>
    </style:style>
    <style:style style:name="Column26" style:family="table-column">
      <style:table-column-properties style:column-width="3.217cm"/>
    </style:style>
    <style:style style:name="Column27" style:family="table-column">
      <style:table-column-properties style:column-width="2.125cm"/>
    </style:style>
    <style:style style:name="Column28" style:family="table-column">
      <style:table-column-properties style:column-width="2.434cm"/>
    </style:style>
    <style:style style:name="Row40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482cm" fo:margin-left="0cm"/>
    </style:style>
    <style:style style:name="Column29" style:family="table-column">
      <style:table-column-properties style:column-width="0.58cm"/>
    </style:style>
    <style:style style:name="Column30" style:family="table-column">
      <style:table-column-properties style:column-width="0.834cm"/>
    </style:style>
    <style:style style:name="Column31" style:family="table-column">
      <style:table-column-properties style:column-width="1.644cm"/>
    </style:style>
    <style:style style:name="Column32" style:family="table-column">
      <style:table-column-properties style:column-width="1.372cm"/>
    </style:style>
    <style:style style:name="Column33" style:family="table-column">
      <style:table-column-properties style:column-width="1.681cm"/>
    </style:style>
    <style:style style:name="Column34" style:family="table-column">
      <style:table-column-properties style:column-width="1.275cm"/>
    </style:style>
    <style:style style:name="Column35" style:family="table-column">
      <style:table-column-properties style:column-width="1.603cm"/>
    </style:style>
    <style:style style:name="Column36" style:family="table-column">
      <style:table-column-properties style:column-width="0.582cm"/>
    </style:style>
    <style:style style:name="Column37" style:family="table-column">
      <style:table-column-properties style:column-width="0.834cm"/>
    </style:style>
    <style:style style:name="Column38" style:family="table-column">
      <style:table-column-properties style:column-width="1.644cm"/>
    </style:style>
    <style:style style:name="Column39" style:family="table-column">
      <style:table-column-properties style:column-width="1.476cm"/>
    </style:style>
    <style:style style:name="Column40" style:family="table-column">
      <style:table-column-properties style:column-width="1.681cm"/>
    </style:style>
    <style:style style:name="Column41" style:family="table-column">
      <style:table-column-properties style:column-width="1.274cm"/>
    </style:style>
    <style:style style:name="Row4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482cm" fo:margin-left="0cm"/>
    </style:style>
    <style:style style:name="Column42" style:family="table-column">
      <style:table-column-properties style:column-width="0.577cm"/>
    </style:style>
    <style:style style:name="Column43" style:family="table-column">
      <style:table-column-properties style:column-width="0.829cm"/>
    </style:style>
    <style:style style:name="Column44" style:family="table-column">
      <style:table-column-properties style:column-width="1.633cm"/>
    </style:style>
    <style:style style:name="Column45" style:family="table-column">
      <style:table-column-properties style:column-width="1.363cm"/>
    </style:style>
    <style:style style:name="Column46" style:family="table-column">
      <style:table-column-properties style:column-width="1.722cm"/>
    </style:style>
    <style:style style:name="Column47" style:family="table-column">
      <style:table-column-properties style:column-width="1.268cm"/>
    </style:style>
    <style:style style:name="Column48" style:family="table-column">
      <style:table-column-properties style:column-width="1.595cm"/>
    </style:style>
    <style:style style:name="Column49" style:family="table-column">
      <style:table-column-properties style:column-width="0.577cm"/>
    </style:style>
    <style:style style:name="Column50" style:family="table-column">
      <style:table-column-properties style:column-width="0.829cm"/>
    </style:style>
    <style:style style:name="Column51" style:family="table-column">
      <style:table-column-properties style:column-width="1.633cm"/>
    </style:style>
    <style:style style:name="Column52" style:family="table-column">
      <style:table-column-properties style:column-width="1.468cm"/>
    </style:style>
    <style:style style:name="Column53" style:family="table-column">
      <style:table-column-properties style:column-width="1.722cm"/>
    </style:style>
    <style:style style:name="Column54" style:family="table-column">
      <style:table-column-properties style:column-width="1.266cm"/>
    </style:style>
    <style:style style:name="Row5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paragraph-properties fo:text-align="justify" fo:margin-top="0.423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Normal">
      <style:paragraph-properties fo:text-align="justify" fo:margin-top="0.423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08cm" fo:margin-left="0cm"/>
    </style:style>
    <style:style style:name="Column55" style:family="table-column">
      <style:table-column-properties style:column-width="5.69cm"/>
    </style:style>
    <style:style style:name="Column56" style:family="table-column">
      <style:table-column-properties style:column-width="0.039cm"/>
    </style:style>
    <style:style style:name="Column57" style:family="table-column">
      <style:table-column-properties style:column-width="0.051cm"/>
    </style:style>
    <style:style style:name="Column58" style:family="table-column">
      <style:table-column-properties style:column-width="10.728cm"/>
    </style:style>
    <style:style style:name="Row5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5" style:family="paragraph" style:parent-style-name="Normal">
      <style:paragraph-properties fo:text-align="justify" fo:margin-top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Normal">
      <style:paragraph-properties fo:text-align="justify" fo:margin-top="0.423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8" style:family="paragraph" style:parent-style-name="Normal">
      <style:paragraph-properties fo:text-align="justify" fo:margin-top="0.423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text-align="justify" fo:margin-top="0.423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2" style:family="paragraph" style:parent-style-name="Normal">
      <style:paragraph-properties fo:text-align="justify" fo:margin-top="0.423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text-align="justify" fo:margin-top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text-align="justify" fo:margin-top="0.423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Normal">
      <style:paragraph-properties fo:text-align="justify" fo:margin-top="0.423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8" style:family="paragraph" style:parent-style-name="Normal">
      <style:paragraph-properties fo:text-align="justify" fo:margin-top="0.423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8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0" style:family="paragraph" style:parent-style-name="Normal">
      <style:paragraph-properties fo:text-align="justify" fo:margin-top="0.423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543" style:family="paragraph" style:parent-style-name="Normal">
      <style:paragraph-properties fo:text-align="justify" fo:margin-top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text-align="justify" fo:margin-top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text-align="justify" fo:margin-top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8" style:family="paragraph" style:parent-style-name="Normal">
      <style:paragraph-properties fo:text-align="justify" fo:margin-top="0.423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550" style:family="paragraph" style:parent-style-name="Normal">
      <style:paragraph-properties fo:text-align="justify" fo:margin-top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Normal">
      <style:paragraph-properties fo:text-align="justify" fo:margin-top="0.423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7" style:family="paragraph" style:parent-style-name="Normal">
      <style:paragraph-properties fo:text-align="justify" fo:margin-top="0.423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0" style:family="paragraph" style:parent-style-name="Normal">
      <style:paragraph-properties fo:text-align="justify" fo:margin-top="0.423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text-align="justify" fo:margin-top="0.423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/text:span></text:p>
      <text:p text:style-name="P3"><text:span text:style-name="T3_1">ΓΡΑΦΕΙΟ<text:s/>ΥΦΥΠΟΥΡΓΟΥ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2.</text:span></text:p>
      <text:p text:style-name="P7"><text:span text:style-name="T7_1">ΑΔΑΕ</text:span></text:p>
      <text:p text:style-name="P8"><text:span text:style-name="T8_1">Ανεξάρτητη<text:s/>Αρχή<text:s/>Δημοσίων<text:s/>Εσόδων</text:span></text:p>
      <text:p text:style-name="P9"><text:span text:style-name="T9_1">I.<text:s/></text:span><text:span text:style-name="T9_2">ΓΕΝΙΚΗ<text:s/>ΔΙΕΥΘΥΝΣΗ<text:s/>ΤΕΛΩΝΕΙΩΝ<text:s/>&amp;<text:s/>ΕΦΚ</text:span></text:p>
      <text:p text:style-name="P10"><text:span text:style-name="T10_1">Α)<text:s/>ΔΙΕΥΘΥΝΣΗ<text:s/>ΕΙΔΙΚΩΝ<text:s/>ΦΟΡΩΝ<text:s/>ΚΑΤΑΝΑΛΩΣΗΣ<text:s/>&amp;<text:s/>ΦΠΑ</text:span></text:p>
      <text:h text:style-name="P11" text:outline-level="1"><text:span text:style-name="T11_1">Τμήμα<text:s/>Γ΄</text:span></text:h>
      <text:h text:style-name="P12" text:outline-level="1"><text:span text:style-name="T12_1">-<text:s/>Φορολογίας<text:s/>Καπνικών<text:s/>Προϊόντων</text:span></text:h>
      <text:p text:style-name="P13"><text:span text:style-name="T13_1">Β)<text:s/>ΔΙΕΥΘΥΝΣΗ<text:s/>ΣΤΡΑΤΗΓΙΚΗΣ<text:s/>ΕΛΕΓΧΩΝ<text:s/>&amp;<text:s/>ΤΕΛΩΝΕΙΑΚΩΝ<text:s/>ΠΑΡΑΒΑΣΕΩΝ</text:span></text:p>
      <text:h text:style-name="P14" text:outline-level="1"><text:span text:style-name="T14_1">Τμήμα<text:s/>Δ΄</text:span></text:h>
      <text:h text:style-name="P15" text:outline-level="1"><text:span text:style-name="T15_1">-<text:s/>Τελωνειακών<text:s/>Παραβάσεων<text:s/>&amp;<text:s/>Νομικής</text:span></text:h>
      <text:p text:style-name="P16"><text:span text:style-name="T16_1">Υποστήριξ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Ταχ.<text:s/>Δ/νση</text:span></text:p>
          </table:table-cell>
          <table:table-cell table:style-name="Cell2">
            <text:p text:style-name="P18"><text:span text:style-name="T18_1">:<text:s/>Καραγεώργη<text:s/>Σερβίας<text:s/>10</text:span></text:p>
          </table:table-cell>
        </table:table-row>
        <table:table-row table:style-name="Row2">
          <table:table-cell table:style-name="Cell3">
            <text:p text:style-name="P19"><text:span text:style-name="T19_1">Ταχ.<text:s/>Κώδικας</text:span></text:p>
          </table:table-cell>
          <table:table-cell table:style-name="Cell4">
            <text:p text:style-name="P20"><text:span text:style-name="T20_1">:<text:s/>10184<text:s/>Αθήνα</text:span></text:p>
          </table:table-cell>
        </table:table-row>
        <table:table-row table:style-name="Row3">
          <table:table-cell table:style-name="Cell5">
            <text:p text:style-name="P21"><text:span text:style-name="T21_1">Πληροφορίες</text:span></text:p>
          </table:table-cell>
          <table:table-cell table:style-name="Cell6">
            <text:p text:style-name="P22"><text:span text:style-name="T22_1">:<text:s/>Παναγή<text:s/>Κατερίνα</text:span></text:p>
          </table:table-cell>
        </table:table-row>
        <table:table-row table:style-name="Row4">
          <table:table-cell table:style-name="Cell7">
            <text:p text:style-name="P23"><text:span text:style-name="T23_1">Τηλέφωνο</text:span></text:p>
          </table:table-cell>
          <table:table-cell table:style-name="Cell8">
            <text:p text:style-name="P24"><text:span text:style-name="T24_1">:<text:s/>210<text:s/>6987428</text:span></text:p>
          </table:table-cell>
        </table:table-row>
        <table:table-row table:style-name="Row5">
          <table:table-cell table:style-name="Cell9">
            <text:p text:style-name="P25"><text:span text:style-name="T25_1">Fax</text:span></text:p>
          </table:table-cell>
          <table:table-cell table:style-name="Cell10">
            <text:p text:style-name="P26"><text:span text:style-name="T26_1">:<text:s/>210<text:s/>6987408</text:span></text:p>
          </table:table-cell>
        </table:table-row>
        <table:table-row table:style-name="Row6">
          <table:table-cell table:style-name="Cell11">
            <text:p text:style-name="P27"><text:span text:style-name="T27_1">E-Mail</text:span></text:p>
          </table:table-cell>
          <table:table-cell table:style-name="Cell12">
            <text:p text:style-name="P28"><text:span text:style-name="T28_1">:</text:span><text:span text:style-name="T28_2"><text:a xlink:type="simple" xlink:href="mailto:finexcis@otenet.gr"><text:span text:style-name="T28_3">finexxcis@otexnext.gr</text:span></text:a></text:span></text:p>
          </table:table-cell>
        </table:table-row>
        <table:table-row table:style-name="Row7">
          <table:table-cell table:style-name="Cell13">
            <text:p text:style-name="P29"><text:span text:style-name="T29_1">Url</text:span></text:p>
          </table:table-cell>
          <table:table-cell table:style-name="Cell14">
            <text:p text:style-name="P30"><text:span text:style-name="T30_1">:</text:span><text:span text:style-name="T30_2"><text:a xlink:type="simple" xlink:href="http://www.aade.gr/"><text:span text:style-name="T30_3">www.aadex.gr</text:span></text:a></text:span></text:p>
          </table:table-cell>
        </table:table-row>
      </table:table>
      <text:p text:style-name="P31"><text:span text:style-name="T31_1">ΠΡΟΣ:<text:s/></text:span><text:span text:style-name="T31_2">Ως<text:s/>πίνακας<text:s/>διανομής</text:span></text:p>
      <text:p text:style-name="P32"><text:span text:style-name="T32_1">II.<text:s/></text:span><text:span text:style-name="T32_2">ΓΕΝΙΚΗ<text:s/>ΔΙΕΥΘΥΝΣΗ<text:s/>ΗΛΕΚΤΡΟΝΙΚΗΣ<text:s/>ΔΙΑΚΥΒΕΡΝΗΣΗΣ<text:s/>Α)<text:s/>ΔΙΕΥΘΥΝΣΗ<text:s/>ΑΝΑΠΤΥΞΗΣ<text:s/>ΤΕΛΩΝΕΙΑΚΩΝ,<text:s/>ΕΛΕΓΚΤΙΚΩΝ<text:s/>ΚΑΙ<text:s/>ΕΠΙΧΕΙΡΗΣΙΑΚΩΝ<text:s/>ΕΦΑΡΜΟΓΩΝ<text:s/>(Δ.Α.Τ.Ε.)</text:span></text:p>
      <text:p text:style-name="P33"><text:span text:style-name="T33_1">ΥΠΟΔΙΕΥΘΥΝΣΗ<text:s/>ΑΝΑΠΤΥΞΗΣ<text:s/>ΤΕΛΩΝΕΙΑΚΩΝ</text:span></text:p>
      <text:p text:style-name="P34"><text:span text:style-name="T34_1">ΕΦΑΡΜΟΓΩΝ</text:span></text:p>
      <text:h text:style-name="P35" text:outline-level="1"><text:span text:style-name="T35_1">Τμήμα<text:s/>Α΄</text:span></text:h>
      <text:h text:style-name="P36" text:outline-level="1"><text:span text:style-name="T36_1">-<text:s/>Εφαρμογών<text:s/>Τελωνειακών<text:s/>Διαδικασιών</text:span></text:h>
      <text:p text:style-name="P37"><text:span text:style-name="T37_1">Β)<text:s/>ΔΙΕΥΘΥΝΣΗ<text:s/>ΕΠΙΧΕΙΡΗΣΙΑΚΩΝ<text:s/>ΔΙΑΔΙΚΑΣΙΩΝ</text:span></text:p>
      <text:p text:style-name="P38"><text:span text:style-name="T38_1">ΥΠΟΔΙΕΥΘΥΝΣΗ<text:s/>Β’<text:s/>ΑΠΑΙΤΗΣΕΩΝ<text:s/>&amp;<text:s/>ΕΛΕΓΧΟΥ</text:span></text:p>
      <text:p text:style-name="P39"><text:span text:style-name="T39_1">ΕΦΑΡΜΟΓΩΝ<text:s/>ΤΕΛΩΝΕΙΩΝ</text:span></text:p>
      <text:h text:style-name="P40" text:outline-level="1"><text:span text:style-name="T40_1">Τμήμα<text:s/>Ε΄</text:span></text:h>
      <text:h text:style-name="P41" text:outline-level="1"><text:span text:style-name="T41_1">-<text:s/>Απαιτήσεων<text:s/>&amp;<text:s/>Ελέγχου<text:s/>Εφαρμογών</text:span></text:h>
      <text:p text:style-name="P42"><text:span text:style-name="T42_1">Διευκόλυνσης<text:s/>Εμπορίου<text:s/>&amp;<text:s/>Οικονομικών<text:s/>Φορέων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43"><text:span text:style-name="T43_1">Ταχ.<text:s/>Δ/νση</text:span></text:p>
            <text:p text:style-name="P44"><text:span text:style-name="T44_1">Ταχ.<text:s/>Κώδικας<text:s/>E-Mail</text:span></text:p>
          </table:table-cell>
          <table:table-cell table:style-name="Cell16">
            <text:p text:style-name="P45"><text:span text:style-name="T45_1">:<text:s/>Χανδρή<text:s/>1<text:s/>&amp;<text:s/>Θεσσαλονίκης</text:span></text:p>
            <text:p text:style-name="P46"><text:span text:style-name="T46_1">:<text:s/>186<text:s/>46<text:s/>Μοσχάτο</text:span></text:p>
            <text:p text:style-name="P47"><text:span text:style-name="T47_1">:<text:s/></text:span><text:span text:style-name="T47_2">dilexd.dexpt.03@aadex.gr</text:span></text:p>
          </table:table-cell>
        </table:table-row>
        <table:table-row table:style-name="Row9">
          <table:table-cell table:style-name="Cell17">
            <text:p text:style-name="P48"><text:span text:style-name="T48_1">Url</text:span></text:p>
          </table:table-cell>
          <table:table-cell table:style-name="Cell18">
            <text:p text:style-name="P49"><text:span text:style-name="T49_1">:</text:span><text:span text:style-name="T49_2"><text:a xlink:type="simple" xlink:href="http://www.aade.gr/"><text:span text:style-name="T49_3">www.aadex.gr</text:span></text:a></text:span></text:p>
          </table:table-cell>
        </table:table-row>
      </table:table>
      <text:p text:style-name="P50"><text:span text:style-name="T50_1">ΘΕΜΑ:<text:s/>«Καθορισμός<text:s/>όρων<text:s/>και<text:s/>προϋποθέσεων<text:s/>για<text:s/>την<text:s/>χορήγηση<text:s/>της<text:s/>άδειας<text:s/>αποστολής,<text:s/>παραλαβής,<text:s/>εισαγωγής,<text:s/>εξαγωγής<text:s/>καπνού,<text:s/>εισαγωγής<text:s/>βιομηχανοποιημένων<text:s/>καπνών,<text:s/>κατασκευής,<text:s/>αποστολής,<text:s/>παραλαβής,<text:s/>εισαγωγής,<text:s/>εξαγωγής<text:s/>εξοπλισμού<text:s/>παραγωγής<text:s/>βιομηχανοποιημένων<text:s/>καπνών<text:s/>καθώς<text:s/>και<text:s/>κάθε<text:s/>άλλο<text:s/>σχετικό<text:s/>ζήτημα».</text:span></text:p>
      <text:p text:style-name="P51"><text:span text:style-name="T51_1">Ο<text:s/>ΥΦΥΠΟΥΡΓΟΣ<text:s/>ΟΙΚΟΝΟΜΙΚΩΝ<text:s/></text:span><text:span text:style-name="T51_2">Έχοντας<text:s/>υπόψη<text:s/>:</text:span></text:p>
      <text:p text:style-name="P52"><text:span text:style-name="T52_1">1.<text:s/>Τις<text:s/>διατάξεις:</text:span></text:p>
      <text:p text:style-name="P53"><text:span text:style-name="T53_1">α)</text:span><text:span text:style-name="T53_2"><text:tab/></text:span><text:span text:style-name="T53_3">των<text:s/>άρθρων<text:s/>55,<text:s/>63,<text:s/>64,<text:s/>94,<text:s/>95<text:s/>και<text:s/>119Α<text:s/>του<text:s/>ν.<text:s/>2960/2001<text:s/>(Α΄265)<text:s/>«Εθνικός<text:s/>Τελωνειακός<text:s/>Κώδικας»<text:s/>και<text:s/>ειδικότερα<text:s/>της<text:s/>παραγράφου<text:s/>5<text:s/>του<text:s/>άρθρου<text:s/>100Α<text:s/>αυτού,<text:s/>όπως<text:s/>προστέθηκε<text:s/>με<text:s/>τις<text:s/>διατάξεις<text:s/>του<text:s/>άρθρου<text:s/>1<text:s/>του<text:s/>ν.4410/2016<text:s/>(Α΄141)<text:s/>«Τροποποιήσεις<text:s/>του<text:s/>Εθνικού<text:s/>Τελωνειακού<text:s/>Κώδικα<text:s/>προς<text:s/>ενίσχυση<text:s/>της<text:s/>καταπολέμησης<text:s/>της<text:s/>παράνομης<text:s/>εμπορίας<text:s/>καπνού<text:s/>και<text:s/>βιομηχανοποιημένων<text:s/>καπνών<text:s/>και<text:s/>Ίδρυση<text:s/>Συντονιστικού<text:s/>Κέντρου<text:s/>για<text:s/>την<text:s/>Καταπολέμηση<text:s/>του<text:s/>λαθρεμπορίου,<text:s/>εναρμόνιση<text:s/>της<text:s/>ελληνικής<text:s/>νομοθεσίας<text:s/>προς<text:s/>την<text:s/>απόφαση<text:s/>2009/917/ΔΕΥ<text:s/>του<text:s/>Συμβουλίου<text:s/>της<text:s/>30ής<text:s/>Νοεμβρίου<text:s/>2009<text:s/>για<text:s/>τη<text:s/>χρήση<text:s/>της<text:s/>πληροφορικής<text:s/>για<text:s/>τελωνειακούς<text:s/>σκοπούς<text:s/>και<text:s/>άλλες<text:s/>διατάξεις<text:s/>αρμοδιότητας<text:s/>Υπουργείου<text:s/>Οικονομικών<text:s/>και<text:s/>ενσωμάτωση<text:s/>στην<text:s/>εθνική<text:s/>νομοθεσία<text:s/>των<text:s/>άρθρων<text:s/>15,<text:s/>16<text:s/>και<text:s/>18<text:s/>της<text:s/>οδηγίας<text:s/>2014/40/ΕΕ<text:s/>του<text:s/>Ευρωπαϊκού<text:s/>Κοινοβουλίου<text:s/>και<text:s/>του<text:s/>Συμβουλίου<text:s/>της<text:s/>3ης<text:s/>Απριλίου<text:s/>2014<text:s/>για<text:s/>την<text:s/>προσέγγιση<text:s/>των<text:s/>νομοθετικών,<text:s/>κανονιστικών<text:s/>και<text:s/>διοικητικών<text:s/>διατάξεων<text:s/>των<text:s/>κρατών-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<text:s/>και<text:s/>άλλες<text:s/>διατάξεις».</text:span></text:p>
      <text:p text:style-name="P54"><text:span text:style-name="T54_1">β)</text:span><text:span text:style-name="T54_2"><text:tab/></text:span><text:span text:style-name="T54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αγράφου<text:s/>1<text:s/>του<text:s/>άρθρου<text:s/>14<text:s/>και<text:s/>του<text:s/>άρθρου<text:s/>41<text:s/>του<text:s/>νόμου<text:s/>αυτού,</text:span></text:p>
      <text:p text:style-name="P55"><text:span text:style-name="T55_1">2.<text:s/>Την<text:s/>αρ.<text:s/>πρωτ.<text:s/>ΔΕΦΚΦ<text:s/>1116601<text:s/>ΕΞ<text:s/>2017/31.07.2017<text:s/>(Β΄2744)<text:s/>Απόφαση<text:s/>Υφυπουργού<text:s/>Οικονομικών,<text:s/>«Καθορισμός<text:s/>όρων<text:s/>και<text:s/>προϋποθέσεων<text:s/>για<text:s/>τη<text:s/>χορήγηση<text:s/>της<text:s/>άδειας<text:s/>εγκεκριμένου<text:s/>αποθηκευτή<text:s/>προϊόντων<text:s/>υποκείμενων<text:s/>σε<text:s/>Ειδικό<text:s/>Φόρο<text:s/>Κατανάλωσης».</text:span></text:p>
      <text:p text:style-name="P56"><text:span text:style-name="T56_1">3.<text:s/>Την<text:s/>αρ.<text:s/>πρωτ.<text:s/>ΔΕΦΚΦ<text:s/>1116596<text:s/>ΕΞ<text:s/>2017/02.08.2017<text:s/>(Β΄2745)<text:s/>Απόφαση<text:s/>Διοικητή<text:s/>Α.Α.Δ.Ε.,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.</text:span></text:p>
      <text:p text:style-name="P57"><text:span text:style-name="T57_1">4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΄<text:s/>αριθμ.<text:s/>5294<text:s/>ΕΞ<text:s/>2020/17.01.2020<text:s/>(Υ.Ο.Δ.Δ.<text:s/>27/17.01.2020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58"><text:span text:style-name="T58_1">5.<text:s/>Την<text:s/>αριθ.<text:s/>Δ.ΟΡΓ.Α<text:s/>1036960<text:s/>ΕΞ<text:s/>2017/10.03.2017<text:s/>(Β΄968)<text:s/>Απόφαση<text:s/>του<text:s/>Διοικητή<text:s/>της<text:s/>Α.Α.Δ.Ε.<text:s/>«Οργανισμός<text:s/>της<text:s/>Ανεξάρτητης<text:s/>Αρχής<text:s/>Δημοσίων<text:s/>Εσόδων<text:s/>(Α.Α.Δ.Ε.),<text:s/>όπως<text:s/>ισχύει.</text:span></text:p>
      <text:p text:style-name="P59"><text:span text:style-name="T59_1">6.<text:s/>Το<text:s/>Π.Δ.<text:s/>142/2017<text:s/>(Α΄<text:s/>181)<text:s/>«Οργανισμός<text:s/>Υπουργείου<text:s/>Οικονομικών».</text:span></text:p>
      <text:p text:style-name="P60"><text:span text:style-name="T60_1">7.<text:s/>Το<text:s/>Π.Δ.<text:s/>83/2019<text:s/>(Α΄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61"><text:span text:style-name="T61_1">8.<text:s/>Τις<text:s/>διατάξεις<text:s/>της<text:s/>παραγράφου<text:s/>2<text:s/>του<text:s/>άρθρου<text:s/>90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62"><text:span text:style-name="T62_1">9.<text:s/>Την<text:s/>αριθ.<text:s/>339/18.07.2019<text:s/>(Β΄3051)<text:s/>κοινή<text:s/>απόφαση<text:s/>του<text:s/>Πρωθυπουργού<text:s/>και<text:s/>του<text:s/>Υπουργού<text:s/>Οικονομικών,<text:s/>«Ανάθεση<text:s/>αρμοδιοτήτων<text:s/>στον<text:s/>Υφυπουργό<text:s/>Οικονομικών,<text:s/>Απόστολο<text:s/>Βεσυρόπουλο».</text:span></text:p>
      <text:p text:style-name="P63"><text:span text:style-name="T63_1">10.<text:s/>Την<text:s/>ανάγκη<text:s/>καθορισμού<text:s/>σύμφωνα<text:s/>με<text:s/>τις<text:s/>διατάξεις<text:s/>του<text:s/>άρθρου<text:s/>1<text:s/>του<text:s/>ν.4410/2016<text:s/>των<text:s/>όρων<text:s/>και<text:s/>προϋποθέσεων<text:s/>για<text:s/>τη<text:s/>χορήγηση,<text:s/>την<text:s/>τροποποίηση,<text:s/>την<text:s/>ανάκληση<text:s/>και<text:s/>τον<text:s/>χρόνο<text:s/>ισχύος<text:s/>των<text:s/>αδειών:<text:s/>α)<text:s/>για<text:s/>την<text:s/>αποστολή<text:s/>σε<text:s/>άλλο<text:s/>κράτος<text:s/>–<text:s/>μέλος,<text:s/>για<text:s/>την<text:s/>παραλαβή<text:s/>από<text:s/>άλλο<text:s/>κράτος-μέλος,<text:s/>για<text:s/>την<text:s/>εισαγωγή,<text:s/>εξαγωγή<text:s/>καπνού,</text:span></text:p>
      <text:p text:style-name="P64"><text:span text:style-name="T64_1">β)</text:span><text:span text:style-name="T64_2"><text:tab/></text:span><text:span text:style-name="T64_3">για<text:s/>την<text:s/>εισαγωγή<text:s/>των<text:s/>βιομηχανοποιημένων<text:s/>καπνών,</text:span></text:p>
      <text:p text:style-name="P65"><text:span text:style-name="T65_1">γ)</text:span><text:span text:style-name="T65_2"><text:tab/></text:span><text:span text:style-name="T65_3">για<text:s/>την<text:s/>κατασκευή,<text:s/>αποστολή,<text:s/>παραλαβή,<text:s/>εισαγωγή<text:s/>και<text:s/>εξαγωγή<text:s/>εξοπλισμού<text:s/>παραγωγής<text:s/>βιομηχανοποιημένων<text:s/>καπνών.</text:span></text:p>
      <text:p text:style-name="P66"><text:span text:style-name="T66_1">11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67"><text:span text:style-name="T67_1">ΑΠΟΦΑΣΙΖΟΥΜΕ</text:span></text:p>
      <text:h text:style-name="P68" text:outline-level="6"><text:span text:style-name="T68_1">Άρθρο<text:s/>1</text:span></text:h>
      <text:h text:style-name="P69" text:outline-level="6"><text:span text:style-name="T69_1">Σκοπός<text:s/>και<text:s/>πεδίο<text:s/>εφαρμογής</text:span></text:h>
      <text:p text:style-name="P70"><text:span text:style-name="T70_1">1.</text:span><text:span text:style-name="T70_2"><text:s/>Με<text:s/>την<text:s/>παρούσα<text:s/>απόφαση<text:s/>καθορίζονται<text:s/>οι<text:s/>όροι,<text:s/>οι<text:s/>προϋποθέσεις<text:s/>και<text:s/>οι<text:s/>επιμέρους<text:s/>διαδικασίες<text:s/>που<text:s/>αφορούν<text:s/>στην<text:s/>χορήγηση,<text:s/>τροποποίηση,<text:s/>ανάκληση,<text:s/>ακύρωση<text:s/>καθώς<text:s/>και<text:s/>ο<text:s/>χρόνος<text:s/>ισχύος<text:s/>των<text:s/>αδειών:<text:s/></text:span><text:span text:style-name="T70_3">α)<text:s/></text:span><text:span text:style-name="T70_4">για<text:s/>την<text:s/>αποστολή<text:s/>σε<text:s/>άλλο<text:s/>κράτος<text:s/>–<text:s/>μέλος,<text:s/>παραλαβή<text:s/>από<text:s/>άλλο<text:s/>κράτος-μέλος,<text:s/>εισαγωγή,<text:s/>εξαγωγή<text:s/>καπνού,</text:span></text:p>
      <text:p text:style-name="P71"><text:span text:style-name="T71_1">β)</text:span><text:span text:style-name="T71_2"><text:tab/></text:span><text:span text:style-name="T71_3">για<text:s/>την<text:s/>εισαγωγή<text:s/>των<text:s/>βιομηχανοποιημένων<text:s/>καπνών,</text:span></text:p>
      <text:p text:style-name="P72"><text:span text:style-name="T72_1">γ)</text:span><text:span text:style-name="T72_2"><text:tab/></text:span><text:span text:style-name="T72_3">για<text:s/>την<text:s/>κατασκευή,<text:s/>αποστολή,<text:s/>παραλαβή,<text:s/>εισαγωγή<text:s/>και<text:s/>εξαγωγή<text:s/>εξοπλισμού<text:s/>παραγωγής<text:s/>βιομηχανοποιημένων<text:s/>καπνών.</text:span></text:p>
      <text:p text:style-name="P73"><text:span text:style-name="T73_1">2.</text:span><text:span text:style-name="T73_2"><text:s/>Ειδικότερα<text:s/>καθορίζονται<text:s/>:</text:span></text:p>
      <text:p text:style-name="P74"><text:span text:style-name="T74_1">α)</text:span><text:span text:style-name="T74_2"><text:tab/></text:span><text:span text:style-name="T74_3">Οι<text:s/>αρμόδιες<text:s/>αρχές<text:s/>για<text:s/>την<text:s/>χορήγηση,<text:s/>τροποποίηση,<text:s/>ανάκληση<text:s/>και<text:s/>ακύρωση<text:s/>των<text:s/>αδειών<text:s/>της<text:s/>προηγούμενης<text:s/>παραγράφου<text:s/>καθώς<text:s/>και<text:s/>για<text:s/>την<text:s/>εποπτεία<text:s/>και<text:s/>τον<text:s/>έλεγχο<text:s/>των<text:s/>φυσικών<text:s/>ή<text:s/>νομικών<text:s/>προσώπων<text:s/>στα<text:s/>οποία<text:s/>έχουν<text:s/>χορηγηθεί<text:s/>οι<text:s/>άδειες<text:s/>αυτές.</text:span></text:p>
      <text:p text:style-name="P75"><text:span text:style-name="T75_1">β)</text:span><text:span text:style-name="T75_2"><text:tab/></text:span><text:span text:style-name="T75_3">Τα<text:s/>κατά<text:s/>περίπτωση<text:s/>απαραίτητα<text:s/>δικαιολογητικά,<text:s/>τα<text:s/>οποία<text:s/>συνυποβάλλονται<text:s/>από<text:s/>το<text:s/>ενδιαφερόμενο<text:s/>φυσικό<text:s/>ή<text:s/>νομικό<text:s/>πρόσωπο<text:s/>με<text:s/>την<text:s/>αίτηση<text:s/>του.</text:span></text:p>
      <text:p text:style-name="P76"><text:span text:style-name="T76_1">γ)</text:span><text:span text:style-name="T76_2"><text:tab/></text:span><text:span text:style-name="T76_3">Οι<text:s/>διαδικασίες<text:s/>χορήγησης,<text:s/>τροποποίησης,<text:s/>ανάκλησης,<text:s/>ακύρωσης<text:s/>των<text:s/>αδειών<text:s/>αυτών.</text:span></text:p>
      <text:p text:style-name="P77"><text:span text:style-name="T77_1">δ)</text:span><text:span text:style-name="T77_2"><text:tab/></text:span><text:span text:style-name="T77_3">Οι<text:s/>υποχρεώσεις<text:s/>των<text:s/>φυσικών<text:s/>ή<text:s/>νομικών<text:s/>προσώπων,<text:s/>στα<text:s/>οποία<text:s/>έχουν<text:s/>χορηγηθεί<text:s/>οι<text:s/>εν<text:s/>λόγω<text:s/>άδειες.</text:span></text:p>
      <text:h text:style-name="P78" text:outline-level="2"><text:span text:style-name="T78_1">ΚΕΦΑΛΑΙΟ<text:s/>Α΄</text:span><text:span text:style-name="T78_2"><text:s/></text:span></text:h>
      <text:h text:style-name="P79" text:outline-level="2"><text:span text:style-name="T79_1">ΓΕΝΙΚΕΣ<text:s/>ΔΙΑΤΑΞΕΙΣ</text:span></text:h>
      <text:h text:style-name="P80" text:outline-level="6"><text:span text:style-name="T80_1">Άρθρο<text:s/>2</text:span><text:span text:style-name="T80_2"><text:s/></text:span></text:h>
      <text:h text:style-name="P81" text:outline-level="6"><text:span text:style-name="T81_1">Ορισμοί</text:span></text:h>
      <text:p text:style-name="P82"><text:span text:style-name="T82_1">Για<text:s/>τους<text:s/>σκοπούς<text:s/>της<text:s/>παρούσας<text:s/>απόφασης,<text:s/>ορίζονται<text:s/>ως:</text:span></text:p>
      <text:p text:style-name="P83"><text:span text:style-name="T83_1">α)</text:span><text:span text:style-name="T83_2"><text:tab/></text:span><text:span text:style-name="T83_3">«Άδεια»:<text:s/>η<text:s/>άδεια,<text:s/>η<text:s/>οποία<text:s/>εκδίδεται<text:s/>από<text:s/>την<text:s/>αρμόδια<text:s/>τελωνειακή<text:s/>αρχή,<text:s/>μετά<text:s/>την<text:s/>υποβολή<text:s/>από<text:s/>το<text:s/>ενδιαφερόμενο<text:s/>φυσικό<text:s/>ή<text:s/>νομικό<text:s/>πρόσωπο<text:s/>της<text:s/>απαιτούμενης<text:s/>αίτησης<text:s/>μαζί<text:s/>με<text:s/>συνυποβαλλόμενα<text:s/>δικαιολογητικά.</text:span></text:p>
      <text:p text:style-name="P84"><text:span text:style-name="T84_1">β)</text:span><text:span text:style-name="T84_2"><text:tab/></text:span><text:span text:style-name="T84_3">«Εξοπλισμός<text:s/>παραγωγής»:</text:span></text:p>
      <text:p text:style-name="P85"><text:span text:style-name="T85_1">αα)</text:span><text:span text:style-name="T85_2"><text:tab/></text:span><text:span text:style-name="T85_3">τα<text:s/>μηχανήματα<text:s/></text:span><text:span text:style-name="T85_4">που<text:s/>είναι<text:s/>σχεδιασμένα<text:s/>ή<text:s/>προσαρμοσμένα<text:s/>ώστε<text:s/>να<text:s/>χρησιμοποιούνται<text:s/>αποκλειστικά<text:s/>για<text:s/>την<text:s/>παρασκευή<text:s/>βιομηχανοποιημένων<text:s/>καπνών<text:s/>και<text:s/>αποτελούν<text:s/>αναπόσπαστο<text:s/>μέρος<text:s/>της<text:s/>διαδικασίας<text:s/>παραγωγής<text:s/>και</text:span></text:p>
      <text:p text:style-name="P86"><text:span text:style-name="T86_1">ββ)</text:span><text:span text:style-name="T86_2"><text:tab/></text:span><text:span text:style-name="T86_3">κάθε<text:s/>προσδιορίσιμο<text:s/>μέρος<text:s/>που<text:s/>ανήκει<text:s/>αποκλειστικά<text:s/>σε<text:s/>μηχάνημα<text:s/>παραγωγής<text:s/>βιομηχανοποιημένων<text:s/>καπνών<text:s/>και<text:s/>το<text:s/>οποίο<text:s/>για<text:s/>τους<text:s/>σκοπούς<text:s/>της<text:s/>παρούσας<text:s/>απόφασης<text:s/>θα<text:s/>αποκαλείται<text:s/></text:span><text:span text:style-name="T86_4">μέρος<text:s/>μηχανημάτων</text:span><text:span text:style-name="T86_5">.</text:span></text:p>
      <text:p text:style-name="P87"><text:span text:style-name="T87_1">γ)</text:span><text:span text:style-name="T87_2"><text:tab/></text:span><text:span text:style-name="T87_3">«Καπνός»:<text:s/>τα<text:s/>φύλλα<text:s/>και<text:s/>άλλα<text:s/>φυσικά,<text:s/>επεξεργασμένα<text:s/>ή<text:s/>ανεπεξέργαστα<text:s/>τμήματα<text:s/>φυτών<text:s/>καπνού,<text:s/>συμπεριλαμβανομένου<text:s/>του<text:s/>διογκωμένου<text:s/>και<text:s/>ανακατεργασμένου<text:s/>καπνού,<text:s/>τα<text:s/>οποία<text:s/>δεν<text:s/>εμπίπτουν<text:s/>στις<text:s/>κατηγορίες<text:s/>των<text:s/>βιομηχανοποιημένων<text:s/>καπνών<text:s/>όπως<text:s/>αυτά<text:s/>ορίζονται<text:s/>από<text:s/>τις<text:s/>διατάξεις<text:s/>των<text:s/>άρθρων<text:s/>94<text:s/>και<text:s/>95<text:s/>του<text:s/>ν.2960/01.</text:span></text:p>
      <text:p text:style-name="P88"><text:span text:style-name="T88_1">δ)</text:span><text:span text:style-name="T88_2"><text:tab/></text:span><text:span text:style-name="T88_3">«Βιομηχανοποιημένα<text:s/>καπνά»:<text:s/>τα<text:s/>προϊόντα<text:s/>των<text:s/>άρθρων<text:s/>94<text:s/>και<text:s/>95<text:s/>του<text:s/>ν.2960/01.</text:span></text:p>
      <text:p text:style-name="P89"><text:span text:style-name="T89_1">ε)</text:span><text:span text:style-name="T89_2"><text:tab/></text:span><text:span text:style-name="T89_3">«εισαγωγή<text:s/>καπνού,<text:s/>βιομηχανοποιημένων<text:s/>καπνών<text:s/>και<text:s/>εξοπλισμού<text:s/>παραγωγής»:<text:s/>η<text:s/>είσοδος<text:s/>των<text:s/>προϊόντων<text:s/>αυτών<text:s/>στο<text:s/>εσωτερικό<text:s/>της<text:s/>χώρας<text:s/>από<text:s/>τρίτες<text:s/>χώρες<text:s/>ή<text:s/>τρίτα<text:s/>εδάφη<text:s/>εκτός<text:s/>εάν<text:s/>τα<text:s/>προϊόντα<text:s/>κατά<text:s/>την<text:s/>είσοδό<text:s/>τους<text:s/>στο<text:s/>εσωτερικό<text:s/>της<text:s/>χώρας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ός<text:s/>τους<text:s/>από<text:s/>τελωνειακή<text:s/>διαδικασία<text:s/>αναστολής<text:s/>ή<text:s/>τελωνειακό<text:s/>καθεστώς<text:s/>αναστολής.</text:span></text:p>
      <text:h text:style-name="P90" text:outline-level="6"><text:span text:style-name="T90_1">Άρθρο<text:s/>3</text:span><text:span text:style-name="T90_2"><text:s/></text:span></text:h>
      <text:h text:style-name="P91" text:outline-level="6"><text:span text:style-name="T91_1">Αρμόδιες<text:s/>Τελωνειακές<text:s/>Αρχές</text:span></text:h>
      <text:p text:style-name="P92"><text:span text:style-name="T92_1">1.</text:span><text:span text:style-name="T92_2"><text:s/>Ως<text:s/>αρμόδιες<text:s/>τελωνειακές<text:s/>αρχές<text:s/>για<text:s/>την<text:s/>έκδοση,<text:s/>την<text:s/>τροποποίηση,<text:s/>την<text:s/>ανάκληση<text:s/>και<text:s/>ακύρωση<text:s/>των<text:s/>αδειών<text:s/>του<text:s/>άρθρου<text:s/>1<text:s/>της<text:s/>παρούσας<text:s/>ορίζονται<text:s/>οι<text:s/>τελωνειακές<text:s/>περιφέρειες,<text:s/>στη<text:s/>χωρική<text:s/>αρμοδιότητα<text:s/>των<text:s/>οποίων<text:s/>βρίσκεται<text:s/>η<text:s/>έδρα<text:s/>της<text:s/>επιχείρησης<text:s/>του<text:s/>ενδιαφερομένου<text:s/>φυσικού<text:s/>ή<text:s/>νομικού<text:s/>προσώπου.</text:span></text:p>
      <text:p text:style-name="P93"><text:span text:style-name="T93_1">2.</text:span><text:span text:style-name="T93_2"><text:s/>Ως<text:s/>αρμόδιες<text:s/>τελωνειακές<text:s/>αρχές<text:s/>για<text:s/>τον<text:s/>έλεγχο<text:s/>και<text:s/>την<text:s/>εποπτεία<text:s/>των<text:s/>εγκαταστάσεων<text:s/>των<text:s/>φυσικών<text:s/>ή<text:s/>νομικών<text:s/>προσώπων,<text:s/>στα<text:s/>οποία<text:s/>έχουν<text:s/>χορηγηθεί<text:s/>οι<text:s/>άδειες<text:s/>του<text:s/>άρθρου<text:s/>1<text:s/>της<text:s/>παρούσας,<text:s/>ορίζονται<text:s/>οι<text:s/>τελωνειακές<text:s/>αρχές,<text:s/>στη<text:s/>χωρική<text:s/>αρμοδιότητα<text:s/>των<text:s/>οποίων<text:s/>βρίσκεται<text:s/>η<text:s/>εγκατάσταση,<text:s/>όπου<text:s/>ο<text:s/>καπνός<text:s/>και<text:s/>τα<text:s/>βιομηχανοποιημένα<text:s/>καπνά<text:s/>κατέχονται<text:s/>ή<text:s/>όπου<text:s/>ο<text:s/>εξοπλισμός<text:s/>παραγωγής<text:s/>βιομηχανοποιημένων<text:s/>καπνών<text:s/>κατασκευάζεται<text:s/>ή<text:s/>κατέχεται.</text:span></text:p>
      <text:h text:style-name="P94" text:outline-level="2"><text:span text:style-name="T94_1">ΚΕΦΑΛΑΙΟ<text:s/></text:span><text:span text:style-name="T94_2">Β΄</text:span></text:h>
      <text:p text:style-name="P95"><text:span text:style-name="T95_1">ΔΙΑΔΙΚΑΣΙΑ,<text:s/>ΟΡΟΙ<text:s/>ΚΑΙ<text:s/>ΠΡΟΫΠΟΘΕΣΕΙΣ<text:s/>ΓΙΑ<text:s/>ΤΗ<text:s/>ΧΟΡΗΓΗΣΗ,<text:s/>ΤΗΝ<text:s/>ΤΡΟΠΟΠΟΙΗΣΗ,<text:s/>ΤΗΝ<text:s/>ΑΝΑΚΛΗΣΗ<text:s/>ΚΑΙ<text:s/>ΤΗΝΑΚΥΡΩΣΗ<text:s/>ΤΩΝ<text:s/>ΑΔΕΙΩΝ<text:s/>ΑΠΟΣΤΟΛΗΣ,<text:s/>ΠΑΡΑΛΑΒΗΣ,<text:s/>ΕΙΣΑΓΩΓΗΣ<text:s/>ΚΑΙ<text:s/>ΕΞΑΓΩΓΗΣ<text:s/>ΚΑΠΝΟΥ,<text:s/>ΕΙΣΑΓΩΓΗΣΒΙΟΜΗΧΑΝΟΠΟΙΗΜΕΝΩΝ<text:s/>ΚΑΠΝΩΝ,<text:s/>ΚΑΤΑΣΚΕΥΗΣ,<text:s/>ΑΠΟΣΤΟΛΗΣ,<text:s/>ΠΑΡΑΛΑΒΗΣ,<text:s/>ΕΙΣΑΓΩΓΗΣ,<text:s/>ΕΞΑΓΩΓΗΣΕΞΟΠΛΙΣΜΟΥ<text:s/>ΠΑΡΑΓΩΓΗΣ<text:s/>ΒΙΟΜΗΧΑΝΟΠΟΙΗΜΕΝΩΝ<text:s/>ΚΑΠΝΩΝ</text:span><text:span text:style-name="T95_2">.</text:span></text:p>
      <text:h text:style-name="P96" text:outline-level="1"><text:span text:style-name="T96_1">ΜΕΡΟΣ<text:s/></text:span></text:h>
      <text:h text:style-name="P97" text:outline-level="1"><text:span text:style-name="T97_1">Α</text:span></text:h>
      <text:p text:style-name="P98"><text:span text:style-name="T98_1">Διαδικασία,<text:s/>όροι<text:s/>και<text:s/>προϋποθέσεις<text:s/>για<text:s/>τη<text:s/>χορήγηση,<text:s/>τροποποίηση,<text:s/>ανάκληση<text:s/>και<text:s/>ακύρωση<text:s/>τωναδειών<text:s/>αποστολής,<text:s/>παραλαβής,<text:s/>εισαγωγής<text:s/>και<text:s/>εξαγωγής<text:s/>καπνού<text:s/>και<text:s/>εισαγωγής<text:s/>βιομηχανοποιημένωνκαπνών</text:span><text:span text:style-name="T98_2">.</text:span></text:p>
      <text:h text:style-name="P99" text:outline-level="6"><text:span text:style-name="T99_1">Άρθρο<text:s/>4</text:span><text:span text:style-name="T99_2"><text:s/></text:span></text:h>
      <text:h text:style-name="P100" text:outline-level="6"><text:span text:style-name="T100_1">Προϋποθέσεις<text:s/>και<text:s/>δικαιολογητικά<text:s/>χορήγησης<text:s/>άδειας<text:s/>για<text:s/>την<text:s/>αποστολή<text:s/>σε<text:s/>άλλο<text:s/>κράτος-μέλος,παραλαβή<text:s/>από<text:s/>άλλο<text:s/>κράτος-μέλος,<text:s/>εισαγωγή,<text:s/>εξαγωγή<text:s/>καπνού<text:s/>και<text:s/>εισαγωγή<text:s/>βιομηχανοποιημένωνκαπνών.</text:span></text:h>
      <text:p text:style-name="P101"><text:span text:style-name="T101_1">1.</text:span><text:span text:style-name="T101_2"><text:s/></text:span><text:span text:style-name="T101_3">Προϋποθέσεις<text:s/>χορήγησης<text:s/>άδειας</text:span></text:p>
      <text:p text:style-name="P102"><text:span text:style-name="T102_1">Για<text:s/>την<text:s/>χορήγηση<text:s/>της<text:s/>άδειας<text:s/>αποστολής<text:s/>σε<text:s/>άλλο<text:s/>κράτος-μέλος,<text:s/>παραλαβής<text:s/>από<text:s/>άλλο<text:s/>κράτος-μέλος,<text:s/>εισαγωγής,<text:s/>εξαγωγής<text:s/>καπνού<text:s/>και<text:s/>εισαγωγής<text:s/>βιομηχανοποιημένων<text:s/>καπνών<text:s/>θα<text:s/>πρέπει<text:s/>στο<text:s/>πρόσωπο<text:s/>του<text:s/>ενδιαφερόμενου<text:s/>φυσικού<text:s/>ή<text:s/>νομικού<text:s/>προσώπου<text:s/>να<text:s/>συντρέχουν<text:s/>οι<text:s/>ακόλουθες<text:s/>προϋποθέσεις<text:s/>:</text:span></text:p>
      <text:p text:style-name="P103"><text:span text:style-name="T103_1">α)</text:span><text:span text:style-name="T103_2"><text:tab/></text:span><text:span text:style-name="T103_3">να<text:s/>ασκεί<text:s/>συναφή<text:s/>επαγγελματική<text:s/>δραστηριότητα<text:s/>με<text:s/>τη<text:s/>δραστηριότητα<text:s/>για<text:s/>την<text:s/>οποία<text:s/>αιτείται<text:s/>την<text:s/>έκδοση<text:s/>άδειας.</text:span></text:p>
      <text:p text:style-name="P104"><text:span text:style-name="T104_1">β)</text:span><text:span text:style-name="T104_2"><text:tab/></text:span><text:span text:style-name="T104_3">να<text:s/>μην<text:s/>έχει<text:s/>καταδικαστεί<text:s/>βάσει<text:s/>τελεσίδικης<text:s/>ποινικής<text:s/>απόφασης<text:s/>για<text:s/>λαθρεμπορία<text:s/>ή<text:s/>για<text:s/>οποιοδήποτε<text:s/>άλλο<text:s/>αδίκημα<text:s/>που<text:s/>σχετίζεται<text:s/>με<text:s/>την<text:s/>πώληση,<text:s/>διανομή,<text:s/>αποθήκευση,<text:s/>παραλαβή<text:s/>ή<text:s/>αποστολή<text:s/>λαθραίων<text:s/>βιομηχανοποιημένων<text:s/>καπνών,<text:s/>παραποιημένων<text:s/>βιομηχανοποιημένων<text:s/>καπνών,<text:s/>πρώτων<text:s/>υλών<text:s/>ή<text:s/>εξοπλισμού<text:s/>κατασκευής<text:s/>ή<text:s/>σχετική<text:s/>με<text:s/>τα<text:s/>ανωτέρω<text:s/>νομιμοποίηση<text:s/>εσόδων<text:s/>από<text:s/>παράνομες<text:s/>δραστηριότητες<text:s/>ή<text:s/>να<text:s/>μην<text:s/>έχει<text:s/>εκδοθεί<text:s/>εις<text:s/>βάρος<text:s/>του<text:s/>τελεσίδικη<text:s/>απόφαση<text:s/>διοικητικού<text:s/>ή<text:s/>και<text:s/>πολιτικού<text:s/>δικαστηρίου<text:s/>περί<text:s/>συμμετοχής<text:s/>σε<text:s/>πώληση,<text:s/>διανομή,<text:s/>αποθήκευση,<text:s/>παραλαβή<text:s/>ή<text:s/>αποστολή<text:s/>λαθραίων<text:s/>βιομηχανοποιημένων<text:s/>καπνών,<text:s/>παραποιημένων<text:s/>βιομηχανικών<text:s/>καπνών,<text:s/>πρώτων<text:s/>υλών<text:s/>ή<text:s/>εξοπλισμού<text:s/>κατασκευής<text:s/>ή<text:s/>σχετική<text:s/>με<text:s/>τα<text:s/>ανωτέρω<text:s/>νομιμοποίηση<text:s/>εσόδων<text:s/>από<text:s/>παράνομες<text:s/>δραστηριότητες.</text:span></text:p>
      <text:p text:style-name="P105"><text:span text:style-name="T105_1">2.</text:span><text:span text:style-name="T105_2"><text:s/></text:span><text:span text:style-name="T105_3">Δικαιολογητικά<text:s/>χορήγησης<text:s/>άδειας</text:span></text:p>
      <text:p text:style-name="P106"><text:span text:style-name="T106_1">Για<text:s/>την<text:s/>έκδοση<text:s/>της<text:s/>άδειας<text:s/>για<text:s/>την<text:s/>αποστολή<text:s/>σε<text:s/>άλλο<text:s/>κράτος-μέλος,<text:s/>παραλαβή<text:s/>από<text:s/>άλλο<text:s/>κράτος-μέλος,<text:s/>εισαγωγή,<text:s/>εξαγωγή<text:s/>καπνού<text:s/>καθώς<text:s/>και<text:s/>την<text:s/>εισαγωγή<text:s/>βιομηχανοποιημένων<text:s/>καπνών<text:s/>υποβάλλεται<text:s/>από<text:s/>το<text:s/>ενδιαφερόμενο<text:s/>φυσικό<text:s/>ή<text:s/>νομικό<text:s/>πρόσωπο<text:s/>στην<text:s/>αρμόδια<text:s/>τελωνειακή<text:s/>αρχή,<text:s/>στη<text:s/>χωρική<text:s/>αρμοδιότητα<text:s/>της<text:s/>οποίας<text:s/>βρίσκεται<text:s/>η<text:s/>έδρα<text:s/>της<text:s/>επιχείρησης,<text:s/>Ηλεκτρονική<text:s/>Αίτηση,<text:s/>μέσω<text:s/>του<text:s/>ICISnext,<text:s/>η<text:s/>οποία<text:s/>συμπληρώνεται<text:s/>με<text:s/>βάση<text:s/>το<text:s/>συνημμένο<text:s/>υπόδειγμα<text:s/>του<text:s/>Παραρτήματος<text:s/>Ι<text:s/>της<text:s/>παρούσας.</text:span></text:p>
      <text:p text:style-name="P107"><text:span text:style-name="T107_1">Ο<text:s/>ενδιαφερόμενος<text:s/>με<text:s/>την<text:s/>αίτησή<text:s/>του<text:s/>υποβάλλει<text:s/>στην<text:s/>αρμόδια<text:s/>τελωνειακή<text:s/>αρχή<text:s/>τα<text:s/>ακόλουθα<text:s/>δικαιολογητικά,<text:s/>με<text:s/>τα<text:s/>οποία<text:s/>αποδεικνύεται<text:s/>ότι<text:s/>πληρούνται<text:s/>οι<text:s/>προϋποθέσεις<text:s/>έκδοσης<text:s/>της<text:s/>άδειας,<text:s/>με<text:s/>εξαίρεση<text:s/>αυτά<text:s/>τα<text:s/>οποία,<text:s/>σύμφωνα<text:s/>με<text:s/>τη<text:s/>κείμενη<text:s/>νομοθεσία<text:s/>περί<text:s/>αυτεπάγγελτης<text:s/>αναζήτησης<text:s/>πιστοποιητικών,<text:s/>η<text:s/>αρμόδια<text:s/>τελωνειακή<text:s/>αρχή<text:s/>υποχρεούται<text:s/>να<text:s/>αναζητήσει<text:s/>από<text:s/>τις<text:s/>κατά<text:s/>περίπτωση<text:s/>αρμόδιες<text:s/>υπηρεσίες:</text:span></text:p>
      <text:p text:style-name="P108"><text:span text:style-name="T108_1">α.<text:s/></text:span><text:span text:style-name="T108_2">Αντίγραφο<text:s/>αστυνομικής<text:s/>ταυτότητας<text:s/>ή<text:s/>άλλου,<text:s/>σύμφωνα<text:s/>με<text:s/>τις<text:s/>κείμενες<text:s/>διατάξεις,<text:s/>αποδεικτικού<text:s/>στοιχείου<text:s/>της<text:s/>ταυτότητας<text:s/>του<text:s/>φυσικού<text:s/>πρόσωπου<text:s/>ή<text:s/>προκειμένου<text:s/>για<text:s/>νομικά<text:s/>πρόσωπα,<text:s/>των<text:s/>νομίμων<text:s/>εκπροσώπων<text:s/>τους.</text:span></text:p>
      <text:p text:style-name="P109"><text:span text:style-name="T109_1">β.<text:s/></text:span><text:span text:style-name="T109_2">Βεβαίωση<text:s/>της<text:s/>αρμόδιας<text:s/>Δ.Ο.Υ.<text:s/>για<text:s/>την<text:s/>έναρξη<text:s/>επιτηδεύματος<text:s/>ή<text:s/>εκτύπωση<text:s/>προσωποποιημένης<text:s/>πληροφόρησης<text:s/>του<text:s/>ηλεκτρονικού<text:s/>συστήματος<text:s/>taxisnext<text:s/>όπου<text:s/>περιλαμβάνονται<text:s/>τα<text:s/>στοιχεία,<text:s/>οι<text:s/>δραστηριότητες<text:s/>καθώς<text:s/>και<text:s/>οι<text:s/>εγκαταστάσεις<text:s/>της<text:s/>επιχείρησης.</text:span></text:p>
      <text:p text:style-name="P110"><text:span text:style-name="T110_1">γ.<text:s/></text:span><text:span text:style-name="T110_2">Αντίγραφο<text:s/>ποινικού<text:s/>μητρώου<text:s/>του<text:s/>φυσικού<text:s/>προσώπου<text:s/>ή<text:s/>του<text:s/>νομίμου<text:s/>εκπροσώπου<text:s/>στην<text:s/>περίπτωση<text:s/>των<text:s/>νομικών<text:s/>προσώπων,<text:s/>προκειμένου<text:s/>να<text:s/>διαπιστωθεί<text:s/>εάν<text:s/>έχει<text:s/>καταδικαστεί<text:s/>για<text:s/>σοβαρές<text:s/>τελωνειακές<text:s/>ή<text:s/>φορολογικές<text:s/>παραβάσεις.</text:span></text:p>
      <text:p text:style-name="P111"><text:span text:style-name="T111_1">δ.<text:s/></text:span><text:span text:style-name="T111_2">Προκειμένου<text:s/>περί<text:s/>νομικών<text:s/>προσώπων<text:s/>ανεξαρτήτως<text:s/>της<text:s/>νομικής<text:s/>μορφής<text:s/>της<text:s/>επιχείρησης,<text:s/>πιστοποιητικά<text:s/>Γ.Ε.ΜΗ.<text:s/>από<text:s/>τα<text:s/>οποία<text:s/>θα<text:s/>προκύπτει<text:s/>η<text:s/>σύσταση<text:s/>και<text:s/>η<text:s/>ισχύς<text:s/>της<text:s/>επιχείρησης,<text:s/>η<text:s/>τελευταία<text:s/>ισχύουσα<text:s/>μορφή<text:s/>του<text:s/>καταστατικού<text:s/>της,<text:s/>καθώς<text:s/>και<text:s/>η<text:s/>εκπροσώπηση<text:s/>αυτής.</text:span></text:p>
      <text:p text:style-name="P112"><text:span text:style-name="T112_1">ε.<text:s/></text:span><text:span text:style-name="T112_2">Αντίγραφο<text:s/>άδειας<text:s/>λειτουργίας<text:s/>της<text:s/>επιχείρησης/εγκατάστασης<text:s/>από<text:s/>την<text:s/>αρμόδια<text:s/>υπηρεσία,<text:s/>όπου<text:s/>απαιτείται<text:s/>από<text:s/>την<text:s/>κείμενη<text:s/>νομοθεσία,<text:s/>ή<text:s/>άλλου<text:s/>τύπου<text:s/>πιστοποίηση<text:s/>για<text:s/>τη<text:s/>νόμιμη<text:s/>λειτουργία<text:s/>αυτής,<text:s/>σύμφωνα<text:s/>με<text:s/>την<text:s/>ισχύουσα<text:s/>νομοθεσία.<text:s/>Σε<text:s/>περίπτωση<text:s/>αποθήκευσης<text:s/>σε<text:s/>εγκαταστάσεις<text:s/>άλλου<text:s/>προσώπου<text:s/>παρέλκει<text:s/>η<text:s/>υποχρέωση<text:s/>προσκόμισης<text:s/>της<text:s/>εν<text:s/>λόγω<text:s/>άδειας,<text:s/>ωστόσο,<text:s/>στην<text:s/>υποβληθείσα<text:s/>αίτηση<text:s/>δηλώνονται<text:s/>τα<text:s/>στοιχεία<text:s/>του<text:s/>φυσικού<text:s/>η<text:s/>νομικού<text:s/>προσώπου<text:s/>εξ΄<text:s/>ονόματος<text:s/>του<text:s/>οποίου<text:s/>έχει<text:s/>εκδοθεί<text:s/>η<text:s/>άδεια.</text:span></text:p>
      <text:p text:style-name="P113"><text:span text:style-name="T113_1">στ.<text:s/></text:span><text:span text:style-name="T113_2">Υπεύθυνη<text:s/>δήλωση<text:s/>του<text:s/>άρθρου<text:s/>8<text:s/>του<text:s/>ν.1599/1986<text:s/>του<text:s/>φυσικού<text:s/>προσώπου<text:s/>ή<text:s/>του<text:s/>νόμιμου<text:s/>εκπροσώπου<text:s/>στην<text:s/>περίπτωση<text:s/>νομικών<text:s/>προσώπων,<text:s/>στην<text:s/>οποία<text:s/>δηλώνει<text:s/>ότι<text:s/>δεν<text:s/>έχει<text:s/>καταδικαστεί<text:s/>για<text:s/>σοβαρό<text:s/>ποινικό<text:s/>αδίκημα<text:s/>που<text:s/>να<text:s/>συνδέεται<text:s/>με<text:s/>παράβαση<text:s/>της<text:s/>τελωνειακής<text:s/>ή/και<text:s/>φορολογικής<text:s/>νομοθεσίας<text:s/>και<text:s/>με<text:s/>την<text:s/>οικονομική<text:s/>του<text:s/>δραστηριότητα.<text:s/>Στην<text:s/>ως<text:s/>άνω<text:s/>υπεύθυνη<text:s/>δήλωση<text:s/>δηλώνεται<text:s/>επιπλέον<text:s/>ότι<text:s/>η<text:s/>εταιρεία<text:s/>δεν<text:s/>τελεί<text:s/>υπό<text:s/>διαδικασία<text:s/>πτώχευσης<text:s/>κατά<text:s/>το<text:s/>χρόνο<text:s/>κατάθεσης<text:s/>της<text:s/>αίτησης.</text:span></text:p>
      <text:p text:style-name="P114"><text:span text:style-name="T114_1">ζ.<text:s/></text:span><text:span text:style-name="T114_2">Πιστοποιητικό<text:s/>από<text:s/>το<text:s/>πρωτοδικείο<text:s/>περί<text:s/>μη<text:s/>πτωχεύσεως<text:s/>και<text:s/>περί<text:s/>μη<text:s/>κατάθεσης<text:s/>αίτησης<text:s/>πτωχεύσεως<text:s/>της<text:s/>εταιρείας.</text:span></text:p>
      <text:p text:style-name="P115"><text:span text:style-name="T115_1">η.<text:s/></text:span><text:span text:style-name="T115_2">Αντίγραφο<text:s/>φορολογικής<text:s/>ενημερότητας<text:s/>του<text:s/>αιτούντος<text:s/>φυσικού<text:s/>ή<text:s/>νομικού<text:s/>προσώπου.</text:span></text:p>
      <text:p text:style-name="P116"><text:span text:style-name="T116_1">3.</text:span><text:span text:style-name="T116_2"><text:s/>Δεν<text:s/>απαιτείται<text:s/>η<text:s/>έκδοση<text:s/>της<text:s/>άδειας<text:s/>για<text:s/>την<text:s/>αποστολή<text:s/>σε<text:s/>άλλο<text:s/>κράτος-μέλος,<text:s/>παραλαβή<text:s/>από<text:s/>άλλο<text:s/>κράτος-μέλος,<text:s/>εισαγωγή,<text:s/>εξαγωγή<text:s/>καπνού<text:s/>για<text:s/>τα<text:s/>φυσικά<text:s/>ή<text:s/>νομικά<text:s/>πρόσωπα,<text:s/>τα<text:s/>οποία<text:s/>έχουν<text:s/>λάβει<text:s/>άδεια<text:s/>εγκεκριμένου<text:s/>αποθηκευτή<text:s/>βιομηχανοποιημένων<text:s/>καπνών,<text:s/>σύμφωνα<text:s/>με<text:s/>τις<text:s/>διατάξεις<text:s/>του<text:s/>άρθρου<text:s/>64<text:s/>του<text:s/>ν.2960/01.<text:s/>Τα<text:s/>πρόσωπα<text:s/>του<text:s/>προηγούμενου<text:s/>εδαφίου,<text:s/>τα<text:s/>οποία<text:s/>διενεργούν<text:s/>αποστολές,<text:s/>παραλαβές,<text:s/>εισαγωγές,<text:s/>εξαγωγές<text:s/>καπνού,<text:s/>έχουν<text:s/>την<text:s/>υποχρέωση<text:s/>να<text:s/>υποβάλλουν<text:s/>στην<text:s/>αρμόδια<text:s/>τελωνειακή<text:s/>αρχή<text:s/>την<text:s/>προβλεπόμενη<text:s/>στην<text:s/>παράγραφο<text:s/>1<text:s/>του<text:s/>άρθρου<text:s/>8<text:s/>της<text:s/>παρούσας<text:s/>απόφασης<text:s/>τριμηνιαία<text:s/>κατάσταση<text:s/>για<text:s/>τις<text:s/>διενεργηθείσες<text:s/>αποστολές,<text:s/>παραλαβές,<text:s/>εισαγωγές,<text:s/>εξαγωγές<text:s/>καπνού.</text:span></text:p>
      <text:p text:style-name="P117"><text:span text:style-name="T117_1">4.</text:span><text:span text:style-name="T117_2"><text:s/>Δεν<text:s/>απαιτείται<text:s/>η<text:s/>έκδοση<text:s/>άδειας<text:s/>για<text:s/>την<text:s/>εισαγωγή<text:s/>βιομηχανοποιημένων<text:s/>καπνών<text:s/>για<text:s/>τους<text:s/>κατόχους<text:s/>άδειας<text:s/>εγκεκριμένου<text:s/>αποθηκευτή<text:s/>βιομηχανοποιημένων<text:s/>καπνών<text:s/>σύμφωνα<text:s/>με<text:s/>τις<text:s/>διατάξεις<text:s/>του<text:s/>άρθρου<text:s/>64<text:s/>του<text:s/>ν.2960/2001,<text:s/>οι<text:s/>οποίοι<text:s/>κατά<text:s/>την<text:s/>εισαγωγή<text:s/>βιομηχανοποιημένων<text:s/>καπνών<text:s/>στο<text:s/>εσωτερικό<text:s/>της<text:s/>χώρας<text:s/>από<text:s/>τρίτες<text:s/>χώρες<text:s/>ή<text:s/>τρίτα<text:s/>εδάφη<text:s/>θέτουν<text:s/>τα<text:s/>προϊόντα<text:s/>αυτά<text:s/>σε<text:s/>ελεύθερη<text:s/>κυκλοφορία<text:s/>με<text:s/>άμεση<text:s/>είσοδο<text:s/>στη<text:s/>φορολογική<text:s/>τους<text:s/>αποθήκη.</text:span></text:p>
      <text:h text:style-name="P118" text:outline-level="6"><text:span text:style-name="T118_1">Άρθρο<text:s/>5</text:span><text:span text:style-name="T118_2"><text:s/></text:span></text:h>
      <text:h text:style-name="P119" text:outline-level="6"><text:span text:style-name="T119_1">Διαδικασία<text:s/>έκδοσης<text:s/>της<text:s/>άδειας<text:s/>του<text:s/>άρθρου<text:s/>4</text:span></text:h>
      <text:p text:style-name="P120"><text:span text:style-name="T120_1">1.</text:span><text:span text:style-name="T120_2"><text:s/>Η<text:s/>αρμόδια<text:s/>τελωνειακή<text:s/>αρχή<text:s/>για<text:s/>την<text:s/>έκδοση<text:s/>της<text:s/>άδειας<text:s/>του<text:s/>προηγουμένου<text:s/>άρθρου<text:s/>προβαίνει<text:s/>σε<text:s/>έλεγχο<text:s/>των<text:s/>υποβαλλόμενων<text:s/>δικαιολογητικών<text:s/>και,<text:s/>εφόσον<text:s/>διαπιστωθεί<text:s/>ότι<text:s/>πληρούνται<text:s/>οι<text:s/>προϋποθέσεις<text:s/>της<text:s/>παραγράφου<text:s/>1<text:s/>του<text:s/>προηγουμένου<text:s/>άρθρου,<text:s/>προβαίνει<text:s/>στην<text:s/>έκδοση<text:s/>της<text:s/>άδειας<text:s/>μέσω<text:s/>του<text:s/>Πληροφοριακού<text:s/>Συστήματος<text:s/>Τελωνειακών<text:s/>Ηλεκτρονικών<text:s/>Υπηρεσιών<text:s/>ICISnext.</text:span></text:p>
      <text:p text:style-name="P121"><text:span text:style-name="T121_1">2.</text:span><text:span text:style-name="T121_2"><text:s/>Η<text:s/>εν<text:s/>λόγω<text:s/>άδεια<text:s/>εκδίδεται<text:s/>σε<text:s/>δύο<text:s/>αντίτυπα,<text:s/>σύμφωνα<text:s/>με<text:s/>το<text:s/>υπόδειγμα<text:s/>του<text:s/>Παραρτήματος<text:s/>ΙΙ<text:s/>της<text:s/>παρούσας,<text:s/>εκ<text:s/>των<text:s/>οποίων<text:s/>το<text:s/>πρώτο<text:s/>παραδίδεται<text:s/>στο<text:s/>δικαιούχο<text:s/>πρόσωπο<text:s/>και<text:s/>το<text:s/>δεύτερο<text:s/>παραμένει<text:s/>στην<text:s/>αρμόδια<text:s/>τελωνειακή<text:s/>αρχή<text:s/>έκδοσης.<text:s/>Η<text:s/>αρμόδια<text:s/>τελωνειακή<text:s/>αρχή<text:s/>έκδοσης<text:s/>ενημερώνει<text:s/>την<text:s/>αρμόδια<text:s/>ή<text:s/>τις<text:s/>αρμόδιες<text:s/>αρχές<text:s/>ελέγχου<text:s/>για<text:s/>την<text:s/>έκδοση<text:s/>της<text:s/>άδειας.</text:span></text:p>
      <text:h text:style-name="P122" text:outline-level="6"><text:span text:style-name="T122_1">Άρθρο<text:s/>6</text:span><text:span text:style-name="T122_2"><text:s/></text:span></text:h>
      <text:h text:style-name="P123" text:outline-level="6"><text:span text:style-name="T123_1">Τροποποίηση,<text:s/>ανάκληση<text:s/>και<text:s/>ακύρωση<text:s/>της<text:s/>άδειας<text:s/>του<text:s/>άρθρου<text:s/>4</text:span></text:h>
      <text:p text:style-name="P124"><text:span text:style-name="T124_1">1.</text:span><text:span text:style-name="T124_2"><text:s/>Η<text:s/>άδεια<text:s/>για<text:s/>την<text:s/>αποστολή<text:s/>σε<text:s/>άλλο<text:s/>κράτος-μέλος,<text:s/>παραλαβή<text:s/>από<text:s/>άλλο<text:s/>κράτος-μέλος,<text:s/>εισαγωγή,<text:s/>εξαγωγή<text:s/>καπνού<text:s/>και<text:s/>εισαγωγή<text:s/>βιομηχανοποιημένων<text:s/>καπνών<text:s/>τροποποιείται<text:s/>κατόπιν<text:s/>αιτήσεως<text:s/>του<text:s/>δικαιούχου<text:s/>εφόσον<text:s/>έχουν<text:s/>επέλθει<text:s/>μεταβολές<text:s/>επί<text:s/>ορισμένων<text:s/>στοιχείων<text:s/>βάσει<text:s/>των<text:s/>οποίων<text:s/>εκδόθηκε.<text:s/>Ειδικότερα,<text:s/>η<text:s/>άδεια<text:s/>τροποποιείται<text:s/>στις<text:s/>ακόλουθες<text:s/>περιπτώσεις:</text:span></text:p>
      <text:p text:style-name="P125"><text:span text:style-name="T125_1">α)</text:span><text:span text:style-name="T125_2"><text:tab/></text:span><text:span text:style-name="T125_3">Αλλαγή<text:s/>των<text:s/>στοιχείων<text:s/>του<text:s/>δικαιούχου</text:span></text:p>
      <text:p text:style-name="P126"><text:span text:style-name="T126_1">β)</text:span><text:span text:style-name="T126_2"><text:tab/></text:span><text:span text:style-name="T126_3">Μεταβολή<text:s/>της<text:s/>κατηγορίας<text:s/>αδείας<text:s/>της<text:s/>επιχείρησης</text:span></text:p>
      <text:p text:style-name="P127"><text:span text:style-name="T127_1">γ)</text:span><text:span text:style-name="T127_2"><text:tab/></text:span><text:span text:style-name="T127_3">Μεταβολή<text:s/>του<text:s/>είδους<text:s/>δραστηριότητας.</text:span></text:p>
      <text:p text:style-name="P128"><text:span text:style-name="T128_1">2.</text:span><text:span text:style-name="T128_2"><text:s/>Η<text:s/>εν<text:s/>λόγω<text:s/>άδεια<text:s/>ανακαλείται<text:s/>από<text:s/>την<text:s/>αρμόδια<text:s/>Τελωνειακή<text:s/>Αρχή<text:s/>που<text:s/>την<text:s/>εξέδωσε<text:s/>στις<text:s/>ακόλουθες<text:s/>περιπτώσεις:</text:span></text:p>
      <text:p text:style-name="P129"><text:span text:style-name="T129_1">α)</text:span><text:span text:style-name="T129_2"><text:tab/></text:span><text:span text:style-name="T129_3">Όταν<text:s/>το<text:s/>ζητήσει<text:s/>ο<text:s/>δικαιούχος,<text:s/>με<text:s/>σχετική<text:s/>έγγραφη<text:s/>αίτησή<text:s/>του,</text:span></text:p>
      <text:p text:style-name="P130"><text:span text:style-name="T130_1">β)</text:span><text:span text:style-name="T130_2"><text:tab/></text:span><text:span text:style-name="T130_3">όταν<text:s/>διαπιστώνεται<text:s/>ότι<text:s/>εκλείπουν<text:s/>μερικά<text:s/>ή<text:s/>ολικά<text:s/>οι<text:s/>προϋποθέσεις<text:s/>επί<text:s/>των<text:s/>οποίων<text:s/>βασίστηκε<text:s/>η<text:s/>έκδοσή<text:s/>της</text:span></text:p>
      <text:p text:style-name="P131"><text:span text:style-name="T131_1">γ)</text:span><text:span text:style-name="T131_2"><text:tab/></text:span><text:span text:style-name="T131_3">όταν<text:s/>ο<text:s/>ενδιαφερόμενος<text:s/>δεν<text:s/>συμμορφώνεται<text:s/>με<text:s/>τις<text:s/>υποχρεώσεις<text:s/>του<text:s/>που<text:s/>απορρέουν<text:s/>από<text:s/>τις<text:s/>διατάξεις<text:s/>του<text:s/>ν.2960/01<text:s/>και<text:s/>την<text:s/>παρούσα.</text:span></text:p>
      <text:p text:style-name="P132"><text:span text:style-name="T132_1">3.</text:span><text:span text:style-name="T132_2"><text:s/>Η<text:s/>άδεια<text:s/>ακυρώνεται,<text:s/>εφόσον<text:s/>διαπιστωθεί<text:s/>ότι<text:s/>η<text:s/>έκδοσή<text:s/>της<text:s/>βασίστηκε<text:s/>σε<text:s/>αναληθή<text:s/>ή<text:s/>ανακριβή<text:s/>στοιχεία,<text:s/>χωρίς<text:s/>την<text:s/>συνδρομή<text:s/>των<text:s/>οποίων<text:s/>δεν<text:s/>θα<text:s/>εκδίδετο.</text:span></text:p>
      <text:p text:style-name="P133"><text:span text:style-name="T133_1">4.</text:span><text:span text:style-name="T133_2"><text:s/>Η<text:s/>ακύρωση<text:s/>της<text:s/>άδειας<text:s/>επάγεται<text:s/>έννομα<text:s/>αποτελέσματα<text:s/>από<text:s/>την<text:s/>ημερομηνία<text:s/>έκδοσής<text:s/>της,<text:s/>η<text:s/>δε<text:s/>ανάκληση<text:s/>από<text:s/>την<text:s/>επομένη<text:s/>της<text:s/>κοινοποίησής<text:s/>της.</text:span></text:p>
      <text:h text:style-name="P134" text:outline-level="6"><text:span text:style-name="T134_1">Άρθρο<text:s/>7</text:span><text:span text:style-name="T134_2"><text:s/></text:span></text:h>
      <text:h text:style-name="P135" text:outline-level="6"><text:span text:style-name="T135_1">Χρόνος<text:s/>ισχύος<text:s/>άδειας<text:s/>του<text:s/>άρθρου<text:s/>4</text:span></text:h>
      <text:p text:style-name="P136"><text:span text:style-name="T136_1">Ο<text:s/>χρόνος<text:s/>ισχύος<text:s/>της<text:s/>άδειας<text:s/>του<text:s/>άρθρου<text:s/>4<text:s/>της<text:s/>παρούσας<text:s/>είναι<text:s/>απεριόριστος,<text:s/>με<text:s/>την<text:s/>επιφύλαξη<text:s/>των<text:s/>περιπτώσεων<text:s/>ανάκλησης<text:s/>ή<text:s/>ακύρωσης<text:s/>αυτών<text:s/>σύμφωνα<text:s/>με<text:s/>το<text:s/>άρθρο<text:s/>6.</text:span></text:p>
      <text:h text:style-name="P137" text:outline-level="6"><text:span text:style-name="T137_1">Άρθρο<text:s/>8</text:span><text:span text:style-name="T137_2"><text:s/></text:span></text:h>
      <text:h text:style-name="P138" text:outline-level="6"><text:span text:style-name="T138_1">Υποχρεώσεις<text:s/>κατόχων<text:s/>άδειας<text:s/>του<text:s/>άρθρου<text:s/>4</text:span></text:h>
      <text:p text:style-name="P139"><text:span text:style-name="T139_1">Τα<text:s/>φυσικά<text:s/>ή<text:s/>νομικά<text:s/>πρόσωπα<text:s/>στα<text:s/>οποία<text:s/>έχει<text:s/>χορηγηθεί<text:s/>η<text:s/>άδεια<text:s/>του<text:s/>άρθρου<text:s/>4<text:s/>της<text:s/>παρούσας,<text:s/>με<text:s/>την<text:s/>εξαίρεση<text:s/>της<text:s/>άδειας<text:s/>εισαγωγής<text:s/>βιομηχανοποιημένων<text:s/>καπνών,<text:s/>υποχρεούνται:</text:span></text:p>
      <text:p text:style-name="P140"><text:span text:style-name="T140_1">1.</text:span><text:span text:style-name="T140_2"><text:s/>Να<text:s/>υποβάλλουν<text:s/>για<text:s/>κάθε<text:s/>ημερολογιακό<text:s/>τρίμηνο<text:s/>και<text:s/>μέχρι<text:s/>την<text:s/>10η<text:s/>εργάσιμη<text:s/>ημέρα<text:s/>του<text:s/>μήνα<text:s/>που<text:s/>ακολουθεί<text:s/>το<text:s/>τρίμηνο,<text:s/>με<text:s/>ηλεκτρονικό<text:s/>ταχυδρομείο<text:s/>στην<text:s/>αρμόδια<text:s/>τελωνειακή<text:s/>αρχή<text:s/>ελέγχου<text:s/>κατάσταση<text:s/>με<text:s/>τις<text:s/>διενεργηθείσες<text:s/>αποστολές,<text:s/>παραλαβές,<text:s/>εισαγωγές,<text:s/>εξαγωγές<text:s/>καπνού,<text:s/>εφεξής<text:s/>«Κατάσταση<text:s/>συναλλαγών<text:s/>καπνού».<text:s/>Η<text:s/>κατάσταση<text:s/>συμπληρώνεται<text:s/>με<text:s/>βάση<text:s/>το<text:s/>συνημμένο<text:s/>υπόδειγμα<text:s/>του<text:s/>Παραρτήματος<text:s/>III<text:s/>και<text:s/>περιλαμβάνει<text:s/>τον<text:s/>αριθμό<text:s/>του<text:s/>εμπορικού<text:s/>ή<text:s/>και<text:s/>συνοδευτικού<text:s/>εγγράφου,<text:s/>του</text:span></text:p>
      <text:p text:style-name="P141"><text:span text:style-name="T141_1">παραστατικού<text:s/>εισαγωγής<text:s/>ή<text:s/>εξαγωγής,<text:s/>στοιχεία<text:s/>(επωνυμία,<text:s/>ΑΦΜ,<text:s/>ταχ.<text:s/>δ/νση)<text:s/>των<text:s/>εμπλεκομένων<text:s/>στις<text:s/>συναλλαγές<text:s/>προσώπων<text:s/>καθώς<text:s/>και<text:s/>την<text:s/>περιγραφή,<text:s/>κωδικό<text:s/>Συνδυασμένης<text:s/>Ονοματολογίας<text:s/>και<text:s/>ποσότητα<text:s/>των<text:s/>εμπορευμάτων.</text:span></text:p>
      <text:p text:style-name="P142"><text:span text:style-name="T142_1">2.</text:span><text:span text:style-name="T142_2"><text:s/>Να<text:s/>ενημερώνουν<text:s/>την<text:s/>αρμόδια<text:s/>Τελωνειακή<text:s/>Αρχή<text:s/>για<text:s/>οποιαδήποτε<text:s/>μεταβολή<text:s/>των<text:s/>δεδομένων<text:s/>που<text:s/>λήφθηκαν<text:s/>υπόψη<text:s/>για<text:s/>τη<text:s/>χορήγηση<text:s/>της<text:s/>άδειας.</text:span></text:p>
      <text:p text:style-name="P143"><text:span text:style-name="T143_1">3.</text:span><text:span text:style-name="T143_2"><text:s/>Να<text:s/>δέχονται<text:s/>και<text:s/>να<text:s/>διευκολύνουν<text:s/>οποιονδήποτε<text:s/>έλεγχο,<text:s/>φυσικό<text:s/>ή<text:s/>λογιστικό,<text:s/>της<text:s/>αρμόδιας<text:s/>τελωνειακής<text:s/>αρχής<text:s/>και<text:s/>να<text:s/>συμμορφώνονται<text:s/>προς<text:s/>τις<text:s/>υποδείξεις<text:s/>της.</text:span></text:p>
      <text:h text:style-name="P144" text:outline-level="1"><text:span text:style-name="T144_1">ΜΕΡΟΣ<text:s/></text:span></text:h>
      <text:h text:style-name="P145" text:outline-level="1"><text:span text:style-name="T145_1">Β</text:span></text:h>
      <text:p text:style-name="P146"><text:span text:style-name="T146_1">Διαδικασία,<text:s/>όροι<text:s/>και<text:s/>προϋποθέσεις<text:s/>για<text:s/>τη<text:s/>χορήγηση,<text:s/>την<text:s/>τροποποίηση,<text:s/>την<text:s/>ανάκληση<text:s/>και<text:s/>την<text:s/>ακύρωσητης<text:s/>άδειας<text:s/>κατασκευής,<text:s/>αποστολής,<text:s/>παραλαβής,<text:s/>εισαγωγής,<text:s/>εξαγωγής<text:s/>εξοπλισμού<text:s/>παραγωγήςβιομηχανοποιημένων<text:s/>καπνών</text:span></text:p>
      <text:h text:style-name="P147" text:outline-level="6"><text:span text:style-name="T147_1">Άρθρο<text:s/>9</text:span><text:span text:style-name="T147_2"><text:s/></text:span></text:h>
      <text:h text:style-name="P148" text:outline-level="6"><text:span text:style-name="T148_1">Προϋποθέσεις,<text:s/>δικαιολογητικά<text:s/>και<text:s/>διαδικασία<text:s/>έκδοσης<text:s/>άδειας<text:s/>κατασκευής,<text:s/>αποστολής,<text:s/>παραλαβής,εισαγωγής,<text:s/>εξαγωγής<text:s/>εξοπλισμού<text:s/>παραγωγής<text:s/>βιομηχανοποιημένων<text:s/>καπνών.</text:span></text:h>
      <text:p text:style-name="P149"><text:span text:style-name="T149_1">Οι<text:s/>προϋποθέσεις,<text:s/>τα<text:s/>δικαιολογητικά<text:s/>και<text:s/>η<text:s/>διαδικασία<text:s/>με<text:s/>την<text:s/>οποία<text:s/>χορηγείται<text:s/>η<text:s/>άδεια<text:s/>κατασκευής,<text:s/>αποστολής<text:s/>σε<text:s/>άλλο<text:s/>κράτος-μέλος,<text:s/>παραλαβής<text:s/>από<text:s/>άλλο<text:s/>κράτος-μέλος,<text:s/>εισαγωγής,<text:s/>εξαγωγής<text:s/>εξοπλισμού<text:s/>παραγωγής<text:s/>βιομηχανοποιημένων<text:s/>καπνών,<text:s/>ο<text:s/>χρόνος<text:s/>ισχύος<text:s/>καθώς<text:s/>και<text:s/>η<text:s/>διαδικασία<text:s/>τροποποίησης,<text:s/>ανάκλησης<text:s/>και<text:s/>ακύρωσης<text:s/>αυτής<text:s/>καθορίζονται<text:s/>σύμφωνα<text:s/>με<text:s/>τις<text:s/>διατάξεις<text:s/>των<text:s/>παραγράφων<text:s/>1<text:s/>και<text:s/>2<text:s/>του<text:s/>άρθρου<text:s/>4<text:s/>καθώς<text:s/>και<text:s/>των<text:s/>άρθρων<text:s/>5,<text:s/>6<text:s/>και<text:s/>7<text:s/>της<text:s/>παρούσας.</text:span></text:p>
      <text:h text:style-name="P150" text:outline-level="6"><text:span text:style-name="T150_1">Άρθρο<text:s/>10</text:span><text:span text:style-name="T150_2"><text:s/></text:span></text:h>
      <text:h text:style-name="P151" text:outline-level="6"><text:span text:style-name="T151_1">Υποχρεώσεις<text:s/>κατόχων<text:s/>άδειας<text:s/>του<text:s/>άρθρου<text:s/>9</text:span></text:h>
      <text:p text:style-name="P152"><text:span text:style-name="T152_1">1.</text:span><text:span text:style-name="T152_2"><text:s/>Τα<text:s/>φυσικά<text:s/>ή<text:s/>νομικά<text:s/>πρόσωπα,<text:s/>στα<text:s/>οποία<text:s/>έχει<text:s/>χορηγηθεί<text:s/>η<text:s/>άδεια<text:s/>του<text:s/>άρθρου<text:s/>9<text:s/>της<text:s/>παρούσας,<text:s/>υποχρεούνται:</text:span></text:p>
      <text:p text:style-name="P153"><text:span text:style-name="T153_1">α)</text:span><text:span text:style-name="T153_2"><text:tab/></text:span><text:span text:style-name="T153_3">Να<text:s/>τηρούν<text:s/>:</text:span></text:p>
      <text:p text:style-name="P154"><text:span text:style-name="T154_1">αα)</text:span><text:span text:style-name="T154_2"><text:tab/></text:span><text:span text:style-name="T154_3">ειδικό<text:s/>γραμμογραφημένο<text:s/>Βιβλίο<text:s/>Μηχανημάτων,</text:span></text:p>
      <text:p text:style-name="P155"><text:span text:style-name="T155_1">ββ)</text:span><text:span text:style-name="T155_2"><text:tab/></text:span><text:span text:style-name="T155_3">ειδικό<text:s/>γραμμογραφημένο<text:s/>Βιβλίο<text:s/>Μέρους<text:s/>Μηχανημάτων<text:s/>,</text:span></text:p>
      <text:p text:style-name="P156"><text:span text:style-name="T156_1">σε<text:s/>ηλεκτρονική<text:s/>μορφή<text:s/>σύμφωνα<text:s/>με<text:s/>το<text:s/>υπόδειγμα<text:s/>του<text:s/>Παραρτήματος<text:s/>IV<text:s/>της<text:s/>παρούσας,<text:s/>στα<text:s/>οποία<text:s/>θα<text:s/>καταχωρίζονται<text:s/>οι<text:s/>ποσότητες<text:s/>των<text:s/>εισερχομένων<text:s/>και<text:s/>εξερχομένων<text:s/>μηχανημάτων<text:s/>και<text:s/>μέρους<text:s/>αυτών.<text:s/>Τα<text:s/>βιβλία<text:s/>αυτά<text:s/>δύναται<text:s/>να<text:s/>υποκατασταθούν<text:s/>από<text:s/>τα<text:s/>τηρούμενα<text:s/>λογιστικά<text:s/>αρχεία<text:s/>σύμφωνα<text:s/>με<text:s/>τις<text:s/>9</text:span></text:p>
      <text:p text:style-name="P157"><text:span text:style-name="T157_1">διατάξεις<text:s/>του<text:s/>ν.4308/2014<text:s/>(Α΄251)<text:s/>«</text:span><text:span text:style-name="T157_2">Ελληνικά<text:s/>Λογιστικά<text:s/>Πρότυπα,<text:s/>συναφείς<text:s/>ρυθμίσεις<text:s/>και<text:s/>άλλες<text:s/>διατάξεις</text:span><text:span text:style-name="T157_3">»<text:s/>υπό<text:s/>την<text:s/>προϋπόθεση<text:s/>ότι<text:s/>εμφανίζονται<text:s/>σε<text:s/>αυτά<text:s/>όλα<text:s/>τα<text:s/>στοιχεία<text:s/>που<text:s/>περιλαμβάνονται<text:s/>στο<text:s/>υπόδειγμα<text:s/>του<text:s/>Παραρτήματος<text:s/>ΙV<text:s/>της<text:s/>παρούσας.<text:s/>Η<text:s/>ενημέρωση<text:s/>των<text:s/>εν<text:s/>λόγω<text:s/>βιβλίων<text:s/>με<text:s/>τις<text:s/>ποσότητες<text:s/>των<text:s/>μηχανημάτων<text:s/>και<text:s/>μέρους<text:s/>αυτών<text:s/>γίνεται<text:s/>το<text:s/>αργότερο<text:s/>εντός<text:s/>5<text:s/>εργασίμων<text:s/>ημερών<text:s/>από<text:s/>την<text:s/>ημέρα<text:s/>που<text:s/>πραγματοποιήθηκε<text:s/>η<text:s/>κατασκευή,<text:s/>αποστολή,<text:s/>παραλαβή,<text:s/>εισαγωγή,<text:s/>ή<text:s/>εξαγωγή<text:s/>του<text:s/>μηχανήματος<text:s/>ή<text:s/>μέρους<text:s/>αυτού,<text:s/>με<text:s/>την<text:s/>καταχώριση<text:s/>των<text:s/>κατά<text:s/>περίπτωση<text:s/>προβλεπομένων<text:s/>τελωνειακών<text:s/>παραστατικών<text:s/>ή<text:s/>φορολογικών<text:s/>στοιχείων<text:s/>που<text:s/>εκδίδονται<text:s/>σύμφωνα<text:s/>με<text:s/>τις<text:s/>διατάξεις<text:s/>των<text:s/>νόμων<text:s/>2960/2001<text:s/>“Εθνικός<text:s/>Τελωνειακός<text:s/>Κώδικας”<text:s/>και<text:s/>4308/2014<text:s/>περί<text:s/>Ελληνικών<text:s/>Λογιστικών<text:s/>Προτύπων,<text:s/>αντίστοιχα.<text:s/>Οι<text:s/>καταχωρίσεις<text:s/>στα<text:s/>βιβλία<text:s/>αυτά<text:s/>οριστικοποιούνται<text:s/>και<text:s/>εκτυπώνονται<text:s/>το<text:s/>αργότερο<text:s/>στο<text:s/>τέλος<text:s/>του<text:s/>επόμενου<text:s/>μήνα<text:s/>από<text:s/>τον<text:s/>μήνα<text:s/>που<text:s/>πραγματοποιήθηκαν<text:s/>οι<text:s/>καταχωρίσεις,<text:s/>σε<text:s/>κινητά<text:s/>φύλλα<text:s/>με<text:s/>συνεχή<text:s/>αρίθμηση,<text:s/>που<text:s/>φέρουν<text:s/>την<text:s/>επωνυμία<text:s/>της<text:s/>επιχείρησης,<text:s/>τη<text:s/>διεύθυνσή<text:s/>της,<text:s/>τον<text:s/>Α.Φ.Μ.<text:s/>και<text:s/>τον<text:s/>αριθμό<text:s/>της<text:s/>σχετικής<text:s/>άδειας,<text:s/>τα<text:s/>οποία<text:s/>θεωρούνται<text:s/>εκ<text:s/>των<text:s/>προτέρων<text:s/>από<text:s/>την<text:s/>αρμόδια<text:s/>τελωνειακή<text:s/>αρχή.<text:s/>Τα<text:s/>τηρούμενα<text:s/>βιβλία<text:s/>φυλάσσονται<text:s/>εντός<text:s/>της<text:s/>εγκατάστασης<text:s/>του<text:s/>φυσικού<text:s/>ή<text:s/>νομικού<text:s/>προσώπου<text:s/>για<text:s/>χρονικό<text:s/>διάστημα<text:s/>δέκα<text:s/>(10)<text:s/>ετών.</text:span></text:p>
      <text:p text:style-name="P158"><text:span text:style-name="T158_1">β)</text:span><text:span text:style-name="T158_2"><text:tab/></text:span><text:span text:style-name="T158_3">Να<text:s/>υποβάλλουν,<text:s/>τουλάχιστον<text:s/>24<text:s/>ώρες<text:s/>πριν<text:s/>από<text:s/>κάθε<text:s/>παραλαβή<text:s/>ή<text:s/>αποστολή<text:s/>μηχανήματος<text:s/>παραγωγής<text:s/>βιομηχανοποιημένων<text:s/>καπνών<text:s/>με<text:s/>ηλεκτρονικό<text:s/>ταχυδρομείο<text:s/>στην<text:s/>αρμόδια<text:s/>τελωνειακή<text:s/>αρχή<text:s/>ελέγχου<text:s/>δήλωση,<text:s/>εφεξής<text:s/>«</text:span><text:span text:style-name="T158_4">Δήλωση<text:s/>εξοπλισμού<text:s/>βιομηχανοποιημένων<text:s/>καπνών</text:span><text:span text:style-name="T158_5">»,<text:s/>προκειμένου<text:s/>αυτή<text:s/>να<text:s/>προβεί,<text:s/>εφόσον<text:s/>κρίνεται<text:s/>απαραίτητο,<text:s/>κατόπιν<text:s/>συνεκτίμησης<text:s/>διαφόρων<text:s/>παραγόντων,<text:s/>σε<text:s/>έλεγχο<text:s/>του<text:s/>μηχανήματος.<text:s/>Στην<text:s/>περίπτωση<text:s/>της<text:s/>εισαγωγής<text:s/>ή<text:s/>εξαγωγής<text:s/>μηχανήματος,<text:s/>η<text:s/>δήλωση<text:s/>του<text:s/>προηγούμενου<text:s/>εδαφίου<text:s/>συνυποβάλλεται<text:s/>ως<text:s/>υποστηρικτικό<text:s/>έγγραφο<text:s/>του<text:s/>κατά<text:s/>περίπτωση<text:s/>τελωνειακού<text:s/>παραστατικού<text:s/>εισαγωγής<text:s/>ή<text:s/>εξαγωγής.<text:s/>Η<text:s/>δήλωση<text:s/>συμπληρώνεται<text:s/>με<text:s/>βάση<text:s/>το<text:s/>συνημμένο<text:s/>υπόδειγμα<text:s/>του<text:s/>Παραρτήματος<text:s/>V<text:s/>της<text:s/>παρούσας<text:s/>και<text:s/>περιλαμβάνει<text:s/>τα<text:s/>εξής<text:s/>στοιχεία:</text:span></text:p>
      <text:p text:style-name="P159"><text:span text:style-name="T159_1">αα)</text:span><text:span text:style-name="T159_2"><text:tab/></text:span><text:span text:style-name="T159_3">αριθμό<text:s/>αδείας</text:span></text:p>
      <text:p text:style-name="P160"><text:span text:style-name="T160_1">ββ)</text:span><text:span text:style-name="T160_2"><text:tab/></text:span><text:span text:style-name="T160_3">τύπο<text:s/>και<text:s/>σειριακό<text:s/>αριθμό<text:s/>του<text:s/>συγκεκριμένου<text:s/>μηχανήματος<text:s/>για<text:s/>την<text:s/>παρασκευή<text:s/>βιομηχανοποιημένων<text:s/>καπνών,</text:span></text:p>
      <text:p text:style-name="P161"><text:span text:style-name="T161_1">γγ)</text:span><text:span text:style-name="T161_2"><text:tab/></text:span><text:span text:style-name="T161_3">χώρα<text:s/>κατασκευής,</text:span></text:p>
      <text:p text:style-name="P162"><text:span text:style-name="T162_1">δδ)</text:span><text:span text:style-name="T162_2"><text:tab/></text:span><text:span text:style-name="T162_3">χώρα<text:s/>προέλευσης<text:s/>ή<text:s/>προορισμού,</text:span></text:p>
      <text:p text:style-name="P163"><text:span text:style-name="T163_1">εε)</text:span><text:span text:style-name="T163_2"><text:tab/></text:span><text:span text:style-name="T163_3">προμηθευτή<text:s/>σε<text:s/>περίπτωση<text:s/>παραλαβής<text:s/>ή<text:s/>εισαγωγής,</text:span></text:p>
      <text:p text:style-name="P164"><text:span text:style-name="T164_1">στστ)</text:span><text:span text:style-name="T164_2"><text:tab/></text:span><text:span text:style-name="T164_3">τελικό<text:s/>χρήστη,<text:s/>εάν<text:s/>είναι<text:s/>γνωστός<text:s/>εκ<text:s/>των<text:s/>προτέρων,<text:s/>ή<text:s/>τον<text:s/>αγοραστή<text:s/>του<text:s/>μηχανήματος<text:s/>σε<text:s/>περίπτωση<text:s/>παραλαβής<text:s/>ή<text:s/>εισαγωγής,</text:span></text:p>
      <text:p text:style-name="P165"><text:span text:style-name="T165_1">ζζ)</text:span><text:span text:style-name="T165_2"><text:tab/></text:span><text:span text:style-name="T165_3">αγοραστή<text:s/>και<text:s/>εξαγωγέα<text:s/>ή<text:s/>πωλητή<text:s/>του<text:s/>μηχανήματος<text:s/>σε<text:s/>περίπτωση<text:s/>αποστολής<text:s/>ή<text:s/>εξαγωγής,</text:span></text:p>
      <text:p text:style-name="P166"><text:span text:style-name="T166_1">ηη)</text:span><text:span text:style-name="T166_2"><text:tab/></text:span><text:span text:style-name="T166_3">αναμενόμενη<text:s/>ημερομηνία<text:s/>και<text:s/>ώρα<text:s/>άφιξης,<text:s/>σε<text:s/>περίπτωση<text:s/>παραλαβής<text:s/>ή<text:s/>εισαγωγής,</text:span></text:p>
      <text:p text:style-name="P167"><text:span text:style-name="T167_1">θθ)</text:span><text:span text:style-name="T167_2"><text:tab/></text:span><text:span text:style-name="T167_3">αναμενόμενη<text:s/>ημερομηνία<text:s/>και<text:s/>ώρα<text:s/>αναχώρησης<text:s/>σε<text:s/>περίπτωση<text:s/>αποστολής<text:s/>ή<text:s/>εξαγωγής,<text:s/>ιι)<text:s/>αριθμό<text:s/>συνοδευτικού<text:s/>ή<text:s/>εμπορικού<text:s/>εγγράφου.</text:span></text:p>
      <text:p text:style-name="P168"><text:span text:style-name="T168_1">Με<text:s/>την<text:s/>εν<text:s/>λόγω<text:s/>δήλωση<text:s/>συνυποβάλλονται<text:s/>αντίγραφο<text:s/>της<text:s/>παραγγελίας<text:s/>μεταξύ<text:s/>των<text:s/>αντισυμβαλλομένων<text:s/>μερών,<text:s/>στην<text:s/>οποία<text:s/>θα<text:s/>περιγράφονται<text:s/>με<text:s/>σαφήνεια<text:s/>τα<text:s/>προς<text:s/>εισαγωγή,<text:s/>εξαγωγή,<text:s/>αποστολή<text:s/>ή<text:s/>παραλαβή<text:s/>είδη<text:s/>και<text:s/>παραστατικά<text:s/>αγοράς.</text:span></text:p>
      <text:p text:style-name="P169"><text:span text:style-name="T169_1">γ)</text:span><text:span text:style-name="T169_2"><text:tab/></text:span><text:span text:style-name="T169_3">Να<text:s/>υποβάλλουν,<text:s/>τουλάχιστον<text:s/>24<text:s/>ώρες<text:s/>πριν<text:s/>από<text:s/>κάθε<text:s/>παραλαβή<text:s/>ή<text:s/>αποστολή<text:s/>μέρους<text:s/>του<text:s/>μηχανήματος,<text:s/>στην<text:s/>αρμόδια<text:s/>τελωνειακή<text:s/>αρχή<text:s/>ελέγχου<text:s/>τη<text:s/>δήλωση<text:s/>της<text:s/>προηγούμενης<text:s/>παραγράφου<text:s/>του<text:s/>παρόντος<text:s/>άρθρου,<text:s/>όπου<text:s/>θα<text:s/>δηλώνεται<text:s/>πέραν<text:s/>των<text:s/>στοιχείων<text:s/>αα)<text:s/>έως<text:s/>και<text:s/>ιι)<text:s/>και<text:s/>το<text:s/>μηχάνημα<text:s/>του<text:s/>οποίου<text:s/>αυτό<text:s/>αποτελεί<text:s/>ή<text:s/>πρόκειται<text:s/>να<text:s/>αποτελέσει<text:s/>μέρος,<text:s/>μαζί<text:s/>με<text:s/>τα<text:s/>συνυποβαλλόμενα<text:s/>αυτής.<text:s/>Στην<text:s/>περίπτωση<text:s/>της<text:s/>εισαγωγής<text:s/>ή<text:s/>εξαγωγής<text:s/>μέρους<text:s/>μηχανήματος,<text:s/>η<text:s/>δήλωση<text:s/>του<text:s/>προηγούμενου<text:s/>εδαφίου<text:s/>συνυποβάλλεται<text:s/>ως<text:s/>υποστηρικτικό<text:s/>έγγραφο<text:s/>του<text:s/>κατά<text:s/>περίπτωση<text:s/>τελωνειακού<text:s/>παραστατικού<text:s/>εισαγωγής<text:s/>ή<text:s/>εξαγωγής.</text:span></text:p>
      <text:p text:style-name="P170"><text:span text:style-name="T170_1">δ)</text:span><text:span text:style-name="T170_2"><text:tab/></text:span><text:span text:style-name="T170_3">Να<text:s/>ενημερώνουν<text:s/>σχετικά<text:s/>με<text:s/>κάθε<text:s/>κατασκευή<text:s/>μηχανήματος<text:s/>ή<text:s/>μέρους<text:s/>μηχανήματος,<text:s/>με<text:s/>ηλεκτρονικό<text:s/>ταχυδρομείο<text:s/>την<text:s/>αρμόδια<text:s/>τελωνειακή<text:s/>αρχή<text:s/>ελέγχου,<text:s/>προσκομίζοντας<text:s/>πριν<text:s/>από<text:s/>την<text:s/>έναρξη<text:s/>των<text:s/>εργασιών<text:s/>τους<text:s/>αποδεικτικά<text:s/>έγγραφα<text:s/>της<text:s/>σχετικής<text:s/>παραγγελίας<text:s/>και<text:s/>στοιχεία<text:s/>του<text:s/>αγοραστή<text:s/>αυτού.</text:span></text:p>
      <text:p text:style-name="P171"><text:span text:style-name="T171_1">ε)</text:span><text:span text:style-name="T171_2"><text:tab/></text:span><text:span text:style-name="T171_3">Να<text:s/>ενημερώνουν<text:s/>την<text:s/>αρμόδια<text:s/>τελωνειακή<text:s/>αρχή<text:s/>έκδοσης<text:s/>της<text:s/>άδειας<text:s/>για<text:s/>οποιαδήποτε<text:s/>μεταβολή<text:s/>των<text:s/>δεδομένων<text:s/>που<text:s/>λήφθηκαν<text:s/>υπόψη<text:s/>για<text:s/>τη<text:s/>χορήγηση<text:s/>της<text:s/>άδειας.</text:span></text:p>
      <text:p text:style-name="P172"><text:span text:style-name="T172_1">στ)</text:span><text:span text:style-name="T172_2"><text:tab/></text:span><text:span text:style-name="T172_3">Να<text:s/>επιδεικνύουν<text:s/>τα<text:s/>μηχανήματα<text:s/>ή<text:s/>τα<text:s/>μέρη<text:s/>αυτών<text:s/>σε<text:s/>κάθε<text:s/>έλεγχο.</text:span></text:p>
      <text:p text:style-name="P173"><text:span text:style-name="T173_1">ζ)</text:span><text:span text:style-name="T173_2"><text:tab/></text:span><text:span text:style-name="T173_3">Να<text:s/>δέχονται<text:s/>και<text:s/>να<text:s/>διευκολύνουν<text:s/>τη<text:s/>διενέργεια<text:s/>οποιοδήποτε<text:s/>ελέγχου,<text:s/>φυσικού<text:s/>ή<text:s/>λογιστικού,<text:s/>της<text:s/>αρμόδιας<text:s/>τελωνειακής<text:s/>αρχής<text:s/>ελέγχου<text:s/>και<text:s/>να<text:s/>συμμορφώνονται<text:s/>προς<text:s/>τις<text:s/>υποδείξεις<text:s/>της.</text:span></text:p>
      <text:p text:style-name="P174"><text:span text:style-name="T174_1">2.</text:span><text:span text:style-name="T174_2"><text:s/>Η<text:s/>αρμόδια<text:s/>τελωνειακή<text:s/>αρχή<text:s/>στην<text:s/>οποία<text:s/>κατατίθενται<text:s/>τα<text:s/>τελωνειακά<text:s/>παραστατικά<text:s/>εισαγωγής<text:s/>ή<text:s/>εξαγωγής,<text:s/>στην<text:s/>περίπτωση<text:s/>που<text:s/>αυτή<text:s/>είναι<text:s/>διαφορετική<text:s/>από<text:s/>την<text:s/>τελωνειακή<text:s/>αρχή<text:s/>ελέγχου,<text:s/>γνωστοποιεί<text:s/>με<text:s/>κάθε<text:s/>πρόσφορο<text:s/>τρόπο<text:s/>στην<text:s/>αρμόδια<text:s/>τελωνειακή<text:s/>αρχή<text:s/>ελέγχου<text:s/>τον<text:s/>αριθμό<text:s/>που<text:s/>έχει<text:s/>αποδοθεί<text:s/>στο<text:s/>σχετικό<text:s/>παραστατικό<text:s/>κατόπιν<text:s/>της<text:s/>οριστικοποίησής<text:s/>του,<text:s/>προκειμένου<text:s/>αυτή<text:s/>να<text:s/>ενημερωθεί<text:s/>μέσω<text:s/>του<text:s/>Πληροφοριακού<text:s/>Συστήματος<text:s/>Τελωνειακών<text:s/>Ηλεκτρονικών<text:s/>Υπηρεσιών<text:s/>ICISnext<text:s/>για<text:s/>τη<text:s/>Δήλωση<text:s/>εξοπλισμού<text:s/>βιομηχανοποιημένων<text:s/>καπνών.</text:span></text:p>
      <text:h text:style-name="P175" text:outline-level="2"><text:span text:style-name="T175_1">ΚΕΦΑΛΑΙΟ<text:s/></text:span></text:h>
      <text:h text:style-name="P176" text:outline-level="2"><text:span text:style-name="T176_1">Γ΄ΕΛΕΓΧΟΙ-ΚΥΡΩΣΕΙΣ</text:span></text:h>
      <text:h text:style-name="P177" text:outline-level="6"><text:span text:style-name="T177_1">Άρθρο<text:s/></text:span></text:h>
      <text:h text:style-name="P178" text:outline-level="6"><text:span text:style-name="T178_1">11Έλεγχοι-Κυρώσεις</text:span></text:h>
      <text:p text:style-name="P179"><text:span text:style-name="T179_1">1.</text:span><text:span text:style-name="T179_2"><text:s/>Οι<text:s/>αρμόδιες<text:s/>τελωνειακές<text:s/>αρχές<text:s/>ελέγχου<text:s/>διενεργούν<text:s/>έλεγχο,<text:s/>τουλάχιστον<text:s/>μία<text:s/>φορά<text:s/>εντός<text:s/>της<text:s/>τριετίας,<text:s/>καθώς<text:s/>και<text:s/>οποτεδήποτε<text:s/>κρίνεται<text:s/>επιβεβλημένο,<text:s/>στις<text:s/>εγκαταστάσεις<text:s/>των<text:s/>κατόχων<text:s/>των<text:s/>αδειών<text:s/>των<text:s/>άρθρων<text:s/>4<text:s/>και<text:s/>9,<text:s/>προκειμένου<text:s/>να<text:s/>διαπιστωθεί<text:s/>εάν<text:s/>πληρούνται<text:s/>οι<text:s/>υποχρεώσεις<text:s/>που<text:s/>προβλέπονται<text:s/>από<text:s/>την<text:s/>παρούσα.</text:span></text:p>
      <text:p text:style-name="P180"><text:span text:style-name="T180_1">2.</text:span><text:span text:style-name="T180_2"><text:s/>Για<text:s/>τη<text:s/>διενέργεια<text:s/>των<text:s/>ελέγχων<text:s/>δύναται<text:s/>να<text:s/>συγκροτείται<text:s/>συνεργείο<text:s/>ελέγχου<text:s/>αποτελούμενο<text:s/>από<text:s/>υπαλλήλους<text:s/>των<text:s/>αρμόδιων<text:s/>τελωνειακών<text:s/>αρχών<text:s/>ελέγχου<text:s/>της<text:s/>εγκατάστασης<text:s/>ή<text:s/>των<text:s/>εγκαταστάσεων<text:s/>του<text:s/>ελεγχομένου,<text:s/>εφόσον<text:s/>είναι<text:s/>περισσότερες<text:s/>της<text:s/>μίας.</text:span></text:p>
      <text:p text:style-name="P181"><text:span text:style-name="T181_1">3.</text:span><text:span text:style-name="T181_2"><text:s/>Για<text:s/>σκοπούς<text:s/>διενέργειας<text:s/>διασταυρωτικών<text:s/>ελέγχων,<text:s/>εφόσον<text:s/>κρίνεται<text:s/>αναγκαίο<text:s/>από<text:s/>την<text:s/>αρμόδια<text:s/>τελωνειακή<text:s/>αρχή<text:s/>ελέγχου,<text:s/>δύναται<text:s/>να<text:s/>ζητείται<text:s/>από<text:s/>τον<text:s/>υπόχρεο-κάτοχο<text:s/>της<text:s/>άδειας<text:s/>οποιοδήποτε<text:s/>άλλο<text:s/>στοιχείο<text:s/>κριθεί<text:s/>απαραίτητο.</text:span></text:p>
      <text:p text:style-name="P182"><text:span text:style-name="T182_1">4.</text:span><text:span text:style-name="T182_2"><text:s/>Μετά<text:s/>την<text:s/>ολοκλήρωση<text:s/>των<text:s/>ελέγχων,<text:s/>συντάσσεται<text:s/>σχετική<text:s/>έκθεση<text:s/>ελέγχου<text:s/>με<text:s/>τα<text:s/>αποτελέσματα<text:s/>αυτών,<text:s/>η<text:s/>οποία<text:s/>υπογράφεται<text:s/>από<text:s/>τους<text:s/>υπαλλήλους<text:s/>που<text:s/>διενήργησαν<text:s/>τον<text:s/>έλεγχο<text:s/>και<text:s/>τον<text:s/>Προϊστάμενο<text:s/>της<text:s/>αρμόδιας<text:s/>τελωνειακής<text:s/>αρχής<text:s/>ελέγχου.</text:span></text:p>
      <text:p text:style-name="P183"><text:span text:style-name="T183_1">5.</text:span><text:span text:style-name="T183_2"><text:s/>Οι<text:s/>αρμόδιες<text:s/>τελωνειακές<text:s/>αρχές<text:s/>ελέγχου,<text:s/>ανάλογα<text:s/>με<text:s/>τα<text:s/>αποτελέσματα<text:s/>των<text:s/>διενεργούμενων<text:s/>ελέγχων<text:s/>δύναται<text:s/>να<text:s/>ενημερώνουν<text:s/>την<text:s/>αρμόδια<text:s/>τελωνειακή<text:s/>αρχή<text:s/>για<text:s/>την<text:s/>έκδοση<text:s/>των<text:s/>αδειών<text:s/>στις<text:s/>περιπτώσεις<text:s/>που<text:s/>απαιτείται<text:s/>η<text:s/>τροποποίηση,<text:s/>ανάκληση<text:s/>ή<text:s/>ακύρωση<text:s/>των<text:s/>εν<text:s/>λόγω<text:s/>αδειών.</text:span></text:p>
      <text:p text:style-name="P184"><text:span text:style-name="T184_1">6.</text:span><text:span text:style-name="T184_2"><text:s/>Έκτακτοι<text:s/>έλεγχοι<text:s/>διενεργούνται<text:s/>και<text:s/>από<text:s/>οποιαδήποτε<text:s/>άλλη<text:s/>τελωνειακή<text:s/>ελεγκτική<text:s/>αρχή<text:s/>και<text:s/>οι<text:s/>αρμόδιες<text:s/>τελωνειακές<text:s/>αρχές,<text:s/>όπως<text:s/>αυτές<text:s/>ορίζονται<text:s/>στο<text:s/>άρθρο<text:s/>3<text:s/>της<text:s/>παρούσας,<text:s/>παρέχουν<text:s/>τα<text:s/>απαραίτητα<text:s/>στοιχεία<text:s/>για<text:s/>τη<text:s/>διενέργεια<text:s/>των<text:s/>ελέγχων<text:s/>αυτών.</text:span></text:p>
      <text:p text:style-name="P185"><text:span text:style-name="T185_1">7.</text:span><text:span text:style-name="T185_2"><text:s/>Η<text:s/>μη<text:s/>τήρηση<text:s/>των<text:s/>όρων<text:s/>και<text:s/>των<text:s/>προϋποθέσεων<text:s/>που<text:s/>προβλέπονται<text:s/>από<text:s/>την<text:s/>παρούσα<text:s/>απόφαση<text:s/>θεωρείται<text:s/>τελωνειακή<text:s/>παράβαση,<text:s/>η<text:s/>οποία<text:s/>χαρακτηρίζεται<text:s/>ως<text:s/>απλή<text:s/>τελωνειακή<text:s/>παράβαση,<text:s/>σύμφωνα<text:s/>με<text:s/>τις<text:s/>διατάξεις<text:s/>του<text:s/>άρθρου<text:s/>119Α<text:s/>του<text:s/>ν.2960/01,<text:s/>σε<text:s/>συνδυασμό<text:s/>με<text:s/>τις<text:s/>διατάξεις<text:s/>του<text:s/>άρθρου<text:s/>7<text:s/>του<text:s/>ν.4410/16,<text:s/>επιφυλασσομένων<text:s/>των<text:s/>περί<text:s/>λαθρεμπορίας<text:s/>διατάξεων.</text:span></text:p>
      <text:h text:style-name="P186" text:outline-level="2"><text:span text:style-name="T186_1">ΚΕΦΑΛΑΙΟ<text:s/></text:span></text:h>
      <text:h text:style-name="P187" text:outline-level="2"><text:span text:style-name="T187_1">Δ΄</text:span></text:h>
      <text:p text:style-name="P188"><text:span text:style-name="T188_1">ΜΕΤΑΒΑΤΙΚΕΣ<text:s/>ΔΙΑΤΑΞΕΙΣ-ΕΝΑΡΞΗ<text:s/>ΙΣΧΥΟΣΆρθρο<text:s/></text:span></text:p>
      <text:p text:style-name="P189"><text:span text:style-name="T189_1">12Μεταβατικές<text:s/>διατάξεις</text:span></text:p>
      <text:p text:style-name="P190"><text:span text:style-name="T190_1">1.<text:s/>Στα<text:s/>φυσικά<text:s/>ή<text:s/>νομικά<text:s/>πρόσωπα,<text:s/>τα<text:s/>οποία<text:s/>μέχρι<text:s/>την<text:s/>ημερομηνία<text:s/>έναρξης<text:s/>ισχύος<text:s/>της<text:s/>παρούσας<text:s/>απόφασης,<text:s/>αποστέλλουν<text:s/>σε<text:s/>άλλο<text:s/>κράτος<text:s/>–<text:s/>μέλος,<text:s/>παραλαμβάνουν<text:s/>από<text:s/>άλλο<text:s/>κράτος-μέλος,<text:s/>εισάγουν,<text:s/>εξάγουν<text:s/>καπνό,<text:s/>εισάγουν<text:s/>βιομηχανοποιημένα<text:s/>καπνά,<text:s/>κατασκευάζουν,<text:s/>αποστέλλουν,<text:s/>παραλαμβάνουν,<text:s/>εισάγουν<text:s/>ή<text:s/>εξάγουν<text:s/>εξοπλισμό<text:s/>παραγωγής<text:s/>βιομηχανοποιημένων<text:s/>καπνών,<text:s/>και<text:s/>επιθυμούν<text:s/>να<text:s/>συνεχίσουν<text:s/>την<text:s/>δραστηριότητα<text:s/>τους<text:s/>και<text:s/>να<text:s/>λάβουν<text:s/>τις<text:s/>προβλεπόμενες<text:s/>στα<text:s/>άρθρα<text:s/>4<text:s/>και<text:s/>9<text:s/>άδειες,<text:s/>με<text:s/>την<text:s/>εξαίρεση<text:s/>των<text:s/>περιπτώσεων<text:s/>των<text:s/>παραγράφων<text:s/>3<text:s/>και<text:s/>4<text:s/>του<text:s/>άρθρου<text:s/>4,<text:s/>παρέχεται<text:s/>προθεσμία<text:s/>δύο<text:s/>(2)<text:s/>μηνών<text:s/>από<text:s/>την<text:s/>ημερομηνία<text:s/>έναρξης<text:s/>ισχύος<text:s/>της<text:s/>Απόφασης,<text:s/>για<text:s/>την<text:s/>υποβολή<text:s/>των<text:s/>σχετικών<text:s/>αιτήσεων<text:s/>στις<text:s/>αρμόδιες<text:s/>τελωνειακές<text:s/>αρχές<text:s/>έκδοσης,<text:s/>οι<text:s/>οποίες<text:s/>θα<text:s/>συνοδεύονται<text:s/>από<text:s/>τα<text:s/>οριζόμενα<text:s/>στην<text:s/>παρ.2<text:s/>του<text:s/>άρθρου<text:s/>4<text:s/>δικαιολογητικά.<text:s/>Οι<text:s/>αρμόδιες<text:s/>τελωνειακές<text:s/>αρχές<text:s/>προβαίνουν<text:s/>άμεσα<text:s/>στην<text:s/>έκδοση<text:s/>των<text:s/>εν<text:s/>λόγω<text:s/>αδειών,<text:s/>ενώ<text:s/>ο<text:s/>έλεγχος<text:s/>των<text:s/>συνυποβαλλόμενων<text:s/>δικαιολογητικών<text:s/>θα<text:s/>ολοκληρωθεί<text:s/>σταδιακά<text:s/>εκ<text:s/>των<text:s/>υστέρων<text:s/>εντός<text:s/>τριών<text:s/>μηνών<text:s/>από<text:s/>την<text:s/>ημερομηνία<text:s/>υποβολής<text:s/>των<text:s/>αιτήσεων.</text:span></text:p>
      <text:p text:style-name="P191"><text:span text:style-name="T191_1">2.<text:s/>Σε<text:s/>περίπτωση<text:s/>που<text:s/>με<text:s/>την<text:s/>ολοκλήρωση<text:s/>της<text:s/>διαδικασίας<text:s/>ελέγχου<text:s/>των<text:s/>δικαιολογητικών<text:s/>της<text:s/>προηγούμενης<text:s/>παραγράφου<text:s/>προκύψει<text:s/>ότι<text:s/>δεν<text:s/>πληρούνται<text:s/>οι<text:s/>όροι<text:s/>και<text:s/>οι<text:s/>προϋποθέσεις<text:s/>για<text:s/>την<text:s/>χορήγηση<text:s/>των<text:s/>αδειών<text:s/>των<text:s/>άρθρων<text:s/>4<text:s/>και<text:s/>9,<text:s/>οι<text:s/>χορηγηθείσες<text:s/>άδειες<text:s/>ανακαλούνται.</text:span></text:p>
      <text:p text:style-name="P192"><text:span text:style-name="T192_1">3.<text:s/>Τα<text:s/>φυσικά<text:s/>ή<text:s/>νομικά<text:s/>πρόσωπα,<text:s/>τα<text:s/>οποία<text:s/>έχουν<text:s/>κατασκευάσει,<text:s/>παραλάβει<text:s/>από<text:s/>άλλο<text:s/>Κράτος-Μέλος<text:s/>ή<text:s/>εισάγει<text:s/>από<text:s/>Τρίτη<text:s/>Χώρα<text:s/>στα<text:s/>πλαίσια<text:s/>της<text:s/>επιχειρηματικής<text:s/>τους<text:s/>δραστηριότητας<text:s/>εξοπλισμό<text:s/>για<text:s/>την<text:s/>παραγωγή<text:s/>βιομηχανοποιημένων<text:s/>καπνών<text:s/>ο<text:s/>οποίος<text:s/>βρίσκεται<text:s/>στην<text:s/>κατοχή<text:s/>τους<text:s/>κατά<text:s/>την<text:s/>ημερομηνία<text:s/>έναρξης<text:s/>ισχύος<text:s/>της<text:s/>παρούσας<text:s/>απόφασης,<text:s/>προβαίνουν<text:s/>υποχρεωτικά<text:s/>σε<text:s/>απογραφή<text:s/>των<text:s/>εν<text:s/>λόγω<text:s/>μηχανημάτων<text:s/>ή<text:s/>μερών<text:s/>αυτών,<text:s/>τα<text:s/>οποία<text:s/>δηλώνουν<text:s/>στις<text:s/>αρμόδιες<text:s/>τελωνειακές<text:s/>αρχές<text:s/>ελέγχου<text:s/>άμεσα<text:s/>και<text:s/>το<text:s/>αργότερο<text:s/>σε<text:s/>τρεις<text:s/>(3)<text:s/>μήνες<text:s/>από<text:s/>την<text:s/>ημερομηνία<text:s/>έναρξης<text:s/>ισχύος<text:s/>της<text:s/>παρούσας.<text:s/>Τα<text:s/>μηχανήματα<text:s/>ή<text:s/>τα<text:s/>μέρη<text:s/>αυτών<text:s/>καταχωρίζονται<text:s/>στα<text:s/>προβλεπόμενα<text:s/>στο<text:s/>παράρτημα<text:s/>IV<text:s/>της<text:s/>παρούσας,<text:s/>Βιβλία<text:s/>Μηχανημάτων<text:s/>και<text:s/>Μέρους<text:s/>Μηχανημάτων,<text:s/>συμπληρώνοντας<text:s/>υποχρεωτικά<text:s/>τα<text:s/>πεδία<text:s/>“Περιγραφή<text:s/>Μηχανήματος<text:s/>ή<text:s/>Περιγραφή<text:s/>Μέρους<text:s/>του<text:s/>μηχανήματος”,<text:s/>“Ποσότητα<text:s/>σε<text:s/>αριθμό<text:s/>τεμαχίων”<text:s/>και<text:s/>“Χώρος<text:s/>Αποθήκευσης”<text:s/>και<text:s/>προαιρετικά,<text:s/>εφόσον<text:s/>είναι<text:s/>γνωστά,<text:s/>τα<text:s/>υπόλοιπα<text:s/>πεδία.<text:s/>Η<text:s/>καταχώριση<text:s/>των<text:s/>στοιχείων<text:s/>αυτών<text:s/>πρέπει<text:s/>να<text:s/>ολοκληρωθεί<text:s/>το<text:s/>αργότερο<text:s/>εντός<text:s/>πέντε<text:s/>(5)<text:s/>ημερών<text:s/>από<text:s/>την<text:s/>ημερομηνία<text:s/>υποβολής<text:s/>της<text:s/>δήλωσης<text:s/>των<text:s/>αποθεμάτων<text:s/>στις<text:s/>αρμόδιες<text:s/>Τελωνειακές<text:s/>Αρχές<text:s/>ελέγχου.</text:span></text:p>
      <text:p text:style-name="P193"><text:span text:style-name="T193_1">4.<text:s/>Τα<text:s/>φυσικά<text:s/>ή<text:s/>νομικά<text:s/>πρόσωπα,<text:s/>τα<text:s/>οποία<text:s/>έχουν<text:s/>λάβει<text:s/>άδεια<text:s/>σύστασης<text:s/>καπνοβιομηχανίας<text:s/>ή<text:s/>επαγγελματικού<text:s/>εργαστηρίου,<text:s/>σύμφωνα<text:s/>με<text:s/>τις<text:s/>διατάξεις<text:s/>των<text:s/>παραγράφων<text:s/>1<text:s/>έως<text:s/>4<text:s/>του<text:s/>άρθρου<text:s/>100Α<text:s/>του<text:s/>ν.2960/2001<text:s/>και<text:s/>κατέχουν<text:s/>εξοπλισμό<text:s/>για<text:s/>την<text:s/>παραγωγή<text:s/>βιομηχανοποιημένων<text:s/>καπνών<text:s/>κατά<text:s/>την<text:s/>ημερομηνία<text:s/>έναρξης<text:s/>ισχύος<text:s/>της<text:s/>παρούσας<text:s/>απόφασης,<text:s/>αλλά<text:s/>δεν<text:s/>εμπίπτουν<text:s/>στην<text:s/>περίπτωση<text:s/>της<text:s/>προηγούμενης<text:s/>παραγράφου,<text:s/>υποχρεούνται<text:s/>να<text:s/>δηλώσουν<text:s/>τα<text:s/>μηχανήματα<text:s/>αυτά<text:s/>ή<text:s/>τα<text:s/>μέρη<text:s/>αυτών<text:s/>στις<text:s/>αρμόδιες<text:s/>τελωνειακές<text:s/>αρχές<text:s/>ελέγχου<text:s/>άμεσα<text:s/>και<text:s/>το<text:s/>αργότερο<text:s/>σε<text:s/>τρεις<text:s/>(3)<text:s/>μήνες<text:s/>από<text:s/>την<text:s/>ημερομηνία<text:s/>έναρξης<text:s/>ισχύος<text:s/>της<text:s/>παρούσας<text:s/>απόφασης.</text:span></text:p>
      <text:p text:style-name="P194"><text:span text:style-name="T194_1">5.<text:s/>Η<text:s/>παρακολούθηση<text:s/>των<text:s/>μηχανημάτων<text:s/>και<text:s/>μέρους<text:s/>αυτών,<text:s/>σύμφωνα<text:s/>με<text:s/>την<text:s/>περίπτωση<text:s/>α)<text:s/>της<text:s/>παρ.<text:s/>1<text:s/>του<text:s/>άρθρου<text:s/>10,<text:s/>δύναται<text:s/>να<text:s/>πραγματοποιείται<text:s/>σε<text:s/>θεωρημένα<text:s/>από<text:s/>την<text:s/>αρμόδια<text:s/>τελωνειακή<text:s/>αρχή<text:s/>χειρόγραφα<text:s/>βιβλία<text:s/>για<text:s/>μεταβατικό<text:s/>χρονικό<text:s/>διάστημα<text:s/>δύο<text:s/>(2)<text:s/>μηνών<text:s/>από<text:s/>την<text:s/>έναρξη<text:s/>ισχύος<text:s/>της<text:s/>παρούσας<text:s/>απόφασης.</text:span></text:p>
      <text:h text:style-name="P195" text:outline-level="6"><text:span text:style-name="T195_1">Άρθρο<text:s/>13</text:span><text:span text:style-name="T195_2"><text:s/></text:span></text:h>
      <text:h text:style-name="P196" text:outline-level="6"><text:span text:style-name="T196_1">Έναρξη<text:s/>ισχύος</text:span></text:h>
      <text:p text:style-name="P197"><text:span text:style-name="T197_1">1.</text:span><text:span text:style-name="T197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98"><text:span text:style-name="T198_1">2.</text:span><text:span text:style-name="T198_2"><text:s/>Η<text:s/>παρούσα<text:s/>απόφαση<text:s/>να<text:s/>δημοσιευτεί<text:s/>στην<text:s/>Εφημερίδα<text:s/>της<text:s/>Κυβερνήσεως.</text:span></text:p>
      <text:p text:style-name="P199"><text:span text:style-name="T199_1">Ο<text:s/>ΥΦΥΠΟΥΡΓΟΣ<text:s/>ΟΙΚΟΝΟΜΙΚΩΝ</text:span></text:p>
      <text:p text:style-name="P200"><text:span text:style-name="T200_1">ΑΠΟΣΤ.ΒΕΣΥΡΟΠΟΥΛΟΣ</text:span></text:p>
      <text:p text:style-name="P201"><text:span text:style-name="T201_1">ΠΙΝΑΚΑΣ<text:s/>ΔΙΑΝΟΜΗΣ</text:span></text:p>
      <text:p text:style-name="P202"><text:span text:style-name="T202_1">Α.<text:s/>ΑΠΟΔΕΚΤΕΣ<text:s/>ΓΙΑ<text:s/>ΕΝΕΡΓΕΙΑ</text:span></text:p>
      <text:p text:style-name="P203"><text:span text:style-name="T203_1">Εθνικό<text:s/>Τυπογραφείο</text:span></text:p>
      <text:p text:style-name="P204"><text:span text:style-name="T204_1">(Για<text:s/>δημοσίευση<text:s/>της<text:s/>παρούσας<text:s/>στην<text:s/>Εφημερίδα<text:s/>της<text:s/>Κυβερνήσεως)</text:span></text:p>
      <text:p text:style-name="P205"><text:span text:style-name="T205_1">Β.<text:s/>ΚΟΙΝΟΠΟΙΗΣΗ</text:span></text:p>
      <text:p text:style-name="P206"><text:span text:style-name="T206_1">1.</text:span><text:span text:style-name="T206_2"><text:s/>Γραφείο<text:s/>Υπουργού<text:s/>Οικονομικών</text:span></text:p>
      <text:p text:style-name="P207"><text:span text:style-name="T207_1">2.</text:span><text:span text:style-name="T207_2"><text:s/>Γραφείο<text:s/>Υφυπουργού<text:s/>Οικονομικών</text:span></text:p>
      <text:p text:style-name="P208"><text:span text:style-name="T208_1">3.</text:span><text:span text:style-name="T208_2"><text:s/>Αποκεντρωμένη<text:s/>Διοίκηση<text:s/>Αττικής</text:span></text:p>
      <text:p text:style-name="P209"><text:span text:style-name="T209_1">Γενική<text:s/>Δ/νση<text:s/>Εσωτερικής<text:s/>Λειτουργίας</text:span></text:p>
      <text:p text:style-name="P210"><text:span text:style-name="T210_1">Δ/νση<text:s/>Οικονομικού<text:s/>(</text:span><text:span text:style-name="T210_2">exmail:<text:s/>oikonomiko@<text:s/>attica.gr</text:span><text:span text:style-name="T210_3">)</text:span></text:p>
      <text:p text:style-name="P211"><text:span text:style-name="T211_1">4.</text:span><text:span text:style-name="T211_2"><text:s/>Αποκεντρωμένη<text:s/>Διοίκηση<text:s/>Θεσσαλίας<text:s/>–<text:s/>Στερεάς<text:s/>Ελλάδας</text:span></text:p>
      <text:p text:style-name="P212"><text:span text:style-name="T212_1">Γενική<text:s/>Δ/νση<text:s/>Εσωτερικής<text:s/>Λειτουργίας</text:span></text:p>
      <text:p text:style-name="P213"><text:span text:style-name="T213_1">Δ/νση<text:s/>Οικονομικού<text:s/>(</text:span><text:span text:style-name="T213_2">exmail:<text:s/>do@apdthexst.gov.gr</text:span><text:span text:style-name="T213_3">)</text:span></text:p>
      <text:p text:style-name="P214"><text:span text:style-name="T214_1">5.</text:span><text:span text:style-name="T214_2"><text:s/>Αποκεντρωμένη<text:s/>Διοίκηση<text:s/>Ηπείρου<text:s/>–<text:s/>Δυτικής<text:s/>Μακεδονίας</text:span></text:p>
      <text:p text:style-name="P215"><text:span text:style-name="T215_1">Γενική<text:s/>Δ/νση<text:s/>Εσωτερικής<text:s/>Λειτουργίας</text:span></text:p>
      <text:p text:style-name="P216"><text:span text:style-name="T216_1">Δ/νση<text:s/>Οικονομικού<text:s/>(</text:span><text:span text:style-name="T216_2">exmail:<text:s/>ntontis@apdhp-dm.gov.gr</text:span><text:span text:style-name="T216_3">)</text:span></text:p>
      <text:p text:style-name="P217"><text:span text:style-name="T217_1">6.</text:span><text:span text:style-name="T217_2"><text:s/>Αποκεντρωμένη<text:s/>Διοίκηση<text:s/>Πελοποννήσου,<text:s/>Δυτικής<text:s/>Ελλάδας<text:s/>και<text:s/>Ιονίου</text:span></text:p>
      <text:p text:style-name="P218"><text:span text:style-name="T218_1">Γενική<text:s/>Δ/νση<text:s/>Εσωτερικής<text:s/>Λειτουργίας</text:span></text:p>
      <text:p text:style-name="P219"><text:span text:style-name="T219_1">Δ/νση<text:s/>Οικονομικού<text:s/>(</text:span><text:span text:style-name="T219_2">exmail:do@<text:s/>apd<text:s/>-dexpin.gov.gr</text:span><text:span text:style-name="T219_3">)</text:span></text:p>
      <text:p text:style-name="P220"><text:span text:style-name="T220_1">7.</text:span><text:span text:style-name="T220_2"><text:s/>Αποκεντρωμένη<text:s/>Διοίκηση<text:s/>Μακεδονίας<text:s/>-<text:s/>Θράκης</text:span></text:p>
      <text:p text:style-name="P221"><text:span text:style-name="T221_1">Γενική<text:s/>Δ/νση<text:s/>Εσωτερικής<text:s/>Λειτουργίας</text:span></text:p>
      <text:p text:style-name="P222"><text:span text:style-name="T222_1">Δ/νση<text:s/>Οικονομικού<text:s/>(</text:span><text:span text:style-name="T222_2">exmail:<text:s/>do@damt.gov.gr</text:span><text:span text:style-name="T222_3">)</text:span></text:p>
      <text:p text:style-name="P223"><text:span text:style-name="T223_1">8.</text:span><text:span text:style-name="T223_2"><text:s/>Αποκεντρωμένη<text:s/>Διοίκηση<text:s/>Αιγαίου</text:span></text:p>
      <text:p text:style-name="P224"><text:span text:style-name="T224_1">Γενική<text:s/>Δ/νση<text:s/>Εσωτερικής<text:s/>Λειτουργίας</text:span></text:p>
      <text:p text:style-name="P225"><text:span text:style-name="T225_1">Δ/νση<text:s/>Οικονομικού</text:span></text:p>
      <text:p text:style-name="P226"><text:span text:style-name="T226_1">Ακτή<text:s/>Μιαούλη<text:s/>83<text:s/>&amp;<text:s/>Μπότσαρη<text:s/>2-8</text:span></text:p>
      <text:p text:style-name="P227"><text:span text:style-name="T227_1">Τ.Κ.<text:s/>185<text:s/>38<text:s/>Πειραιάς</text:span></text:p>
      <text:p text:style-name="P228"><text:span text:style-name="T228_1">9.</text:span><text:span text:style-name="T228_2"><text:s/>Αποκεντρωμένη<text:s/>Διοίκηση<text:s/>Κρήτης</text:span></text:p>
      <text:p text:style-name="P229"><text:span text:style-name="T229_1">Γενική<text:s/>Δ/νση<text:s/>Εσωτερικής<text:s/>Λειτουργίας</text:span></text:p>
      <text:p text:style-name="P230"><text:span text:style-name="T230_1">Δ/νση<text:s/>Οικονομικού</text:span></text:p>
      <text:p text:style-name="P231"><text:span text:style-name="T231_1">Λεωφ.<text:s/>Ικάρου<text:s/>&amp;<text:s/>Στ.<text:s/>Σπανάκη<text:s/>2</text:span></text:p>
      <text:p text:style-name="P232"><text:span text:style-name="T232_1">Τ.Κ.71307,<text:s/>Ηράκλειο</text:span></text:p>
      <text:p text:style-name="P233"><text:span text:style-name="T233_1">Γ.<text:s/>ΕΣΩΤΕΡΙΚΗ<text:s/>ΔΙΑΝΟΜΗ</text:span></text:p>
      <text:p text:style-name="P234"><text:span text:style-name="T234_1">1.</text:span><text:span text:style-name="T234_2"><text:s/>Γραφείο<text:s/>Διοικητή<text:s/>Ανεξάρτητης<text:s/>Αρχής<text:s/>Δημοσίων<text:s/>Εσόδων</text:span></text:p>
      <text:p text:style-name="P235"><text:span text:style-name="T235_1">2.</text:span><text:span text:style-name="T235_2"><text:s/>Αυτοτελές<text:s/>Τμήμα<text:s/>Υποστήριξης<text:s/>Γεν.<text:s/>Δ/νσης<text:s/>Τελωνείων<text:s/>&amp;<text:s/>Ε.Φ.Κ.</text:span></text:p>
      <text:p text:style-name="P236"><text:span text:style-name="T236_1">3.</text:span><text:span text:style-name="T236_2"><text:s/>Γενική<text:s/>Διεύθυνση<text:s/>Ηλεκτρονικής<text:s/>Διακυβέρνησης</text:span></text:p>
      <text:p text:style-name="P237"><text:span text:style-name="T237_1">4.</text:span><text:span text:style-name="T237_2"><text:s/>Διεύθυνση<text:s/>Ανάπτυξης<text:s/>Τελωνειακών,<text:s/>Ελεγκτικών<text:s/>και<text:s/>Επιχειρησιακών<text:s/>Εφαρμογών<text:s/>(Δ.Α.Τ.Ε.)<text:s/>-<text:s/>Υπ/νση<text:s/>Ανάπτυξης<text:s/>Τελωνειακών<text:s/>Εφαρμογών</text:span></text:p>
      <text:p text:style-name="P238"><text:span text:style-name="T238_1">5.</text:span><text:span text:style-name="T238_2"><text:s/>Διεύθυνση<text:s/>Επιχειρησιακών<text:s/>Διαδικασιών<text:s/>-<text:s/>Υπ/νση<text:s/>Β΄<text:s/>Απαιτήσεων<text:s/>και<text:s/>Ελέγχου<text:s/>Εφαρμογών<text:s/>Τελωνείων</text:span></text:p>
      <text:p text:style-name="P239"><text:span text:style-name="T239_1">6.</text:span><text:span text:style-name="T239_2"><text:s/>Δ/νση<text:s/>Στρατηγικής<text:s/>Ελέγχων<text:s/>&amp;<text:s/>Τελωνειακών<text:s/>Παραβάσεων/Τμήμα<text:s/>Δ΄</text:span></text:p>
      <text:p text:style-name="P240"><text:span text:style-name="T240_1">7.</text:span><text:span text:style-name="T240_2"><text:s/>Δ/νση<text:s/>Ειδικών<text:s/>Φόρων<text:s/>Κατανάλωσης<text:s/>&amp;<text:s/>ΦΠΑ/Τμήμα<text:s/>Γ΄</text:span></text:p>
      <table:table table:style-name="Table3">
        <table:table-column table:style-name="Column5"/>
        <table:table-column table:style-name="Column6"/>
        <table:table-row table:style-name="Row10">
          <table:table-cell table:style-name="Cell19">
            <text:p text:style-name="P241"><text:span text:style-name="T241_1">ΑΙΤΗΣΗ</text:span></text:p>
            <text:p text:style-name="P242"><text:span text:style-name="T242_1">Α.<text:s/></text:span><text:span text:style-name="T242_2">ΑΠΟΣΤΟΛΗ<text:s/>ΣΕ<text:s/>ΑΛΛΟ<text:s/>ΚΡΑΤΟΣ-ΜΕΛΟΣ,</text:span></text:p>
            <text:p text:style-name="P243"><text:span text:style-name="T243_1">ΠΑΡΑΛΑΒΗ<text:s/>ΑΠΟ<text:s/>ΑΛΛΟ<text:s/>ΚΡΑΤΟΣ<text:s/>ΜΕΛΟΣ,<text:s/>ΕΙΣΑΓΩΓΗ-<text:s/>ΕΞΑΓΩΓΗ<text:s/>ΚΑΠΝΟΥ</text:span></text:p>
            <text:p text:style-name="P244"><text:span text:style-name="T244_1">Β.</text:span><text:span text:style-name="T244_2">ΕΙΣΑΓΩΓΗ<text:s/>ΒΙΟΜΗΧΑΝΟΠΟΙΗΜΕΝΩΝ<text:s/>ΚΑΠΝΩΝ</text:span></text:p>
            <text:p text:style-name="P245"><text:span text:style-name="T245_1">Γ.</text:span><text:span text:style-name="T245_2">ΚΑΤΑΣΚΕΥΗ,<text:s/>ΑΠΟΣΤΟΛΗ,<text:s/>ΠΑΡΑΛΑΒΗ,<text:s/>ΕΙΣΑΓΩΓΗ,<text:s/>ΕΞΑΓΩΓΗ</text:span></text:p>
            <text:p text:style-name="P246"><text:span text:style-name="T246_1">ΕΞΟΠΛΙΣΜΟΥ<text:s/>ΠΑΡΑΓΩΓΗΣ<text:s/>ΒΙΟΜΗΧΑΝΟΠΟΙΗΜΕΝΩΝ</text:span></text:p>
            <text:p text:style-name="P247"><text:span text:style-name="T247_1">ΚΑΠΝΩΝ</text:span></text:p>
          </table:table-cell>
          <table:table-cell table:style-name="Cell20">
            <text:p text:style-name="P248"><text:span text:style-name="T248_1">ΠΡΟΣ</text:span></text:p>
            <text:p text:style-name="P249"><text:span text:style-name="T249_1">ΑΝΕΞΑΡΤΗΤΗ<text:s/>ΑΡΧΗ<text:s/>ΔΗΜΟΣΙΩΝ<text:s/>ΕΣΟΔΩΝ<text:s/>ΓΕΝΙΚΗ<text:s/>ΔΙΕΥΘΥΝΣΗ<text:s/>ΤΕΛΩΝΕΙΩΝ<text:s/>&amp;<text:s/>Ε.Φ.Κ.</text:span></text:p>
            <text:p text:style-name="P250"><text:span text:style-name="T250_1">ΤΕΛΩΝΕΙΑΚΗ<text:s/>ΑΡΧΗ<text:s/></text:span></text:p>
          </table:table-cell>
        </table:table-row>
        <table:table-row table:style-name="Row11">
          <table:table-cell table:style-name="Cell21">
            <text:p text:style-name="P251"><text:span text:style-name="T251_1">1.<text:s/>ΗΜΕΡΟΜΗΝΙΑ</text:span></text:p>
          </table:table-cell>
          <table:table-cell table:style-name="Cell22">
            <text:p text:style-name="P252"><text:span text:style-name="T252_1">2.<text:s/>ΑΡΙΘΜΟΣ<text:s/>ΚΑΤΑΧΩΡΙΣΗΣ</text:span></text:p>
          </table:table-cell>
        </table:table-row>
        <table:table-row table:style-name="Row12">
          <table:table-cell table:style-name="Cell23" table:number-columns-spanned="2">
            <text:p text:style-name="P253"><text:span text:style-name="T253_1">3.<text:s/>ΑΙΤΩΝ</text:span></text:p>
            <text:p text:style-name="P254"><text:span text:style-name="T254_1">ΕΠΩΝΥΜΙΑ:<text:s/>Α.Φ.Μ.:</text:span></text:p>
            <text:p text:style-name="P255"><text:span text:style-name="T255_1">Δ/ΝΣΗ:</text:span></text:p>
            <text:p text:style-name="P256"><text:span text:style-name="T256_1">Αρ.:<text:s/>Τ.Κ.:<text:s/>ΠΟΛΗ:</text:span></text:p>
          </table:table-cell>
          <table:covered-table-cell/>
        </table:table-row>
        <table:table-row table:style-name="Row13">
          <table:table-cell table:style-name="Cell24" table:number-columns-spanned="2">
            <text:p text:style-name="P257"><text:span text:style-name="T257_1">4.<text:s/>ΕΓΚΑΤΑΣΤΑΣΗ/ΕΙΣ:<text:s/>ΤΕΛΩΝΕΙΟ<text:s/>ΕΛΕΓΧΟΥ:</text:span></text:p>
            <text:p text:style-name="P258"><text:span text:style-name="T258_1">Δ/ΝΣΗ:<text:s/>Αρ.:<text:s/>Τ.Κ.:<text:s/>ΠΟΛΗ:</text:span></text:p>
          </table:table-cell>
          <table:covered-table-cell/>
        </table:table-row>
        <table:table-row table:style-name="Row14">
          <table:table-cell table:style-name="Cell25" table:number-columns-spanned="2">
            <text:p text:style-name="P259"><text:span text:style-name="T259_1">5.<text:s/>ΚΑΤΗΓΟΡΙΑ<text:s/>ΕΜΠΟΡΕΥΜΑΤΩΝ:</text:span></text:p>
          </table:table-cell>
          <table:covered-table-cell/>
        </table:table-row>
        <table:table-row table:style-name="Row15">
          <table:table-cell table:style-name="Cell26" table:number-columns-spanned="2">
            <text:p text:style-name="P260"><text:span text:style-name="T260_1">6.<text:s/>ΚΑΤΗΓΟΡΙΑ<text:s/>ΑΔΕΙΑΣ</text:span></text:p>
            <text:p text:style-name="P261"><text:span text:style-name="T261_1">鬭<text:s/>Α.<text:s/></text:span><text:span text:style-name="T261_2">ΑΠΟΣΤΟΛΗ<text:s/>ΣΕ<text:s/>ΑΛΛΟ<text:s/>ΚΡΑΤΟΣ-ΜΕΛΟΣ,ΠΑΡΑΛΑΒΗ<text:s/>ΑΠΟ<text:s/>ΑΛΛΟ<text:s/>ΚΡΑΤΟΣ<text:s/>ΜΕΛΟΣ,<text:s/>ΕΙΣΑΓΩΓΗ-<text:s/>ΕΞΑΓΩΓΗ<text:s/>ΚΑΠΝΟΥ</text:span></text:p>
            <text:p text:style-name="P262"><text:span text:style-name="T262_1">鬭<text:s/>Β.<text:s/></text:span><text:span text:style-name="T262_2">ΕΙΣΑΓΩΓΗ<text:s/>ΒΙΟΜΗΧΑΝΟΠΟΙΗΜΕΝΩΝ<text:s/>ΚΑΠΝΩΝ</text:span></text:p>
            <text:p text:style-name="P263"><text:span text:style-name="T263_1">鬭<text:s/>Γ.<text:s/></text:span><text:span text:style-name="T263_2">ΚΑΤΑΣΚΕΥΗ,<text:s/>ΑΠΟΣΤΟΛΗ,<text:s/>ΠΑΡΑΛΑΒΗ,<text:s/>ΕΙΣΑΓΩΓΗ,<text:s/>ΕΞΑΓΩΓΗ<text:s/>ΕΞΟΠΛΙΣΜΟΥ<text:s/>ΠΑΡΑΓΩΓΗΣ</text:span></text:p>
            <text:p text:style-name="P264"><text:span text:style-name="T264_1">ΒΙΟΜΗΧΑΝΟΠΟΙΗΜΕΝΩΝ<text:s/>ΚΑΠΝΩΝ</text:span></text:p>
          </table:table-cell>
          <table:covered-table-cell/>
        </table:table-row>
        <table:table-row table:style-name="Row16">
          <table:table-cell table:style-name="Cell27" table:number-columns-spanned="2">
            <text:p text:style-name="P265"><text:span text:style-name="T265_1">7.<text:s/>ΔΡΑΣΤΗΡΙΟΤΗΤΑ</text:span></text:p>
            <text:p text:style-name="P266"><text:span text:style-name="T266_1">Α.<text:s/></text:span><text:span text:style-name="T266_2">ΑΔΕΙΑΣ<text:s/>ΚΑΠΝΟΥ<text:s/></text:span><text:span text:style-name="T266_3">Β.<text:s/></text:span><text:span text:style-name="T266_4">ΑΔΕΙΑΣ<text:s/>ΒΙΟΜΗΧΑΝΟΠΟΙΗΜΕΝΩΝ<text:s/></text:span><text:span text:style-name="T266_5">Γ.<text:s/></text:span><text:span text:style-name="T266_6">ΑΔΕΙΑΣ<text:s/>ΕΞΟΠΛΙΣΜΟΥ</text:span></text:p>
            <text:p text:style-name="P267"><text:span text:style-name="T267_1">ΚΑΠΝΩΝ<text:s/></text:span><text:span text:style-name="T267_2">鬭<text:s/></text:span><text:span text:style-name="T267_3">ΑΠΟΣΤΟΛΗ<text:s/>ΚΑΠΝΟΥ<text:s/>ΣΕ<text:s/>ΑΛΛΟ<text:s/>ΚΡΑΤΟΣ<text:s/></text:span><text:span text:style-name="T267_4">鬭<text:s/></text:span><text:span text:style-name="T267_5">ΚΑΤΑΣΚΕΥΗ<text:s/>ΕΞΟΠΛΙΣΜΟΥ<text:s/>ΠΑΡΑΓΩΓΗΣ</text:span></text:p>
            <text:p text:style-name="P268"><text:span text:style-name="T268_1">ΜΕΛΟΣ<text:s/></text:span><text:span text:style-name="T268_2">鬭<text:s/></text:span><text:span text:style-name="T268_3">ΕΙΣΑΓΩΓΗ<text:s/>ΒΙΟΜΗΧΑΝΟΠΟΙΗΜΕΝΩΝ<text:s/></text:span><text:span text:style-name="T268_4">ΒΙ</text:span><text:span text:style-name="T268_5">Ο</text:span><text:span text:style-name="T268_6">ΜΗΧΑΝ</text:span><text:span text:style-name="T268_7">Ο</text:span><text:span text:style-name="T268_8">Π</text:span><text:span text:style-name="T268_9">Ο</text:span><text:span text:style-name="T268_10">ΙΗΜΕΝ</text:span><text:span text:style-name="T268_11">Ω</text:span><text:span text:style-name="T268_12">Ν<text:s/>ΚΑΠΝ</text:span><text:span text:style-name="T268_13">Ω</text:span><text:span text:style-name="T268_14">Ν</text:span></text:p>
            <text:p text:style-name="P269"><text:span text:style-name="T269_1">ΚΑΠΝΩΝ</text:span></text:p>
            <text:p text:style-name="P270"><text:span text:style-name="T270_1">鬭<text:s/></text:span><text:span text:style-name="T270_2">ΠΑΡΑΛΑΒΗ<text:s/>ΚΑΠΝΟΥ<text:s/>ΑΠΟ<text:s/>ΑΛΛΟ<text:s/></text:span><text:span text:style-name="T270_3">鬭<text:s/></text:span><text:span text:style-name="T270_4">ΑΠΟΣΤΟΛΗ<text:s/>ΕΞΟΠΛΙΣΜΟΥ<text:s/>ΠΑΡΑΓΩΓΗΣ</text:span></text:p>
            <text:p text:style-name="P271"><text:span text:style-name="T271_1">ΚΡΑΤΟΣ<text:s/>ΜΕΛΟΣ<text:s/>ΒΙΟΜΗΧΑΝΟΠΟΙΗΜΕΝΩΝ<text:s/>ΚΑΠΝΩΝ</text:span></text:p>
            <text:p text:style-name="P272"><text:span text:style-name="T272_1">鬭<text:s/></text:span><text:span text:style-name="T272_2">ΕΙΣΑΓΩΓΗ<text:s/>ΚΑΠΝΟΥ<text:s/></text:span><text:span text:style-name="T272_3">鬭<text:s/></text:span><text:span text:style-name="T272_4">ΠΑΡΑΛΑΒΗ<text:s/>ΕΞΟΠΛΙΣΜΟΥ<text:s/>ΠΑΡΑΓΩΓΗΣ</text:span></text:p>
            <text:p text:style-name="P273"><text:span text:style-name="T273_1">ΒΙΟΜΗΧΑΝΟΠΟΙΗΜΕΝΩΝ<text:s/>ΚΑΠΝΩΝ</text:span></text:p>
            <text:p text:style-name="P274"><text:span text:style-name="T274_1">鬭<text:s/></text:span><text:span text:style-name="T274_2">ΕΞΑΓΩΓΗ<text:s/>ΚΑΠΝΟΥ</text:span></text:p>
            <text:p text:style-name="P275"><text:span text:style-name="T275_1">鬭<text:s/></text:span><text:span text:style-name="T275_2">ΕΙΣΑΓΩΓΗ<text:s/>ΕΞΟΠΛΙΣΜΟΥ<text:s/>ΠΑΡΑΓΩΓΗΣ</text:span></text:p>
            <text:p text:style-name="P276"><text:span text:style-name="T276_1">ΒΙΟΜΗΧΑΝΟΠΟΙΗΜΕΝΩΝ<text:s/>ΚΑΠΝΩΝ</text:span></text:p>
            <text:p text:style-name="P277"><text:span text:style-name="T277_1">鬭<text:s/></text:span><text:span text:style-name="T277_2">ΕΞΑΓΩΓΗ<text:s/>ΕΞΟΠΛΙΣΜΟΥ<text:s/>ΠΑΡΑΓΩΓΗΣ</text:span></text:p>
            <text:p text:style-name="P278"><text:span text:style-name="T278_1">ΒΙΟΜΗΧΑΝΟΠΟΙΗΜΕΝΩΝ<text:s/>ΚΑΠΝΩΝ</text:span></text:p>
          </table:table-cell>
          <table:covered-table-cell/>
        </table:table-row>
        <table:table-row table:style-name="Row17">
          <table:table-cell table:style-name="Cell28" table:number-columns-spanned="2">
            <text:p text:style-name="P279"><text:span text:style-name="T279_1">8.<text:s/>ΠΑΡΑΤΗΡΗΣΕΙΣ</text:span></text:p>
          </table:table-cell>
          <table:covered-table-cell/>
        </table:table-row>
        <table:table-row table:style-name="Row18">
          <table:table-cell table:style-name="Cell29" table:number-columns-spanned="2">
            <text:p text:style-name="P280"><text:span text:style-name="T280_1">9.<text:s/>Ο/Η<text:s/>ΑΙΤΩΝ/ΑΙΤΟΥΣΑ</text:span></text:p>
            <text:p text:style-name="P281"><text:span text:style-name="T281_1">Ονοματεπώνυμο</text:span></text:p>
            <text:p text:style-name="P282"><text:span text:style-name="T282_1">Ημερομηνία<text:s/>Υπογραφή</text:span></text:p>
          </table:table-cell>
          <table:covered-table-cell/>
        </table:table-row>
      </table:table>
      <text:p text:style-name="P283"><text:span text:style-name="T283_1">ΠΑΡΑΡΤΗΜΑ<text:s/></text:span><text:span text:style-name="T283_2">I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row table:style-name="Row19">
          <table:table-cell table:style-name="Cell30">
            <text:p text:style-name="P284"/>
          </table:table-cell>
          <table:table-cell table:style-name="Cell31">
            <text:p text:style-name="P285"><text:span text:style-name="T285_1">ΑΝΕΞΑΡΤΗΤΗ<text:s/>ΑΡΧΗ<text:s/>ΔΗΜΟΣΙΩΝ<text:s/>ΕΣΟΔΩΝ<text:s/>ΓΕΝΙΚΗ<text:s/>ΔΙΕΥΘΥΝΣΗ<text:s/>ΤΕΛΩΝΕΙΩΝ<text:s/>&amp;<text:s/>Ε.Φ.Κ.</text:span></text:p>
            <text:p text:style-name="P286"><text:span text:style-name="T286_1">ΤΕΛΩΝΕΙΑΚΗ<text:s/>ΑΡΧΗ<text:s/></text:span></text:p>
          </table:table-cell>
          <table:table-cell table:style-name="Cell32" table:number-columns-spanned="2">
            <text:p text:style-name="P287"><text:span text:style-name="T287_1">ΑΔΕΙΑ</text:span></text:p>
            <text:p text:style-name="P288"><text:span text:style-name="T288_1">Α.<text:s/></text:span><text:span text:style-name="T288_2">ΑΠΟΣΤΟΛΗ<text:s/>ΣΕ<text:s/>ΑΛΛΟ<text:s/>ΚΡΑΤΟΣ-ΜΕΛΟΣ,</text:span></text:p>
            <text:p text:style-name="P289"><text:span text:style-name="T289_1">ΠΑΡΑΛΑΒΗ<text:s/>ΑΠΟ<text:s/>ΑΛΛΟ<text:s/>ΚΡΑΤΟΣ<text:s/>ΜΕΛΟΣ,<text:s/>ΕΙΣΑΓΩΓΗ-<text:s/>ΕΞΑΓΩΓΗ</text:span></text:p>
            <text:p text:style-name="P290"><text:span text:style-name="T290_1">ΚΑΠΝΟΥ</text:span></text:p>
            <text:p text:style-name="P291"><text:span text:style-name="T291_1">Β.<text:s/></text:span><text:span text:style-name="T291_2">ΕΙΣΑΓΩΓΗ<text:s/>ΒΙΟΜΗΧΑΝΟΠΟΙΗΜΕΝΩΝ<text:s/>ΚΑΠΝΩΝ</text:span></text:p>
            <text:p text:style-name="P292"><text:span text:style-name="T292_1">Γ.<text:s/></text:span><text:span text:style-name="T292_2">ΚΑΤΑΣΚΕΥΗ,<text:s/>ΑΠΟΣΤΟΛΗ,<text:s/>ΠΑΡΑΛΑΒΗ,<text:s/>ΕΙΣΑΓΩΓΗ,<text:s/>ΕΞΑΓΩΓΗ</text:span></text:p>
            <text:p text:style-name="P293"><text:span text:style-name="T293_1">ΕΞΟΠΛΙΣΜΟΥ<text:s/>ΠΑΡΑΓΩΓΗΣ<text:s/>ΒΙΟΜΗΧΑΝΟΠΟΙΗΜΕΝΩΝ<text:s/>ΚΑΠΝΩΝ</text:span></text:p>
          </table:table-cell>
          <table:covered-table-cell/>
        </table:table-row>
        <table:table-row table:style-name="Row20">
          <table:table-cell table:style-name="Cell33">
            <text:p text:style-name="P294"><text:span text:style-name="T294_1">1</text:span></text:p>
            <text:p text:style-name="P295"><text:span text:style-name="T295_1">Δ<text:s/>Ι<text:s/>Κ<text:s/>Α<text:s/>Ι</text:span></text:p>
            <text:p text:style-name="P296"><text:span text:style-name="T296_1">Ο<text:s/>Υ<text:s/>Χ<text:s/>Ο<text:s/>Σ</text:span></text:p>
          </table:table-cell>
          <table:table-cell table:style-name="Cell34">
            <text:p text:style-name="P297"><text:span text:style-name="T297_1">1.<text:s/>ΑΡΙΘΜΟΣ<text:s/>ΑΔΕΙΑΣ</text:span></text:p>
          </table:table-cell>
          <table:table-cell table:style-name="Cell35" table:number-columns-spanned="2">
            <text:p text:style-name="P298"><text:span text:style-name="T298_1">Αριθ.<text:s/>Τροποποίησης:</text:span></text:p>
            <text:p text:style-name="P299"><text:span text:style-name="T299_1">Ημερομηνία<text:s/>Υποβολής<text:s/>:</text:span></text:p>
            <text:p text:style-name="P300"><text:span text:style-name="T300_1">Ημ/νία<text:s/>Έναρξης<text:s/>Ισχύος<text:s/>Τροπ/σης:</text:span></text:p>
          </table:table-cell>
          <table:covered-table-cell/>
        </table:table-row>
        <table:table-row table:style-name="Row21">
          <table:table-cell table:style-name="Cell36">
            <text:p text:style-name="P301"/>
          </table:table-cell>
          <table:table-cell table:style-name="Cell37">
            <text:p text:style-name="P302"><text:span text:style-name="T302_1">2.<text:s/>ΔΙΚΑΙΟΥΧΟΣ<text:s/></text:span><text:span text:style-name="T302_2">ΕΠΩΝΥΜΙΑ:</text:span></text:p>
          </table:table-cell>
          <table:table-cell table:style-name="Cell38" table:number-columns-spanned="2">
            <text:p text:style-name="P303"><text:span text:style-name="T303_1">3.<text:s/>ΗΜΕΡ.<text:s/>ΕΝΑΡΞΗΣ:</text:span></text:p>
          </table:table-cell>
          <table:covered-table-cell/>
        </table:table-row>
        <table:table-row table:style-name="Row22">
          <table:table-cell table:style-name="Cell39">
            <text:p text:style-name="P304"/>
          </table:table-cell>
          <table:table-cell table:style-name="Cell40" table:number-columns-spanned="2">
            <text:p text:style-name="P305"><text:span text:style-name="T305_1">Δ/ΝΣΗ:<text:s/>Α.Φ.Μ.:</text:span></text:p>
            <text:p text:style-name="P306"><text:span text:style-name="T306_1">Αρ.:<text:s/>Τ.Κ.:</text:span></text:p>
            <text:p text:style-name="P307"><text:span text:style-name="T307_1">ΠΟΛΗ:</text:span></text:p>
          </table:table-cell>
          <table:covered-table-cell/>
          <table:table-cell table:style-name="Cell41">
            <text:p text:style-name="P308"><text:span text:style-name="T308_1">4.<text:s/>ΗΜΕΡ.<text:s/>ΛΗΞΗΣ:</text:span></text:p>
          </table:table-cell>
        </table:table-row>
        <table:table-row table:style-name="Row23">
          <table:table-cell table:style-name="Cell42">
            <text:p text:style-name="P309"/>
          </table:table-cell>
          <table:table-cell table:style-name="Cell43" table:number-columns-spanned="3">
            <text:p text:style-name="P310"><text:span text:style-name="T310_1">5.<text:s/>ΕΓΚΑΤΑΣΤΑΣΗ/ΕΙΣ:<text:s/>ΤΕΛΩΝΕΙΟ<text:s/>ΕΛΕΓΧΟΥ:</text:span></text:p>
            <text:p text:style-name="P311"><text:span text:style-name="T311_1">Δ/ΝΣΗ:<text:s/>Αρ.:<text:s/>Τ.Κ.:<text:s/>ΠΟΛΗ:</text:span></text:p>
          </table:table-cell>
          <table:covered-table-cell/>
          <table:covered-table-cell/>
        </table:table-row>
        <table:table-row table:style-name="Row24">
          <table:table-cell table:style-name="Cell44">
            <text:p text:style-name="P312"/>
          </table:table-cell>
          <table:table-cell table:style-name="Cell45" table:number-columns-spanned="3">
            <text:p text:style-name="P313"><text:span text:style-name="T313_1">6.<text:s/>ΚΑΤΗΓΟΡΙΑ<text:s/>ΕΜΠΟΡΕΥΜΑΤΩΝ:</text:span></text:p>
          </table:table-cell>
          <table:covered-table-cell/>
          <table:covered-table-cell/>
        </table:table-row>
        <table:table-row table:style-name="Row25">
          <table:table-cell table:style-name="Cell46">
            <text:p text:style-name="P314"/>
          </table:table-cell>
          <table:table-cell table:style-name="Cell47" table:number-columns-spanned="3">
            <text:p text:style-name="P315"><text:span text:style-name="T315_1">7.<text:s/>ΚΑΤΗΓΟΡΙΑ<text:s/>ΑΔΕΙΑΣ</text:span></text:p>
            <text:p text:style-name="P316"><text:span text:style-name="T316_1">鬭<text:s/>Α.<text:s/></text:span><text:span text:style-name="T316_2">ΑΠΟΣΤΟΛΗ<text:s/>ΣΕ<text:s/>ΑΛΛΟ<text:s/>ΚΡΑΤΟΣ-ΜΕΛΟΣ,ΠΑΡΑΛΑΒΗ<text:s/>ΑΠΟ<text:s/>ΑΛΛΟ<text:s/>ΚΡΑΤΟΣ<text:s/>ΜΕΛΟΣ,<text:s/>ΕΙΣΑΓΩΓΗ-<text:s/>ΕΞΑΓΩΓΗ<text:s/>ΚΑΠΝΟΥ</text:span></text:p>
            <text:p text:style-name="P317"><text:span text:style-name="T317_1">鬭<text:s/>Β.<text:s/></text:span><text:span text:style-name="T317_2">ΕΙΣΑΓΩΓΗ<text:s/>ΒΙΟΜΗΧΑΝΟΠΟΙΗΜΕΝΩΝ<text:s/>ΚΑΠΝΩΝ</text:span></text:p>
            <text:p text:style-name="P318"><text:span text:style-name="T318_1">鬭<text:s/>Γ.<text:s/></text:span><text:span text:style-name="T318_2">ΚΑΤΑΣΚΕΥΗ,<text:s/>ΑΠΟΣΤΟΛΗ,<text:s/>ΠΑΡΑΛΑΒΗ,<text:s/>ΕΙΣΑΓΩΓΗ,<text:s/>ΕΞΑΓΩΓΗ<text:s/>ΕΞΟΠΛΙΣΜΟΥ<text:s/>ΠΑΡΑΓΩΓΗΣ</text:span></text:p>
            <text:p text:style-name="P319"><text:span text:style-name="T319_1">ΒΙΟΜΗΧΑΝΟΠΟΙΗΜΕΝΩΝ<text:s/>ΚΑΠΝΩΝ</text:span></text:p>
          </table:table-cell>
          <table:covered-table-cell/>
          <table:covered-table-cell/>
        </table:table-row>
        <table:table-row table:style-name="Row26">
          <table:table-cell table:style-name="Cell48" table:number-columns-spanned="4">
            <text:p text:style-name="P320"><text:span text:style-name="T320_1">8.ΔΡΑΣΤΗΡΙΟΤΗΤΑ</text:span></text:p>
            <text:p text:style-name="P321"><text:span text:style-name="T321_1">Α.<text:s/></text:span><text:span text:style-name="T321_2">ΑΔΕΙΑΣ<text:s/>ΚΑΠΝΟΥ<text:s/></text:span><text:span text:style-name="T321_3">Β.<text:s/></text:span><text:span text:style-name="T321_4">ΑΔΕΙΑΣ<text:s/>ΒΙΟΜΗΧΑΝΟΠΟΙΗΜΕΝΩΝ<text:s/></text:span><text:span text:style-name="T321_5">Γ.<text:s/></text:span><text:span text:style-name="T321_6">ΑΔΕΙΑΣ<text:s/>ΕΞΟΠΛΙΣΜΟΥ</text:span></text:p>
            <text:p text:style-name="P322"><text:span text:style-name="T322_1">ΚΑΠΝΩΝ<text:s/></text:span><text:span text:style-name="T322_2">鬭<text:s/></text:span><text:span text:style-name="T322_3">ΑΠΟΣΤΟΛΗ<text:s/>ΚΑΠΝΟΥ<text:s/>ΣΕ<text:s/>ΑΛΛΟ<text:s/>ΚΡΑΤΟΣ<text:s/></text:span><text:span text:style-name="T322_4">鬭<text:s/></text:span><text:span text:style-name="T322_5">ΚΑΤΑΣΚΕΥΗ<text:s/>ΕΞΟΠΛΙΣΜΟΥ<text:s/>ΠΑΡΑΓΩΓΗΣ</text:span></text:p>
            <text:p text:style-name="P323"><text:span text:style-name="T323_1">ΜΕ</text:span><text:span text:style-name="T323_2">ΛΟ</text:span><text:span text:style-name="T323_3">Σ</text:span><text:span text:style-name="T323_4">鬭<text:s/></text:span><text:span text:style-name="T323_5">ΕΙΣΑΓΩΓΗ<text:s/>ΒΙΟΜΗΧΑΝΟΠΟΙΗΜΕΝΩΝ<text:s/></text:span><text:span text:style-name="T323_6">Β</text:span><text:span text:style-name="T323_7">ΙΟ</text:span><text:span text:style-name="T323_8">Μ</text:span><text:span text:style-name="T323_9">ΗΧΑ</text:span><text:span text:style-name="T323_10">Ν</text:span><text:span text:style-name="T323_11">Ο</text:span><text:span text:style-name="T323_12">Π</text:span><text:span text:style-name="T323_13">ΟΙΗ</text:span><text:span text:style-name="T323_14">ΜΕΝ</text:span><text:span text:style-name="T323_15">Ω</text:span><text:span text:style-name="T323_16">Ν</text:span><text:span text:style-name="T323_17"><text:s/>ΚΑ</text:span><text:span text:style-name="T323_18">ΠΝ</text:span><text:span text:style-name="T323_19">Ω</text:span><text:span text:style-name="T323_20">Ν</text:span></text:p>
            <text:p text:style-name="P324"><text:span text:style-name="T324_1">ΚΑΠΝΩΝ</text:span></text:p>
            <text:p text:style-name="P325"><text:span text:style-name="T325_1">鬭<text:s/></text:span><text:span text:style-name="T325_2">ΠΑΡΑΛΑΒΗ<text:s/>ΚΑΠΝΟΥ<text:s/>ΑΠΟ<text:s/>ΑΛΛΟ<text:s/></text:span><text:span text:style-name="T325_3">鬭<text:s/></text:span><text:span text:style-name="T325_4">ΑΠΟΣΤΟΛΗ<text:s/>ΕΞΟΠΛΙΣΜΟΥ<text:s/>ΠΑΡΑΓΩΓΗΣ</text:span></text:p>
            <text:p text:style-name="P326"><text:span text:style-name="T326_1">ΚΡΑΤΟΣ<text:s/>ΜΕΛΟΣ<text:s/>ΒΙΟΜΗΧΑΝΟΠΟΙΗΜΕΝΩΝ<text:s/>ΚΑΠΝΩΝ</text:span></text:p>
            <text:p text:style-name="P327"><text:span text:style-name="T327_1">鬭<text:s/></text:span><text:span text:style-name="T327_2">ΕΙΣΑΓΩΓΗ<text:s/>ΚΑΠΝΟΥ<text:s/></text:span><text:span text:style-name="T327_3">鬭<text:s/></text:span><text:span text:style-name="T327_4">ΠΑΡΑΛΑΒΗ<text:s/>ΕΞΟΠΛΙΣΜΟΥ<text:s/>ΠΑΡΑΓΩΓΗΣ</text:span></text:p>
            <text:p text:style-name="P328"><text:span text:style-name="T328_1">ΒΙΟΜΗΧΑΝΟΠΟΙΗΜΕΝΩΝ<text:s/>ΚΑΠΝΩΝ</text:span></text:p>
            <text:p text:style-name="P329"><text:span text:style-name="T329_1">鬭<text:s/></text:span><text:span text:style-name="T329_2">ΕΞΑΓΩΓΗ<text:s/>ΚΑΠΝΟΥ</text:span></text:p>
            <text:p text:style-name="P330"><text:span text:style-name="T330_1">鬭<text:s/></text:span><text:span text:style-name="T330_2">ΕΙΣΑΓΩΓΗ<text:s/>ΕΞΟΠΛΙΣΜΟΥ<text:s/>ΠΑΡΑΓΩΓΗΣ</text:span></text:p>
            <text:p text:style-name="P331"><text:span text:style-name="T331_1">ΒΙΟΜΗΧΑΝΟΠΟΙΗΜΕΝΩΝ<text:s/>ΚΑΠΝΩΝ</text:span></text:p>
            <text:p text:style-name="P332"><text:span text:style-name="T332_1">鬭<text:s/></text:span><text:span text:style-name="T332_2">ΕΞΑΓΩΓΗ<text:s/>ΕΞΟΠΛΙΣΜΟΥ<text:s/>ΠΑΡΑΓΩΓΗΣ</text:span></text:p>
            <text:p text:style-name="P333"><text:span text:style-name="T333_1">ΒΙΟΜΗΧΑΝΟΠΟΙΗΜΕΝΩΝ<text:s/>ΚΑΠΝΩΝ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49" table:number-columns-spanned="4">
            <text:p text:style-name="P334"><text:span text:style-name="T334_1">9.ΠΑΡΑΤΗΡΗΣΕΙΣ</text:span></text:p>
          </table:table-cell>
          <table:covered-table-cell/>
          <table:covered-table-cell/>
          <table:covered-table-cell/>
        </table:table-row>
      </table:table>
      <text:p text:style-name="P335"/>
      <table:table table:style-name="Table5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8">
          <table:table-cell table:style-name="Cell50">
            <text:p text:style-name="P336"><text:span text:style-name="T336_1">10.<text:s/>ΤΕΛΩΝΕΙΑΚΗ<text:s/>ΑΡΧΗ</text:span></text:p>
            <text:p text:style-name="P337"><text:span text:style-name="T337_1">Kωδικός:</text:span></text:p>
            <text:p text:style-name="P338"><text:span text:style-name="T338_1">Ονομασία:</text:span></text:p>
            <text:p text:style-name="P339"><text:span text:style-name="T339_1">Διεύθυνση:</text:span></text:p>
            <text:p text:style-name="P340"><text:span text:style-name="T340_1">Τηλέφωνο:</text:span></text:p>
            <text:p text:style-name="P341"><text:span text:style-name="T341_1">FAX:</text:span></text:p>
          </table:table-cell>
          <table:table-cell table:style-name="Cell51">
            <text:p text:style-name="P342"><text:span text:style-name="T342_1">11.<text:s/>ΘΕΩΡΗΣΗ<text:s/>ΤΕΛΩΝΕΙΑΚΗΣ<text:s/>ΑΡΧΗΣ</text:span></text:p>
            <text:p text:style-name="P343"><text:span text:style-name="T343_1">Τόπος:</text:span></text:p>
            <text:p text:style-name="P344"><text:span text:style-name="T344_1">Ημερομηνία:</text:span></text:p>
            <text:p text:style-name="P345"><text:span text:style-name="T345_1">Υπογραφή:</text:span></text:p>
          </table:table-cell>
          <table:table-cell table:style-name="Cell52">
            <text:p text:style-name="P346"><text:span text:style-name="T346_1">T.Σ.</text:span></text:p>
          </table:table-cell>
          <table:table-cell table:style-name="Cell53">
            <text:p text:style-name="P347"/>
          </table:table-cell>
        </table:table-row>
      </table:table>
      <text:p text:style-name="P348"/>
      <table:table table:style-name="Table6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9">
          <table:table-cell table:style-name="Cell54">
            <text:p text:style-name="P349"/>
          </table:table-cell>
          <table:table-cell table:style-name="Cell55">
            <text:p text:style-name="P350"><text:span text:style-name="T350_1">ΑΝΕΞΑΡΤΗΤΗ<text:s/>ΑΡΧΗ<text:s/>ΔΗΜΟΣΙΩΝ<text:s/>ΕΣΟΔΩΝ<text:s/>ΓΕΝΙΚΗ<text:s/>ΔΙΕΥΘΥΝΣΗ<text:s/>ΤΕΛΩΝΕΙΩΝ<text:s/>&amp;<text:s/>Ε.Φ.Κ.</text:span></text:p>
            <text:p text:style-name="P351"><text:span text:style-name="T351_1">ΤΕΛΩΝΕΙΑΚΗ<text:s/>ΑΡΧΗ<text:s/></text:span></text:p>
          </table:table-cell>
          <table:table-cell table:style-name="Cell56" table:number-columns-spanned="2">
            <text:p text:style-name="P352"><text:span text:style-name="T352_1">ΑΔΕΙΑ</text:span></text:p>
            <text:p text:style-name="P353"><text:span text:style-name="T353_1">Α.<text:s/></text:span><text:span text:style-name="T353_2">ΑΠΟΣΤΟΛΗ<text:s/>ΣΕ<text:s/>ΑΛΛΟ<text:s/>ΚΡΑΤΟΣ-ΜΕΛΟΣ,</text:span></text:p>
            <text:p text:style-name="P354"><text:span text:style-name="T354_1">ΠΑΡΑΛΑΒΗ<text:s/>ΑΠΟ<text:s/>ΑΛΛΟ<text:s/>ΚΡΑΤΟΣ<text:s/>ΜΕΛΟΣ,<text:s/>ΕΙΣΑΓΩΓΗ-<text:s/>ΕΞΑΓΩΓΗ</text:span></text:p>
            <text:p text:style-name="P355"><text:span text:style-name="T355_1">ΚΑΠΝΟΥ</text:span></text:p>
            <text:p text:style-name="P356"><text:span text:style-name="T356_1">Β.<text:s/></text:span><text:span text:style-name="T356_2">ΕΙΣΑΓΩΓΗ<text:s/>ΒΙΟΜΗΧΑΝΟΠΟΙΗΜΕΝΩΝ<text:s/>ΚΑΠΝΩΝ</text:span></text:p>
            <text:p text:style-name="P357"><text:span text:style-name="T357_1">Γ.<text:s/></text:span><text:span text:style-name="T357_2">ΚΑΤΑΣΚΕΥΗ,<text:s/>ΑΠΟΣΤΟΛΗ,<text:s/>ΠΑΡΑΛΑΒΗ,<text:s/>ΕΙΣΑΓΩΓΗ,<text:s/>ΕΞΑΓΩΓΗ</text:span></text:p>
            <text:p text:style-name="P358"><text:span text:style-name="T358_1">ΕΞΟΠΛΙΣΜΟΥ<text:s/>ΠΑΡΑΓΩΓΗΣ<text:s/>ΒΙΟΜΗΧΑΝΟΠΟΙΗΜΕΝΩΝ<text:s/>ΚΑΠΝΩΝ</text:span></text:p>
          </table:table-cell>
          <table:covered-table-cell/>
        </table:table-row>
        <table:table-row table:style-name="Row30">
          <table:table-cell table:style-name="Cell57">
            <text:p text:style-name="P359"><text:span text:style-name="T359_1">2</text:span></text:p>
            <text:p text:style-name="P360"><text:span text:style-name="T360_1">Τ<text:s/>Ε<text:s/>Λ<text:s/>Ω<text:s/>Ν<text:s/>Ε<text:s/>Ι</text:span></text:p>
            <text:p text:style-name="P361"><text:span text:style-name="T361_1">Α</text:span></text:p>
            <text:p text:style-name="P362"><text:span text:style-name="T362_1">Κ</text:span></text:p>
            <text:p text:style-name="P363"><text:span text:style-name="T363_1">Η</text:span></text:p>
            <text:p text:style-name="P364"><text:span text:style-name="T364_1">Α</text:span></text:p>
            <text:p text:style-name="P365"><text:span text:style-name="T365_1">Ρ</text:span></text:p>
            <text:p text:style-name="P366"><text:span text:style-name="T366_1">Χ</text:span></text:p>
            <text:p text:style-name="P367"><text:span text:style-name="T367_1">Η</text:span></text:p>
          </table:table-cell>
          <table:table-cell table:style-name="Cell58">
            <text:p text:style-name="P368"><text:span text:style-name="T368_1">1.<text:s/>ΑΡΙΘΜΟΣ<text:s/>ΑΔΕΙΑΣ</text:span></text:p>
          </table:table-cell>
          <table:table-cell table:style-name="Cell59" table:number-columns-spanned="2">
            <text:p text:style-name="P369"><text:span text:style-name="T369_1">Αριθ.<text:s/>Τροποποίησης:</text:span></text:p>
            <text:p text:style-name="P370"><text:span text:style-name="T370_1">Ημερομηνία<text:s/>Υποβολής<text:s/>:</text:span></text:p>
            <text:p text:style-name="P371"><text:span text:style-name="T371_1">Ημ/νία<text:s/>Έναρξης<text:s/>Ισχύος<text:s/>Τροπ/σης:</text:span></text:p>
          </table:table-cell>
          <table:covered-table-cell/>
        </table:table-row>
        <table:table-row table:style-name="Row31">
          <table:table-cell table:style-name="Cell60">
            <text:p text:style-name="P372"/>
          </table:table-cell>
          <table:table-cell table:style-name="Cell61">
            <text:p text:style-name="P373"><text:span text:style-name="T373_1">2.<text:s/>ΔΙΚΑΙΟΥΧΟΣ<text:s/></text:span><text:span text:style-name="T373_2">ΕΠΩΝΥΜΙΑ:</text:span></text:p>
          </table:table-cell>
          <table:table-cell table:style-name="Cell62" table:number-columns-spanned="2">
            <text:p text:style-name="P374"><text:span text:style-name="T374_1">3.<text:s/>ΗΜΕΡ.<text:s/>ΕΝΑΡΞΗΣ:</text:span></text:p>
          </table:table-cell>
          <table:covered-table-cell/>
        </table:table-row>
        <table:table-row table:style-name="Row32">
          <table:table-cell table:style-name="Cell63">
            <text:p text:style-name="P375"/>
          </table:table-cell>
          <table:table-cell table:style-name="Cell64" table:number-columns-spanned="2">
            <text:p text:style-name="P376"><text:span text:style-name="T376_1">Δ/ΝΣΗ:<text:s/>Α.Φ.Μ.:</text:span></text:p>
            <text:p text:style-name="P377"><text:span text:style-name="T377_1">Αρ.:<text:s/>Τ.Κ.:</text:span></text:p>
            <text:p text:style-name="P378"><text:span text:style-name="T378_1">ΠΟΛΗ:</text:span></text:p>
          </table:table-cell>
          <table:covered-table-cell/>
          <table:table-cell table:style-name="Cell65">
            <text:p text:style-name="P379"><text:span text:style-name="T379_1">4.<text:s/>ΗΜΕΡ.<text:s/>ΛΗΞΗΣ:</text:span></text:p>
          </table:table-cell>
        </table:table-row>
        <table:table-row table:style-name="Row33">
          <table:table-cell table:style-name="Cell66">
            <text:p text:style-name="P380"/>
          </table:table-cell>
          <table:table-cell table:style-name="Cell67" table:number-columns-spanned="3">
            <text:p text:style-name="P381"><text:span text:style-name="T381_1">5.<text:s/>ΕΓΚΑΤΑΣΤΑΣΗ/ΕΙΣ:<text:s/>ΤΕΛΩΝΕΙΟ<text:s/>ΕΛΕΓΧΟΥ:</text:span></text:p>
            <text:p text:style-name="P382"><text:span text:style-name="T382_1">Δ/ΝΣΗ:<text:s/>Αρ.:<text:s/>Τ.Κ.:<text:s/>ΠΟΛΗ:</text:span></text:p>
          </table:table-cell>
          <table:covered-table-cell/>
          <table:covered-table-cell/>
        </table:table-row>
        <table:table-row table:style-name="Row34">
          <table:table-cell table:style-name="Cell68">
            <text:p text:style-name="P383"/>
          </table:table-cell>
          <table:table-cell table:style-name="Cell69" table:number-columns-spanned="3">
            <text:p text:style-name="P384"><text:span text:style-name="T384_1">6.<text:s/>ΚΑΤΗΓΟΡΙΑ<text:s/>ΕΜΠΟΡΕΥΜΑΤΩΝ:</text:span></text:p>
          </table:table-cell>
          <table:covered-table-cell/>
          <table:covered-table-cell/>
        </table:table-row>
        <table:table-row table:style-name="Row35">
          <table:table-cell table:style-name="Cell70">
            <text:p text:style-name="P385"/>
          </table:table-cell>
          <table:table-cell table:style-name="Cell71" table:number-columns-spanned="3">
            <text:p text:style-name="P386"><text:span text:style-name="T386_1">7.<text:s/>ΚΑΤΗΓΟΡΙΑ<text:s/>ΑΔΕΙΑΣ</text:span></text:p>
          </table:table-cell>
          <table:covered-table-cell/>
          <table:covered-table-cell/>
        </table:table-row>
        <table:table-row table:style-name="Row36">
          <table:table-cell table:style-name="Cell72">
            <text:p text:style-name="P387"/>
          </table:table-cell>
          <table:table-cell table:style-name="Cell73" table:number-columns-spanned="3">
            <text:p text:style-name="P388"><text:span text:style-name="T388_1">鬭<text:s/>Α.<text:s/></text:span><text:span text:style-name="T388_2">ΑΠΟΣΤΟΛΗ<text:s/>ΣΕ<text:s/>ΑΛΛΟ<text:s/>ΚΡΑΤΟΣ-ΜΕΛΟΣ,ΠΑΡΑΛΑΒΗ<text:s/>ΑΠΟ<text:s/>ΑΛΛΟ<text:s/>ΚΡΑΤΟΣ<text:s/>ΜΕΛΟΣ,<text:s/>ΕΙΣΑΓΩΓΗ-<text:s/>ΕΞΑΓΩΓΗ<text:s/>ΚΑΠΝΟΥ</text:span></text:p>
            <text:p text:style-name="P389"><text:span text:style-name="T389_1">鬭<text:s/>Β.<text:s/></text:span><text:span text:style-name="T389_2">ΕΙΣΑΓΩΓΗ<text:s/>ΒΙΟΜΗΧΑΝΟΠΟΙΗΜΕΝΩΝ<text:s/>ΚΑΠΝΩΝ</text:span></text:p>
            <text:p text:style-name="P390"><text:span text:style-name="T390_1">鬭<text:s/>Γ.<text:s/></text:span><text:span text:style-name="T390_2">ΚΑΤΑΣΚΕΥΗ,<text:s/>ΑΠΟΣΤΟΛΗ,<text:s/>ΠΑΡΑΛΑΒΗ,<text:s/>ΕΙΣΑΓΩΓΗ,<text:s/>ΕΞΑΓΩΓΗ<text:s/>ΕΞΟΠΛΙΣΜΟΥ<text:s/>ΠΑΡΑΓΩΓΗΣ<text:s/>ΒΙΟΜΗΧΑΝΟΠΟΙΗΜΕΝΩΝ<text:s/>ΚΑΠΝΩΝ</text:span></text:p>
          </table:table-cell>
          <table:covered-table-cell/>
          <table:covered-table-cell/>
        </table:table-row>
        <table:table-row table:style-name="Row37">
          <table:table-cell table:style-name="Cell74" table:number-columns-spanned="4">
            <text:p text:style-name="P391"><text:span text:style-name="T391_1">8.ΔΡΑΣΤΗΡΙΟΤΗΤΑ</text:span></text:p>
            <text:p text:style-name="P392"><text:span text:style-name="T392_1">Α.<text:s/></text:span><text:span text:style-name="T392_2">ΑΔΕΙΑΣ<text:s/>ΚΑΠΝΟΥ<text:s/></text:span><text:span text:style-name="T392_3">Β.<text:s/></text:span><text:span text:style-name="T392_4">ΑΔΕΙΑΣ<text:s/>ΒΙΟΜΗΧΑΝΟΠΟΙΗΜΕΝΩΝ<text:s/></text:span><text:span text:style-name="T392_5">Γ.<text:s/></text:span><text:span text:style-name="T392_6">ΑΔΕΙΑΣ<text:s/>ΕΞΟΠΛΙΣΜΟΥ</text:span></text:p>
            <text:p text:style-name="P393"><text:span text:style-name="T393_1">ΚΑΠΝΩΝ<text:s/></text:span><text:span text:style-name="T393_2">鬭<text:s/></text:span><text:span text:style-name="T393_3">ΑΠΟΣΤΟΛΗ<text:s/>ΚΑΠΝΟΥ<text:s/>ΣΕ<text:s/>ΑΛΛΟ<text:s/>ΚΡΑΤΟΣ<text:s/></text:span><text:span text:style-name="T393_4">鬭<text:s/></text:span><text:span text:style-name="T393_5">ΚΑΤΑΣΚΕΥΗ<text:s/>ΕΞΟΠΛΙΣΜΟΥ<text:s/>ΠΑΡΑΓΩΓΗΣ</text:span></text:p>
            <text:p text:style-name="P394"><text:span text:style-name="T394_1">ΜΕΛΟΣ<text:s/></text:span><text:span text:style-name="T394_2">鬭<text:s/></text:span><text:span text:style-name="T394_3">ΕΙΣΑΓΩΓΗ<text:s/>ΒΙΟΜΗΧΑΝΟΠΟΙΗΜΕΝΩΝ<text:s/>ΒΙΟΜΗΧΑΝΟΠΟΙΗΜΕΝΩΝ<text:s/>ΚΑΠΝΩΝ</text:span></text:p>
            <text:p text:style-name="P395"><text:span text:style-name="T395_1">ΚΑΠΝΩΝ</text:span></text:p>
            <text:p text:style-name="P396"><text:span text:style-name="T396_1">鬭<text:s/></text:span><text:span text:style-name="T396_2">ΠΑΡΑΛΑΒΗ<text:s/>ΚΑΠΝΟΥ<text:s/>ΑΠΟ<text:s/>ΑΛΛΟ<text:s/></text:span><text:span text:style-name="T396_3">鬭<text:s/></text:span><text:span text:style-name="T396_4">ΑΠΟΣΤΟΛΗ<text:s/>ΕΞΟΠΛΙΣΜΟΥ<text:s/>ΠΑΡΑΓΩΓΗΣ</text:span></text:p>
            <text:p text:style-name="P397"><text:span text:style-name="T397_1">ΚΡΑΤΟΣ<text:s/>ΜΕΛΟΣ<text:s/>ΒΙΟΜΗΧΑΝΟΠΟΙΗΜΕΝΩΝ<text:s/>ΚΑΠΝΩΝ</text:span></text:p>
            <text:p text:style-name="P398"><text:span text:style-name="T398_1">鬭<text:s/></text:span><text:span text:style-name="T398_2">ΕΙΣΑΓΩΓΗ<text:s/>ΚΑΠΝΟΥ<text:s/></text:span><text:span text:style-name="T398_3">鬭<text:s/></text:span><text:span text:style-name="T398_4">ΠΑΡΑΛΑΒΗ<text:s/>ΕΞΟΠΛΙΣΜΟΥ<text:s/>ΠΑΡΑΓΩΓΗΣ</text:span></text:p>
            <text:p text:style-name="P399"><text:span text:style-name="T399_1">ΒΙΟΜΗΧΑΝΟΠΟΙΗΜΕΝΩΝ<text:s/>ΚΑΠΝΩΝ</text:span></text:p>
            <text:p text:style-name="P400"><text:span text:style-name="T400_1">鬭<text:s/></text:span><text:span text:style-name="T400_2">ΕΞΑΓΩΓΗ<text:s/>ΚΑΠΝΟΥ</text:span></text:p>
            <text:p text:style-name="P401"><text:span text:style-name="T401_1">鬭<text:s/></text:span><text:span text:style-name="T401_2">ΕΙΣΑΓΩΓΗ<text:s/>ΕΞΟΠΛΙΣΜΟΥ<text:s/>ΠΑΡΑΓΩΓΗΣ</text:span></text:p>
            <text:p text:style-name="P402"><text:span text:style-name="T402_1">ΒΙΟΜΗΧΑΝΟΠΟΙΗΜΕΝΩΝ<text:s/>ΚΑΠΝΩΝ</text:span></text:p>
            <text:p text:style-name="P403"><text:span text:style-name="T403_1">鬭<text:s/></text:span><text:span text:style-name="T403_2">ΕΞΑΓΩΓΗ<text:s/>ΕΞΟΠΛΙΣΜΟΥ<text:s/>ΠΑΡΑΓΩΓΗΣ</text:span></text:p>
            <text:p text:style-name="P404"><text:span text:style-name="T404_1">ΒΙΟΜΗΧΑΝΟΠΟΙΗΜΕΝΩΝ<text:s/>ΚΑΠΝΩΝ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75" table:number-columns-spanned="4">
            <text:p text:style-name="P405"><text:span text:style-name="T405_1">9.ΠΑΡΑΤΗΡΗΣΕΙΣ</text:span></text:p>
          </table:table-cell>
          <table:covered-table-cell/>
          <table:covered-table-cell/>
          <table:covered-table-cell/>
        </table:table-row>
      </table:table>
      <text:p text:style-name="P406"/>
      <table:table table:style-name="Table7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39">
          <table:table-cell table:style-name="Cell76">
            <text:p text:style-name="P407"><text:span text:style-name="T407_1">10.<text:s/>ΤΕΛΩΝΕΙΑΚΗ<text:s/>ΑΡΧΗ</text:span></text:p>
            <text:p text:style-name="P408"><text:span text:style-name="T408_1">Kωδικός:</text:span></text:p>
            <text:p text:style-name="P409"><text:span text:style-name="T409_1">Ονομασία:</text:span></text:p>
            <text:p text:style-name="P410"><text:span text:style-name="T410_1">Διεύθυνση:</text:span></text:p>
            <text:p text:style-name="P411"><text:span text:style-name="T411_1">Τηλέφωνο:</text:span></text:p>
            <text:p text:style-name="P412"><text:span text:style-name="T412_1">FAX:</text:span></text:p>
          </table:table-cell>
          <table:table-cell table:style-name="Cell77">
            <text:p text:style-name="P413"><text:span text:style-name="T413_1">11.<text:s/>ΘΕΩΡΗΣΗ<text:s/>ΤΕΛΩΝΕΙΑΚΗΣ<text:s/>ΑΡΧΗΣ</text:span></text:p>
            <text:p text:style-name="P414"><text:span text:style-name="T414_1">Τόπος:</text:span></text:p>
            <text:p text:style-name="P415"><text:span text:style-name="T415_1">Ημερομηνία:</text:span></text:p>
            <text:p text:style-name="P416"><text:span text:style-name="T416_1">Υπογραφή:</text:span></text:p>
          </table:table-cell>
          <table:table-cell table:style-name="Cell78">
            <text:p text:style-name="P417"><text:span text:style-name="T417_1">T.Σ.</text:span></text:p>
          </table:table-cell>
          <table:table-cell table:style-name="Cell79">
            <text:p text:style-name="P418"/>
          </table:table-cell>
        </table:table-row>
      </table:table>
      <text:p text:style-name="P419"><text:span text:style-name="T419_1">ΚΑΤΑΣΤΑΣΗ<text:s/>ΣΥΝΑΛΛΑΓΩΝ<text:s/>ΚΑΠΝΟΥ</text:span></text:p>
      <table:table table:style-name="Table8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40">
          <table:table-cell table:style-name="Cell80" table:number-columns-spanned="6">
            <text:p text:style-name="P420"><text:span text:style-name="T420_1">ΣΤΟΙΧΕΙΑ<text:s/>ΥΠΟΧΡΕΟΥ</text:span></text:p>
            <text:p text:style-name="P421"><text:span text:style-name="T421_1">Επωνυμία:<text:s/>Τρίμηνο:<text:s/>Έτος:</text:span></text:p>
            <text:p text:style-name="P422"><text:span text:style-name="T422_1">Αρ.Αδείας:</text:span></text:p>
            <text:p text:style-name="P423"><text:span text:style-name="T423_1">Εγκατάσταση:</text:span></text:p>
            <text:p text:style-name="P424"><text:span text:style-name="T424_1">Τελωνείο<text:s/>Ελέγχου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81" table:number-columns-spanned="6">
            <text:p text:style-name="P425"><text:span text:style-name="T425_1">Α.<text:s/>ΕΙΣΡΟΕΣ<text:s/></text:span><text:span text:style-name="T425_2">(παραλαβές,<text:s/>εισαγωγέ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82">
            <text:p text:style-name="P426"><text:span text:style-name="T426_1">α/α</text:span></text:p>
          </table:table-cell>
          <table:table-cell table:style-name="Cell83">
            <text:p text:style-name="P427"><text:span text:style-name="T427_1">Αριθμός<text:s/>Παραστατικών<text:s/>(Τελωνειακά<text:s/>ή<text:s/>Φορολογικά<text:s/>ή<text:s/>άλλα<text:s/>έγγραφα)</text:span></text:p>
          </table:table-cell>
          <table:table-cell table:style-name="Cell84">
            <text:p text:style-name="P428"><text:span text:style-name="T428_1">Στοιχεία<text:s/>συναλλασσόμενων</text:span></text:p>
          </table:table-cell>
          <table:table-cell table:style-name="Cell85">
            <text:p text:style-name="P429"><text:span text:style-name="T429_1">Περιγραφή<text:s/>εμπορεύματος</text:span></text:p>
          </table:table-cell>
          <table:table-cell table:style-name="Cell86">
            <text:p text:style-name="P430"><text:span text:style-name="T430_1">Κωδικός<text:s/>Σ.Ο.</text:span></text:p>
          </table:table-cell>
          <table:table-cell table:style-name="Cell87">
            <text:p text:style-name="P431"><text:span text:style-name="T431_1">Ποσότητα<text:s/>(σε<text:s/>Kg)</text:span></text:p>
          </table:table-cell>
        </table:table-row>
        <table:table-row table:style-name="Row43">
          <table:table-cell table:style-name="Cell88">
            <text:p text:style-name="P432"/>
          </table:table-cell>
          <table:table-cell table:style-name="Cell89">
            <text:p text:style-name="P433"/>
          </table:table-cell>
          <table:table-cell table:style-name="Cell90">
            <text:p text:style-name="P434"/>
          </table:table-cell>
          <table:table-cell table:style-name="Cell91">
            <text:p text:style-name="P435"/>
          </table:table-cell>
          <table:table-cell table:style-name="Cell92">
            <text:p text:style-name="P436"/>
          </table:table-cell>
          <table:table-cell table:style-name="Cell93">
            <text:p text:style-name="P437"/>
          </table:table-cell>
        </table:table-row>
        <table:table-row table:style-name="Row44">
          <table:table-cell table:style-name="Cell94" table:number-columns-spanned="5">
            <text:p text:style-name="P438"><text:span text:style-name="T438_1">ΣΥΝΟΛΑ</text:span></text:p>
          </table:table-cell>
          <table:covered-table-cell/>
          <table:covered-table-cell/>
          <table:covered-table-cell/>
          <table:covered-table-cell/>
          <table:table-cell table:style-name="Cell95">
            <text:p text:style-name="P439"/>
          </table:table-cell>
        </table:table-row>
        <table:table-row table:style-name="Row45">
          <table:table-cell table:style-name="Cell96" table:number-columns-spanned="6">
            <text:p text:style-name="P440"><text:span text:style-name="T440_1">Β.<text:s/>ΕΚΡΟΕΣ<text:s/></text:span><text:span text:style-name="T440_2">(αποστολές,<text:s/>εξαγωγέ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97">
            <text:p text:style-name="P441"><text:span text:style-name="T441_1">α/α</text:span></text:p>
          </table:table-cell>
          <table:table-cell table:style-name="Cell98">
            <text:p text:style-name="P442"><text:span text:style-name="T442_1">Αριθμός<text:s/>Παραστατικών<text:s/>(Τελωνειακά<text:s/>ή<text:s/>Φορολογικά<text:s/>ή<text:s/>άλλα<text:s/>έγγραφα)</text:span></text:p>
          </table:table-cell>
          <table:table-cell table:style-name="Cell99">
            <text:p text:style-name="P443"><text:span text:style-name="T443_1">Στοιχεία<text:s/>συναλλασσόμενων</text:span></text:p>
          </table:table-cell>
          <table:table-cell table:style-name="Cell100">
            <text:p text:style-name="P444"><text:span text:style-name="T444_1">Περιγραφή<text:s/>εμπορεύματος</text:span></text:p>
          </table:table-cell>
          <table:table-cell table:style-name="Cell101">
            <text:p text:style-name="P445"><text:span text:style-name="T445_1">Κωδικός<text:s/>Σ.Ο.</text:span></text:p>
          </table:table-cell>
          <table:table-cell table:style-name="Cell102">
            <text:p text:style-name="P446"><text:span text:style-name="T446_1">Ποσότητα<text:s/>(σε<text:s/>Kg)</text:span></text:p>
          </table:table-cell>
        </table:table-row>
        <table:table-row table:style-name="Row47">
          <table:table-cell table:style-name="Cell103">
            <text:p text:style-name="P447"/>
          </table:table-cell>
          <table:table-cell table:style-name="Cell104">
            <text:p text:style-name="P448"/>
          </table:table-cell>
          <table:table-cell table:style-name="Cell105">
            <text:p text:style-name="P449"/>
          </table:table-cell>
          <table:table-cell table:style-name="Cell106">
            <text:p text:style-name="P450"/>
          </table:table-cell>
          <table:table-cell table:style-name="Cell107">
            <text:p text:style-name="P451"/>
          </table:table-cell>
          <table:table-cell table:style-name="Cell108">
            <text:p text:style-name="P452"/>
          </table:table-cell>
        </table:table-row>
        <table:table-row table:style-name="Row48">
          <table:table-cell table:style-name="Cell109" table:number-columns-spanned="5">
            <text:p text:style-name="P453"><text:span text:style-name="T453_1">ΣΥΝΟΛΑ</text:span></text:p>
          </table:table-cell>
          <table:covered-table-cell/>
          <table:covered-table-cell/>
          <table:covered-table-cell/>
          <table:covered-table-cell/>
          <table:table-cell table:style-name="Cell110">
            <text:p text:style-name="P454"/>
          </table:table-cell>
        </table:table-row>
      </table:table>
      <text:p text:style-name="P455"><text:span text:style-name="T455_1">ΠΑΡΑΡΤΗΜΑ<text:s/></text:span><text:span text:style-name="T455_2">IV</text:span></text:p>
      <text:p text:style-name="P456"><text:span text:style-name="T456_1">ΒΙΒΛΙΟ<text:s/>ΜΗΧΑΝΗΜΑΤΩΝ</text:span></text:p>
      <table:table table:style-name="Table9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49">
          <table:table-cell table:style-name="Cell111" table:number-columns-spanned="7">
            <text:p text:style-name="P457"><text:span text:style-name="T457_1">ΕΙΣΟΔ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2" table:number-columns-spanned="6">
            <text:p text:style-name="P458"><text:span text:style-name="T458_1">ΕΞΟΔΟ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13">
            <text:p text:style-name="P459"><text:span text:style-name="T459_1">α/α</text:span></text:p>
          </table:table-cell>
          <table:table-cell table:style-name="Cell114">
            <text:p text:style-name="P460"><text:span text:style-name="T460_1">Ημερ.</text:span></text:p>
          </table:table-cell>
          <table:table-cell table:style-name="Cell115">
            <text:p text:style-name="P461"><text:span text:style-name="T461_1">Παραστατικά<text:s/>(Τελωνειακά<text:s/>ή<text:s/>Φορολογικά<text:s/>ή<text:s/>άλλα<text:s/>έγγραφα)</text:span></text:p>
          </table:table-cell>
          <table:table-cell table:style-name="Cell116">
            <text:p text:style-name="P462"><text:span text:style-name="T462_1">Προέλευση</text:span></text:p>
          </table:table-cell>
          <table:table-cell table:style-name="Cell117">
            <text:p text:style-name="P463"><text:span text:style-name="T463_1">Περιγραφή<text:s/>Μηχανήματος<text:s/>(σειριακός<text:s/>αριθμός,<text:s/>τύπος,<text:s/>κωδ.<text:s/>Σ.Ο.)</text:span></text:p>
          </table:table-cell>
          <table:table-cell table:style-name="Cell118">
            <text:p text:style-name="P464"><text:span text:style-name="T464_1">Ποσότητα<text:s/>σε<text:s/>αριθμό<text:s/>τεμαχίων</text:span></text:p>
          </table:table-cell>
          <table:table-cell table:style-name="Cell119">
            <text:p text:style-name="P465"><text:span text:style-name="T465_1">Χώρος<text:s/>Αποθήκευσης</text:span></text:p>
          </table:table-cell>
          <table:table-cell table:style-name="Cell120">
            <text:p text:style-name="P466"><text:span text:style-name="T466_1">α/α</text:span></text:p>
          </table:table-cell>
          <table:table-cell table:style-name="Cell121">
            <text:p text:style-name="P467"><text:span text:style-name="T467_1">Ημερ.</text:span></text:p>
          </table:table-cell>
          <table:table-cell table:style-name="Cell122">
            <text:p text:style-name="P468"><text:span text:style-name="T468_1">Παραστατικά<text:s/>(Τελωνειακά<text:s/>ή<text:s/>Φορολογικά<text:s/>ή<text:s/>άλλα<text:s/>έγγραφα)</text:span></text:p>
          </table:table-cell>
          <table:table-cell table:style-name="Cell123">
            <text:p text:style-name="P469"><text:span text:style-name="T469_1">Προορισμός</text:span></text:p>
          </table:table-cell>
          <table:table-cell table:style-name="Cell124">
            <text:p text:style-name="P470"><text:span text:style-name="T470_1">Περιγραφή<text:s/>Μηχανήματος<text:s/>(σειριακός<text:s/>αριθμός,<text:s/>τύπος,<text:s/>κωδ.<text:s/>Σ.Ο.)</text:span></text:p>
          </table:table-cell>
          <table:table-cell table:style-name="Cell125">
            <text:p text:style-name="P471"><text:span text:style-name="T471_1">Ποσότητα<text:s/>σε<text:s/>αριθμό<text:s/>τεμαχίων</text:span></text:p>
          </table:table-cell>
        </table:table-row>
        <table:table-row table:style-name="Row51">
          <table:table-cell table:style-name="Cell126">
            <text:p text:style-name="P472"/>
          </table:table-cell>
          <table:table-cell table:style-name="Cell127">
            <text:p text:style-name="P473"/>
          </table:table-cell>
          <table:table-cell table:style-name="Cell128">
            <text:p text:style-name="P474"><text:span text:style-name="T474_1">(1)</text:span></text:p>
          </table:table-cell>
          <table:table-cell table:style-name="Cell129">
            <text:p text:style-name="P475"><text:span text:style-name="T475_1">(2)</text:span></text:p>
          </table:table-cell>
          <table:table-cell table:style-name="Cell130">
            <text:p text:style-name="P476"/>
          </table:table-cell>
          <table:table-cell table:style-name="Cell131">
            <text:p text:style-name="P477"/>
          </table:table-cell>
          <table:table-cell table:style-name="Cell132">
            <text:p text:style-name="P478"/>
          </table:table-cell>
          <table:table-cell table:style-name="Cell133">
            <text:p text:style-name="P479"/>
          </table:table-cell>
          <table:table-cell table:style-name="Cell134">
            <text:p text:style-name="P480"/>
          </table:table-cell>
          <table:table-cell table:style-name="Cell135">
            <text:p text:style-name="P481"/>
          </table:table-cell>
          <table:table-cell table:style-name="Cell136">
            <text:p text:style-name="P482"><text:span text:style-name="T482_1">(3)</text:span></text:p>
          </table:table-cell>
          <table:table-cell table:style-name="Cell137">
            <text:p text:style-name="P483"/>
          </table:table-cell>
          <table:table-cell table:style-name="Cell138">
            <text:p text:style-name="P484"/>
          </table:table-cell>
        </table:table-row>
      </table:table>
      <text:p text:style-name="P485"><text:span text:style-name="T485_1">ΣΗΜΕΙΩΣΗ:</text:span><text:span text:style-name="T485_2">(1)<text:s/>Στην<text:s/>περίπτωση<text:s/>κατασκευής<text:s/>μηχανημάτων<text:s/>το<text:s/>στοιχείο<text:s/>αυτό<text:s/>συμπληρώνεται<text:s/>με<text:s/>το<text:s/>δελτίο<text:s/>παραγγελίας<text:s/>ή<text:s/>τη<text:s/>σύμβαση<text:s/>κατασκευής<text:s/>ή<text:s/>το<text:s/>προτιμολόγιο</text:span></text:p>
      <text:p text:style-name="P486"><text:span text:style-name="T486_1">Δεν<text:s/>συμπληρώνεται<text:s/>εφόσον<text:s/>αφορά<text:s/>κατασκευή<text:s/>μηχανήματος</text:span></text:p>
      <text:p text:style-name="P487"><text:span text:style-name="T487_1">(3)<text:s/>Συμπληρώνονται<text:s/>τα<text:s/>στοιχεία<text:s/>του<text:s/>τελικού<text:s/>χρήστη<text:s/>ή<text:s/>αγοραστή<text:s/>του<text:s/>μηχανήματος<text:s/>σε<text:s/>περίπτωση<text:s/>διάθεσης<text:s/>στην<text:s/>εγχώρια<text:s/>αγορά<text:s/>ή<text:s/>η<text:s/>χώρα<text:s/>προορισμού<text:s/>σε<text:s/>περίπτωση<text:s/>αποστολής/εξαγωγής</text:span></text:p>
      <text:p text:style-name="P488"><text:span text:style-name="T488_1">ΠΑΡΑΡΤΗΜΑ<text:s/></text:span><text:span text:style-name="T488_2">IV</text:span></text:p>
      <text:p text:style-name="P489"><text:span text:style-name="T489_1">ΒΙΒΛΙΟ<text:s/>ΜΕΡΟΥΣ<text:s/>ΜΗΧΑΝΗΜΑΤΩΝ</text:span></text:p>
      <table:table table:style-name="Table10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52">
          <table:table-cell table:style-name="Cell139" table:number-columns-spanned="7">
            <text:p text:style-name="P490"><text:span text:style-name="T490_1">ΕΙΣΟΔ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0" table:number-columns-spanned="6">
            <text:p text:style-name="P491"><text:span text:style-name="T491_1">ΕΞΟΔΟ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41">
            <text:p text:style-name="P492"><text:span text:style-name="T492_1">α/α</text:span></text:p>
          </table:table-cell>
          <table:table-cell table:style-name="Cell142">
            <text:p text:style-name="P493"><text:span text:style-name="T493_1">Ημερ.</text:span></text:p>
          </table:table-cell>
          <table:table-cell table:style-name="Cell143">
            <text:p text:style-name="P494"><text:span text:style-name="T494_1">Παραστατικά<text:s/>(Τελωνειακά<text:s/>ή<text:s/>Φορολογικά<text:s/>ή<text:s/>άλλα<text:s/>έγγραφα)</text:span></text:p>
          </table:table-cell>
          <table:table-cell table:style-name="Cell144">
            <text:p text:style-name="P495"><text:span text:style-name="T495_1">Προέλευση</text:span></text:p>
          </table:table-cell>
          <table:table-cell table:style-name="Cell145">
            <text:p text:style-name="P496"><text:span text:style-name="T496_1">Περιγραφή<text:s/>Μέρους</text:span></text:p>
            <text:p text:style-name="P497"><text:span text:style-name="T497_1">Μηχανημάτων<text:s/>(σειριακός<text:s/>αριθμός,<text:s/>τύπος,<text:s/>κωδ.<text:s/>Σ.Ο.)</text:span></text:p>
          </table:table-cell>
          <table:table-cell table:style-name="Cell146">
            <text:p text:style-name="P498"><text:span text:style-name="T498_1">Ποσότητα<text:s/>σε<text:s/>αριθμό<text:s/>τεμαχίων</text:span></text:p>
          </table:table-cell>
          <table:table-cell table:style-name="Cell147">
            <text:p text:style-name="P499"><text:span text:style-name="T499_1">Χώρος<text:s/>Αποθήκευσης</text:span></text:p>
          </table:table-cell>
          <table:table-cell table:style-name="Cell148">
            <text:p text:style-name="P500"><text:span text:style-name="T500_1">α/α</text:span></text:p>
          </table:table-cell>
          <table:table-cell table:style-name="Cell149">
            <text:p text:style-name="P501"><text:span text:style-name="T501_1">Ημερ.</text:span></text:p>
          </table:table-cell>
          <table:table-cell table:style-name="Cell150">
            <text:p text:style-name="P502"><text:span text:style-name="T502_1">Παραστατικά<text:s/>(Τελωνειακά<text:s/>ή<text:s/>Φορολογικά<text:s/>ή<text:s/>άλλα<text:s/>έγγραφα)</text:span></text:p>
          </table:table-cell>
          <table:table-cell table:style-name="Cell151">
            <text:p text:style-name="P503"><text:span text:style-name="T503_1">Προορισμός</text:span></text:p>
          </table:table-cell>
          <table:table-cell table:style-name="Cell152">
            <text:p text:style-name="P504"><text:span text:style-name="T504_1">Περιγραφή<text:s/>Μέρους</text:span></text:p>
            <text:p text:style-name="P505"><text:span text:style-name="T505_1">Μηχανημάτων<text:s/>(σειριακός<text:s/>αριθμός,<text:s/>τύπος,<text:s/>κωδ.<text:s/>Σ.Ο.)</text:span></text:p>
          </table:table-cell>
          <table:table-cell table:style-name="Cell153">
            <text:p text:style-name="P506"><text:span text:style-name="T506_1">Ποσότητα<text:s/>σε<text:s/>αριθμό<text:s/>τεμαχίων</text:span></text:p>
          </table:table-cell>
        </table:table-row>
        <table:table-row table:style-name="Row54">
          <table:table-cell table:style-name="Cell154">
            <text:p text:style-name="P507"/>
          </table:table-cell>
          <table:table-cell table:style-name="Cell155">
            <text:p text:style-name="P508"/>
          </table:table-cell>
          <table:table-cell table:style-name="Cell156">
            <text:p text:style-name="P509"><text:span text:style-name="T509_1">(1)</text:span></text:p>
          </table:table-cell>
          <table:table-cell table:style-name="Cell157">
            <text:p text:style-name="P510"><text:span text:style-name="T510_1">(2)</text:span></text:p>
          </table:table-cell>
          <table:table-cell table:style-name="Cell158">
            <text:p text:style-name="P511"/>
          </table:table-cell>
          <table:table-cell table:style-name="Cell159">
            <text:p text:style-name="P512"/>
          </table:table-cell>
          <table:table-cell table:style-name="Cell160">
            <text:p text:style-name="P513"/>
          </table:table-cell>
          <table:table-cell table:style-name="Cell161">
            <text:p text:style-name="P514"/>
          </table:table-cell>
          <table:table-cell table:style-name="Cell162">
            <text:p text:style-name="P515"/>
          </table:table-cell>
          <table:table-cell table:style-name="Cell163">
            <text:p text:style-name="P516"/>
          </table:table-cell>
          <table:table-cell table:style-name="Cell164">
            <text:p text:style-name="P517"><text:span text:style-name="T517_1">(3)</text:span></text:p>
          </table:table-cell>
          <table:table-cell table:style-name="Cell165">
            <text:p text:style-name="P518"/>
          </table:table-cell>
          <table:table-cell table:style-name="Cell166">
            <text:p text:style-name="P519"/>
          </table:table-cell>
        </table:table-row>
      </table:table>
      <text:p text:style-name="P520"><text:span text:style-name="T520_1">ΣΗΜΕΙΩΣΗ:</text:span><text:span text:style-name="T520_2">(1)<text:s/>Στην<text:s/>περίπτωση<text:s/>κατασκευής<text:s/>μέρους<text:s/>μηχανημάτων<text:s/>το<text:s/>στοιχείο<text:s/>αυτό<text:s/>συμπληρώνεται<text:s/>με<text:s/>το<text:s/>δελτίο<text:s/>παραγγελίας<text:s/>ή<text:s/>τη<text:s/>σύμβαση<text:s/>κατασκευής<text:s/>ή<text:s/>το<text:s/>προτιμολόγιο</text:span></text:p>
      <text:p text:style-name="P521"><text:span text:style-name="T521_1">Δεν<text:s/>συμπληρώνεται<text:s/>εφόσον<text:s/>αφορά<text:s/>κατασκευή<text:s/>μέρους<text:s/>μηχανήματος</text:span></text:p>
      <text:p text:style-name="P522"><text:span text:style-name="T522_1">(3)<text:s/>Συμπληρώνονται<text:s/>τα<text:s/>στοιχεία<text:s/>του<text:s/>μηχανήματος<text:s/>του<text:s/>οποίου<text:s/>πρόκειται<text:s/>να<text:s/>αποτελέσει<text:s/>μέρος<text:s/>σε<text:s/>περίπτωση<text:s/>διάθεσης<text:s/>στην<text:s/>εγχώρια<text:s/>αγορά<text:s/>ή<text:s/>η<text:s/>χώρα<text:s/>προορισμού<text:s/>σε<text:s/>περίπτωση<text:s/>αποστολής/εξαγωγής</text:span></text:p>
      <text:p text:style-name="P523"><text:span text:style-name="T523_1">ΔΗΛΩΣΗ<text:s/>ΕΞΟΠΛΙΣΜΟΥ<text:s/>ΒΙΟΜΗΧΑΝΟΠΟΙΗΜΕΝΩΝ<text:s/>ΚΑΠΝΩΝ</text:span></text:p>
      <table:table table:style-name="Table11"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55">
          <table:table-cell table:style-name="Cell167">
            <text:p text:style-name="P524"><text:span text:style-name="T524_1">ΔΗΛΩΣΗ</text:span></text:p>
            <text:p text:style-name="P525"><text:span text:style-name="T525_1">Α.<text:s/></text:span><text:span text:style-name="T525_2">ΜΗΧΑΝΗΜΑΤΟΣ</text:span></text:p>
            <text:p text:style-name="P526"><text:span text:style-name="T526_1">Β.</text:span><text:span text:style-name="T526_2">ΜΕΡΟΥΣ<text:s/>ΜΗΧΑΝΗΜΑΤΟΣ</text:span></text:p>
          </table:table-cell>
          <table:table-cell table:style-name="Cell168" table:number-columns-spanned="3">
            <text:p text:style-name="P527"><text:span text:style-name="T527_1">ΠΡΟΣ</text:span></text:p>
            <text:p text:style-name="P528"><text:span text:style-name="T528_1">ΑΝΕΞΑΡΤΗΤΗ<text:s/>ΑΡΧΗ<text:s/>ΔΗΜΟΣΙΩΝ<text:s/>ΕΣΟΔΩΝ<text:s/>ΓΕΝΙΚΗ<text:s/>ΔΙΕΥΘΥΝΣΗ<text:s/>ΤΕΛΩΝΕΙΩΝ<text:s/>&amp;<text:s/>Ε.Φ.Κ.</text:span></text:p>
            <text:p text:style-name="P529"><text:span text:style-name="T529_1">ΤΕΛΩΝΕΙΟ<text:s/></text:span></text:p>
          </table:table-cell>
          <table:covered-table-cell/>
          <table:covered-table-cell/>
        </table:table-row>
        <table:table-row table:style-name="Row56">
          <table:table-cell table:style-name="Cell169" table:number-columns-spanned="4">
            <text:p text:style-name="P530"><text:span text:style-name="T530_1">1.<text:s/>ΗΜΕΡΟΜΗΝΙΑ:</text:span></text:p>
          </table:table-cell>
          <table:covered-table-cell/>
          <table:covered-table-cell/>
          <table:covered-table-cell/>
        </table:table-row>
        <table:table-row table:style-name="Row57">
          <table:table-cell table:style-name="Cell170" table:number-columns-spanned="3">
            <text:p text:style-name="P531"><text:span text:style-name="T531_1">2.<text:s/>ΥΠΟΧΡΕΟΣ:</text:span></text:p>
            <text:p text:style-name="P532"><text:span text:style-name="T532_1">ΕΠΩΝΥΜΙΑ:<text:s/>Α.Φ.Μ.:</text:span></text:p>
            <text:p text:style-name="P533"><text:span text:style-name="T533_1">Δ/ΝΣΗ:</text:span></text:p>
            <text:p text:style-name="P534"><text:span text:style-name="T534_1">Αρ.:<text:s/>Τ.Κ.:</text:span></text:p>
            <text:p text:style-name="P535"><text:span text:style-name="T535_1">ΠΟΛΗ:</text:span></text:p>
          </table:table-cell>
          <table:covered-table-cell/>
          <table:covered-table-cell/>
          <table:table-cell table:style-name="Cell171">
            <text:p text:style-name="P536"><text:span text:style-name="T536_1">3.<text:s/>ΑΡΙΘΜΟΣ<text:s/>ΑΔΕΙΑΣ:</text:span></text:p>
          </table:table-cell>
        </table:table-row>
        <table:table-row table:style-name="Row58">
          <table:table-cell table:style-name="Cell172" table:number-columns-spanned="4">
            <text:p text:style-name="P537"><text:span text:style-name="T537_1">4.<text:s/>ΣΚΟΠΟΣ<text:s/>ΔΗΛΩΣΗΣ:</text:span></text:p>
            <text:p text:style-name="P538"><text:span text:style-name="T538_1">鬭<text:s/></text:span><text:span text:style-name="T538_2">Αποστολή<text:s/></text:span><text:span text:style-name="T538_3">鬭<text:s/></text:span><text:span text:style-name="T538_4">Παραλαβή<text:s/></text:span><text:span text:style-name="T538_5">鬭<text:s/></text:span><text:span text:style-name="T538_6">Εισαγωγή<text:s/></text:span><text:span text:style-name="T538_7">鬭<text:s/></text:span><text:span text:style-name="T538_8">Εξαγωγή</text:span></text:p>
          </table:table-cell>
          <table:covered-table-cell/>
          <table:covered-table-cell/>
          <table:covered-table-cell/>
        </table:table-row>
        <table:table-row table:style-name="Row59">
          <table:table-cell table:style-name="Cell173" table:number-columns-spanned="4">
            <text:p text:style-name="P539"><text:span text:style-name="T539_1">5.<text:s/>ΜΗΧΑΝΗΜΑ/ΜΕΡΟΣ<text:s/>ΜΗΧΑΝΗΜΑΤΟΣ</text:span></text:p>
            <text:p text:style-name="P540"><text:span text:style-name="T540_1">Τύπος:<text:s/>Σειριακός<text:s/>Αριθμός:</text:span></text:p>
          </table:table-cell>
          <table:covered-table-cell/>
          <table:covered-table-cell/>
          <table:covered-table-cell/>
        </table:table-row>
        <table:table-row table:style-name="Row60">
          <table:table-cell table:style-name="Cell174" table:number-columns-spanned="4">
            <text:p text:style-name="P541"><text:span text:style-name="T541_1">6.<text:s/>ΛΟΙΠΑ<text:s/>ΣΤΟΙΧΕΙΑ:</text:span></text:p>
          </table:table-cell>
          <table:covered-table-cell/>
          <table:covered-table-cell/>
          <table:covered-table-cell/>
        </table:table-row>
        <table:table-row table:style-name="Row61">
          <table:table-cell table:style-name="Cell175" table:number-columns-spanned="2">
            <text:p text:style-name="P542"><text:span text:style-name="T542_1">α.<text:s/>Σε<text:s/>περίπτωση<text:s/>εισαγωγής/παραλαβής</text:span></text:p>
            <text:p text:style-name="P543"><text:span text:style-name="T543_1">Χώρα<text:s/>Κατασκευής:</text:span></text:p>
            <text:p text:style-name="P544"><text:span text:style-name="T544_1">Χώρα<text:s/>Προέλευσης:</text:span></text:p>
            <text:p text:style-name="P545"><text:span text:style-name="T545_1">Προμηθευτής:</text:span></text:p>
            <text:p text:style-name="P546"><text:span text:style-name="T546_1">Τελικός<text:s/>Χρήστης/Αγοραστής:</text:span></text:p>
            <text:p text:style-name="P547"><text:span text:style-name="T547_1">Αναμενόμενη<text:s/>ημερομηνία<text:s/>και<text:s/>ώρα<text:s/>άφιξης:</text:span></text:p>
            <text:p text:style-name="P548"><text:span text:style-name="T548_1">Αριθμός<text:s/>συνοδευτικού<text:s/>ή<text:s/>εμπορικού<text:s/>εγγράφου:</text:span></text:p>
          </table:table-cell>
          <table:covered-table-cell/>
          <table:table-cell table:style-name="Cell176" table:number-columns-spanned="2">
            <text:p text:style-name="P549"><text:span text:style-name="T549_1">β.<text:s/>Σε<text:s/>περίπτωση<text:s/>αποστολής/εξαγωγής</text:span></text:p>
            <text:p text:style-name="P550"><text:span text:style-name="T550_1">Χώρα<text:s/>Κατασκευής:</text:span></text:p>
            <text:p text:style-name="P551"><text:span text:style-name="T551_1">Χώρα<text:s/>Προορισμού:</text:span></text:p>
            <text:p text:style-name="P552"><text:span text:style-name="T552_1">Αγοραστής:</text:span></text:p>
            <text:p text:style-name="P553"><text:span text:style-name="T553_1">Πωλητής/εξαγωγέας:</text:span></text:p>
            <text:p text:style-name="P554"><text:span text:style-name="T554_1">Αναμενόμενη<text:s/>ημερομηνία<text:s/>και<text:s/>ώρα<text:s/>αναχώρησης:</text:span></text:p>
            <text:p text:style-name="P555"><text:span text:style-name="T555_1">Αριθμός<text:s/>συνοδευτικού<text:s/>ή<text:s/>εμπορικού<text:s/>εγγράφου:</text:span></text:p>
          </table:table-cell>
          <table:covered-table-cell/>
        </table:table-row>
        <table:table-row table:style-name="Row62">
          <table:table-cell table:style-name="Cell177" table:number-columns-spanned="4">
            <text:p text:style-name="P556"><text:span text:style-name="T556_1">7.<text:s/>ΣΤΟΙΧΕΙΑ<text:s/>ΜΗΧΑΝΗΜΑΤΟΣ:</text:span></text:p>
            <text:p text:style-name="P557"><text:span text:style-name="T557_1">(σε<text:s/>περίπτωση<text:s/>παραλαβής/εισαγωγής<text:s/>μέρους<text:s/>μηχανήματος)</text:span></text:p>
          </table:table-cell>
          <table:covered-table-cell/>
          <table:covered-table-cell/>
          <table:covered-table-cell/>
        </table:table-row>
        <table:table-row table:style-name="Row63">
          <table:table-cell table:style-name="Cell178" table:number-columns-spanned="4">
            <text:p text:style-name="P558"><text:span text:style-name="T558_1">8.<text:s/>ΕΠΙΣΥΝΑΠΤΟΜΕΝΑ<text:s/>ΕΓΓΡΑΦΑ</text:span></text:p>
          </table:table-cell>
          <table:covered-table-cell/>
          <table:covered-table-cell/>
          <table:covered-table-cell/>
        </table:table-row>
        <table:table-row table:style-name="Row64">
          <table:table-cell table:style-name="Cell179" table:number-columns-spanned="4">
            <text:p text:style-name="P559"><text:span text:style-name="T559_1">9.<text:s/>Ο/Η<text:s/>ΔΗΛΩΝ/ΔΗΛΟΥΣΑ</text:span></text:p>
            <text:p text:style-name="P560"><text:span text:style-name="T560_1">Ονοματεπώνυμο</text:span></text:p>
            <text:p text:style-name="P561"><text:span text:style-name="T561_1">Ημερομηνία<text:s/>Υπογραφή</text:span></text:p>
          </table:table-cell>
          <table:covered-table-cell/>
          <table:covered-table-cell/>
          <table:covered-table-cell/>
        </table:table-row>
      </table:table>
      <text:p text:style-name="P5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