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 fo:margin-bottom="0.423cm"/>
    </style:style>
    <style:style style:name="T18_1" style:family="text" style:parent-style-name="article-num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 style:parent-style-name="article-num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63314/ΓΔ4</text:span></text:p>
      <text:p text:style-name="P2"><text:span text:style-name="T2_1">Τρόπος<text:s/>επαναλειτουργίας<text:s/>σχολικών<text:s/>μονάδων<text:s/>πρωτοβάθμιας<text:s/>εκπαίδευσης<text:s/>και<text:s/>σχολικών<text:s/>μονάδων<text:s/>ειδικής<text:s/>αγωγής<text:s/>και<text:s/>εκπαίδευσης<text:s/>μετά<text:s/>τη<text:s/>λήξη<text:s/>της<text:s/>προσωρινής<text:s/>απαγόρευσης<text:s/>λειτουργίας<text:s/>τους.</text:span></text:p>
      <text:p text:style-name="P3"><text:span text:style-name="T3_1">ΟΙ<text:s/>ΥΠΟΥΡΓΟΙ</text:span></text:p>
      <text:p text:style-name="P4"><text:span text:style-name="T4_1">ΠΑΙΔΕΙΑΣ<text:s/>ΚΑΙ<text:s/>ΘΡΗΣΚΕΥΜΑΤΩΝ<text:s/>-<text:s/>ΥΓΕΙΑΣ</text:span></text:p>
      <text:p text:style-name="P5"><text:span text:style-name="T5_1">Έχοντας<text:s/>υπόψη:</text:span></text:p>
      <text:p text:style-name="P6"><text:span text:style-name="T6_1">1.<text:s/>Τις<text:s/>διατάξεις<text:s/>της<text:s/>περιπτ.<text:s/>α’<text:s/>της<text:s/>παρ.<text:s/>1<text:s/>του<text:s/>άρθρου<text:s/>τριακοστού<text:s/>έκτου<text:s/>της<text:s/>από<text:s/>1.5.2020<text:s/>Πράξης<text:s/>Νομοθετικού<text:s/>Περιεχομένου<text:s/>«Περαιτέρω<text:s/>μέτρα<text:s/>για<text:s/>την<text:s/>αντιμετώπιση<text:s/>των<text:s/>συνεχιζόμενων<text:s/>συνεπειών<text:s/>της<text:s/>πανδημίας<text:s/>του<text:s/>κορωνοϊού<text:s/>COVID-19<text:s/>και<text:s/>την<text:s/>επάνοδο<text:s/>στην<text:s/>κοινωνική<text:s/>και<text:s/>οικονομική<text:s/>κανονικότητα»<text:s/>(Α’<text:s/>90).</text:span></text:p>
      <text:p text:style-name="P7"><text:span text:style-name="T7_1">2.<text:s/>Τις<text:s/>διατάξεις<text:s/>των<text:s/>άρθρων<text:s/>5,<text:s/>6<text:s/>και<text:s/>8<text:s/>του<text:s/>ν.<text:s/>1566/1985<text:s/>«Δομή<text:s/>και<text:s/>λειτουργία<text:s/>της<text:s/>πρωτοβάθμιας<text:s/>και<text:s/>δευτεροβάθμιας<text:s/>εκπαίδευσης<text:s/>και<text:s/>άλλες<text:s/>διατάξεις»<text:s/>(Α’<text:s/>167).</text:span></text:p>
      <text:p text:style-name="P8"><text:span text:style-name="T8_1">3.<text:s/>Το<text:s/>π.δ.<text:s/>18/2018<text:s/>«Οργανισμός<text:s/>του<text:s/>Υπουργείου<text:s/>Παιδείας,<text:s/>Έρευνας<text:s/>και<text:s/>Θρησκευμάτων»<text:s/>(Α’<text:s/>31).</text:span></text:p>
      <text:p text:style-name="P9"><text:span text:style-name="T9_1">4.<text:s/>Το<text:s/>π.δ.<text:s/>121/2017<text:s/>«Οργανισμός<text:s/>του<text:s/>Υπουργείου<text:s/>Υγείας»<text:s/>(Α’<text:s/>148).</text:span></text:p>
      <text:p text:style-name="P10"><text:span text:style-name="T10_1">5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Μεταφορά<text:s/>υπηρεσιών<text:s/>και<text:s/>αρμοδιοτήτων<text:s/>μεταξύ<text:s/>Υπουργείων»<text:s/>(Α’<text:s/>119).</text:span></text:p>
      <text:p text:style-name="P11"><text:span text:style-name="T11_1">6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2"><text:span text:style-name="T12_1">7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13"><text:span text:style-name="T13_1">8.<text:s/>Την<text:s/>υπ’<text:s/>αρ.<text:s/>6631/Υ1/20.07.2019<text:s/>κοινή<text:s/>απόφαση<text:s/>του<text:s/>Πρωθυπουργού<text:s/>και<text:s/>της<text:s/>Υπουργού<text:s/>Παιδείας<text:s/>και<text:s/>Θρησκευμάτων<text:s/>«Ανάθεση<text:s/>αρμοδιοτήτων<text:s/>στην<text:s/>Υφυπουργό<text:s/>Παιδείας<text:s/>και<text:s/>Θρησκευμάτων,<text:s/>Σοφία<text:s/>Ζαχαράκη»<text:s/>(Β’<text:s/>3009).</text:span></text:p>
      <text:p text:style-name="P14"><text:span text:style-name="T14_1">9.<text:s/>Την<text:s/>υπ’<text:s/>αρ.<text:s/>51888/ΓΔ4/6.5.2020<text:s/>κοινή<text:s/>απόφαση<text:s/>των<text:s/>Υπουργών<text:s/>Παιδείας<text:s/>και<text:s/>Θρησκευμάτων,<text:s/>Υγείας<text:s/>και<text:s/>Εσωτερικών,<text:s/>«Τρόπος<text:s/>επαναλειτουργίας<text:s/>σχολικών<text:s/>μονάδων<text:s/>μετά<text:s/>τη<text:s/>λήξη<text:s/>της<text:s/>προσωρινής<text:s/>απαγόρευσης<text:s/>λειτουργίας<text:s/>τους»<text:s/>(Β’<text:s/>1739).</text:span></text:p>
      <text:p text:style-name="P15"><text:span text:style-name="T15_1">10.<text:s/>Την<text:s/>εξαιρετικά<text:s/>επείγουσα<text:s/>και<text:s/>απρόβλεπτη<text:s/>ανάγκη<text:s/>να<text:s/>αντιμετωπισθούν<text:s/>οι<text:s/>άμεσοι<text:s/>κίνδυνοι<text:s/>από<text:s/>τη<text:s/>διάδοση<text:s/>του<text:s/>κορωνοϊού<text:s/>COVID-19<text:s/>κατά<text:s/>την<text:s/>επαναλειτουργία<text:s/>των<text:s/>σχολικών<text:s/>μονάδων.</text:span></text:p>
      <text:p text:style-name="P16"><text:span text:style-name="T16_1">11.<text:s/>Την<text:s/>από<text:s/>25.05.2020<text:s/>εισήγηση<text:s/>της<text:s/>Εθνικής<text:s/>Επιτροπής<text:s/>Προστασίας<text:s/>της<text:s/>Δημόσιας<text:s/>Υγείας<text:s/>έναντι<text:s/>του<text:s/>Κορωνοϊου<text:s/>COVID-19.</text:span></text:p>
      <text:p text:style-name="P17"><text:span text:style-name="T17_1">12.<text:s/>Το<text:s/>γεγονός<text:s/>ότι<text:s/>από<text:s/>την<text:s/>παρούσα<text:s/>απόφαση<text:s/>δεν<text:s/>προκαλείται<text:s/>δαπάνη,<text:s/>σύμφωνα<text:s/>με<text:s/>την<text:s/>υπ’<text:s/>αριθμ.<text:s/>Φ.1/Γ/231/<text:s/>63224/B1<text:s/>26-05-2020<text:s/>εισήγηση<text:s/>του<text:s/>άρθρου<text:s/>24<text:s/>του<text:s/>ν.<text:s/>4270/2014<text:s/>(Α’<text:s/>143)<text:s/>της<text:s/>Γενικής<text:s/>Διεύθυνσης<text:s/>Οικονομικών<text:s/>Υπηρεσιών<text:s/>του<text:s/>Υπουργείου<text:s/>Παιδείας<text:s/>και<text:s/>Θρησκευμάτων,<text:s/>αποφασίζουμε:</text:span></text:p>
      <text:h text:style-name="P18" text:outline-level="6"><text:span text:style-name="T18_1">Άρθρο<text:s/>πρώτο</text:span></text:h>
      <text:p text:style-name="P19"><text:span text:style-name="T19_1">1.</text:span><text:span text:style-name="T19_2"><text:s/>Ο<text:s/>τρόπος<text:s/>επαναλειτουργίας<text:s/>των<text:s/>σχολικών<text:s/>μονάδων<text:s/>πρωτοβάθμιας<text:s/>εκπαίδευσης,<text:s/>μετά<text:s/>από<text:s/>τη<text:s/>λήξη<text:s/>της<text:s/>προσωρινής<text:s/>απαγόρευσης<text:s/>λειτουργίας<text:s/>τους<text:s/>λόγω<text:s/>του<text:s/>κορωνοϊού<text:s/>COVID-19<text:s/>και<text:s/>μέχρι<text:s/>τη<text:s/>λήξη<text:s/>των<text:s/>μαθημάτων<text:s/>τους<text:s/>κατά<text:s/>το<text:s/>τρέχον<text:s/>σχολικό<text:s/>έτος,<text:s/>με<text:s/>την<text:s/>επιφύλαξη<text:s/>των<text:s/>διατάξεων<text:s/>του<text:s/>άρθρου<text:s/>δεύτερου,<text:s/>ορίζεται<text:s/>σύμφωνα<text:s/>με<text:s/>τα<text:s/>αναλόγως<text:s/>ισχύοντα<text:s/>στην<text:s/>υπ’<text:s/>αρ.<text:s/>51888/ΓΔ4/20/6.5.2020<text:s/>κοινή<text:s/>απόφαση<text:s/>των<text:s/>Υπουργών<text:s/>Παιδείας<text:s/>και<text:s/>Θρησκευμάτων,<text:s/>Υγείας<text:s/>και<text:s/>Εσωτερικών<text:s/>«Τρόπος<text:s/>επαναλειτουργίας<text:s/>σχολικών<text:s/>μονάδων<text:s/>μετά<text:s/>τη<text:s/>λήξη<text:s/>της<text:s/>προσωρινής<text:s/>απαγόρευσης<text:s/>λειτουργίας<text:s/>τους»<text:s/>(Β’<text:s/>1739)<text:s/>και<text:s/>την<text:s/>από<text:s/>25.5.2020<text:s/>εισήγηση<text:s/>της<text:s/>Εθνικής<text:s/>Επιτροπής<text:s/>Δημόσιας<text:s/>Υγείας<text:s/>έναντι<text:s/>του<text:s/>κορωνοϊού<text:s/>COVID-19.</text:span></text:p>
      <text:p text:style-name="P20"><text:span text:style-name="T20_1">2.</text:span><text:span text:style-name="T20_2"><text:s/>Η<text:s/>υλοποίηση<text:s/>της<text:s/>σίτισης,<text:s/>όπου<text:s/>αυτή<text:s/>προβλέπεται,<text:s/>γίνεται<text:s/>σύμφωνα<text:s/>με<text:s/>τους<text:s/>υγειονομικούς<text:s/>όρους<text:s/>και<text:s/>τις<text:s/>συστάσεις<text:s/>της<text:s/>από<text:s/>25.5.2020<text:s/>εισήγησης<text:s/>της<text:s/>Εθνικής<text:s/>Επιτροπής<text:s/>Δημόσιας<text:s/>Υγείας<text:s/>έναντι<text:s/>του<text:s/>κορωνοϊού<text:s/>COVID-19,<text:s/>και<text:s/>συγκεκριμένα:<text:s/>α)<text:s/>με<text:s/>παράδοση<text:s/>των<text:s/>γευμάτων<text:s/>σε<text:s/>πακέτα,<text:s/>τηρουμένων<text:s/>υψηλών<text:s/>προδιαγραφών<text:s/>υγιεινής,<text:s/>β)<text:s/>με<text:s/>χρήση<text:s/>του<text:s/>χώρου<text:s/>της<text:s/>τραπεζαρίας<text:s/>(τηρουμένων<text:s/>των<text:s/>αποστάσεων<text:s/>και<text:s/>σε<text:s/>μικρές<text:s/>ομάδες<text:s/>μαθητών).<text:s/>Σε<text:s/>περίπτωση<text:s/>δε<text:s/>μη<text:s/>επάρκειας<text:s/>του<text:s/>χώρου<text:s/>της<text:s/>τραπεζαρίας,<text:s/>γίνεται<text:s/>χρήση<text:s/>άλλων<text:s/>χώρων<text:s/>του<text:s/>σχολείου,<text:s/>όπως<text:s/>του<text:s/>προαυλίου<text:s/>και<text:s/>των<text:s/>σχολικών<text:s/>αιθουσών<text:s/>και<text:s/>γ)<text:s/>με<text:s/>τη<text:s/>λήψη<text:s/>πρόνοιας<text:s/>για<text:s/>την<text:s/>επιμελή<text:s/>καθαριότητα<text:s/>και<text:s/>απολύμανση<text:s/>των<text:s/>χώρων<text:s/>σίτισης.</text:span></text:p>
      <text:p text:style-name="P21"><text:span text:style-name="T21_1">3.</text:span><text:span text:style-name="T21_2"><text:s/>Προκειμένου<text:s/>να<text:s/>περιοριστεί<text:s/>η<text:s/>αλληλεπίδραση<text:s/>μεταξύ<text:s/>των<text:s/>μαθητών/τριών<text:s/>των<text:s/>τμημάτων,<text:s/>υιοθετούνται<text:s/>πρακτικές<text:s/>συστηματικού<text:s/>διαχωρισμού<text:s/>των<text:s/>μαθητώνκατά<text:s/>τη<text:s/>διάρκεια<text:s/>των<text:s/>διαλειμμάτων,<text:s/>ώστε<text:s/>να<text:s/>αποφεύγεται<text:s/>ο<text:s/>συνωστισμός<text:s/>των<text:s/>μαθητών/τριών<text:s/>και<text:s/>να<text:s/>διασφαλίζεται<text:s/>η<text:s/>τήρηση<text:s/>των<text:s/>απαιτούμενων<text:s/>αποστάσεων<text:s/>των<text:s/>μαθητών/τριών<text:s/>σε<text:s/>κάθε<text:s/>χώρο<text:s/>του<text:s/>σχολείου.<text:s/>Λόγω<text:s/>των<text:s/>ιδιαίτερων<text:s/>συνθηκών,<text:s/>το<text:s/>εβδομαδιαίο<text:s/>ωρολόγιο<text:s/>πρόγραμμα<text:s/>διαλειμμάτων<text:s/>και<text:s/>το<text:s/>πρόγραμμα<text:s/>εφημεριών<text:s/>δύναται<text:s/>να<text:s/>αναπροσαρμόζονται<text:s/>κατά<text:s/>παρέκκλιση<text:s/>του<text:s/>π.δ.<text:s/>79/2017,<text:s/>με<text:s/>ευθύνη<text:s/>του/της<text:s/>Διευθυντή/ντριας<text:s/>της<text:s/>σχολικής<text:s/>μονάδας<text:s/>και<text:s/>του<text:s/>Συλλόγου<text:s/>Διδασκόντων<text:s/>με<text:s/>τη<text:s/>σύνταξη<text:s/>σχετικού<text:s/>πρακτικού<text:s/>και<text:s/>την<text:s/>κοινοποίησή<text:s/>του<text:s/>στην<text:s/>οικεία<text:s/>Διεύθυνση<text:s/>Πρωτοβάθμιας<text:s/>Εκπαίδευσης.</text:span></text:p>
      <text:p text:style-name="P22"><text:span text:style-name="T22_1">4.</text:span><text:span text:style-name="T22_2"><text:s/>Δεν<text:s/>πραγματοποιείται<text:s/>η<text:s/>συγκέντρωση<text:s/>μαθητών<text:s/>στον<text:s/>προαύλιο<text:s/>χώρο<text:s/>πριν<text:s/>την<text:s/>έναρξη<text:s/>του<text:s/>ωρολογίου<text:s/>προγράμματος<text:s/>και<text:s/>η<text:s/>καθιερωμένη<text:s/>διαδικασία<text:s/>πραγματοποιείται<text:s/>εντός<text:s/>των<text:s/>αιθουσών.</text:span></text:p>
      <text:p text:style-name="P23"><text:span text:style-name="T23_1">5.</text:span><text:span text:style-name="T23_2"><text:s/>Οι<text:s/>απαραίτητες<text:s/>ενέργειες<text:s/>σχετικές<text:s/>με<text:s/>τη<text:s/>λήξη<text:s/>του<text:s/>διδακτικού<text:s/>έτους,<text:s/>η<text:s/>αποτίμηση<text:s/>του<text:s/>εκπαιδευτικού<text:s/>έργου<text:s/>και<text:s/>η<text:s/>καταγραφή<text:s/>προτάσεων<text:s/>για<text:s/>βελτίωσή<text:s/>του<text:s/>το<text:s/>επόμενο<text:s/>έτος,<text:s/>λαμβάνουν<text:s/>χώρα<text:s/>πριν<text:s/>τη<text:s/>λήξη<text:s/>του<text:s/>διδακτικού<text:s/>έτους.</text:span></text:p>
      <text:h text:style-name="P24" text:outline-level="6"><text:span text:style-name="T24_1">Άρθρο<text:s/>δεύτερο</text:span></text:h>
      <text:p text:style-name="P25"><text:span text:style-name="T25_1">1.</text:span><text:span text:style-name="T25_2"><text:s/>Ο<text:s/>τρόπος<text:s/>επαναλειτουργίας<text:s/>των<text:s/>σχολικών<text:s/>μονάδων<text:s/>ειδικής<text:s/>αγωγής<text:s/>πρωτοβάθμιας<text:s/>και<text:s/>δευτεροβάθμιας<text:s/>εκπαίδευσης,<text:s/>μετά<text:s/>από<text:s/>τη<text:s/>λήξη<text:s/>της<text:s/>προσωρινής<text:s/>απαγόρευσης<text:s/>λειτουργίας<text:s/>τους<text:s/>λόγω<text:s/>του<text:s/>κορωνοϊού<text:s/>COVID-19<text:s/>και<text:s/>μέχρι<text:s/>τη<text:s/>λήξη<text:s/>των<text:s/>μαθημάτων<text:s/>τους<text:s/>κατά<text:s/>το<text:s/>τρέχον<text:s/>σχολικό<text:s/>έτος,<text:s/>γίνεται<text:s/>σύμφωνα<text:s/>με<text:s/>τα<text:s/>αναλόγως<text:s/>ισχύοντα<text:s/>του<text:s/>άρθρου<text:s/>πρώτου<text:s/>και<text:s/>του<text:s/>άρθρου<text:s/>τρίτου<text:s/>της<text:s/>υπ’<text:s/>αρ.<text:s/>51888/ΓΔ4/6.5.2020<text:s/>κοινής<text:s/>απόφασης<text:s/>των<text:s/>Υπουργών<text:s/>Παιδείας<text:s/>και<text:s/>Θρησκευμάτων,<text:s/>Υγείας<text:s/>και<text:s/>Εσωτερικών<text:s/>«Τρόπος<text:s/>επαναλειτουργίας<text:s/>σχολικών<text:s/>μονάδων<text:s/>μετά<text:s/>τη<text:s/>λήξη<text:s/>της<text:s/>προσωρινής<text:s/>απαγόρευσης<text:s/>λειτουργίας<text:s/>τους»<text:s/>(Β’<text:s/>1739)<text:s/>και<text:s/>την<text:s/>από<text:s/>25.5.2020<text:s/>εισήγηση<text:s/>της<text:s/>Εθνικής<text:s/>Επιτροπής<text:s/>Δημόσιας<text:s/>Υγείας<text:s/>έναντι<text:s/>του<text:s/>κορωνοϊού<text:s/>COVID-19.</text:span></text:p>
      <text:p text:style-name="P26"><text:span text:style-name="T26_1">2.</text:span><text:span text:style-name="T26_2"><text:s/>Η<text:s/>υλοποίηση<text:s/>της<text:s/>σίτισης,<text:s/>όπου<text:s/>αυτή<text:s/>προβλέπεται,<text:s/>γίνεται<text:s/>σύμφωνα<text:s/>με<text:s/>τους<text:s/>υγειονομικούς<text:s/>όρους<text:s/>και<text:s/>τις<text:s/>συστάσεις<text:s/>της<text:s/>από<text:s/>25.5.2020<text:s/>εισήγησης<text:s/>της<text:s/>Εθνικής<text:s/>Επιτροπής<text:s/>Δημόσιας<text:s/>Υγείας<text:s/>έναντι<text:s/>του<text:s/>κορωνοϊού<text:s/>COVID-19,<text:s/>και<text:s/>συγκεκριμένα:<text:s/>α)<text:s/>με<text:s/>παράδοση<text:s/>των<text:s/>γευμάτων<text:s/>σε<text:s/>πακέτα,<text:s/>τηρουμένων<text:s/>υψηλών<text:s/>προδιαγραφών<text:s/>υγιεινής,<text:s/>β)<text:s/>με<text:s/>χρήση<text:s/>του<text:s/>χώρου<text:s/>της<text:s/>τραπεζαρίας<text:s/>(τηρουμένων<text:s/>των<text:s/>αποστάσεων<text:s/>και<text:s/>σε<text:s/>μικρές<text:s/>ομάδες<text:s/>μαθητών).<text:s/>Σε<text:s/>περίπτωση<text:s/>δε<text:s/>μη<text:s/>επάρκειας<text:s/>του<text:s/>χώρου<text:s/>της<text:s/>τραπεζαρίας,<text:s/>γίνεται<text:s/>χρήση<text:s/>άλλων<text:s/>χώρων<text:s/>του<text:s/>σχολείου,<text:s/>όπως<text:s/>του<text:s/>προαυλίου<text:s/>και<text:s/>των<text:s/>σχολικών<text:s/>αιθουσών<text:s/>και<text:s/>γ)<text:s/>με<text:s/>τη<text:s/>λήψη<text:s/>πρόνοιας<text:s/>για<text:s/>την<text:s/>επιμελή<text:s/>καθαριότητα<text:s/>και<text:s/>απολύμανση<text:s/>των<text:s/>χώρων<text:s/>σίτισης.</text:span></text:p>
      <text:p text:style-name="P27"><text:span text:style-name="T27_1">3.</text:span><text:span text:style-name="T27_2"><text:s/>Στις<text:s/>περιπτώσεις<text:s/>που<text:s/>απαιτείται<text:s/>σωματική<text:s/>επαφή<text:s/>ή<text:s/>εκ<text:s/>του<text:s/>σύνεγγυς<text:s/>εκπαιδευτική<text:s/>καθοδήγηση<text:s/>και<text:s/>υποστήριξη<text:s/>των<text:s/>μαθητών/τριών,<text:s/>η<text:s/>χρήση<text:s/>γαντιών,<text:s/>μη<text:s/>ιατρικής<text:s/>μάσκας<text:s/>ή<text:s/>προμετωπίδας<text:s/>για<text:s/>τις<text:s/>περιπτώσεις<text:s/>που<text:s/>απαιτείται<text:s/>να<text:s/>φαίνεται<text:s/>το<text:s/>στόμα<text:s/>του<text:s/>εκπαιδευτικού<text:s/>ή<text:s/>του<text:s/>ειδικού<text:s/>εκπαιδευτικού<text:s/>και<text:s/>ειδικού<text:s/>βοηθητικού<text:s/>προσωπικού,<text:s/>είναι<text:s/>υποχρεωτική.<text:s/>Κατά<text:s/>τα<text:s/>λοιπά,<text:s/>η<text:s/>χρήση<text:s/>προστατευτικής<text:s/>μη<text:s/>ιατρικής<text:s/>μάσκας<text:s/>από<text:s/>μαθητές<text:s/>και<text:s/>εκπαιδευτικό<text:s/>προσωπικό<text:s/>εντός<text:s/>των<text:s/>σχολικών<text:s/>μονάδων<text:s/>είναι<text:s/>προαιρετική.</text:span></text:p>
      <text:p text:style-name="P28"><text:span text:style-name="T28_1">4.</text:span><text:span text:style-name="T28_2"><text:s/>Για<text:s/>τις<text:s/>σχολικές<text:s/>μονάδες<text:s/>ειδικής<text:s/>αγωγής<text:s/>της<text:s/>πρωτοβάθμιας<text:s/>εκπαίδευσης<text:s/>τυγχάνουν<text:s/>εφαρμογής<text:s/>και<text:s/>οι<text:s/>διατάξεις<text:s/>των<text:s/>παρ.<text:s/>3,<text:s/>4<text:s/>και<text:s/>5<text:s/>του<text:s/>άρθρου<text:s/>πρώτου<text:s/>της<text:s/>παρούσας<text:s/>απόφασης.</text:span></text:p>
      <text:p text:style-name="P29"><text:span text:style-name="T29_1">Η<text:s/>απόφαση<text:s/>αυτή<text:s/>να<text:s/>δημοσιευθεί<text:s/>στην<text:s/>Εφημερίδα<text:s/>της<text:s/>Κυβερνήσεως.</text:span></text:p>
      <text:p text:style-name="P30"><text:span text:style-name="T30_1">Αθήνα,<text:s/>26<text:s/>Μαΐου<text:s/>2020</text:span></text:p>
      <text:p text:style-name="P31"><text:span text:style-name="T31_1">Οι<text:s/>Υπουργοί</text:span></text:p>
      <text:p text:style-name="P32"><text:span text:style-name="T32_1">Υφυπουργός</text:span></text:p>
      <text:p text:style-name="P33"><text:span text:style-name="T33_1">Παιδείας<text:s/>και<text:s/>Θρησκευμάτων<text:s/>Υγείας</text:span></text:p>
      <text:p text:style-name="P34"><text:span text:style-name="T34_1">ΣΟΦΙΑ<text:s/>ΖΑΧΑΡΑΚΗ<text:s/>ΒΑΣΙΛΕΙΟΣ<text:s/>ΚΙΚΙΛ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