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n" fo:language-asian="en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4" style:family="text"/>
    <style:style style:name="T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6" style:family="text"/>
    <style:style style:name="T16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/>
    <style:style style:name="T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8" style:family="text"/>
    <style:style style:name="T1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316cm"/>
    </style:style>
    <style:style style:name="Column2" style:family="table-column">
      <style:table-column-properties style:column-width="3.32cm"/>
    </style:style>
    <style:style style:name="Column3" style:family="table-column">
      <style:table-column-properties style:column-width="3.425cm"/>
    </style:style>
    <style:style style:name="Column4" style:family="table-column">
      <style:table-column-properties style:column-width="4.616cm"/>
    </style:style>
    <style:style style:name="Column5" style:family="table-column">
      <style:table-column-properties style:column-width="3.8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42cm"/>
    </style:style>
    <style:style style:name="Column7" style:family="table-column">
      <style:table-column-properties style:column-width="4.528cm"/>
    </style:style>
    <style:style style:name="Column8" style:family="table-column">
      <style:table-column-properties style:column-width="3.42cm"/>
    </style:style>
    <style:style style:name="Column9" style:family="table-column">
      <style:table-column-properties style:column-width="4.553cm"/>
    </style:style>
    <style:style style:name="Column10" style:family="table-column">
      <style:table-column-properties style:column-width="2.967cm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text-align="justify" fo:margin-top="0.423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Normal">
      <style:paragraph-properties fo:text-align="justify" fo:margin-top="0.423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" style:family="paragraph" style:parent-style-name="Normal">
      <style:paragraph-properties fo:text-align="justify" fo:margin-top="0.423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text-align="justify" fo:margin-top="0.423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3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316cm"/>
    </style:style>
    <style:style style:name="Column12" style:family="table-column">
      <style:table-column-properties style:column-width="3.274cm"/>
    </style:style>
    <style:style style:name="Column13" style:family="table-column">
      <style:table-column-properties style:column-width="3.205cm"/>
    </style:style>
    <style:style style:name="Column14" style:family="table-column">
      <style:table-column-properties style:column-width="4.882cm"/>
    </style:style>
    <style:style style:name="Column15" style:family="table-column">
      <style:table-column-properties style:column-width="3.833cm"/>
    </style:style>
    <style:style style:name="Row33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text-properties text:display="none"/>
    </style:style>
    <style:style style:name="Table4" style:family="table">
      <style:table-properties table:align="left" style:width="15.919cm" fo:margin-left="0cm"/>
    </style:style>
    <style:style style:name="Column16" style:family="table-column">
      <style:table-column-properties style:column-width="0.774cm"/>
    </style:style>
    <style:style style:name="Column17" style:family="table-column">
      <style:table-column-properties style:column-width="3.563cm"/>
    </style:style>
    <style:style style:name="Column18" style:family="table-column">
      <style:table-column-properties style:column-width="3.918cm"/>
    </style:style>
    <style:style style:name="Column19" style:family="table-column">
      <style:table-column-properties style:column-width="6.563cm"/>
    </style:style>
    <style:style style:name="Column20" style:family="table-column">
      <style:table-column-properties style:column-width="1.101cm"/>
    </style:style>
    <style:style style:name="Row41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0" style:family="paragraph" style:parent-style-name="StructureList1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7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7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Ι.<text:s/>ΥΠΟΥΡΓΕΙΟ<text:s/>ΟΙΚΟΝΟΜΙΚΩΝ</text:span></text:p>
      <text:p text:style-name="P4"><text:span text:style-name="T4_1">ΓΡΑΦΕΙΟ<text:s/>ΥΠΟΥΡΓΟΥ</text:span></text:p>
      <text:p text:style-name="P5"><text:span text:style-name="T5_1">ΓΡΑΦΕΙΟ<text:s/>ΥΦΥΠΟΥΡΓΟΥ</text:span></text:p>
      <text:p text:style-name="P6"><text:span text:style-name="T6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18.</text:span></text:p>
      <text:p text:style-name="P7"><text:span text:style-name="T7_1">ΑΠΟΦΑΣΗ</text:span><text:span text:style-name="T7_2"><text:line-break/></text:span><text:span text:style-name="T7_3">Ο<text:s/>ΥΠΟΥΡΓΟΣ<text:s/>ΚΑΙ<text:s/>Ο<text:s/>ΥΦΥΠΟΥΡΓΟΣ<text:s/>ΟΙΚΟΝΟΜΙΚΩΝ</text:span></text:p>
      <text:p text:style-name="P8"><text:span text:style-name="T8_1">Έχοντας<text:s/>υπόψη:</text:span></text:p>
      <text:p text:style-name="P9"><text:span text:style-name="T9_1">1.<text:s/>Τις<text:s/>διατάξεις:</text:span></text:p>
      <text:p text:style-name="P10"><text:span text:style-name="T10_1">α)</text:span><text:span text:style-name="T10_2"><text:tab/></text:span><text:span text:style-name="T10_3"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,</text:span></text:p>
      <text:p text:style-name="P11"><text:span text:style-name="T11_1">β)</text:span><text:span text:style-name="T11_2"><text:tab/></text:span><text:span text:style-name="T11_3">της<text:s/>παρ.<text:s/>2<text:s/>του<text:s/>Τμήματος<text:s/>8<text:s/>του<text:s/>άρθρου<text:s/>πρώτου<text:s/>του<text:s/>Μέρους<text:s/>Πρώτου<text:s/>του<text:s/>ν.<text:s/>4490/2017,<text:s/></text:span><text:span text:style-name="T11_4">γ)<text:s/></text:span><text:span text:style-name="T11_5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ε<text:s/>συνδυασμό<text:s/>με<text:s/>τις<text:s/>διατάξεις<text:s/>του<text:s/>άρθρου<text:s/>6<text:s/>της<text:s/>ίδιας<text:s/>Σύμβασης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΄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,<text:s/></text:span><text:span text:style-name="T11_6">2.<text:s/></text:span><text:span text:style-name="T11_7">Την<text:s/>από<text:s/>29.06.2017<text:s/>γνωστοποίηση<text:s/>της<text:s/>Ελληνικής<text:s/>Δημοκρατίας<text:s/>βάσει<text:s/>της<text:s/>υποπεριπτ.<text:s/>β΄<text:s/>της<text:s/>περιπτ.<text:s/>ε΄<text:s/>της<text:s/>παρ.<text:s/>1<text:s/>του<text:s/>Τμήματος<text:s/>8<text:s/>της<text:s/>ΠΣΑΑ<text:s/>προς<text:s/>τη<text:s/>Γραμματεία<text:s/>Συντονιστικού<text:s/>Οργάνου<text:s/>του<text:s/>ΟΟΣΑ,<text:s/>σχετικά<text:s/>με<text:s/>τη<text:s/>Δήλωση<text:s/>από<text:s/>την<text:s/>Αρμόδια<text:s/>Αρχή<text:s/>της<text:s/>Ελλάδ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ιπτ.<text:s/>ε΄<text:s/>της<text:s/>παρ.<text:s/>1<text:s/>του<text:s/>Τμήματος<text:s/>8<text:s/>αυτής.</text:span></text:p>
      <text:p text:style-name="P12"><text:span text:style-name="T12_1">3.<text:s/>Τις<text:s/>υποβληθείσες<text:s/>προς<text:s/>τη<text:s/>Γραμματεία<text:s/>Συντονιστικού<text:s/>Οργάνου<text:s/>του<text:s/>ΟΟΣΑ<text:s/>γνωστοποιήσεις<text:s/>της<text:s/>παρ.<text:s/>1<text:s/>του<text:s/>Τμήματος<text:s/>8<text:s/>του<text:s/>άρθρου<text:s/>πρώτου<text:s/>του<text:s/>Μέρους<text:s/>Πρώτου<text:s/>του<text:s/>ν.<text:s/>4490/2017.</text:span></text:p>
      <text:p text:style-name="P13"><text:span text:style-name="T13_1">4.<text:s/>Τις<text:s/>διατάξεις:</text:span></text:p>
      <text:p text:style-name="P14"><text:span text:style-name="T14_1">α)</text:span><text:span text:style-name="T14_2"><text:tab/></text:span><text:span text:style-name="T14_3">της<text:s/>ΠΟΛ<text:s/>1111/2018<text:s/>(Β’<text:s/>2265)<text:s/>υπουργικής<text:s/>απόφασης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».</text:span></text:p>
      <text:p text:style-name="P15"><text:span text:style-name="T15_1">β)</text:span><text:span text:style-name="T15_2"><text:tab/></text:span><text:span text:style-name="T15_3">της<text:s/>Α<text:s/>1117/2019<text:s/>(Β’<text:s/>1297)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17».</text:span></text:p>
      <text:p text:style-name="P16"><text:span text:style-name="T16_1">5.<text:s/>Τους<text:s/>κάτωθι<text:s/>δημοσιευμένους<text:s/>καταλόγους,<text:s/>όπως<text:s/>αυτοί<text:s/>επικαιροποιούνται<text:s/>και<text:s/>ισχύουν:<text:s/>α)<text:s/>του<text:s/>ΟΟΣΑ<text:s/>σχετικά<text:s/>με<text:s/>τις<text:s/>Δικαιοδοσίες<text:s/>που<text:s/>έχουν<text:s/>υπογράψει<text:s/>την<text:s/>ΠΣΑΑ<text:s/>(Δεκ<text:s/>2019)</text:span><text:span text:style-name="T16_2"><text:a xlink:type="simple" xlink:href="https://www.oecd.org/tax/automatic-exchange/about-automatic-exchange/CbC-MCAA-Signatories.pdf"><text:span text:style-name="T16_3">https<text:s/>://</text:span></text:a></text:span><text:span text:style-name="T16_4"><text:a xlink:type="simple" xlink:href="https://www.oecd.org/tax/automatic-exchange/about-automatic-exchange/CbC-MCAA-Signatories.pdf"><text:span text:style-name="T16_5">www<text:s/>.oecd.org/tax/automatic-exchange/about-automatic-exchange/CbC-MCAA<text:s/>-</text:span></text:a></text:span><text:span text:style-name="T16_6"><text:a xlink:type="simple" xlink:href="https://www.oecd.org/tax/automatic-exchange/about-automatic-exchange/CbC-MCAA-Signatories.pdf"><text:span text:style-name="T16_7">Signatories<text:s/>.pd<text:s/></text:span></text:a></text:span><text:span text:style-name="T16_8">,</text:span></text:p>
      <text:p text:style-name="P17"><text:span text:style-name="T17_1">β)</text:span><text:span text:style-name="T17_2"><text:tab/></text:span><text:span text:style-name="T17_3"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(Ιαν<text:s/>2020)</text:span></text:p>
      <text:p text:style-name="P18"><text:span text:style-name="T18_1"><text:a xlink:type="simple" xlink:href="http://www.oecd.org/tax/beps/country-by-country-exchange-relationships.htm"><text:span text:style-name="T18_2">http://www<text:s/>.oecd.org/tax/beps<text:s/>/country-by-country-exchange-relationships<text:s/>.htm</text:span><text:span text:style-name="T18_3"><text:s/>)</text:span></text:a></text:span><text:span text:style-name="T18_4">,</text:span></text:p>
      <text:p text:style-name="P19"><text:span text:style-name="T19_1">γ)</text:span><text:span text:style-name="T19_2"><text:tab/></text:span><text:span text:style-name="T19_3">του<text:s/>ΟΟΣΑ<text:s/>σχετικά<text:s/>με<text:s/>τις<text:s/>συμμετέχουσες<text:s/>Δικαιοδοσίες<text:s/>στη<text:s/>Σύμβαση<text:s/>(Φεβ<text:s/>2020)<text:s/></text:span><text:span text:style-name="T19_4"><text:a xlink:type="simple" xlink:href="http://www.oecd.org/tax/exchange-of-tax-information/Status_of_convention.pdf"><text:span text:style-name="T19_5">http://www.oecd.org/tax/exchange-of-tax-information/Status_of_convention.pdf</text:span><text:span text:style-name="T19_6">,</text:span></text:a></text:span><text:span text:style-name="T19_7"><text:s/>δ)<text:s/>του<text:s/>Συμβουλίου<text:s/>της<text:s/>Ευρώπης<text:s/>σχετικά<text:s/>με<text:s/>τις<text:s/>Επιφυλάξεις<text:s/>των<text:s/>Δικαιοδοσιών<text:s/>επί<text:s/>της<text:s/>Σύμβασης<text:s/>(Μαρ<text:s/>2020)<text:s/></text:span><text:span text:style-name="T19_8"><text:a xlink:type="simple" xlink:href="https://www.coe.int/en/web/conventions/search-on-treaties/-/conventions/treaty/127/declarations"><text:span text:style-name="T19_9">https://www.coe.int/en/web/conventions/search-on-treaties/-/conventions/treaty/127/declarations</text:span></text:a></text:span></text:p>
      <text:p text:style-name="P20"><text:span text:style-name="T20_1">6.<text:s/>Την<text:s/>διασφάλιση<text:s/>των<text:s/>όρων<text:s/>της<text:s/>αμοιβαιότητας<text:s/>για<text:s/>την<text:s/>ανταλλαγή<text:s/>των<text:s/>ΕαΧ.</text:span></text:p>
      <text:p text:style-name="P21"><text:span text:style-name="T21_1">7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2"><text:span text:style-name="T22_1">8.<text:s/>Το<text:s/>π.δ.<text:s/>142/2017<text:s/>(Α’<text:s/>181)<text:s/>«Οργανισμός<text:s/>του<text:s/>Υπουργείου<text:s/>Οικονομικών»,<text:s/>όπως<text:s/>ισχύει.</text:span></text:p>
      <text:p text:style-name="P23"><text:span text:style-name="T23_1">9.<text:s/>Την<text:s/>αριθ.<text:s/>339/18.7.2019<text:s/>(Β’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.</text:span></text:p>
      <text:p text:style-name="P24"><text:span text:style-name="T24_1">10.<text:s/>Τον<text:s/>Ν.<text:s/>4622/2019<text:s/>(ΦΕΚ<text:s/>A’<text:s/>133/07.08.2019)<text:s/>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.</text:span></text:p>
      <text:p text:style-name="P25"><text:span text:style-name="T25_1">11.<text:s/>Την<text:s/>παρ.<text:s/>1<text:s/>του<text:s/>άρθρου<text:s/>1<text:s/>(Σύσταση<text:s/>Γενικής<text:s/>Γραμματείας<text:s/>Φορολογικής<text:s/>Πολιτικής<text:s/>και<text:s/>Δημόσιας<text:s/>Περιουσίας<text:s/>στο<text:s/>Υπ.<text:s/>Οικονομικών)<text:s/>του<text:s/>π.δ.<text:s/>84/2019<text:s/>(Α'<text:s/>123/17-07-2019)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.</text:span></text:p>
      <text:p text:style-name="P26"><text:span text:style-name="T26_1">12.<text:s/>Την<text:s/>αριθμ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΄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'<text:s/>της<text:s/>παρ.<text:s/>3<text:s/>του<text:s/>άρθρου<text:s/>41<text:s/>του<text:s/>ν.<text:s/>4389/2016.</text:span></text:p>
      <text:p text:style-name="P27"><text:span text:style-name="T27_1">13.<text:s/>Τα<text:s/>άρθρα<text:s/>1<text:s/>έως<text:s/>43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28"><text:span text:style-name="T28_1">14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</text:span></text:p>
      <text:p text:style-name="P29"><text:span text:style-name="T29_1">15.<text:s/>Την<text:s/>αριθμ.<text:s/>5294<text:s/>της<text:s/>17.1.2020<text:s/>(Υ.Ο.Δ.Δ.<text:s/>27)<text:s/>Απόφαση<text:s/>του<text:s/>Υπουργού<text:s/>των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30"><text:span text:style-name="T30_1">16.<text:s/>Την<text:s/>αριθμ.<text:s/>Δ.<text:s/>ΟΡΓ.<text:s/>Α<text:s/>1036960<text:s/>ΕΞ<text:s/>2017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).</text:span></text:p>
      <text:p text:style-name="P31"><text:span text:style-name="T31_1">17.<text:s/>Την<text:s/>εισήγηση<text:s/>της<text:s/>Διεύθυνσης<text:s/>Διεθνών<text:s/>Οικονομικών<text:s/>Σχέσεων<text:s/>(ΔΔΟΣ)<text:s/>της<text:s/>ΑΑΔΕ<text:s/>ως<text:s/>Αρμόδιας<text:s/>Αρχής<text:s/>δυνάμει<text:s/>της<text:s/>περιπτ.<text:s/>ια΄<text:s/>της<text:s/>παρ.<text:s/>1<text:s/>του<text:s/>άρθρου<text:s/>δεύτερου<text:s/>του<text:s/>Μέρους<text:s/>Δεύτερου<text:s/>του<text:s/>ν.<text:s/>4490/2017.</text:span></text:p>
      <text:p text:style-name="P32"><text:span text:style-name="T32_1">18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.</text:span></text:p>
      <text:p text:style-name="P33"><text:span text:style-name="T33_1">1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4"><text:span text:style-name="T34_1">ΑΠΟΦΑΣΙΖΟΥΜ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Κατάλογος<text:s/>Δικαιοδοσιών<text:s/>με<text:s/>τις<text:s/>οποίες<text:s/>τίθεται<text:s/>σε<text:s/>ισχύ<text:s/>και<text:s/>εφαρμογή<text:s/>η<text:s/>ΠΣΑΑ</text:span><text:span text:style-name="T36_2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</text:span><text:span text:style-name="T36_3">αναφορικά<text:s/>με<text:s/>το<text:s/>φορολογικό<text:s/>έτος<text:s/>2018,<text:s/>ως<text:s/>προς<text:s/>το<text:s/>έτος<text:s/>ανταλλαγής<text:s/>2020:</text:span></text:h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7"><text:span text:style-name="T37_1">A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<text:s/>ΩΣ<text:s/>ΠΡΟΣ<text:s/>ΤΟ<text:s/>ΕΤΟΣ<text:s/>ΑΝΤΑΛΛΑΓΗΣ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8"><text:span text:style-name="T38_1">Α/Α</text:span></text:p>
          </table:table-cell>
          <table:table-cell table:style-name="Cell3">
            <text:p text:style-name="P39"><text:span text:style-name="T39_1">Ονομασία<text:s/>στην<text:s/>ελληνική<text:s/>γλώσσα</text:span></text:p>
          </table:table-cell>
          <table:table-cell table:style-name="Cell4">
            <text:p text:style-name="P40"><text:span text:style-name="T40_1">Ονομασία<text:s/>στην<text:s/>αγγλική<text:s/>γλώσσα</text:span></text:p>
          </table:table-cell>
          <table:table-cell table:style-name="Cell5">
            <text:p text:style-name="P41"><text:span text:style-name="T41_1">Πλήρης<text:s/>Ονομασία<text:s/>Δικαιοδοσίας<text:s/>στην<text:s/>ελληνική<text:s/>γλώσσα</text:span></text:p>
          </table:table-cell>
          <table:table-cell table:style-name="Cell6">
            <text:p text:style-name="P42"><text:span text:style-name="T42_1">Κωδικός<text:s/>Δικαιοδοσίας</text:span></text:p>
          </table:table-cell>
        </table:table-row>
        <table:table-row table:style-name="Row3">
          <table:table-cell table:style-name="Cell7">
            <text:p text:style-name="P43"><text:span text:style-name="T43_1">1</text:span></text:p>
          </table:table-cell>
          <table:table-cell table:style-name="Cell8">
            <text:p text:style-name="P44"><text:span text:style-name="T44_1">Ανδόρα</text:span></text:p>
          </table:table-cell>
          <table:table-cell table:style-name="Cell9">
            <text:p text:style-name="P45"><text:span text:style-name="T45_1">Andorra</text:span></text:p>
          </table:table-cell>
          <table:table-cell table:style-name="Cell10">
            <text:p text:style-name="P46"><text:span text:style-name="T46_1">Πριγκιπάτο<text:s/>της<text:s/>Ανδόρας</text:span></text:p>
          </table:table-cell>
          <table:table-cell table:style-name="Cell11">
            <text:p text:style-name="P47"><text:span text:style-name="T47_1">AD</text:span></text:p>
          </table:table-cell>
        </table:table-row>
        <table:table-row table:style-name="Row4">
          <table:table-cell table:style-name="Cell12">
            <text:p text:style-name="P48"><text:span text:style-name="T48_1">2</text:span></text:p>
          </table:table-cell>
          <table:table-cell table:style-name="Cell13">
            <text:p text:style-name="P49"><text:span text:style-name="T49_1">Αργεντινή</text:span></text:p>
          </table:table-cell>
          <table:table-cell table:style-name="Cell14">
            <text:p text:style-name="P50"><text:span text:style-name="T50_1">Argentina</text:span></text:p>
          </table:table-cell>
          <table:table-cell table:style-name="Cell15">
            <text:p text:style-name="P51"><text:span text:style-name="T51_1">Δημοκρατία<text:s/>της<text:s/>Αργεντινής</text:span></text:p>
          </table:table-cell>
          <table:table-cell table:style-name="Cell16">
            <text:p text:style-name="P52"><text:span text:style-name="T52_1">AR</text:span></text:p>
          </table:table-cell>
        </table:table-row>
        <table:table-row table:style-name="Row5">
          <table:table-cell table:style-name="Cell17">
            <text:p text:style-name="P53"><text:span text:style-name="T53_1">3</text:span></text:p>
          </table:table-cell>
          <table:table-cell table:style-name="Cell18">
            <text:p text:style-name="P54"><text:span text:style-name="T54_1">Αυστραλία</text:span></text:p>
          </table:table-cell>
          <table:table-cell table:style-name="Cell19">
            <text:p text:style-name="P55"><text:span text:style-name="T55_1">Australia</text:span></text:p>
          </table:table-cell>
          <table:table-cell table:style-name="Cell20">
            <text:p text:style-name="P56"><text:span text:style-name="T56_1">Κοινοπολιτεία<text:s/>της<text:s/>Αυστραλίας</text:span></text:p>
          </table:table-cell>
          <table:table-cell table:style-name="Cell21">
            <text:p text:style-name="P57"><text:span text:style-name="T57_1">AU</text:span></text:p>
          </table:table-cell>
        </table:table-row>
        <table:table-row table:style-name="Row6">
          <table:table-cell table:style-name="Cell22">
            <text:p text:style-name="P58"><text:span text:style-name="T58_1">4</text:span></text:p>
          </table:table-cell>
          <table:table-cell table:style-name="Cell23">
            <text:p text:style-name="P59"><text:span text:style-name="T59_1">Βραζιλία</text:span></text:p>
          </table:table-cell>
          <table:table-cell table:style-name="Cell24">
            <text:p text:style-name="P60"><text:span text:style-name="T60_1">Brazil</text:span></text:p>
          </table:table-cell>
          <table:table-cell table:style-name="Cell25">
            <text:p text:style-name="P61"><text:span text:style-name="T61_1">Ομοσπονδιακή<text:s/>Δημοκρατία<text:s/>της<text:s/>Βραζιλίας</text:span></text:p>
          </table:table-cell>
          <table:table-cell table:style-name="Cell26">
            <text:p text:style-name="P62"><text:span text:style-name="T62_1">BR</text:span></text:p>
          </table:table-cell>
        </table:table-row>
        <table:table-row table:style-name="Row7">
          <table:table-cell table:style-name="Cell27">
            <text:p text:style-name="P63"><text:span text:style-name="T63_1">5</text:span></text:p>
          </table:table-cell>
          <table:table-cell table:style-name="Cell28">
            <text:p text:style-name="P64"><text:span text:style-name="T64_1">Γκέρνζι</text:span></text:p>
          </table:table-cell>
          <table:table-cell table:style-name="Cell29">
            <text:p text:style-name="P65"><text:span text:style-name="T65_1">Guernsey</text:span></text:p>
          </table:table-cell>
          <table:table-cell table:style-name="Cell30">
            <text:p text:style-name="P66"><text:span text:style-name="T66_1">Βαϊλάτο<text:s/>του<text:s/>Γκέρνζι</text:span></text:p>
          </table:table-cell>
          <table:table-cell table:style-name="Cell31">
            <text:p text:style-name="P67"><text:span text:style-name="T67_1">GG</text:span></text:p>
          </table:table-cell>
        </table:table-row>
        <table:table-row table:style-name="Row8">
          <table:table-cell table:style-name="Cell32">
            <text:p text:style-name="P68"><text:span text:style-name="T68_1">6</text:span></text:p>
          </table:table-cell>
          <table:table-cell table:style-name="Cell33">
            <text:p text:style-name="P69"><text:span text:style-name="T69_1">Ελβετία</text:span></text:p>
          </table:table-cell>
          <table:table-cell table:style-name="Cell34">
            <text:p text:style-name="P70"><text:span text:style-name="T70_1">Switzerland</text:span></text:p>
          </table:table-cell>
          <table:table-cell table:style-name="Cell35">
            <text:p text:style-name="P71"><text:span text:style-name="T71_1">Ελβετική<text:s/>Συνομοσπονδία</text:span></text:p>
          </table:table-cell>
          <table:table-cell table:style-name="Cell36">
            <text:p text:style-name="P72"><text:span text:style-name="T72_1">CH</text:span></text:p>
          </table:table-cell>
        </table:table-row>
        <table:table-row table:style-name="Row9">
          <table:table-cell table:style-name="Cell37">
            <text:p text:style-name="P73"><text:span text:style-name="T73_1">7</text:span></text:p>
          </table:table-cell>
          <table:table-cell table:style-name="Cell38">
            <text:p text:style-name="P74"><text:span text:style-name="T74_1">Ιαπωνία</text:span></text:p>
          </table:table-cell>
          <table:table-cell table:style-name="Cell39">
            <text:p text:style-name="P75"><text:span text:style-name="T75_1">Japan</text:span></text:p>
          </table:table-cell>
          <table:table-cell table:style-name="Cell40">
            <text:p text:style-name="P76"><text:span text:style-name="T76_1">Ιαπωνία</text:span></text:p>
          </table:table-cell>
          <table:table-cell table:style-name="Cell41">
            <text:p text:style-name="P77"><text:span text:style-name="T77_1">JP</text:span></text:p>
          </table:table-cell>
        </table:table-row>
        <table:table-row table:style-name="Row10">
          <table:table-cell table:style-name="Cell42">
            <text:p text:style-name="P78"><text:span text:style-name="T78_1">8</text:span></text:p>
          </table:table-cell>
          <table:table-cell table:style-name="Cell43">
            <text:p text:style-name="P79"><text:span text:style-name="T79_1">Ινδία</text:span></text:p>
          </table:table-cell>
          <table:table-cell table:style-name="Cell44">
            <text:p text:style-name="P80"><text:span text:style-name="T80_1">India</text:span></text:p>
          </table:table-cell>
          <table:table-cell table:style-name="Cell45">
            <text:p text:style-name="P81"><text:span text:style-name="T81_1">Δημοκρατία<text:s/>της<text:s/>Ινδίας</text:span></text:p>
          </table:table-cell>
          <table:table-cell table:style-name="Cell46">
            <text:p text:style-name="P82"><text:span text:style-name="T82_1">IN</text:span></text:p>
          </table:table-cell>
        </table:table-row>
        <table:table-row table:style-name="Row11">
          <table:table-cell table:style-name="Cell47">
            <text:p text:style-name="P83"><text:span text:style-name="T83_1">9</text:span></text:p>
          </table:table-cell>
          <table:table-cell table:style-name="Cell48">
            <text:p text:style-name="P84"><text:span text:style-name="T84_1">Ινδονησία</text:span></text:p>
          </table:table-cell>
          <table:table-cell table:style-name="Cell49">
            <text:p text:style-name="P85"><text:span text:style-name="T85_1">Indonesia</text:span></text:p>
          </table:table-cell>
          <table:table-cell table:style-name="Cell50">
            <text:p text:style-name="P86"><text:span text:style-name="T86_1">Δημοκρατία<text:s/>της<text:s/>Ινδονησίας</text:span></text:p>
          </table:table-cell>
          <table:table-cell table:style-name="Cell51">
            <text:p text:style-name="P87"><text:span text:style-name="T87_1">ID</text:span></text:p>
          </table:table-cell>
        </table:table-row>
        <table:table-row table:style-name="Row12">
          <table:table-cell table:style-name="Cell52">
            <text:p text:style-name="P88"><text:span text:style-name="T88_1">10</text:span></text:p>
          </table:table-cell>
          <table:table-cell table:style-name="Cell53">
            <text:p text:style-name="P89"><text:span text:style-name="T89_1">Ισλανδία</text:span></text:p>
          </table:table-cell>
          <table:table-cell table:style-name="Cell54">
            <text:p text:style-name="P90"><text:span text:style-name="T90_1">Iceland</text:span></text:p>
          </table:table-cell>
          <table:table-cell table:style-name="Cell55">
            <text:p text:style-name="P91"><text:span text:style-name="T91_1">Ισλανδία</text:span></text:p>
          </table:table-cell>
          <table:table-cell table:style-name="Cell56">
            <text:p text:style-name="P92"><text:span text:style-name="T92_1">IS</text:span></text:p>
          </table:table-cell>
        </table:table-row>
        <table:table-row table:style-name="Row13">
          <table:table-cell table:style-name="Cell57">
            <text:p text:style-name="P93"><text:span text:style-name="T93_1">11</text:span></text:p>
          </table:table-cell>
          <table:table-cell table:style-name="Cell58">
            <text:p text:style-name="P94"><text:span text:style-name="T94_1">Καναδάς</text:span></text:p>
          </table:table-cell>
          <table:table-cell table:style-name="Cell59">
            <text:p text:style-name="P95"><text:span text:style-name="T95_1">Canada</text:span></text:p>
          </table:table-cell>
          <table:table-cell table:style-name="Cell60">
            <text:p text:style-name="P96"><text:span text:style-name="T96_1">Καναδάς</text:span></text:p>
          </table:table-cell>
          <table:table-cell table:style-name="Cell61">
            <text:p text:style-name="P97"><text:span text:style-name="T97_1">CA</text:span></text:p>
          </table:table-cell>
        </table:table-row>
        <table:table-row table:style-name="Row14">
          <table:table-cell table:style-name="Cell62">
            <text:p text:style-name="P98"><text:span text:style-name="T98_1">12</text:span></text:p>
          </table:table-cell>
          <table:table-cell table:style-name="Cell63">
            <text:p text:style-name="P99"><text:span text:style-name="T99_1">Κίνα</text:span></text:p>
          </table:table-cell>
          <table:table-cell table:style-name="Cell64">
            <text:p text:style-name="P100"><text:span text:style-name="T100_1">China</text:span></text:p>
          </table:table-cell>
          <table:table-cell table:style-name="Cell65">
            <text:p text:style-name="P101"><text:span text:style-name="T101_1">Λαϊκή<text:s/>Δημοκρατία<text:s/>της<text:s/>Κίνας</text:span></text:p>
          </table:table-cell>
          <table:table-cell table:style-name="Cell66">
            <text:p text:style-name="P102"><text:span text:style-name="T102_1">CN</text:span></text:p>
          </table:table-cell>
        </table:table-row>
        <table:table-row table:style-name="Row15">
          <table:table-cell table:style-name="Cell67">
            <text:p text:style-name="P103"><text:span text:style-name="T103_1">13</text:span></text:p>
          </table:table-cell>
          <table:table-cell table:style-name="Cell68">
            <text:p text:style-name="P104"><text:span text:style-name="T104_1">Κολομβία</text:span></text:p>
          </table:table-cell>
          <table:table-cell table:style-name="Cell69">
            <text:p text:style-name="P105"><text:span text:style-name="T105_1">Colombia</text:span></text:p>
          </table:table-cell>
          <table:table-cell table:style-name="Cell70">
            <text:p text:style-name="P106"><text:span text:style-name="T106_1">Δημοκρατία<text:s/>της<text:s/>Κολομβίας</text:span></text:p>
          </table:table-cell>
          <table:table-cell table:style-name="Cell71">
            <text:p text:style-name="P107"><text:span text:style-name="T107_1">CO</text:span></text:p>
          </table:table-cell>
        </table:table-row>
        <table:table-row table:style-name="Row16">
          <table:table-cell table:style-name="Cell72">
            <text:p text:style-name="P108"><text:span text:style-name="T108_1">14</text:span></text:p>
          </table:table-cell>
          <table:table-cell table:style-name="Cell73">
            <text:p text:style-name="P109"><text:span text:style-name="T109_1">Νότια<text:s/>Κορέα</text:span></text:p>
          </table:table-cell>
          <table:table-cell table:style-name="Cell74">
            <text:p text:style-name="P110"><text:span text:style-name="T110_1">Korea</text:span></text:p>
          </table:table-cell>
          <table:table-cell table:style-name="Cell75">
            <text:p text:style-name="P111"><text:span text:style-name="T111_1">Δημοκρατία<text:s/>της<text:s/>Κορέας</text:span></text:p>
          </table:table-cell>
          <table:table-cell table:style-name="Cell76">
            <text:p text:style-name="P112"><text:span text:style-name="T112_1">KR</text:span></text:p>
          </table:table-cell>
        </table:table-row>
        <table:table-row table:style-name="Row17">
          <table:table-cell table:style-name="Cell77">
            <text:p text:style-name="P113"><text:span text:style-name="T113_1">15</text:span></text:p>
          </table:table-cell>
          <table:table-cell table:style-name="Cell78">
            <text:p text:style-name="P114"><text:span text:style-name="T114_1">Λιχτενστάιν</text:span></text:p>
          </table:table-cell>
          <table:table-cell table:style-name="Cell79">
            <text:p text:style-name="P115"><text:span text:style-name="T115_1">Liechtenstein</text:span></text:p>
          </table:table-cell>
          <table:table-cell table:style-name="Cell80">
            <text:p text:style-name="P116"><text:span text:style-name="T116_1">Πριγκιπάτο<text:s/>του<text:s/>Λιχτενστάιν</text:span></text:p>
          </table:table-cell>
          <table:table-cell table:style-name="Cell81">
            <text:p text:style-name="P117"><text:span text:style-name="T117_1">LI</text:span></text:p>
          </table:table-cell>
        </table:table-row>
        <table:table-row table:style-name="Row18">
          <table:table-cell table:style-name="Cell82">
            <text:p text:style-name="P118"><text:span text:style-name="T118_1">16</text:span></text:p>
          </table:table-cell>
          <table:table-cell table:style-name="Cell83">
            <text:p text:style-name="P119"><text:span text:style-name="T119_1">Μαλαισία</text:span></text:p>
          </table:table-cell>
          <table:table-cell table:style-name="Cell84">
            <text:p text:style-name="P120"><text:span text:style-name="T120_1">Malaysia</text:span></text:p>
          </table:table-cell>
          <table:table-cell table:style-name="Cell85">
            <text:p text:style-name="P121"><text:span text:style-name="T121_1">Μαλαισία</text:span></text:p>
          </table:table-cell>
          <table:table-cell table:style-name="Cell86">
            <text:p text:style-name="P122"><text:span text:style-name="T122_1">ΜΥ</text:span></text:p>
          </table:table-cell>
        </table:table-row>
        <table:table-row table:style-name="Row19">
          <table:table-cell table:style-name="Cell87">
            <text:p text:style-name="P123"><text:span text:style-name="T123_1">17</text:span></text:p>
          </table:table-cell>
          <table:table-cell table:style-name="Cell88">
            <text:p text:style-name="P124"><text:span text:style-name="T124_1">Μεξικό</text:span></text:p>
          </table:table-cell>
          <table:table-cell table:style-name="Cell89">
            <text:p text:style-name="P125"><text:span text:style-name="T125_1">Mexico</text:span></text:p>
          </table:table-cell>
          <table:table-cell table:style-name="Cell90">
            <text:p text:style-name="P126"><text:span text:style-name="T126_1">Ηνωμένες<text:s/>Πολιτείες<text:s/>του<text:s/>Μεξικού</text:span></text:p>
          </table:table-cell>
          <table:table-cell table:style-name="Cell91">
            <text:p text:style-name="P127"><text:span text:style-name="T127_1">MX</text:span></text:p>
          </table:table-cell>
        </table:table-row>
        <table:table-row table:style-name="Row20">
          <table:table-cell table:style-name="Cell92">
            <text:p text:style-name="P128"><text:span text:style-name="T128_1">18</text:span></text:p>
          </table:table-cell>
          <table:table-cell table:style-name="Cell93">
            <text:p text:style-name="P129"><text:span text:style-name="T129_1">Μονακό</text:span></text:p>
          </table:table-cell>
          <table:table-cell table:style-name="Cell94">
            <text:p text:style-name="P130"><text:span text:style-name="T130_1">Monaco</text:span></text:p>
          </table:table-cell>
          <table:table-cell table:style-name="Cell95">
            <text:p text:style-name="P131"><text:span text:style-name="T131_1">Πριγκιπάτο<text:s/>του<text:s/>Μονακό</text:span></text:p>
          </table:table-cell>
          <table:table-cell table:style-name="Cell96">
            <text:p text:style-name="P132"><text:span text:style-name="T132_1">MC</text:span></text:p>
          </table:table-cell>
        </table:table-row>
      </table:table>
      <text:p text:style-name="P133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21">
          <table:table-cell table:style-name="Cell97">
            <text:p text:style-name="P134"><text:span text:style-name="T134_1">19</text:span></text:p>
          </table:table-cell>
          <table:table-cell table:style-name="Cell98">
            <text:p text:style-name="P135"><text:span text:style-name="T135_1">Κάτω<text:s/>Χώρες</text:span></text:p>
            <text:p text:style-name="P136"><text:span text:style-name="T136_1">(σχετικά<text:s/>με<text:s/>τις<text:s/>νήσους<text:s/>Μποναίρ,<text:s/>Άγιος<text:s/>Ευστάθιο<text:s/>και<text:s/>Σάμπα)</text:span></text:p>
          </table:table-cell>
          <table:table-cell table:style-name="Cell99">
            <text:p text:style-name="P137"><text:span text:style-name="T137_1">Netherlands</text:span></text:p>
            <text:p text:style-name="P138"><text:span text:style-name="T138_1">(in<text:s/>respect<text:s/>to<text:s/>BQ<text:s/>ISO<text:s/>code<text:s/>territories:<text:s/>the<text:s/>ς</text:span></text:p>
            <text:p text:style-name="P139"><text:span text:style-name="T139_1">islands<text:s/>of<text:s/>Bonaire,<text:s/>Sin</text:span></text:p>
            <text:p text:style-name="P140"><text:span text:style-name="T140_1">Eustatius<text:s/>and<text:s/>Saba)</text:span></text:p>
          </table:table-cell>
          <table:table-cell table:style-name="Cell100">
            <text:p text:style-name="P141"><text:span text:style-name="T141_1">Βασίλειο<text:s/>των<text:s/>Κάτω</text:span></text:p>
            <text:p text:style-name="P142"><text:span text:style-name="T142_1">Χωρών<text:s/>(σχετικά<text:s/>με<text:s/>τ<text:s/>νήσους<text:s/>Μποναίρ,<text:s/>tΆγιος<text:s/>Ευστάθιος<text:s/>και</text:span></text:p>
            <text:p text:style-name="P143"><text:span text:style-name="T143_1">Σάμπα)</text:span></text:p>
          </table:table-cell>
          <table:table-cell table:style-name="Cell101">
            <text:p text:style-name="P144"><text:span text:style-name="T144_1">NL<text:s/>(νήσοι<text:s/>ιςΜποναίρ,<text:s/>Άγιος</text:span></text:p>
            <text:p text:style-name="P145"><text:span text:style-name="T145_1">Ευστάθιος<text:s/>και</text:span></text:p>
            <text:p text:style-name="P146"><text:span text:style-name="T146_1">Σάμπα<text:s/>με<text:s/>κωδικό<text:s/>BQ)</text:span></text:p>
          </table:table-cell>
        </table:table-row>
        <table:table-row table:style-name="Row22">
          <table:table-cell table:style-name="Cell102">
            <text:p text:style-name="P147"><text:span text:style-name="T147_1">20</text:span></text:p>
          </table:table-cell>
          <table:table-cell table:style-name="Cell103">
            <text:p text:style-name="P148"><text:span text:style-name="T148_1">Νέα<text:s/>Ζηλανδία</text:span></text:p>
          </table:table-cell>
          <table:table-cell table:style-name="Cell104">
            <text:p text:style-name="P149"><text:span text:style-name="T149_1">New<text:s/>Zealand</text:span></text:p>
          </table:table-cell>
          <table:table-cell table:style-name="Cell105">
            <text:p text:style-name="P150"><text:span text:style-name="T150_1">Νέα<text:s/>Ζηλανδία</text:span></text:p>
          </table:table-cell>
          <table:table-cell table:style-name="Cell106">
            <text:p text:style-name="P151"><text:span text:style-name="T151_1">NZ</text:span></text:p>
          </table:table-cell>
        </table:table-row>
        <table:table-row table:style-name="Row23">
          <table:table-cell table:style-name="Cell107">
            <text:p text:style-name="P152"><text:span text:style-name="T152_1">21</text:span></text:p>
          </table:table-cell>
          <table:table-cell table:style-name="Cell108">
            <text:p text:style-name="P153"><text:span text:style-name="T153_1">Νήσος<text:s/>του<text:s/>Μαν</text:span></text:p>
          </table:table-cell>
          <table:table-cell table:style-name="Cell109">
            <text:p text:style-name="P154"><text:span text:style-name="T154_1">Isle<text:s/>of<text:s/>Man</text:span></text:p>
          </table:table-cell>
          <table:table-cell table:style-name="Cell110">
            <text:p text:style-name="P155"><text:span text:style-name="T155_1">Νήσος<text:s/>του<text:s/>Μαν</text:span></text:p>
          </table:table-cell>
          <table:table-cell table:style-name="Cell111">
            <text:p text:style-name="P156"><text:span text:style-name="T156_1">IM</text:span></text:p>
          </table:table-cell>
        </table:table-row>
        <table:table-row table:style-name="Row24">
          <table:table-cell table:style-name="Cell112">
            <text:p text:style-name="P157"><text:span text:style-name="T157_1">22</text:span></text:p>
          </table:table-cell>
          <table:table-cell table:style-name="Cell113">
            <text:p text:style-name="P158"><text:span text:style-name="T158_1">Νορβηγία</text:span></text:p>
          </table:table-cell>
          <table:table-cell table:style-name="Cell114">
            <text:p text:style-name="P159"><text:span text:style-name="T159_1">Norway</text:span></text:p>
          </table:table-cell>
          <table:table-cell table:style-name="Cell115">
            <text:p text:style-name="P160"><text:span text:style-name="T160_1">Βασίλειο<text:s/>της<text:s/>Νορβηγίας</text:span></text:p>
          </table:table-cell>
          <table:table-cell table:style-name="Cell116">
            <text:p text:style-name="P161"><text:span text:style-name="T161_1">NO</text:span></text:p>
          </table:table-cell>
        </table:table-row>
        <table:table-row table:style-name="Row25">
          <table:table-cell table:style-name="Cell117">
            <text:p text:style-name="P162"><text:span text:style-name="T162_1">23</text:span></text:p>
          </table:table-cell>
          <table:table-cell table:style-name="Cell118">
            <text:p text:style-name="P163"><text:span text:style-name="T163_1">Νότια<text:s/>Αφρική</text:span></text:p>
          </table:table-cell>
          <table:table-cell table:style-name="Cell119">
            <text:p text:style-name="P164"><text:span text:style-name="T164_1">South<text:s/>Africa</text:span></text:p>
          </table:table-cell>
          <table:table-cell table:style-name="Cell120">
            <text:p text:style-name="P165"><text:span text:style-name="T165_1">Δημοκρατία<text:s/>της<text:s/>Νότιας<text:s/>Αφρικής</text:span></text:p>
          </table:table-cell>
          <table:table-cell table:style-name="Cell121">
            <text:p text:style-name="P166"><text:span text:style-name="T166_1">ZA</text:span></text:p>
          </table:table-cell>
        </table:table-row>
        <table:table-row table:style-name="Row26">
          <table:table-cell table:style-name="Cell122">
            <text:p text:style-name="P167"><text:span text:style-name="T167_1">24</text:span></text:p>
          </table:table-cell>
          <table:table-cell table:style-name="Cell123">
            <text:p text:style-name="P168"><text:span text:style-name="T168_1">Ουρουγουάη</text:span></text:p>
          </table:table-cell>
          <table:table-cell table:style-name="Cell124">
            <text:p text:style-name="P169"><text:span text:style-name="T169_1">Uruguay</text:span></text:p>
          </table:table-cell>
          <table:table-cell table:style-name="Cell125">
            <text:p text:style-name="P170"><text:span text:style-name="T170_1">Ανατολική<text:s/>Δημοκρατία<text:s/>της<text:s/>Ουρουγουάης</text:span></text:p>
          </table:table-cell>
          <table:table-cell table:style-name="Cell126">
            <text:p text:style-name="P171"><text:span text:style-name="T171_1">UY</text:span></text:p>
          </table:table-cell>
        </table:table-row>
        <table:table-row table:style-name="Row27">
          <table:table-cell table:style-name="Cell127">
            <text:p text:style-name="P172"><text:span text:style-name="T172_1">25</text:span></text:p>
          </table:table-cell>
          <table:table-cell table:style-name="Cell128">
            <text:p text:style-name="P173"><text:span text:style-name="T173_1">Πακιστάν</text:span></text:p>
          </table:table-cell>
          <table:table-cell table:style-name="Cell129">
            <text:p text:style-name="P174"><text:span text:style-name="T174_1">Pakistan</text:span></text:p>
          </table:table-cell>
          <table:table-cell table:style-name="Cell130">
            <text:p text:style-name="P175"><text:span text:style-name="T175_1">Ισλαμική<text:s/>Δημοκρατί<text:s/>του<text:s/>Πακιστάν</text:span></text:p>
          </table:table-cell>
          <table:table-cell table:style-name="Cell131">
            <text:p text:style-name="P176"><text:span text:style-name="T176_1">α<text:s/>PK</text:span></text:p>
          </table:table-cell>
        </table:table-row>
        <table:table-row table:style-name="Row28">
          <table:table-cell table:style-name="Cell132">
            <text:p text:style-name="P177"><text:span text:style-name="T177_1">26</text:span></text:p>
          </table:table-cell>
          <table:table-cell table:style-name="Cell133">
            <text:p text:style-name="P178"><text:span text:style-name="T178_1">Ρωσία</text:span></text:p>
          </table:table-cell>
          <table:table-cell table:style-name="Cell134">
            <text:p text:style-name="P179"><text:span text:style-name="T179_1">Russian<text:s/>Federation</text:span></text:p>
          </table:table-cell>
          <table:table-cell table:style-name="Cell135">
            <text:p text:style-name="P180"><text:span text:style-name="T180_1">Ρωσική<text:s/>Ομοσπονδία</text:span></text:p>
          </table:table-cell>
          <table:table-cell table:style-name="Cell136">
            <text:p text:style-name="P181"><text:span text:style-name="T181_1">RU</text:span></text:p>
          </table:table-cell>
        </table:table-row>
        <table:table-row table:style-name="Row29">
          <table:table-cell table:style-name="Cell137">
            <text:p text:style-name="P182"><text:span text:style-name="T182_1">27</text:span></text:p>
          </table:table-cell>
          <table:table-cell table:style-name="Cell138">
            <text:p text:style-name="P183"><text:span text:style-name="T183_1">Σαουδική<text:s/>Αραβία</text:span></text:p>
          </table:table-cell>
          <table:table-cell table:style-name="Cell139">
            <text:p text:style-name="P184"><text:span text:style-name="T184_1">Saudi<text:s/>Arabia</text:span></text:p>
          </table:table-cell>
          <table:table-cell table:style-name="Cell140">
            <text:p text:style-name="P185"><text:span text:style-name="T185_1">Βασίλειο<text:s/>της</text:span></text:p>
            <text:p text:style-name="P186"><text:span text:style-name="T186_1">Σαουδικής<text:s/>Αραβίας</text:span></text:p>
          </table:table-cell>
          <table:table-cell table:style-name="Cell141">
            <text:p text:style-name="P187"><text:span text:style-name="T187_1">SA</text:span></text:p>
          </table:table-cell>
        </table:table-row>
        <table:table-row table:style-name="Row30">
          <table:table-cell table:style-name="Cell142">
            <text:p text:style-name="P188"><text:span text:style-name="T188_1">28</text:span></text:p>
          </table:table-cell>
          <table:table-cell table:style-name="Cell143">
            <text:p text:style-name="P189"><text:span text:style-name="T189_1">Σινγκαπούρη</text:span></text:p>
          </table:table-cell>
          <table:table-cell table:style-name="Cell144">
            <text:p text:style-name="P190"><text:span text:style-name="T190_1">Singapore</text:span></text:p>
          </table:table-cell>
          <table:table-cell table:style-name="Cell145">
            <text:p text:style-name="P191"><text:span text:style-name="T191_1">Δημοκρατία<text:s/>της<text:s/>Σινγκαπούρης</text:span></text:p>
          </table:table-cell>
          <table:table-cell table:style-name="Cell146">
            <text:p text:style-name="P192"><text:span text:style-name="T192_1">SG</text:span></text:p>
          </table:table-cell>
        </table:table-row>
        <table:table-row table:style-name="Row31">
          <table:table-cell table:style-name="Cell147">
            <text:p text:style-name="P193"><text:span text:style-name="T193_1">29</text:span></text:p>
          </table:table-cell>
          <table:table-cell table:style-name="Cell148">
            <text:p text:style-name="P194"><text:span text:style-name="T194_1">Τζέρζι</text:span></text:p>
          </table:table-cell>
          <table:table-cell table:style-name="Cell149">
            <text:p text:style-name="P195"><text:span text:style-name="T195_1">Jersey</text:span></text:p>
          </table:table-cell>
          <table:table-cell table:style-name="Cell150">
            <text:p text:style-name="P196"><text:span text:style-name="T196_1">Βαϊλάτο<text:s/>του<text:s/>Τζέρζι</text:span></text:p>
          </table:table-cell>
          <table:table-cell table:style-name="Cell151">
            <text:p text:style-name="P197"><text:span text:style-name="T197_1">JE</text:span></text:p>
          </table:table-cell>
        </table:table-row>
        <table:table-row table:style-name="Row32">
          <table:table-cell table:style-name="Cell152">
            <text:p text:style-name="P198"><text:span text:style-name="T198_1">30</text:span></text:p>
          </table:table-cell>
          <table:table-cell table:style-name="Cell153">
            <text:p text:style-name="P199"><text:span text:style-name="T199_1">Χιλή</text:span></text:p>
          </table:table-cell>
          <table:table-cell table:style-name="Cell154">
            <text:p text:style-name="P200"><text:span text:style-name="T200_1">Chile</text:span></text:p>
          </table:table-cell>
          <table:table-cell table:style-name="Cell155">
            <text:p text:style-name="P201"><text:span text:style-name="T201_1">Δημοκρατία<text:s/>της<text:s/>Χιλής</text:span></text:p>
          </table:table-cell>
          <table:table-cell table:style-name="Cell156">
            <text:p text:style-name="P202"><text:span text:style-name="T202_1">CL</text:span></text:p>
          </table:table-cell>
        </table:table-row>
      </table:table>
      <text:p text:style-name="P203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33">
          <table:table-cell table:style-name="Cell157" table:number-columns-spanned="5">
            <text:p text:style-name="P204"><text:span text:style-name="T204_1">Β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,<text:s/>ΟΙ<text:s/>ΟΠΟΙΕΣ<text:s/>ΣΥΜΠΕΡΙΛΑΜΒΑΝΟΝΤΑΙ<text:s/>ΣΤΟΝ<text:s/>ΚΑΤΑΛΟΓΟ<text:s/>ΤΩΝ<text:s/>ΔΙΚΑΙΟΔΟΣΙΩΝ<text:s/>ΜΕ<text:s/>ΚΑΘΕΣΤΩΣ<text:s/>ΜΗ<text:s/>ΑΜΟΙΒΑΙΟΤΗΤΑΣ,<text:s/>ΜΕ<text:s/>ΠΡΩΤΗ<text:s/>ΛΗΨΗ<text:s/>ΕΚΘΕΣΕΩΝ<text:s/>ΑΝΑ<text:s/>ΧΩΡΑ<text:s/>ΚΑΤΑ<text:s/>ΤΟ<text:s/>2020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8">
            <text:p text:style-name="P205"><text:span text:style-name="T205_1">Α/Α</text:span></text:p>
          </table:table-cell>
          <table:table-cell table:style-name="Cell159">
            <text:p text:style-name="P206"><text:span text:style-name="T206_1">Ονομασία<text:s/>στην<text:s/>ελληνική<text:s/>γλώσσα</text:span></text:p>
          </table:table-cell>
          <table:table-cell table:style-name="Cell160">
            <text:p text:style-name="P207"><text:span text:style-name="T207_1">Ονομασία<text:s/>στην<text:s/>αγγλική<text:s/>γλώσσα</text:span></text:p>
          </table:table-cell>
          <table:table-cell table:style-name="Cell161">
            <text:p text:style-name="P208"><text:span text:style-name="T208_1">Πλήρης<text:s/>Ονομασία<text:s/>Δικαιοδοσίας<text:s/>στην<text:s/>ελληνική<text:s/>γλώσσα</text:span></text:p>
          </table:table-cell>
          <table:table-cell table:style-name="Cell162">
            <text:p text:style-name="P209"><text:span text:style-name="T209_1">Κωδικός<text:s/>Δικαιοδοσίας</text:span></text:p>
          </table:table-cell>
        </table:table-row>
        <table:table-row table:style-name="Row35">
          <table:table-cell table:style-name="Cell163">
            <text:p text:style-name="P210"><text:span text:style-name="T210_1">1</text:span></text:p>
          </table:table-cell>
          <table:table-cell table:style-name="Cell164">
            <text:p text:style-name="P211"><text:span text:style-name="T211_1">Βερμούδες</text:span></text:p>
          </table:table-cell>
          <table:table-cell table:style-name="Cell165">
            <text:p text:style-name="P212"><text:span text:style-name="T212_1">Bermuda</text:span></text:p>
          </table:table-cell>
          <table:table-cell table:style-name="Cell166">
            <text:p text:style-name="P213"><text:span text:style-name="T213_1">Βερμούδες</text:span></text:p>
          </table:table-cell>
          <table:table-cell table:style-name="Cell167">
            <text:p text:style-name="P214"><text:span text:style-name="T214_1">BM</text:span></text:p>
          </table:table-cell>
        </table:table-row>
        <table:table-row table:style-name="Row36">
          <table:table-cell table:style-name="Cell168">
            <text:p text:style-name="P215"><text:span text:style-name="T215_1">2</text:span></text:p>
          </table:table-cell>
          <table:table-cell table:style-name="Cell169">
            <text:p text:style-name="P216"><text:span text:style-name="T216_1">Βρετανικές<text:s/>Παρθένοι<text:s/>Νήσοι</text:span></text:p>
          </table:table-cell>
          <table:table-cell table:style-name="Cell170">
            <text:p text:style-name="P217"><text:span text:style-name="T217_1">British<text:s/>Virgin<text:s/>Islands</text:span></text:p>
          </table:table-cell>
          <table:table-cell table:style-name="Cell171">
            <text:p text:style-name="P218"><text:span text:style-name="T218_1">Βρετανικές<text:s/>Παρθένοι<text:s/>Νήσοι</text:span></text:p>
          </table:table-cell>
          <table:table-cell table:style-name="Cell172">
            <text:p text:style-name="P219"><text:span text:style-name="T219_1">VG</text:span></text:p>
          </table:table-cell>
        </table:table-row>
        <table:table-row table:style-name="Row37">
          <table:table-cell table:style-name="Cell173">
            <text:p text:style-name="P220"><text:span text:style-name="T220_1">3</text:span></text:p>
          </table:table-cell>
          <table:table-cell table:style-name="Cell174">
            <text:p text:style-name="P221"><text:span text:style-name="T221_1">Κατάρ</text:span></text:p>
          </table:table-cell>
          <table:table-cell table:style-name="Cell175">
            <text:p text:style-name="P222"><text:span text:style-name="T222_1">Qatar</text:span></text:p>
          </table:table-cell>
          <table:table-cell table:style-name="Cell176">
            <text:p text:style-name="P223"><text:span text:style-name="T223_1">Κράτος<text:s/>του<text:s/>Κατάρ</text:span></text:p>
          </table:table-cell>
          <table:table-cell table:style-name="Cell177">
            <text:p text:style-name="P224"><text:span text:style-name="T224_1">QA</text:span></text:p>
          </table:table-cell>
        </table:table-row>
        <table:table-row table:style-name="Row38">
          <table:table-cell table:style-name="Cell178">
            <text:p text:style-name="P225"><text:span text:style-name="T225_1">4</text:span></text:p>
          </table:table-cell>
          <table:table-cell table:style-name="Cell179">
            <text:p text:style-name="P226"><text:span text:style-name="T226_1">Κόστα<text:s/>Ρίκα</text:span></text:p>
          </table:table-cell>
          <table:table-cell table:style-name="Cell180">
            <text:p text:style-name="P227"><text:span text:style-name="T227_1">Costa<text:s/>Rica</text:span></text:p>
          </table:table-cell>
          <table:table-cell table:style-name="Cell181">
            <text:p text:style-name="P228"><text:span text:style-name="T228_1">Δημοκρατία<text:s/>της<text:s/>Κόστα<text:s/>Ρίκα</text:span></text:p>
          </table:table-cell>
          <table:table-cell table:style-name="Cell182">
            <text:p text:style-name="P229"><text:span text:style-name="T229_1">CR</text:span></text:p>
          </table:table-cell>
        </table:table-row>
        <table:table-row table:style-name="Row39">
          <table:table-cell table:style-name="Cell183">
            <text:p text:style-name="P230"><text:span text:style-name="T230_1">5</text:span></text:p>
          </table:table-cell>
          <table:table-cell table:style-name="Cell184">
            <text:p text:style-name="P231"><text:span text:style-name="T231_1">Κουρασάο</text:span></text:p>
          </table:table-cell>
          <table:table-cell table:style-name="Cell185">
            <text:p text:style-name="P232"><text:span text:style-name="T232_1">Curaçao</text:span></text:p>
          </table:table-cell>
          <table:table-cell table:style-name="Cell186">
            <text:p text:style-name="P233"><text:span text:style-name="T233_1">Κουρασάο</text:span></text:p>
          </table:table-cell>
          <table:table-cell table:style-name="Cell187">
            <text:p text:style-name="P234"><text:span text:style-name="T234_1">CW</text:span></text:p>
          </table:table-cell>
        </table:table-row>
        <table:table-row table:style-name="Row40">
          <table:table-cell table:style-name="Cell188">
            <text:p text:style-name="P235"><text:span text:style-name="T235_1">6</text:span></text:p>
          </table:table-cell>
          <table:table-cell table:style-name="Cell189">
            <text:p text:style-name="P236"><text:span text:style-name="T236_1">Νιγηρία</text:span></text:p>
          </table:table-cell>
          <table:table-cell table:style-name="Cell190">
            <text:p text:style-name="P237"><text:span text:style-name="T237_1">Nigeria</text:span></text:p>
          </table:table-cell>
          <table:table-cell table:style-name="Cell191">
            <text:p text:style-name="P238"><text:span text:style-name="T238_1">Ομοσπονδιακή</text:span></text:p>
          </table:table-cell>
          <table:table-cell table:style-name="Cell192">
            <text:p text:style-name="P239"><text:span text:style-name="T239_1">NG</text:span></text:p>
          </table:table-cell>
        </table:table-row>
      </table:table>
      <text:p text:style-name="P240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41">
          <table:table-cell table:style-name="Cell193">
            <text:p text:style-name="P241"/>
          </table:table-cell>
          <table:table-cell table:style-name="Cell194">
            <text:p text:style-name="P242"/>
          </table:table-cell>
          <table:table-cell table:style-name="Cell195">
            <text:p text:style-name="P243"/>
          </table:table-cell>
          <table:table-cell table:style-name="Cell196">
            <text:p text:style-name="P244"><text:span text:style-name="T244_1">Δημοκρατία<text:s/>της<text:s/>Νιγηρίας</text:span></text:p>
          </table:table-cell>
          <table:table-cell table:style-name="Cell197">
            <text:p text:style-name="P245"/>
          </table:table-cell>
        </table:table-row>
        <table:table-row table:style-name="Row42">
          <table:table-cell table:style-name="Cell198">
            <text:p text:style-name="P246"><text:span text:style-name="T246_1">7</text:span></text:p>
          </table:table-cell>
          <table:table-cell table:style-name="Cell199">
            <text:p text:style-name="P247"><text:span text:style-name="T247_1">Νήσοι<text:s/>Κάιμαν</text:span></text:p>
          </table:table-cell>
          <table:table-cell table:style-name="Cell200">
            <text:p text:style-name="P248"><text:span text:style-name="T248_1">Cayman<text:s/>Islands</text:span></text:p>
          </table:table-cell>
          <table:table-cell table:style-name="Cell201">
            <text:p text:style-name="P249"><text:span text:style-name="T249_1">Έδαφος<text:s/>των<text:s/>Νήσων<text:s/>Κάιμαν</text:span></text:p>
          </table:table-cell>
          <table:table-cell table:style-name="Cell202">
            <text:p text:style-name="P250"><text:span text:style-name="T250_1">KY</text:span></text:p>
          </table:table-cell>
        </table:table-row>
        <table:table-row table:style-name="Row43">
          <table:table-cell table:style-name="Cell203">
            <text:p text:style-name="P251"><text:span text:style-name="T251_1">8</text:span></text:p>
          </table:table-cell>
          <table:table-cell table:style-name="Cell204">
            <text:p text:style-name="P252"><text:span text:style-name="T252_1">Περού</text:span></text:p>
          </table:table-cell>
          <table:table-cell table:style-name="Cell205">
            <text:p text:style-name="P253"><text:span text:style-name="T253_1">Peru</text:span></text:p>
          </table:table-cell>
          <table:table-cell table:style-name="Cell206">
            <text:p text:style-name="P254"><text:span text:style-name="T254_1">Δημοκρατία<text:s/>του<text:s/>Περού</text:span></text:p>
          </table:table-cell>
          <table:table-cell table:style-name="Cell207">
            <text:p text:style-name="P255"><text:span text:style-name="T255_1">PE</text:span></text:p>
          </table:table-cell>
        </table:table-row>
      </table:table>
      <text:p text:style-name="P256"><text:span text:style-name="T256_1">Η<text:s/>απόφαση<text:s/>αυτή<text:s/>να<text:s/>δημοσιευθεί<text:s/>στην<text:s/>Εφημερίδα<text:s/>της<text:s/>Κυβερνήσεως.</text:span></text:p>
      <text:p text:style-name="P257"><text:span text:style-name="T257_1">Ο<text:s/>ΥΠΟΥΡΓΟΣ<text:s/>ΟΙΚΟΝΟΜΙΚΩΝ</text:span></text:p>
      <text:p text:style-name="P258"><text:span text:style-name="T258_1">ΧΡΗΣΤΟΣ<text:s/>ΣΤΑΪΚΟΥΡΑΣ</text:span></text:p>
      <text:p text:style-name="P259"><text:span text:style-name="T259_1">ΠΙΝΑΚΑΣ<text:s/>ΔΙΑΝΟΜΗΣ</text:span></text:p>
      <text:p text:style-name="P260"><text:span text:style-name="T260_1">Ι.<text:s/>ΑΠΟΔΕΚΤΕΣ<text:s/>ΓΙΑ<text:s/>ΕΝΕΡΓΕΙΑ</text:span></text:p>
      <text:p text:style-name="P261"><text:span text:style-name="T261_1">1.<text:s/>Εθνικό<text:s/>Τυπογραφείο</text:span></text:p>
      <text:p text:style-name="P262"><text:span text:style-name="T262_1">(στην<text:s/>ηλεκτρονική<text:s/>διεύθυνση<text:s/>“webmaster.et@et.gr”),<text:s/>για<text:s/>δημοσίευση<text:s/>της<text:s/>απόφασης</text:span></text:p>
      <text:p text:style-name="P263"><text:span text:style-name="T263_1">2.<text:s/>Διεύθυνση<text:s/>Υπηρεσιών<text:s/>Δεδομένων</text:span></text:p>
      <text:p text:style-name="P264"><text:span text:style-name="T264_1">3.<text:s/>Διεύθυνση<text:s/>Στρατηγικής<text:s/>Τεχνολογιών<text:s/>Πληροφορικής</text:span></text:p>
      <text:p text:style-name="P265"><text:span text:style-name="T265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66"><text:span text:style-name="T266_1">ΙΙ.<text:s/>ΑΠΟΔΕΚΤΕΣ<text:s/>ΓΙΑ<text:s/>ΚΟΙΝΟΠΟΙΗΣΗ</text:span></text:p>
      <text:p text:style-name="P267"><text:span text:style-name="T267_1">1.<text:s/>Υπουργείο<text:s/>Οικονομικών</text:span></text:p>
      <text:p text:style-name="P268"><text:span text:style-name="T268_1">α)</text:span><text:span text:style-name="T268_2"><text:tab/></text:span><text:span text:style-name="T268_3">Γραφείο<text:s/>Υπουργού</text:span></text:p>
      <text:p text:style-name="P269"><text:span text:style-name="T269_1">β)</text:span><text:span text:style-name="T269_2"><text:tab/></text:span><text:span text:style-name="T269_3">Γραφείο<text:s/>Υφυπουργού</text:span></text:p>
      <text:p text:style-name="P270"><text:span text:style-name="T270_1">γ)</text:span><text:span text:style-name="T270_2"><text:tab/></text:span><text:span text:style-name="T270_3">Γραφείο<text:s/>Γενικού<text:s/>Γραμματέα<text:s/>Πληροφοριακών<text:s/>Συστημάτων<text:s/>και<text:s/>Δημόσιας<text:s/>Διοίκησης<text:s/>δ)<text:s/>Γραφείο<text:s/>Γενικής<text:s/>Γραμματέως<text:s/>Φορολογικής<text:s/>Πολιτικής<text:s/>και<text:s/>Δημόσιας<text:s/>Περιουσίας</text:span></text:p>
      <text:p text:style-name="P271"><text:span text:style-name="T271_1">2.<text:s/>Αποδέκτες<text:s/>πινάκων:<text:s/>Α΄,<text:s/>Γ’<text:s/>και<text:s/>Ζ΄</text:span></text:p>
      <text:p text:style-name="P272"><text:span text:style-name="T272_1">ΙΙΙ.<text:s/>ΕΣΩΤΕΡΙΚΗ<text:s/>ΔΙΑΝΟΜΗ</text:span></text:p>
      <text:p text:style-name="P273"><text:span text:style-name="T273_1">1.<text:s/>Γραφείο<text:s/>Διοικητή<text:s/>της<text:s/>ΑΑΔΕ</text:span></text:p>
      <text:p text:style-name="P274"><text:span text:style-name="T274_1">2.<text:s/>Προϊστάμενοι<text:s/>Γενικών<text:s/>Δ/νσεων<text:s/>της<text:s/>ΑΑΔΕ</text:span></text:p>
      <text:p text:style-name="P275"><text:span text:style-name="T275_1">3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