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0788/610</text:span></text:p>
      <text:p text:style-name="P2"><text:span text:style-name="T2_1">Παράταση<text:s/>της<text:s/>ισχύος<text:s/>των<text:s/>έκτακτων<text:s/>και<text:s/>προσωρινών<text:s/>μέτρων<text:s/>στην<text:s/>αγορά<text:s/>εργασίας<text:s/>για<text:s/>την<text:s/>αντιμετώπιση<text:s/>και<text:s/>τον<text:s/>περιορισμό<text:s/>της<text:s/>διάδοσης<text:s/>του<text:s/>κορωνοϊού<text:s/>COVID-19,<text:s/>ως<text:s/>προς<text:s/>την<text:s/>οργάνωση<text:s/>του<text:s/>χρόνου<text:s/>και<text:s/>του<text:s/>τόπου<text:s/>εργασίας,<text:s/>του<text:s/>άρθρου<text:s/>4<text:s/>της<text:s/>από<text:s/>11.0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<text:s/>55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text:s/>-<text:s/>ΥΓΕΙΑΣ</text:span></text:p>
      <text:p text:style-name="P6"><text:span text:style-name="T6_1">Έχοντας<text:s/>υπόψη:</text:span></text:p>
      <text:p text:style-name="P7"><text:span text:style-name="T7_1">1.<text:s/>Το<text:s/>άρθρο<text:s/>4<text:s/>της<text:s/>από<text:s/>11.0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text:s/>(Α’<text:s/>55),<text:s/>όπως<text:s/>κυρώθηκε<text:s/>με<text:s/>το<text:s/>άρθρο<text:s/>2<text:s/>του<text:s/>ν.<text:s/>4682/<text:s/>2020<text:s/>(Α’<text:s/>76),</text:span></text:p>
      <text:p text:style-name="P8"><text:span text:style-name="T8_1">2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όπως<text:s/>ισχύει.</text:span></text:p>
      <text:p text:style-name="P9"><text:span text:style-name="T9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4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11"><text:span text:style-name="T11_1">5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ισχύει,</text:span></text:p>
      <text:p text:style-name="P12"><text:span text:style-name="T12_1">6.<text:s/>Το<text:s/>π.δ.<text:s/>142/2017<text:s/>«Οργανισμός<text:s/>Υπουργείου<text:s/>Οικονομικών»<text:s/>(Α’<text:s/>181),<text:s/>όπως<text:s/>ισχύει,</text:span></text:p>
      <text:p text:style-name="P13"><text:span text:style-name="T13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4"><text:span text:style-name="T1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5"><text:span text:style-name="T15_1">9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6"><text:span text:style-name="T16_1">10.<text:s/>Την<text:s/>υπ’<text:s/>αρ.<text:s/>340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,</text:span></text:p>
      <text:p text:style-name="P17"><text:span text:style-name="T17_1">11.<text:s/>Την<text:s/>υπ’<text:s/>αρ.<text:s/>40331/Δ1.13521/13-09-2019<text:s/>απόφαση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ΕΠΕ<text:s/>και<text:s/>ΟΑΕΔ»<text:s/>(Β’<text:s/>3520),<text:s/>όπως<text:s/>τροποποιήθηκε<text:s/>και<text:s/>ισχύει.</text:span></text:p>
      <text:p text:style-name="P18"><text:span text:style-name="T18_1">12.<text:s/>Την<text:s/>υπ’<text:s/>αρ.<text:s/>14556/448/07-04-2020<text:s/>κοινή<text:s/>απόφαση<text:s/>των<text:s/>Υπουργών<text:s/>Οικονομικών,<text:s/>Εργασίας<text:s/>και<text:s/>Κοινωνικών<text:s/>Υποθέσεων<text:s/>και<text:s/>Υγείας<text:s/>«Παράταση<text:s/>της<text:s/>ισχύος<text:s/>των<text:s/>έκτακτων<text:s/>και<text:s/>προσωρινών<text:s/>μέτρων<text:s/>στην<text:s/>αγορά<text:s/>εργασίας<text:s/>για<text:s/>την<text:s/>αντιμετώπιση<text:s/>και<text:s/>τον<text:s/>περιορισμό<text:s/>της<text:s/>διάδοσης<text:s/>του<text:s/>κορωνοϊού<text:s/>COVID-19,<text:s/>ως<text:s/>προς<text:s/>την<text:s/>οργάνωση<text:s/>χρόνου<text:s/>εργασίας<text:s/>και<text:s/>της<text:s/>άδειας<text:s/>ειδικού<text:s/>σκοπού<text:s/>του<text:s/>άρθρου<text:s/>4<text:s/>της<text:s/>από<text:s/>11.0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(Α’<text:s/>55)»<text:s/>(Β’<text:s/>1208).</text:span></text:p>
      <text:p text:style-name="P19"><text:span text:style-name="T19_1">13.<text:s/>Την<text:s/>υπ’<text:s/>αρ.<text:s/>16135/499/23-04-2020<text:s/>κοινή<text:s/>απόφαση<text:s/>των<text:s/>Υπουργών<text:s/>Οικονομικών,<text:s/>Εργασίας<text:s/>και<text:s/>Κοινωνικών<text:s/>Υποθέσεων<text:s/>και<text:s/>Υγείας<text:s/>«Παράταση<text:s/>της<text:s/>ισχύος<text:s/>των<text:s/>έκτακτων<text:s/>και<text:s/>προσωρινών<text:s/>μέτρων<text:s/>στην<text:s/>αγορά<text:s/>εργασίας<text:s/>για<text:s/>την<text:s/>αντιμετώπιση<text:s/>και<text:s/>τον<text:s/>περιορισμό<text:s/>της<text:s/>διάδοσης<text:s/>του<text:s/>κορωνοϊού<text:s/>COVID-19,<text:s/>ως<text:s/>προς<text:s/>την<text:s/>οργάνωση<text:s/>του<text:s/>χρόνου<text:s/>και<text:s/>του<text:s/>τόπου<text:s/>εργασίας<text:s/>του<text:s/>άρθρου<text:s/>4<text:s/>της<text:s/>από<text:s/>11.0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<text:s/>55)»<text:s/>(Β’<text:s/>1566).</text:span></text:p>
      <text:p text:style-name="P20"><text:span text:style-name="T20_1">14.<text:s/>Την<text:s/>επιτακτική<text:s/>ανάγκη<text:s/>στήριξης<text:s/>εργαζομένων<text:s/>επιχειρήσεων<text:s/>-<text:s/></text:span></text:p>
      <text:p text:style-name="P21"><text:span text:style-name="T21_1">εργοδοτών<text:s/>του<text:s/>ιδιωτικού<text:s/>τομέα<text:s/>και<text:s/>τη<text:s/>συνεχή<text:s/>ανάγκη<text:s/>λήψης<text:s/>έκτακτων<text:s/>και<text:s/>προσωρινών<text:s/>μέτρωντης<text:s/>πολιτείας<text:s/>για<text:s/>την<text:s/>αντιμετώπιση<text:s/>και<text:s/>τον<text:s/>περιορισμό<text:s/>της<text:s/>διάδοσης<text:s/>του<text:s/>κορωνοϊού<text:s/>COVID-19,<text:s/>καθώς<text:s/>και<text:s/>την<text:s/>πορεία<text:s/>εξέλιξης<text:s/>του<text:s/>φαινομένου.</text:span></text:p>
      <text:p text:style-name="P22"><text:span text:style-name="T22_1">1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τακτικού<text:s/>προϋπολογισμού,<text:s/>αποφασίζουμε:</text:span></text:p>
      <text:h text:style-name="P23" text:outline-level="6"><text:span text:style-name="T23_1">Άρθρο<text:s/>1<text:s/></text:span></text:h>
      <text:h text:style-name="P24" text:outline-level="6"><text:span text:style-name="T24_1">Υποχρέωση<text:s/>των<text:s/>εργοδοτών<text:s/>προς<text:s/>το<text:s/>Π.Σ.<text:s/>ΕΡΓΑΝΗ,<text:s/>ως<text:s/>προς<text:s/>την<text:s/>οργάνωση<text:s/>του<text:s/>χρόνου<text:s/>εργασίας</text:span></text:h>
      <text:p text:style-name="P25"><text:span text:style-name="T25_1">1.</text:span><text:span text:style-name="T25_2"><text:s/>Η<text:s/>αναστολή<text:s/>της<text:s/>υποχρέωσης<text:s/>του<text:s/>εργοδότη<text:s/>να<text:s/>καταχωρεί,<text:s/>στο<text:s/>Π.Σ.<text:s/>«ΕΡΓΑΝΗ»<text:s/>του<text:s/>Υπουργείου<text:s/>Εργασίας<text:s/>και<text:s/>Κοινωνικών<text:s/>Υποθέσεων,<text:s/>κάθε<text:s/>αλλαγή<text:s/>ή<text:s/>τροποποίηση<text:s/>του<text:s/>ωραρίου<text:s/>ή<text:s/>της<text:s/>οργάνωσης<text:s/>του<text:s/>χρόνου<text:s/>εργασίας<text:s/>των<text:s/>εργαζομένων,<text:s/>καθώς<text:s/>και<text:s/>την<text:s/>υπερεργασία<text:s/>και<text:s/>τη<text:s/>νόμιμη,<text:s/>κατά<text:s/>την<text:s/>ισχύουσα<text:s/>νομοθεσία,<text:s/>υπερωριακή<text:s/>απασχόληση,<text:s/>πριν<text:s/>την<text:s/>πραγματοποίησή<text:s/>τους,<text:s/>η<text:s/>οποία<text:s/>θεσμοθετήθηκε<text:s/>ως<text:s/>έκτακτο<text:s/>και<text:s/>προσωρινό<text:s/>μέτρο<text:s/>με<text:s/>την<text:s/>παρ.<text:s/>1α<text:s/>του<text:s/>άρθρου<text:s/>4<text:s/>της<text:s/>από<text:s/>11.03.2020<text:s/>Πράξης<text:s/>Νομοθετικού<text:s/>Περιεχομένου<text:s/>(Α’<text:s/>55),<text:s/>ως<text:s/>ισχύει,<text:s/>λαμβάνοντας<text:s/>υπόψη<text:s/>την<text:s/>πορεία<text:s/>εξέλιξης<text:s/>του<text:s/>φαινομένου,<text:s/>παρατείνεται<text:s/>μέχρι<text:s/>και<text:s/>την<text:s/>15η<text:s/>Ιουνίου<text:s/>2020.</text:span></text:p>
      <text:p text:style-name="P26"><text:span text:style-name="T26_1">2.</text:span><text:span text:style-name="T26_2"><text:s/>Από<text:s/>την<text:s/>16η<text:s/>Ιουνίου<text:s/>2020,<text:s/>επανέρχεται,<text:s/>η<text:s/>υποχρέωση<text:s/>του<text:s/>εργοδότη<text:s/>να<text:s/>καταχωρεί,<text:s/>στο<text:s/>Π.Σ.<text:s/>«ΕΡΓΑΝΗ»<text:s/>του<text:s/>Υπουργείου<text:s/>Εργασίας<text:s/>και<text:s/>Κοινωνικών<text:s/>Υποθέσεων,<text:s/>κάθε<text:s/>αλλαγή<text:s/>ή<text:s/>τροποποίηση<text:s/>του<text:s/>ωραρίου<text:s/>ή<text:s/>της<text:s/>οργάνωσης<text:s/>του<text:s/>χρόνου<text:s/>εργασίας<text:s/>των<text:s/>εργαζομένων,<text:s/>το<text:s/>αργότερο<text:s/>έως<text:s/>και<text:s/>την<text:s/>ημέρα<text:s/>αλλαγής<text:s/>ή<text:s/>τροποποίησης<text:s/>του<text:s/>ωραρίου<text:s/>ή<text:s/>της<text:s/>οργάνωσης<text:s/>του<text:s/>χρόνου<text:s/>εργασίας,<text:s/>και<text:s/>σε<text:s/>κάθε<text:s/>περίπτωση,<text:s/>πριν<text:s/>την<text:s/>ανάληψη<text:s/>υπηρεσίας<text:s/>από<text:s/>τους<text:s/>εργαζομένους,<text:s/>καθώς<text:s/>και<text:s/>την<text:s/>υπερεργασία<text:s/>και<text:s/>τη<text:s/>νόμιμη,<text:s/>κατά<text:s/>την<text:s/>ισχύουσα<text:s/>νομοθεσία,<text:s/>υπερωριακή<text:s/>απασχόληση,<text:s/>πριν<text:s/>την<text:s/>έναρξη<text:s/>πραγματοποίησής<text:s/>τους,<text:s/>κατά<text:s/>τα<text:s/>προβλεπόμενα<text:s/>στο<text:s/>άρθρο<text:s/>36<text:s/>του<text:s/>ν.<text:s/>4488/2017<text:s/>(Α’<text:s/>137),<text:s/>όπως<text:s/>έχει<text:s/>τροποποιηθεί<text:s/>και<text:s/>ισχύει.</text:span></text:p>
      <text:h text:style-name="P27" text:outline-level="6"><text:span text:style-name="T27_1">Άρθρο<text:s/>2</text:span></text:h>
      <text:p text:style-name="P28"><text:span text:style-name="T28_1">Παράταση<text:s/>δυνατότητας<text:s/>προσφυγής</text:span></text:p>
      <text:p text:style-name="P29"><text:span text:style-name="T29_1">στο<text:s/>σύστημα<text:s/>της<text:s/>εξ<text:s/>αποστάσεως<text:s/>εργασίας</text:span></text:p>
      <text:p text:style-name="P30"><text:span text:style-name="T30_1">Η<text:s/>δυνατότητα<text:s/>του<text:s/>εργοδότη<text:s/>να<text:s/>καθορίζει<text:s/>με<text:s/>απόφασή<text:s/>του<text:s/>ότι<text:s/>η<text:s/>εργασία<text:s/>που<text:s/>παρέχεται<text:s/>από<text:s/>τον<text:s/>εργαζόμενο<text:s/>στον<text:s/>προβλεπόμενο,<text:s/>από<text:s/>την<text:s/>ατομική<text:s/>σύμβαση,<text:s/>τόπο<text:s/>εργασίας,<text:s/>θα<text:s/>πραγματοποιείται<text:s/>με<text:s/>το<text:s/>σύστημα<text:s/>της<text:s/>εξ’<text:s/>αποστάσεως<text:s/>εργασίας,<text:s/>η<text:s/>οποία<text:s/>θεσμοθετήθηκε<text:s/>ως<text:s/>έκτακτο<text:s/>και<text:s/>προσωρινό<text:s/>μέτρο<text:s/>με<text:s/>την<text:s/>παρ.<text:s/>2<text:s/>του<text:s/>άρθρου<text:s/>4<text:s/>της<text:s/>από<text:s/>11.0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55),<text:s/>ως<text:s/>ισχύει,<text:s/>λαμβάνοντας<text:s/>υπόψη<text:s/>την<text:s/>πορεία<text:s/>εξέλιξης<text:s/>του<text:s/>φαινομένου,<text:s/>παρατείνεται<text:s/>μέχρι<text:s/>και<text:s/>την<text:s/>30η<text:s/>Ιουνίου<text:s/>2020.</text:span></text:p>
      <text:p text:style-name="P31"><text:span text:style-name="T31_1">Η<text:s/>ισχύς<text:s/>της<text:s/>παρούσας<text:s/>αρχίζει<text:s/>από<text:s/>τη<text:s/>δημοσίευσή<text:s/>της<text:s/>στην<text:s/>Εφημερίδα<text:s/>της<text:s/>Κυβερνήσεως,<text:s/>εκτός<text:s/>κι<text:s/>αν<text:s/>άλλως<text:s/>ορίζεται<text:s/>στις<text:s/>ανωτέρω<text:s/>διατάξεις<text:s/>της<text:s/>παρούσας.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Αθήνα,<text:s/>29<text:s/>Μαΐου<text:s/>2020</text:span></text:p>
      <text:p text:style-name="P34"><text:span text:style-name="T34_1">Οι<text:s/>Υπουργοί</text:span></text:p>
      <text:p text:style-name="P35"><text:span text:style-name="T35_1">Υφυπουργός<text:s/>Εργασίας<text:s/>και<text:s/>Οικονομικών<text:s/>Κοινωνικών<text:s/>Υποθέσεων</text:span></text:p>
      <text:p text:style-name="P36"><text:span text:style-name="T36_1">ΘΕΟΔΩΡΟΣ<text:s/>ΣΚΥΛΑΚΑΚΗΣ<text:s/>ΙΩΑΝΝΗΣ<text:s/>ΒΡΟΥΤΣΗΣ</text:span></text:p>
      <text:p text:style-name="P37"><text:span text:style-name="T37_1">Υγείας</text:span></text:p>
      <text:p text:style-name="P38"><text:span text:style-name="T38_1"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