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style:text-position="super 58%" fo:font-size="15pt" style:font-size-asian="15pt" style:font-size-complex="15pt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ΘΕΜΑ:<text:s/>«Απόδοση<text:s/>των<text:s/>τελών<text:s/>χαρτοσήμου<text:s/>που<text:s/>οφείλονται<text:s/>από<text:s/>υπόχρεους<text:s/>σε<text:s/>παρακράτηση<text:s/>των<text:s/>άρθρων<text:s/>59<text:s/>και<text:s/>61<text:s/>του<text:s/>ν.<text:s/>4172/2013»</text:span></text:p>
      <text:p text:style-name="P4"><text:span text:style-name="T4_1">ΑΠΟΦΑΣΗ</text:span></text:p>
      <text:p text:style-name="P5"><text:span text:style-name="T5_1"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ης<text:s/>παρ.<text:s/>6<text:s/>του<text:s/>άρθρου<text:s/>15<text:s/>του<text:s/>ν.<text:s/>2246/1952<text:s/>(Α΄282)</text:span></text:p>
      <text:p text:style-name="P8"><text:span text:style-name="T8_1">2.<text:s/>Τις<text:s/>διατάξεις<text:s/>των<text:s/>άρθρων<text:s/>59,<text:s/>60,<text:s/>61,<text:s/>62<text:s/>και<text:s/>64<text:s/>του<text:s/>ν.<text:s/>4172/2013<text:s/>(Α΄167)</text:span></text:p>
      <text:p text:style-name="P9"><text:span text:style-name="T9_1">3.<text:s/>Τις<text:s/>διατάξεις<text:s/>του<text:s/>π.δ.<text:s/>της<text:s/>28</text:span><text:span text:style-name="T9_2">ης</text:span><text:span text:style-name="T9_3"><text:s/>Ιουλίου<text:s/>1931<text:s/>«Περί<text:s/>κώδικος<text:s/>των<text:s/>νόμων<text:s/>περί<text:s/>τελών<text:s/>χαρτοσήμου»<text:s/>(Α΄239)</text:span></text:p>
      <text:p text:style-name="P10"><text:span text:style-name="T10_1">4.<text:s/>Το<text:s/>π.δ.<text:s/>142/2017<text:s/>«Οργανισμός<text:s/>του<text:s/>Υπουργείου<text:s/>Οικονομικών»<text:s/>(Α΄<text:s/>181),<text:s/>όπως<text:s/>τροποποιήθηκε<text:s/>και<text:s/>ισχύει.</text:span></text:p>
      <text:p text:style-name="P11"><text:span text:style-name="T11_1">5.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text:s/>όπως<text:s/>ισχύουν.</text:span></text:p>
      <text:p text:style-name="P12"><text:span text:style-name="T12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121<text:s/>Α΄).</text:span></text:p>
      <text:p text:style-name="P13"><text:span text:style-name="T13_1">7.<text:s/>Την<text:s/>υπ’<text:s/>αρ.<text:s/>πρωτ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14"><text:span text:style-name="T14_1">8.<text:s/>Τις<text:s/>διατάξεις<text:s/>της<text:s/>υποπαρ.<text:s/>Ε2<text:s/>της<text:s/>παρ.<text:s/>Ε<text:s/>του<text:s/>πρώτου<text:s/>άρθρου<text:s/>του<text:s/>ν.<text:s/>4093/2012<text:s/>(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,<text:s/>όπως<text:s/>ισχύουν.</text:span></text:p>
      <text:p text:style-name="P15"><text:span text:style-name="T15_1">9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και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689).</text:span></text:p>
      <text:p text:style-name="P16"><text:span text:style-name="T16_1">10.<text:s/>Τις<text:s/>αποφάσεις<text:s/>του<text:s/>Διοικητή<text:s/>της<text:s/>Α.Α.Δ.Ε.<text:s/>υπ’<text:s/>αρ.<text:s/>πρωτ.<text:s/>Α.1099/2019<text:s/>(949<text:s/>Β’),<text:s/>Α.1100/2019<text:s/>(951<text:s/>Β’)<text:s/>και<text:s/>Α.1101/2019<text:s/>(948<text:s/>Β’).</text:span></text:p>
      <text:p text:style-name="P17"><text:span text:style-name="T17_1">11.<text:s/>Την<text:s/>ανάγκη<text:s/>υποβολής<text:s/>της<text:s/>δήλωσης<text:s/>των<text:s/>τελών<text:s/>χαρτοσήμου<text:s/>σε<text:s/>ορισμένες<text:s/>περιπτώσεις<text:s/>μέσω<text:s/>της<text:s/>ηλεκτρονικής<text:s/>εφαρμογής<text:s/>των<text:s/>παρακρατούμενων<text:s/>φόρων,<text:s/>για<text:s/>τη<text:s/>μείωση<text:s/>των<text:s/>διοικητικών<text:s/>βαρών.</text:span></text:p>
      <text:p text:style-name="P18"><text:span text:style-name="T18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9"><text:span text:style-name="T19_1">1.<text:s/>Σε<text:s/>περίπτωση<text:s/>που<text:s/>επί<text:s/>εισοδημάτων,<text:s/>τα<text:s/>οποία<text:s/>αναφέρονται<text:s/>στα<text:s/>παραρτήματα<text:s/>των<text:s/>υπ’<text:s/>αρ.<text:s/>1099/2019,<text:s/>1100/2019<text:s/>και<text:s/>1101/2019<text:s/>αποφάσεων<text:s/>του<text:s/>Διοικητή<text:s/>της<text:s/>Α.Α.Δ.Ε.,<text:s/>οφείλονται<text:s/>τέλη<text:s/>χαρτοσήμου,<text:s/>αυτά<text:s/>αποδίδονται<text:s/>στο<text:s/>Δημόσιο<text:s/>από<text:s/>τους<text:s/>υπόχρεους<text:s/>σε<text:s/>παρακράτηση<text:s/>των<text:s/>άρθρων<text:s/>59<text:s/>και<text:s/>61<text:s/>του<text:s/>ν.<text:s/>4172/2013,<text:s/>κατά<text:s/>τον<text:s/>ίδιο<text:s/>τρόπο<text:s/>και<text:s/>χρόνο<text:s/>που<text:s/>αποδίδεται<text:s/>και<text:s/>ο<text:s/>παρακρατούμενος<text:s/>φόρος<text:s/>εισοδήματος,<text:s/>ανεξάρτητα<text:s/>από<text:s/>το<text:s/>ποιον<text:s/>βαρύνει<text:s/>η<text:s/>δαπάνη<text:s/>του<text:s/>τέλους<text:s/>χαρτοσήμου.<text:s/>Στις<text:s/>περιπτώσεις<text:s/>που<text:s/>δεν<text:s/>προκύπτει<text:s/>επί<text:s/>των<text:s/>προαναφερθεισών<text:s/>κατηγοριών<text:s/>εισοδημάτων<text:s/>φόρος<text:s/>προς<text:s/>παρακράτηση,<text:s/>τα<text:s/>τέλη<text:s/>χαρτοσήμου<text:s/>αποδίδονται<text:s/>κατά<text:s/>τον<text:s/>ίδιο<text:s/>τρόπο<text:s/>και<text:s/>χρόνο<text:s/>που<text:s/>θα<text:s/>αποδιδόταν<text:s/>ο<text:s/>παρακρατούμενος<text:s/>φόρος<text:s/>εισοδήματος.</text:span></text:p>
      <text:p text:style-name="P20"><text:span text:style-name="T20_1">2.<text:s/>Σε<text:s/>όλες<text:s/>τις<text:s/>υπόλοιπες<text:s/>περιπτώσεις<text:s/>που<text:s/>υπάρχει<text:s/>υποχρέωση<text:s/>απόδοσης<text:s/>τελών<text:s/>χαρτοσήμου,<text:s/>τα<text:s/>τέλη<text:s/>χαρτοσήμου<text:s/>εξακολουθούν<text:s/>να<text:s/>αποδίδονται<text:s/>στο<text:s/>Δημόσιο<text:s/>κατά<text:s/>τον<text:s/>ίδιο<text:s/>τρόπο<text:s/>και<text:s/>χρόνο<text:s/>που<text:s/>αποδίδονταν<text:s/>προ<text:s/>της<text:s/>εκδόσεως<text:s/>της<text:s/>παρούσης.</text:span></text:p>
      <text:p text:style-name="P21"><text:span text:style-name="T21_1">3.<text:s/>Η<text:s/>παρούσα<text:s/>απόφαση<text:s/>ισχύει<text:s/>για<text:s/>φορολογικές<text:s/>υποχρεώσεις<text:s/>καταβολής<text:s/>τελών<text:s/>χαρτοσήμου<text:s/>που<text:s/>γεννώνται<text:s/>για<text:s/>τα<text:s/>ως<text:s/>άνω<text:s/>εισοδήματα<text:s/>μετά<text:s/>την<text:s/>1/7/2020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O<text:s/></text:span></text:p>
      <text:p text:style-name="P24"><text:span text:style-name="T24_1">ΥΦΥΠΟΥΡΓΟΣ<text:s/>ΟΙΚΟΝΟΜΙΚΩΝΑΠΟΣΤΟΛΟΣ<text:s/>ΒΕΣΥΡΟΠΟΥΛΟΣΠΙΝΑΚΑΣ<text:s/>ΔΙΑΝΟΜΗΣ:</text:span></text:p>
      <text:p text:style-name="P25"><text:span text:style-name="T25_1">I.<text:s/></text:span><text:span text:style-name="T25_2">ΑΠΟΔΕΚΤΕΣ<text:s/>ΓΙΑ<text:s/>ΕΝΕΡΓΕΙΑ</text:span></text:p>
      <text:p text:style-name="P26"><text:span text:style-name="T26_1">1.<text:s/>Αποδέκτες<text:s/>Πίνακα<text:s/>Γ΄</text:span></text:p>
      <text:p text:style-name="P27"><text:span text:style-name="T27_1">2.<text:s/>Διεύθυ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28"><text:span text:style-name="T28_1">3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29"><text:span text:style-name="T29_1">ΙΙ.<text:s/>ΑΠΟΔΕΚΤΕΣ<text:s/>ΓΙΑ<text:s/>ΚΟΙΝΟΠΟΙΗΣΗ</text:span></text:p>
      <text:p text:style-name="P30"><text:span text:style-name="T30_1">1.<text:s/>Γραφείο<text:s/>Υπουργού<text:s/>Οικονομικών</text:span></text:p>
      <text:p text:style-name="P31"><text:span text:style-name="T31_1">2.<text:s/>Γραφείο<text:s/>Υφυπουργού<text:s/>Οικονομικών</text:span></text:p>
      <text:p text:style-name="P32"><text:span text:style-name="T32_1">3.<text:s/>Αποδέκτες<text:s/>Πίνακα<text:s/>Α΄.</text:span></text:p>
      <text:p text:style-name="P33"><text:span text:style-name="T33_1">4.<text:s/>Αποδέκτες<text:s/>Πίνακα<text:s/>Β΄.</text:span></text:p>
      <text:p text:style-name="P34"><text:span text:style-name="T34_1">5.<text:s/>Αποδέκτες<text:s/>Πίνακα<text:s/>Ζ΄.</text:span></text:p>
      <text:p text:style-name="P35"><text:span text:style-name="T35_1">6.<text:s/>Αποδέκτες<text:s/>Πίνακα<text:s/>Η΄.</text:span></text:p>
      <text:p text:style-name="P36"><text:span text:style-name="T36_1">6.<text:s/>Αποδέκτες<text:s/>Πίνακα<text:s/>Θ΄.</text:span></text:p>
      <text:p text:style-name="P37"><text:span text:style-name="T37_1">7.<text:s/>Αποδέκτες<text:s/>Πίνακα<text:s/>ΙΒ΄.</text:span></text:p>
      <text:p text:style-name="P38"><text:span text:style-name="T38_1">8.<text:s/>Αποδέκτες<text:s/>Πίνακα<text:s/>ΙΓ΄.</text:span></text:p>
      <text:p text:style-name="P39"><text:span text:style-name="T39_1">9.<text:s/>Αποδέκτες<text:s/>Πίνακα<text:s/>ΙΣΤ΄.</text:span></text:p>
      <text:p text:style-name="P40"><text:span text:style-name="T40_1">ΙΙΙ.<text:s/>ΕΣΩΤΕΡΙΚΗ<text:s/>ΔΙΑΝΟΜΗ</text:span></text:p>
      <text:p text:style-name="P41"><text:span text:style-name="T41_1">1.<text:s/>Γραφείο<text:s/>Διοικητού<text:s/>ΑΑΔΕ.</text:span></text:p>
      <text:p text:style-name="P42"><text:span text:style-name="T42_1">2.<text:s/>Γενική<text:s/>Δ/νση<text:s/>Ηλεκτρονικής<text:s/>Διακυβέρνησης</text:span></text:p>
      <text:p text:style-name="P43"><text:span text:style-name="T43_1">3.<text:s/>Δ/νση<text:s/>Νομικής<text:s/>Υποστήριξης</text:span></text:p>
      <text:p text:style-name="P44"><text:span text:style-name="T44_1">4.<text:s/>Δ/νση<text:s/>Εφαρμογής<text:s/>Άμεσης<text:s/>Φορολογίας</text:span></text:p>
      <text:p text:style-name="P45"><text:span text:style-name="T45_1">5.<text:s/>Δ/νση<text:s/>Ανάπτυξης<text:s/>Φορολογικών<text:s/>Εφαρμογών</text:span></text:p>
      <text:p text:style-name="P46"><text:span text:style-name="T46_1">6.<text:s/>Δ/νση<text:s/>Επιχ/κών<text:s/>Διαδικασιών</text:span></text:p>
      <text:p text:style-name="P47"><text:span text:style-name="T47_1">7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