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Αριθμ.<text:s/>Δ.Α.Ε.Φ.Κ.-Κ.Ε./</text:span><text:span text:style-name="T1_2">12088/Α325<text:s/></text:span></text:p>
      <text:p text:style-name="P2"><text:span text:style-name="T2_1">Τροποποίηση<text:s/>της<text:s/>Δ.Α.Ε.Φ.Κ.-Κ.Ε./8706/Α325/<text:s/>3.8.2018<text:s/>(Β’<text:s/>3255)<text:s/>κοινής<text:s/>υπουργικής<text:s/>απόφασης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της<text:s/>23ης<text:s/>και<text:s/>24ης<text:s/>Ιουλίου<text:s/>2018<text:s/>σε<text:s/>περιοχές<text:s/>της<text:s/>Περιφέρειας<text:s/>Αττικής<text:s/>και<text:s/>της<text:s/>Περιφέρειας<text:s/>Πελοποννήσου»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ΕΣΩΤΕΡΙΚΩΝ<text:s/>-</text:span></text:p>
      <text:p text:style-name="P7"><text:span text:style-name="T7_1">ΥΠΟΔΟΜΩΝ<text:s/>ΚΑΙ<text:s/>ΜΕΤΑΦΟΡΩΝ</text:span></text:p>
      <text:p text:style-name="P8"><text:span text:style-name="T8_1">Έχοντας<text:s/>υπόψη:</text:span></text:p>
      <text:p text:style-name="P9"><text:span text:style-name="T9_1">1.<text:s/>Τις<text:s/>διατάξεις<text:s/>της<text:s/>από<text:s/>28.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που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10"><text:span text:style-name="T10_1">2.<text:s/>Τις<text:s/>διατάξεις<text:s/>του<text:s/>άρθρου<text:s/>2<text:s/>της<text:s/>από<text:s/>26.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<text:s/>καθώς<text:s/>και<text:s/>τις<text:s/>διατάξεις<text:s/>του<text:s/>άρθρου<text:s/>πέμπτου<text:s/>του<text:s/>ν.<text:s/>1190/1981<text:s/>(Α’<text:s/>203)<text:s/>όπως<text:s/>τροποποιήθηκε<text:s/>και<text:s/>συμπληρώθηκε<text:s/>με<text:s/>το<text:s/>άρθρο<text:s/>1,<text:s/>παρ.<text:s/>42<text:s/>και<text:s/>43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11"><text:span text:style-name="T11_1">3.<text:s/>Τις<text:s/>διατάξεις<text:s/>του<text:s/>ν.<text:s/>128/1975<text:s/>(Α’<text:s/>178)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,<text:s/>όπως<text:s/>τροποποιήθηκε<text:s/>και<text:s/>ισχύει.</text:span></text:p>
      <text:p text:style-name="P12"><text:span text:style-name="T12_1">4.<text:s/>Τις<text:s/>διατάξεις<text:s/>του<text:s/>άρθρου<text:s/>1,<text:s/>παρ.<text:s/>3,<text:s/>του<text:s/>ν.<text:s/>1283/1982<text:s/>(Α’<text:s/>114)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.</text:span></text:p>
      <text:p text:style-name="P13"><text:span text:style-name="T13_1">5.<text:s/>Τις<text:s/>διατάξεις<text:s/>του<text:s/>άρθρου<text:s/>3,<text:s/>παρ.<text:s/>3,<text:s/>τελευταίο<text:s/>εδάφιο<text:s/>του<text:s/>ν.<text:s/>1266/1982<text:s/>(Α’<text:s/>81)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όπως<text:s/>συμπληρώθηκε<text:s/>με<text:s/>το<text:s/>άρθρο<text:s/>25,<text:s/>παρ.<text:s/>6<text:s/>του<text:s/>ν.<text:s/>1418/1984<text:s/>(Α’<text:s/>23)<text:s/>«Περί<text:s/>Δημοσίων<text:s/>Έργων<text:s/>και<text:s/>ρυθμίσεις<text:s/>συναφών<text:s/>θεμάτων».</text:span></text:p>
      <text:p text:style-name="P14"><text:span text:style-name="T14_1">6.<text:s/>Τις<text:s/>διατάξεις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text:s/>και<text:s/>ισχύει.</text:span></text:p>
      <text:p text:style-name="P15"><text:span text:style-name="T15_1">7.<text:s/>Τις<text:s/>διατάξεις<text:s/>του<text:s/>ν.<text:s/>3861/2010<text:s/>(Α’<text:s/>112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,<text:s/>όπως<text:s/>ισχύει.</text:span></text:p>
      <text:p text:style-name="P16"><text:span text:style-name="T16_1">8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/τος<text:s/>63/2005<text:s/>(Α’<text:s/>98)<text:s/>και<text:s/>του<text:s/>άρθρου<text:s/>119<text:s/>του<text:s/>ν.<text:s/>4622/2019<text:s/>«Επιτελικό<text:s/>κράτος,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17"><text:span text:style-name="T17_1">9.<text:s/>Το<text:s/>π.δ/τος<text:s/>80/2016<text:s/>«Ανάληψη<text:s/>υποχρεώσεων<text:s/>από<text:s/>τους<text:s/>Διατάκτες»<text:s/>(Α’<text:s/>145),<text:s/>όπως<text:s/>ισχύει.</text:span></text:p>
      <text:p text:style-name="P18"><text:span text:style-name="T18_1">10.<text:s/>Το<text:s/>π.δ.<text:s/>142/2017<text:s/>(Α’<text:s/>181)<text:s/>«Οργανισμός<text:s/>Υπουργείου<text:s/>Οικονομικών»<text:s/>όπως<text:s/>τροποποιήθηκε<text:s/>με<text:s/>το<text:s/>άρθρο<text:s/>1<text:s/>του<text:s/>π.δ.<text:s/>84/2019<text:s/>(Α’<text:s/>123).</text:span></text:p>
      <text:p text:style-name="P19"><text:span text:style-name="T19_1">11.<text:s/>Το<text:s/>π.δ.<text:s/>123/2017<text:s/>(Α’<text:s/>151)<text:s/>«Οργανισμός<text:s/>του<text:s/>Υπουργείου<text:s/>Υποδομών<text:s/>και<text:s/>Μεταφορών»<text:s/>όπως<text:s/>τροποποιήθηκε<text:s/>με<text:s/>το<text:s/>άρθρο<text:s/>14<text:s/>του<text:s/>π.δ.<text:s/>84/2019<text:s/>(Α’<text:s/>123).</text:span></text:p>
      <text:p text:style-name="P20"><text:span text:style-name="T20_1">12.<text:s/>Το<text:s/>π.δ.<text:s/>147/2017<text:s/>(Α’<text:s/>192)<text:s/>«Οργανισμός<text:s/>του<text:s/>Υπουργείου<text:s/>Οικονομίας<text:s/>και<text:s/>Ανάπτυξης»<text:s/>όπως<text:s/>τροποποιήθηκε<text:s/>με<text:s/>το<text:s/>άρθρο<text:s/>2<text:s/>του<text:s/>π.δ.<text:s/>84/2019<text:s/>(Α’<text:s/>123).</text:span></text:p>
      <text:p text:style-name="P21"><text:span text:style-name="T21_1">13.<text:s/>Το<text:s/>π.δ/τος<text:s/>141/2017<text:s/>(Α’<text:s/>180)<text:s/>«Οργανισμός<text:s/>του<text:s/>Υπουργείου<text:s/>Εσωτερικών»,<text:s/>όπως<text:s/>τροποποιήθηκε<text:s/>με<text:s/>το<text:s/>άρθρο<text:s/>12<text:s/>του<text:s/>π.δ.<text:s/>84/2019<text:s/>(Α’<text:s/>123).</text:span></text:p>
      <text:p text:style-name="P22"><text:span text:style-name="T22_1">14.<text:s/>Το<text:s/>π.δ.<text:s/>83/2019<text:s/>(Α’<text:s/>121)<text:s/>«Διορισμός<text:s/>Αντιπροέδρου<text:s/>της<text:s/>Κυβέρνησης,<text:s/>Υπουργών,<text:s/>Αναπληρωτών<text:s/>Υπουργών<text:s/>και<text:s/>Υφυπουργών»<text:s/>και<text:s/>τις<text:s/>διατάξεις<text:s/>της<text:s/>υπ’<text:s/>αριθμ.<text:s/>Υ2/9.7.2019<text:s/>(Β’<text:s/>2901)<text:s/>απόφασης<text:s/>του<text:s/>Πρωθυπουργού<text:s/>«Σύσταση<text:s/>θέσεων<text:s/>Αναπληρωτή<text:s/>Υπουργού<text:s/>και<text:s/>Υφυπουργών».</text:span></text:p>
      <text:p text:style-name="P23"><text:span text:style-name="T23_1">1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4"><text:span text:style-name="T24_1">16.<text:s/>Την<text:s/>υπ’<text:s/>αρ.<text:s/>338/2019<text:s/>κοινή<text:s/>απόφαση<text:s/>του<text:s/>Πρωθυπουργού<text:s/>και<text:s/>του<text:s/>Υπουργού<text:s/>Οικονομικών<text:s/>(Β’<text:s/>3051)<text:s/>με<text:s/>θέμα<text:s/>«Ανάθεση<text:s/>αρμοδιοτήτων<text:s/>στον<text:s/>Υφυπουργό<text:s/>Οικονομικών,<text:s/>Γεώργιο<text:s/>Ζαββό».</text:span></text:p>
      <text:p text:style-name="P25"><text:span text:style-name="T25_1">17.<text:s/>Την<text:s/>υπ’<text:s/>αρ.<text:s/>οικ.<text:s/>33496/60549/30.7.2019<text:s/>(Υ.Ο.Δ.Δ.<text:s/>506)<text:s/>απόφαση<text:s/>διορισμού<text:s/>του<text:s/>Γενικού<text:s/>Γραμματέα<text:s/>Υποδομών<text:s/>του<text:s/>Υπουργείου<text:s/>Υποδομών<text:s/>και<text:s/>Μεταφορών.</text:span></text:p>
      <text:p text:style-name="P26"><text:span text:style-name="T26_1">18.<text:s/>Την<text:s/>υπ’<text:s/>αρ.<text:s/>οικ.<text:s/>86844/5.12.2017<text:s/>απόφαση<text:s/>του<text:s/>Υπουργού<text:s/>Υποδομών<text:s/>και<text:s/>Μεταφορών<text:s/>με<text:s/>θέμα<text:s/>«Τοποθέτηση<text:s/>Προϊσταμένων<text:s/>Διευθύνσεων<text:s/>του<text:s/>Υπουργείου<text:s/>Υποδομών<text:s/>και<text:s/>Μεταφορών».</text:span></text:p>
      <text:p text:style-name="P27"><text:span text:style-name="T27_1">19.<text:s/>Την<text:s/>από<text:s/>26.7.2018<text:s/>Πράξη<text:s/>Νομοθετικού<text:s/>Περιεχομένου<text:s/>(Α’<text:s/>138)<text:s/>με<text:s/>θέμα<text:s/>«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.</text:span></text:p>
      <text:p text:style-name="P28"><text:span text:style-name="T28_1">20.<text:s/>Την<text:s/>υπ’<text:s/>αρ.<text:s/>οικ.<text:s/>78967/3.11.2017<text:s/>απόφαση<text:s/>του<text:s/>Υπουργού<text:s/>Υ.ΜΕ.<text:s/>με<text:s/>θέμα<text:s/>«Τοποθέτηση<text:s/>Προϊσταμένων<text:s/>Γενικών<text:s/>Διευθύνσεων<text:s/>του<text:s/>Υπουργείου<text:s/>Υποδομών<text:s/>και<text:s/>Μεταφορών».</text:span></text:p>
      <text:p text:style-name="P29"><text:span text:style-name="T29_1">21.<text:s/>Την<text:s/>υπ’<text:s/>αρ.<text:s/>Δ16α/04/773/29.11.1990<text:s/>(Β’<text:s/>746)<text:s/>κοινή<text:s/>απόφαση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.</text:span></text:p>
      <text:p text:style-name="P30"><text:span text:style-name="T30_1">22.<text:s/>Την<text:s/>υπ’<text:s/>αρ.<text:s/>50148/542/24.6.1992<text:s/>(Β’<text:s/>420)<text:s/>κοινή<text:s/>απόφαση<text:s/>των<text:s/>Υπουργών<text:s/>Εθν.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.</text:span></text:p>
      <text:p text:style-name="P31"><text:span text:style-name="T31_1">23.<text:s/>Την<text:s/>υπ’<text:s/>αρ.<text:s/>Δ.Α.Ε.Φ.Κ.-Κ.Ε./8706<text:s/>/Α325/3.8.2018<text:s/>(ΦΕΚ<text:s/>3255/Β’/8.8.2018)<text:s/>κοινή<text:s/>απόφαση<text:s/>των<text:s/>Υπουργών<text:s/>Εσωτερικών,<text:s/>Οικονομίας<text:s/>και<text:s/>Ανάπτυξης,<text:s/>Οικονομικών,<text:s/>Υποδομών<text:s/>και<text:s/>Μεταφορών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της<text:s/>23ης<text:s/>και<text:s/>24ης<text:s/>Ιουλίου<text:s/>2018<text:s/>σε<text:s/>περιοχές<text:s/>της<text:s/>Περιφέρειας<text:s/>Αττικής<text:s/>και<text:s/>της<text:s/>Περιφέρειας<text:s/>Πελοποννήσου»<text:s/>όπως<text:s/>τροποποιήθηκε<text:s/>και<text:s/>συμπληρώθηκε<text:s/>με<text:s/>τις<text:s/>αριθμ.<text:s/>Δ.Α.Ε.Φ.Κ.-<text:s/>Κ.Ε./12147/Α325/20.12.2018<text:s/>(ΦΕΚ<text:s/>5984/Β’/31.12.2018)<text:s/>και<text:s/>Δ.Α.Ε.Φ.Κ.-Κ.Ε./3247/Α325/13.5.2019<text:s/>(ΦΕΚ<text:s/>1692/<text:s/>Β’/15.5.2019)<text:s/>αποφάσεις<text:s/>των<text:s/>Υπουργών<text:s/>Εσωτερικών,<text:s/>Οικονομίας<text:s/>και<text:s/>Ανάπτυξης,<text:s/>Οικονομικών,<text:s/>Υποδομών<text:s/>και<text:s/>Μεταφορών.</text:span></text:p>
      <text:p text:style-name="P32"><text:span text:style-name="T32_1">24.<text:s/>Την<text:s/>υπ’<text:s/>αρ.<text:s/>οικ.<text:s/>6772/Β9β/19.12.2011<text:s/>(Β’<text:s/>3201)<text:s/>απόφαση<text:s/>Υφυπουργού<text:s/>Υ.ΜΕ.Δ.<text:s/>με<text:s/>θέμα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όπως<text:s/>τροποποιήθηκε<text:s/>και<text:s/>ισχύει<text:s/>με<text:s/>την<text:s/>υπ’<text:s/>αριθμ.<text:s/>11756/Δ5/16.10.2018<text:s/>απόφαση<text:s/>Υπουργού<text:s/>Υποδομών<text:s/>και<text:s/>Μεταφορών<text:s/>(Β’<text:s/>4776)<text:s/>(διόρθωση<text:s/>σφάλματος<text:s/>Β’<text:s/>5988/31.12.2018).</text:span></text:p>
      <text:p text:style-name="P33"><text:span text:style-name="T33_1">25.<text:s/>Την<text:s/>υπ’<text:s/>αρ.<text:s/>οικ.<text:s/>7791/Α314/24.9.2014<text:s/>(Β’<text:s/>2658)<text:s/>απόφαση<text:s/>Υπουργού<text:s/>Υ.ΜΕ.Δ.<text:s/>με<text:s/>θέμα<text:s/>«Καθορισμός<text:s/>Διαδικασίας<text:s/>Ελέγχου<text:s/>Κτιρίων,<text:s/>Ελέγχου<text:s/>Φακέλων<text:s/>Επισκευής<text:s/>και<text:s/>Ανακατασκευής<text:s/>Κτιρίων<text:s/>καθώς<text:s/>και<text:s/>εκδίκασης<text:s/>Ενστάσεων,<text:s/>μετά<text:s/>από<text:s/>φυσικές<text:s/>καταστροφές».</text:span></text:p>
      <text:p text:style-name="P34"><text:span text:style-name="T34_1">26.<text:s/>Την<text:s/>υπ’<text:s/>αρ.<text:s/>Γ.Δ.Α.Ε.Φ.Κ.οικ.288/ΓΔβ1/14.5.2018<text:s/>(ΑΔΑ:ΩΧΜΧ465ΧΘΞ-Β17)<text:s/>απόφαση<text:s/>του<text:s/>Υπουργού<text:s/>Υποδομών<text:s/>και<text:s/>Μεταφορών<text:s/>με<text:s/>θέμα<text:s/>«Επιτροπές<text:s/>ελέγχου<text:s/>κτιρίων<text:s/>μετά<text:s/>από<text:s/>φυσικές<text:s/>καταστροφές<text:s/>στον<text:s/>Ελλαδικό<text:s/>χώρο».</text:span></text:p>
      <text:p text:style-name="P35"><text:span text:style-name="T35_1">27.<text:s/>Την<text:s/>υπ’<text:s/>αρ.<text:s/>οικ.<text:s/>5364/Δ/Β11/4.12.2015<text:s/>(Β’<text:s/>2774)<text:s/>απόφαση<text:s/>του<text:s/>Υπουργού<text:s/>Υ.ΜΕ.Δ.<text:s/>με<text:s/>θέμα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.</text:span></text:p>
      <text:p text:style-name="P36"><text:span text:style-name="T36_1">28.<text:s/>Την<text:s/>υπ’<text:s/>αρ.<text:s/>οικ.537/Α321/3.3.2016<text:s/>(Β’<text:s/>400)<text:s/>απόφαση<text:s/>Υπουργού<text:s/>Υ.ΜΕ.Δ.<text:s/>με<text:s/>θέμα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υρκαγιά».</text:span></text:p>
      <text:p text:style-name="P37"><text:span text:style-name="T37_1">29.<text:s/>Τον<text:s/>Κανονισμό<text:s/>(ΕΕ)<text:s/>αριθμ.<text:s/>651/2014<text:s/>της<text:s/>Επιτροπής<text:s/>της<text:s/>17ης<text:s/>Ιουνίου<text:s/>2014<text:s/>(OJL<text:s/>187,<text:s/>26.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38"><text:span text:style-name="T38_1">30.<text:s/>Τον<text:s/>Κανονισμό<text:s/>(ΕΕ)<text:s/>αριθμ.<text:s/>702/2014<text:s/>της<text:s/>Επιτροπής<text:s/>της<text:s/>25ης<text:s/>Ιουνίου<text:s/>2014<text:s/>(OJL<text:s/>193,<text:s/>1.7.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.</text:span></text:p>
      <text:p text:style-name="P39"><text:span text:style-name="T39_1">31.<text:s/>Τον<text:s/>Κανονισμό<text:s/>(ΕΕ)<text:s/>αριθμ.<text:s/>1388/2014<text:s/>της<text:s/>Επιτροπής<text:s/>της<text:s/>16ης<text:s/>Δεκεμβρίου<text:s/>2014<text:s/>(L<text:s/>369,<text:s/>24.12.2014,<text:s/>p.<text:s/>37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40"><text:span text:style-name="T40_1">32.<text:s/>Τον<text:s/>ορισμό<text:s/>της<text:s/>«επιχείρησης»<text:s/>σύμφωνα<text:s/>με<text:s/>το<text:s/>άρθρο<text:s/>1<text:s/>του<text:s/>παραρτήματος<text:s/>Ι<text:s/>του<text:s/>Κανονισμού<text:s/>651/2014,<text:s/>το<text:s/>άρθρο<text:s/>1<text:s/>του<text:s/>παραρτήματος<text:s/>Ι<text:s/>του<text:s/>Κανονισμού<text:s/>702/2014<text:s/>και<text:s/>το<text:s/>άρθρο<text:s/>1<text:s/>του<text:s/>παραρτήματος<text:s/>Ι<text:s/>του<text:s/>Κανονισμού<text:s/>1388/2014.</text:span></text:p>
      <text:p text:style-name="P41"><text:span text:style-name="T41_1">33.<text:s/>Τις<text:s/>διατάξεις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».</text:span></text:p>
      <text:p text:style-name="P42"><text:span text:style-name="T42_1">34.<text:s/>Την<text:s/>υπ’<text:s/>αρ.<text:s/>οικ.617/ΓΔζ1/24.7.2018<text:s/>(Β’<text:s/>3019)<text:s/>απόφαση<text:s/>του<text:s/>Υπουργού<text:s/>Υποδομών<text:s/>και<text:s/>Μεταφορών<text:s/>για<text:s/>τη<text:s/>σύσταση<text:s/>Τομέων<text:s/>Αποκατάστασης<text:s/>Επιπτώσεων<text:s/>Φυσικών<text:s/>Καταστροφών.</text:span></text:p>
      <text:p text:style-name="P43"><text:span text:style-name="T43_1">35.<text:s/>Το<text:s/>υπ’<text:s/>αρ.<text:s/>ΔΝΣα/86274/ΦΝ<text:s/>456ε/27.11.2019<text:s/>έγγραφο<text:s/>της<text:s/>Διεύθυνσης<text:s/>Νομοθετικού<text:s/>Συντονισμού<text:s/>της<text:s/>Γενικής<text:s/>Διεύθυνσης<text:s/>Διοικητικών<text:s/>Υπηρεσιών<text:s/>του<text:s/>Υπουργείου<text:s/>Υποδομών<text:s/>και<text:s/>Μεταφορών<text:s/>(αριθμ.<text:s/>Δ.Α.Ε.Φ.Κ.-<text:s/>Κ.Ε.12000/28.11.2019).</text:span></text:p>
      <text:p text:style-name="P44"><text:span text:style-name="T44_1">36.<text:s/>Την<text:s/>υπ’<text:s/>αρ.<text:s/>1422/28.11.2019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<text:s/>(αριθμ.<text:s/>Δ.Α.Ε.Φ.Κ.-Κ.Ε.12088/28.11.2019).</text:span></text:p>
      <text:p text:style-name="P45"><text:span text:style-name="T45_1">37.<text:s/>Το<text:s/>υπ’<text:s/>αρ.<text:s/>86157/6613/26.11.2019<text:s/>έγγραφο<text:s/>του<text:s/>Τμήματος<text:s/>Δημοσιονομικών<text:s/>Αναφορών<text:s/>και<text:s/>Κρατικών<text:s/>Ενισχύσεων<text:s/>της<text:s/>Γενικής<text:s/>Διεύθυνσης<text:s/>Οικονομικών<text:s/>Υπηρεσιών<text:s/>του<text:s/>Υπουργείου<text:s/>Υποδομών<text:s/>και<text:s/>Μεταφορών<text:s/>(αριθμ.<text:s/>Δ.Α.Ε.Φ.Κ.-Κ.Ε.12002/28.11.2019).</text:span></text:p>
      <text:p text:style-name="P46"><text:span text:style-name="T46_1">και<text:s/>επειδή,</text:span></text:p>
      <text:p text:style-name="P47"><text:span text:style-name="T47_1">•<text:s/>για<text:s/>τη<text:s/>διευκόλυνση<text:s/>των<text:s/>πληγέντων<text:s/>κρίθηκε<text:s/>απαραίτητη<text:s/>η<text:s/>χορήγηση<text:s/>της<text:s/>Στεγαστικής<text:s/>Συνδρομής<text:s/>στην<text:s/>περίπτωση<text:s/>επισκευής<text:s/>πληγέντων<text:s/>κτιρίων<text:s/>σε<text:s/>τρία<text:s/>(3)<text:s/>στάδια<text:s/>αντί<text:s/>για<text:s/>δύο<text:s/>(2)<text:s/>όπως<text:s/>και<text:s/>στην<text:s/>περίπτωση<text:s/>ανακατασκευής.</text:span></text:p>
      <text:p text:style-name="P48"><text:span text:style-name="T48_1">•<text:s/>για<text:s/>τη<text:s/>διευκόλυνση<text:s/>των<text:s/>πληγέντων<text:s/>είναι<text:s/>απαραίτητη<text:s/>η<text:s/>χορήγηση<text:s/>μεγαλύτερου<text:s/>ποσοστού<text:s/>Στεγαστικής<text:s/>Συνδρομής<text:s/>με<text:s/>την<text:s/>έγκριση<text:s/>της<text:s/>1ης<text:s/>δόσης,<text:s/>αποφασίζουμε:</text:span></text:p>
      <text:p text:style-name="P49"><text:span text:style-name="T49_1">Την<text:s/>τροποποίηση<text:s/>της<text:s/>υπ’<text:s/>αριθμ.<text:s/>Δ.Α.Ε.Φ.Κ.-Κ.Ε.<text:s/>8706/<text:s/>Α325/3.8.2018<text:s/>(Β’<text:s/>3255)<text:s/>κοινής<text:s/>υπουργικής<text:s/>απόφασης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της<text:s/>23ης<text:s/>και<text:s/>24ης<text:s/>Ιουλίου<text:s/>2018<text:s/></text:span></text:p>
      <text:p text:style-name="P50"><text:span text:style-name="T50_1">σε<text:s/>περιοχές<text:s/>της<text:s/>Περιφέρειας<text:s/>Αττικής<text:s/>και<text:s/>της<text:s/>Περιφέρειας<text:s/>Πελοποννήσου»,<text:s/>όπως<text:s/>τροποποιήθηκε<text:s/>καισυμπληρώθηκε<text:s/>με<text:s/>τις<text:s/>αριθμ.<text:s/>Δ.Α.Ε.Φ.Κ.-Κ.Ε./12147/Α325/<text:s/>20.12.2018<text:s/>(Β’<text:s/>5984)<text:s/>και<text:s/>Δ.Α.Ε.Φ.Κ.-Κ.Ε./3247/Α325/<text:s/>13.5.2019<text:s/>(Β’<text:s/>1692)<text:s/>αποφάσεις<text:s/>των<text:s/>Υπουργών<text:s/>Εσωτερικών,<text:s/>Οικονομίας<text:s/>και<text:s/>Ανάπτυξης,<text:s/>Οικονομικών,<text:s/>Υποδομών<text:s/>και<text:s/>Μεταφορών,<text:s/>ως<text:s/>ακολούθως:</text:span></text:p>
      <text:p text:style-name="P51"><text:span text:style-name="T51_1">1.<text:s/>Την<text:s/>αντικατάσταση<text:s/>του<text:s/>εδαφίου<text:s/>στο<text:s/>τέλος<text:s/>της<text:s/>παραγράφου<text:s/>5.1<text:s/>του<text:s/>κεφαλαίου<text:s/>5<text:s/>«ΑΥΤΟΣΤΕΓΑΣΗ»:</text:span></text:p>
      <text:p text:style-name="P52"><text:span text:style-name="T52_1">«<text:s/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<text:s/>καθώς<text:s/>και<text:s/>την<text:s/>αντικειμενική<text:s/>αξία<text:s/>του<text:s/>ακινήτου.»</text:span></text:p>
      <text:p text:style-name="P53"><text:span text:style-name="T53_1">ως<text:s/>εξής:</text:span></text:p>
      <text:p text:style-name="P54"><text:span text:style-name="T54_1">«<text:s/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»</text:span></text:p>
      <text:p text:style-name="P55"><text:span text:style-name="T55_1">2.<text:s/>Την<text:s/>τροποποίηση<text:s/>της<text:s/>παραγράφου<text:s/>6.9<text:s/>του<text:s/>κεφαλαίου<text:s/>«6.<text:s/>ΕΠΙΣΚΕΥΕΣ<text:s/>ΚΤΙΡΙΩΝ»<text:s/>ως<text:s/>εξής:</text:span></text:p>
      <text:p text:style-name="P56"><text:span text:style-name="T56_1">«Σε<text:s/>περίπτωση<text:s/>που<text:s/>το<text:s/>πληγέν<text:s/>κτίριο<text:s/>δεν<text:s/>μπορεί<text:s/>να<text:s/>επισκευασθεί<text:s/>για<text:s/>οποιαδήποτε<text:s/>νόμιμη<text:s/>αιτία<text:s/>ή<text:s/>για<text:s/>λόγους<text:s/>δημοσίου<text:s/>συμφέροντος,<text:s/>οι<text:s/>ιδιοκτήτες/-τριες<text:s/>δικαιούνται<text:s/>Σ.Σ.<text:s/>ανακατασκευής<text:s/>σε<text:s/>άλλη<text:s/>θέση,<text:s/>σύμφωνα<text:s/>με<text:s/>τις<text:s/>παραγράφους<text:s/>4<text:s/>και<text:s/>5<text:s/>της<text:s/>παρούσας<text:s/>απόφασης».</text:span></text:p>
      <text:p text:style-name="P57"><text:span text:style-name="T57_1">3.<text:s/>Την<text:s/>αντικατάσταση<text:s/>του<text:s/>πρώτου<text:s/>εδαφίου<text:s/>της<text:s/>περίπτωσης<text:s/>Α1)<text:s/>της<text:s/>παραγράφου<text:s/>Α)<text:s/>«Ανακατασκευή<text:s/>ή<text:s/>αυτοστέγαση<text:s/>ή<text:s/>αποπεράτωση<text:s/>κτιρίου»<text:s/>του<text:s/>κεφαλαίου<text:s/>7<text:s/>«Τρόπος<text:s/>χορήγησης<text:s/>Στεγαστικής<text:s/>Συνδρομής<text:s/>Σ.Σ.»:</text:span></text:p>
      <text:p text:style-name="P58"><text:span text:style-name="T58_1">«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»</text:span></text:p>
      <text:p text:style-name="P59"><text:span text:style-name="T59_1">ως<text:s/>εξής:</text:span></text:p>
      <text:p text:style-name="P60"><text:span text:style-name="T60_1">«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61"><text:span text:style-name="T61_1">•<text:s/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62"><text:span text:style-name="T62_1">•<text:s/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.</text:span></text:p>
      <text:p text:style-name="P63"><text:span text:style-name="T63_1">•<text:s/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»</text:span></text:p>
      <text:p text:style-name="P64"><text:span text:style-name="T64_1">4.<text:s/>Την<text:s/>αντικατάσταση<text:s/>της<text:s/>παραγράφου<text:s/>Β<text:s/>«Επισκευή<text:s/>κτιρίου»<text:s/>του<text:s/>κεφαλαίου<text:s/>7<text:s/>«Τρόπος<text:s/>χορήγησης<text:s/>Στεγαστικής<text:s/>Συνδρομής<text:s/>Σ.Σ.»:</text:span></text:p>
      <text:p text:style-name="P65"><text:span text:style-name="T65_1">«Β)<text:s/>Επισκευή<text:s/>κτιρίου</text:span></text:p>
      <text:p text:style-name="P66"><text:span text:style-name="T66_1">Το<text:s/>ποσό<text:s/>της<text:s/>Σ.Σ.<text:s/>για<text:s/>επισκευή<text:s/>κτι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€<text:s/>5.000,<text:s/>οπότε<text:s/>θα<text:s/>χορηγείται<text:s/>εφάπαξ.»</text:span></text:p>
      <text:p text:style-name="P67"><text:span text:style-name="T67_1">ως<text:s/>εξής:</text:span></text:p>
      <text:p text:style-name="P68"><text:span text:style-name="T68_1">«Β)<text:s/>Επισκευή<text:s/>κτιρίου</text:span></text:p>
      <text:p text:style-name="P69"><text:span text:style-name="T69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70"><text:span text:style-name="T70_1">•<text:s/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71"><text:span text:style-name="T71_1">•<text:s/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.<text:s/>Η<text:s/>δεύτερη<text:s/>δόση<text:s/>Σ.Σ.<text:s/>αντιστοιχεί<text:s/>στο<text:s/>30%<text:s/>του<text:s/>ποσού<text:s/>της<text:s/>εγκεκριμένης<text:s/>Σ.Σ..</text:span></text:p>
      <text:p text:style-name="P72"><text:span text:style-name="T72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73"><text:span text:style-name="T73_1">•<text:s/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.</text:span></text:p>
      <text:p text:style-name="P74"><text:span text:style-name="T74_1">Στις<text:s/>περιπτώσεις<text:s/>που<text:s/>το<text:s/>εγκεκριμένο<text:s/>ποσό<text:s/>της<text:s/>Σ.Σ.<text:s/>είναι<text:s/>μέχρι<text:s/>€<text:s/>5.000,<text:s/>η<text:s/>Σ.Σ.<text:s/>θα<text:s/>χορηγείται<text:s/>εφάπαξ.»</text:span></text:p>
      <text:p text:style-name="P75"><text:span text:style-name="T75_1">Από<text:s/>τις<text:s/>διατάξεις<text:s/>της<text:s/>παρούσας<text:s/>απόφασης<text:s/>δεν<text:s/>προκαλείται<text:s/>δαπάνη<text:s/>πέραν<text:s/>της<text:s/>προβλεπόμενης<text:s/>στην<text:s/>αριθμ.<text:s/>Δ.Α.Ε.Φ.Κ.-Κ.Ε./8706/Α325/3.8.2018.</text:span></text:p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Αθήνα,<text:s/>29<text:s/>Μαΐου<text:s/>2020</text:span></text:p>
      <text:p text:style-name="P78"><text:span text:style-name="T78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