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font-style="italic" style:font-style-asian="italic" style:font-style-complex="italic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</office:automatic-styles>
  <office:body>
    <office:text>
      <text:p text:style-name="P1"><text:span text:style-name="T1_1">172/1/2020</text:span></text:p>
      <text:p text:style-name="P2"><text:span text:style-name="T2_1">Όροι<text:s/>και<text:s/>προϋποθέσεις<text:s/>για<text:s/>την<text:s/>εξ<text:s/>αποστάσεως<text:s/>ηλεκτρονική<text:s/>ταυτοποίηση<text:s/>φυσικών<text:s/>προσώπων<text:s/>κατά<text:s/>τη<text:s/>σύναψη<text:s/>επιχειρηματικής<text:s/>σχέσης<text:s/>με<text:s/>τα<text:s/>πιστωτικά<text:s/>ιδρύματα<text:s/>και<text:s/>τους<text:s/>χρηματοπιστωτικούς<text:s/>οργανισμούς<text:s/>που<text:s/>εποπτεύονται<text:s/>από<text:s/>την<text:s/>Τράπεζα<text:s/>της<text:s/>Ελλάδος</text:span></text:p>
      <text:p text:style-name="P3"><text:span text:style-name="T3_1">Πράξη<text:s/>Εκτελεστικής<text:s/>Επιτροπής<text:s/>(ΠΕΕ)<text:s/>της<text:s/>Τράπεζας<text:s/>της<text:s/>Ελλάδος</text:span></text:p>
      <text:p text:style-name="P4"><text:span text:style-name="T4_1">Υπ’<text:s/>αρ.<text:s/>172/1/29.05.2020</text:span></text:p>
      <text:p text:style-name="P5"><text:span text:style-name="T5_1">Η<text:s/>ΕΚΤΕΛΕΣΤΙΚΗ<text:s/>ΕΠΙΤΡΟΠΗ<text:s/>ΤΗΣ<text:s/>ΤΡΑΠΕΖΑΣ<text:s/>ΤΗΣ<text:s/>ΕΛΛΑΔΟΣ</text:span></text:p>
      <text:p text:style-name="P6"><text:span text:style-name="T6_1">(</text:span><text:span text:style-name="T6_2">Συνεδρίαση:<text:s/>172/29.05.2020</text:span><text:span text:style-name="T6_3">)</text:span></text:p>
      <text:p text:style-name="P7"><text:span text:style-name="T7_1">(ΦΕΚ<text:s/>Β'<text:s/>2098/02-06-2020)</text:span></text:p>
      <text:p text:style-name="P8"><text:span text:style-name="T8_1">Έχοντας<text:s/>υπόψη:</text:span></text:p>
      <text:p text:style-name="P9"><text:span text:style-name="T9_1">α.<text:s/>τα<text:s/>άρθρα<text:s/>2,<text:s/>28<text:s/>και<text:s/>55Α<text:s/>του<text:s/>Καταστατικού<text:s/>της<text:s/>Τράπεζας<text:s/>της<text:s/>Ελλάδος,</text:span></text:p>
      <text:p text:style-name="P10"><text:span text:style-name="T10_1">β.<text:s/>τις<text:s/>διατάξεις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΄<text:s/>139),<text:s/>και<text:s/>ιδίως<text:s/>τα<text:s/>άρθρα<text:s/>3,<text:s/>5,<text:s/>6,<text:s/>13<text:s/>και<text:s/>30<text:s/>αυτού,</text:span></text:p>
      <text:p text:style-name="P11"><text:span text:style-name="T11_1">γ.<text:s/>την<text:s/>απόφαση<text:s/>της<text:s/>Επιτροπής<text:s/>Τραπεζικών<text:s/>και<text:s/>Πιστωτικών<text:s/>Θεμάτων<text:s/>(ΕΤΠΘ)<text:s/>281/5/17.3.2009<text:s/>«Πρόληψη<text:s/>της<text:s/>χρησιμοποίησης<text:s/>των<text:s/>εποπτευομένων<text:s/>από<text:s/>την<text:s/>Τράπεζα<text:s/>της<text:s/>Ελλάδος<text:s/>πιστωτικών<text:s/>ιδρυμάτων<text:s/>και<text:s/>χρηματοπιστωτικών<text:s/>οργανισμών<text:s/>για<text:s/>τη<text:s/>νομιμοποίηση<text:s/>εσόδων<text:s/>από<text:s/>παράνομες<text:s/>δραστηριότητες<text:s/>και<text:s/>τη<text:s/>χρηματοδότηση<text:s/>της<text:s/>τρομοκρατίας»<text:s/>(Β΄<text:s/>650)<text:s/>και<text:s/>ιδίως<text:s/>την<text:s/>παρ.<text:s/>5.5.1<text:s/>αυτής,</text:span></text:p>
      <text:p text:style-name="P12"><text:span text:style-name="T12_1">δ.<text:s/>την<text:s/>πράξη<text:s/>Διοικητή<text:s/>της<text:s/>Τράπεζας<text:s/>της<text:s/>Ελλάδος<text:s/>(ΠΔ/<text:s/>ΤΕ)<text:s/>2577/9.3.2006<text:s/>«Πλαίσιο<text:s/>αρχών<text:s/>λειτουργίας<text:s/>και<text:s/>κριτηρίων<text:s/>αξιολόγησης<text:s/>της<text:s/>οργάνωσης<text:s/>και<text:s/>των<text:s/>Συστημάτων<text:s/>Εσωτερικού<text:s/>Ελέγχου<text:s/>των<text:s/>πιστωτικών<text:s/>και<text:s/>χρηματοδοτικών<text:s/>ιδρυμάτων<text:s/>και<text:s/>σχετικές<text:s/>αρμοδιότητες<text:s/>των<text:s/>διοικητικών<text:s/>τους<text:s/>οργάνων»<text:s/>(Α΄<text:s/>59),<text:s/>και<text:s/>ιδίως<text:s/>το<text:s/>Παράρτημα<text:s/>1<text:s/>αυτής<text:s/>«ΑΝΑΘΕΣΗ<text:s/>ΔΡΑΣΤΗΡΙΟΤΗΤΩΝ<text:s/>ΣΕ<text:s/>ΤΡΙΤΟΥΣ<text:s/>(OUTSOURCING)»,</text:span></text:p>
      <text:p text:style-name="P13"><text:span text:style-name="T13_1">ε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ΕΕ<text:s/>L<text:s/>119/1/4.5.2016),</text:span></text:p>
      <text:p text:style-name="P14"><text:span text:style-name="T14_1">στ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΄<text:s/>137),</text:span></text:p>
      <text:p text:style-name="P15"><text:span text:style-name="T15_1">ζ.<text:s/>την<text:s/>από<text:s/>13.4.2020<text:s/>Πράξη<text:s/>Νομοθετικού<text:s/>Περιεχομένου<text:s/>(Π.Ν.Π.)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΄<text:s/>84),<text:s/>ιδίως<text:s/>το<text:s/>άρθρο<text:s/>τριακοστό<text:s/>ένατο<text:s/>αυτής,<text:s/>όπως<text:s/>κυρώθηκε<text:s/>με<text:s/>το<text:s/>άρθρο<text:s/>1<text:s/>του<text:s/>ν.<text:s/>4690/2020<text:s/>(Α΄104),</text:span></text:p>
      <text:p text:style-name="P16"><text:span text:style-name="T16_1">η.<text:s/>το<text:s/>Επιγραμμικό<text:s/>Δημόσιο<text:s/>Μητρώο<text:s/>Γνήσιων<text:s/>Εγγράφων<text:s/>Ταυτότητας<text:s/>και<text:s/>Ταξιδίου<text:s/>του<text:s/>Ευρωπαϊκού<text:s/>Συμβουλίου<text:s/>και<text:s/>του<text:s/>Συμβουλίου<text:s/>της<text:s/>Ευρωπαϊκής<text:s/>Ένωσης<text:s/>(Public<text:s/>Register<text:s/>of<text:s/>Authentic<text:s/>Travel<text:s/>and<text:s/>Identity<text:s/>Documents<text:s/>Online-PRADO),</text:span></text:p>
      <text:p text:style-name="P17"><text:span text:style-name="T17_1">θ.<text:s/>τη<text:s/>Γνώμη<text:s/>της<text:s/>Μικτής<text:s/>Επιτροπής<text:s/>των<text:s/>Ευρωπαϊκών<text:s/>Εποπτικών<text:s/>Αρχών<text:s/>σχετικά<text:s/>με<text:s/>τη<text:s/>χρήση<text:s/>καινοτόμων<text:s/>λύσεων<text:s/>στη<text:s/>διαδικασία<text:s/>δέουσας<text:s/>επιμέλειας<text:s/>πελάτη<text:s/>από<text:s/>πιστωτικά<text:s/>ιδρύματα<text:s/>και<text:s/>χρηματοπιστωτικούς<text:s/>οργανισμούς<text:s/>της<text:s/>23.1.2018<text:s/>(JC/2017/81),</text:span></text:p>
      <text:p text:style-name="P18"><text:span text:style-name="T18_1">ι.<text:s/>το<text:s/>υπό<text:s/>διαβούλευση<text:s/>Σχέδιο<text:s/>Κοινών<text:s/>Κατευθυντήριων<text:s/>Οδηγιών<text:s/>σύμφωνα<text:s/>με<text:s/>τα<text:s/>άρθρα<text:s/>17<text:s/>και<text:s/>18<text:s/>παράγραφος<text:s/>4<text:s/>της<text:s/>Οδηγίας<text:s/>(ΕΕ)<text:s/>2015/849<text:s/>για<text:s/>τα<text:s/>μέτρα<text:s/>δέουσας<text:s/>επιμέλειας<text:s/>και<text:s/>τους<text:s/>παράγοντες<text:s/>τους<text:s/>οποίους<text:s/>θα<text:s/>πρέπει<text:s/>να<text:s/>εξετάζουν<text:s/>τα<text:s/>πιστωτικά<text:s/>ιδρύματα<text:s/>και<text:s/>οι<text:s/>χρηματοπιστωτικοί<text:s/>οργανισμοί<text:s/>κατά<text:s/>την<text:s/>εκτίμηση<text:s/>του<text:s/>κινδύνου<text:s/>νομιμοποίησης<text:s/>εσόδων<text:s/>από<text:s/>παράνομες<text:s/>δραστηριότητες<text:s/>και<text:s/>χρηματοδότησης<text:s/>της<text:s/>τρομοκρατίας<text:s/>που<text:s/>συνδέεται<text:s/>με<text:s/>τις<text:s/>επιμέρους<text:s/>επιχειρηματικές<text:s/>σχέσεις<text:s/>και<text:s/>τις<text:s/>περιστασιακές<text:s/>συναλλαγές<text:s/>(Κατευθυντήριες<text:s/>Οδηγίες<text:s/>Παραγόντων<text:s/>Κινδύνου),<text:s/>που<text:s/>τροποποιούν<text:s/>τις<text:s/>Κατευθυντήριες<text:s/>Οδηγίες<text:s/>JC/2017/37<text:s/>της<text:s/>4ης<text:s/>Ιανουαρίου<text:s/>2018,</text:span></text:p>
      <text:p text:style-name="P19"><text:span text:style-name="T19_1">ια.<text:s/>ότι<text:s/>από<text:s/>τις<text:s/>διατάξεις<text:s/>της<text:s/>παρούσας<text:s/>πράξης<text:s/>δεν<text:s/>προκαλείται<text:s/>δαπάνη<text:s/>σε<text:s/>βάρος<text:s/>του<text:s/>κρατικού<text:s/>προϋπολογισμού,<text:s/></text:span></text:p>
      <text:p text:style-name="P20"><text:span text:style-name="T20_1">αποφασίζει:</text:span></text:p>
      <text:p text:style-name="P21"><text:span text:style-name="T21_1">Α.<text:s/>Αντικείμενο-Πεδίο<text:s/>εφαρμογής</text:span></text:p>
      <text:p text:style-name="P22"><text:span text:style-name="T22_1">1.<text:s/>Η<text:s/>παρούσα<text:s/>πράξη<text:s/>καθορίζει<text:s/>τους<text:s/>όρους<text:s/>και<text:s/>τις<text:s/>προϋποθέσεις<text:s/>για<text:s/>την<text:s/>εξ<text:s/>αποστάσεως<text:s/>ηλεκτρονική<text:s/>ταυτοποίηση<text:s/>φυσικών<text:s/>προσώπων<text:s/>κατά<text:s/>τη<text:s/>σύναψη<text:s/>επιχειρηματικής<text:s/>σχέσης<text:s/>με<text:s/>τα<text:s/>πιστωτικά<text:s/>ιδρύματα<text:s/>και<text:s/>τους<text:s/>χρηματοπιστωτικούς<text:s/>οργανισμούς,<text:s/>κατά<text:s/>την<text:s/>έννοια<text:s/>των<text:s/>παρ.<text:s/>2<text:s/>και<text:s/>3,<text:s/>αντίστοιχα,<text:s/>του<text:s/>άρθρου<text:s/>3<text:s/>του<text:s/>ν.<text:s/>4557/2018,<text:s/>που<text:s/>εποπτεύονται<text:s/>από<text:s/>την<text:s/>Τράπεζα<text:s/>της<text:s/>Ελλάδος,<text:s/>σύμφωνα<text:s/>με<text:s/>το<text:s/>στοιχείο<text:s/>α)<text:s/>της<text:s/>παρ.<text:s/>1<text:s/>του<text:s/>άρθρου<text:s/>6<text:s/>του<text:s/>ως<text:s/>άνω<text:s/>νόμου<text:s/>(υπόχρεα<text:s/>πρόσωπα,<text:s/>εφεξής<text:s/>ΥΠ),<text:s/>στο<text:s/>πλαίσιο<text:s/>εφαρμογής<text:s/>των<text:s/>διατάξεων<text:s/>του<text:s/>θεσμικού<text:s/>πλαισίου<text:s/>πρόληψης<text:s/>της<text:s/>νομιμοποίησης<text:s/>εσόδων<text:s/>από<text:s/>εγκληματικές<text:s/>δραστηριότητες<text:s/>(εφεξής<text:s/>ΞΧ)<text:s/>και<text:s/>της<text:s/>χρηματοδότησης<text:s/>της<text:s/>τρομοκρατίας<text:s/>(εφεξής<text:s/>ΧΤ).<text:s/>Οι<text:s/>εν<text:s/>λόγω<text:s/>όροι<text:s/>και<text:s/>προϋποθέσεις<text:s/>αφορούν<text:s/>στην<text:s/>αξιόπιστη<text:s/>επαλήθευση<text:s/>των<text:s/>υπ’<text:s/>αριθμ.<text:s/>1-4<text:s/>στοιχείων<text:s/>πιστοποίησης<text:s/>ταυτότητας<text:s/>του<text:s/>πίνακα<text:s/>της<text:s/>παρ.<text:s/>5.5.1<text:s/>της<text:s/>απόφασης<text:s/>ΕΤΠΘ<text:s/>281/5/17.3.2009,<text:s/>βάσει<text:s/>των<text:s/>εγγράφων<text:s/>ταυτοποίησης<text:s/>που<text:s/>ορίζονται<text:s/>στην<text:s/>εν<text:s/>λόγω<text:s/>παράγραφο<text:s/>και<text:s/>πληρούν<text:s/>τις<text:s/>διατάξεις<text:s/>της<text:s/>παρούσας<text:s/>πράξης.</text:span></text:p>
      <text:p text:style-name="P23"><text:span text:style-name="T23_1">2.<text:s/>Οι<text:s/>διατάξεις<text:s/>της<text:s/>παρούσας<text:s/>πράξης<text:s/>εφαρμόζονται<text:s/>επίσης<text:s/>σε<text:s/>περίπτωση<text:s/>εξ<text:s/>αποστάσεως<text:s/>ηλεκτρονικής<text:s/>ταυτοποίησης<text:s/>πραγματικού<text:s/>δικαιούχου<text:s/>νομικού<text:s/>προσώπου,<text:s/>κατά<text:s/>την<text:s/>έννοια<text:s/>της<text:s/>παρ.<text:s/>17<text:s/>του<text:s/>άρθρου<text:s/>3<text:s/>του<text:s/>ν.<text:s/>4557/2018,<text:s/>ή<text:s/>νομίμου<text:s/>εκπροσώπου<text:s/>νομικού<text:s/>προσώπου<text:s/>ή<text:s/>άλλου<text:s/>φυσικού<text:s/>προσώπου<text:s/>του<text:s/>οποίου<text:s/>απαιτείται<text:s/>η<text:s/>εξακρίβωση<text:s/>και<text:s/>επαλήθευση<text:s/>της<text:s/>ταυτότητάς<text:s/>του<text:s/>λόγω<text:s/>της<text:s/>σχέσης<text:s/>του<text:s/>με<text:s/>νομικό<text:s/>πρόσωπο<text:s/>βάσει<text:s/>της<text:s/>παρ.<text:s/>5.5.2<text:s/>της<text:s/>απόφασης<text:s/>ΕΤΠΘ<text:s/>281/5/17.3.2009.</text:span></text:p>
      <text:p text:style-name="P24"><text:span text:style-name="T24_1">3.<text:s/>Οι<text:s/>προβλεπόμενοι<text:s/>στην<text:s/>παρούσα<text:s/>πράξη<text:s/>όροι<text:s/>και<text:s/>προϋποθέσεις<text:s/>έχουν<text:s/>σκοπό<text:s/>τον<text:s/>μετριασμό<text:s/>του<text:s/>κινδύνου<text:s/>που<text:s/>απορρέει<text:s/>από<text:s/>την<text:s/>εξακρίβωση<text:s/>και<text:s/>επαλήθευση<text:s/>της<text:s/>ταυτότητας<text:s/>των<text:s/>φυσικών<text:s/>προσώπων<text:s/>χωρίς<text:s/>τη<text:s/>φυσική<text:s/>τους<text:s/>παρουσία.</text:span></text:p>
      <text:p text:style-name="P25"><text:span text:style-name="T25_1">Β.<text:s/>Αξιολόγηση<text:s/>και<text:s/>αντιμετώπιση<text:s/>κινδύνων<text:s/>της<text:s/>εξ<text:s/>αποστάσεως<text:s/>ηλεκτρονικής<text:s/>ταυτοποίησης</text:span></text:p>
      <text:p text:style-name="P26"><text:span text:style-name="T26_1">4.<text:s/>Τα<text:s/>ΥΠ<text:s/>διασφαλίζουν<text:s/>ότι<text:s/>η<text:s/>διαδικασία<text:s/>της<text:s/>εξ<text:s/>αποστάσεως<text:s/>ηλεκτρονικής<text:s/>ταυτοποίησης<text:s/>φυσικών<text:s/>προσώπων<text:s/>και<text:s/>η<text:s/>τεχνολογική<text:s/>λύση<text:s/>που<text:s/>υιοθετούν<text:s/>είναι<text:s/>επαρκείς<text:s/>και<text:s/>κατάλληλες<text:s/>για<text:s/>την<text:s/>εξακρίβωση<text:s/>και<text:s/>επαλήθευση<text:s/>της<text:s/>ταυτότητας<text:s/>φυσικών<text:s/>προσώπων<text:s/>βάσει<text:s/>εγγράφων,<text:s/>δεδομένων<text:s/>ή<text:s/>πληροφοριών<text:s/>από<text:s/>αξιόπιστη<text:s/>και<text:s/>ανεξάρτητη<text:s/>πηγή,<text:s/>όπως<text:s/>προβλέπει<text:s/>το<text:s/>άρθρο<text:s/>13<text:s/>του<text:s/>ν.<text:s/>4557/2018.</text:span></text:p>
      <text:p text:style-name="P27"><text:span text:style-name="T27_1">5.<text:s/>Τα<text:s/>ΥΠ<text:s/>προβαίνουν<text:s/>σε<text:s/>ενδελεχή<text:s/>αξιολόγηση<text:s/>των<text:s/>κινδύνων<text:s/>που<text:s/>απορρέουν<text:s/>από<text:s/>την<text:s/>εξ<text:s/>αποστάσεως<text:s/>ηλεκτρονική<text:s/>ταυτοποίηση<text:s/>φυσικών<text:s/>προσώπων<text:s/>και<text:s/>σχετίζονται<text:s/>με<text:s/>τα<text:s/>ίδια<text:s/>τα<text:s/>φυσικά<text:s/>πρόσωπα,<text:s/>την<text:s/>αξιοπιστία<text:s/>και<text:s/>ανεξαρτησία<text:s/>των<text:s/>πηγών<text:s/>επαλήθευσης<text:s/>της<text:s/>ταυτότητάς<text:s/>τους,<text:s/>τα<text:s/>προϊόντα<text:s/>ή<text:s/>τις<text:s/>υπηρεσίες<text:s/>που<text:s/>θα<text:s/>λαμβάνουν,<text:s/>καθώς<text:s/>και<text:s/>με<text:s/>γεωγραφικούς<text:s/>και<text:s/>λοιπούς<text:s/>παράγοντες.<text:s/>Τα<text:s/>ΥΠ<text:s/>υιοθετούν,<text:s/>βάσει<text:s/>της<text:s/>ανωτέρω<text:s/>αξιολόγησης<text:s/>κινδύνων,<text:s/>την<text:s/>κατάλληλη<text:s/>διαδικασία<text:s/>για<text:s/>την<text:s/>εξ<text:s/>αποστάσεως<text:s/>ηλεκτρονική<text:s/>ταυτοποίηση<text:s/>φυσικών<text:s/>προσώπων<text:s/>και<text:s/>τεχνολογική<text:s/>λύση,<text:s/>σύμφωνα<text:s/>με<text:s/>τις<text:s/>προβλέψεις<text:s/>της<text:s/>παρούσας<text:s/>πράξης,<text:s/>και<text:s/>μεριμνούν<text:s/>για<text:s/>την<text:s/>αποτελεσματική<text:s/>εφαρμογή<text:s/>της.<text:s/>Κατά<text:s/>την<text:s/>αξιολόγηση<text:s/>των<text:s/>κινδύνων<text:s/>και<text:s/>τον<text:s/>καθορισμό<text:s/>της<text:s/>εφαρμοστέας<text:s/>διαδικασίας<text:s/>της<text:s/>εξ<text:s/>αποστάσεως<text:s/>ηλεκτρονικής<text:s/>ταυτοποίησης<text:s/>φυσικών<text:s/>προσώπων,<text:s/>τα<text:s/>ΥΠ<text:s/>λαμβάνουν<text:s/>υπόψη<text:s/>την<text:s/>από<text:s/>23.01.2018<text:s/>Γνώμη<text:s/>της<text:s/>Μικτής<text:s/>Επιτροπής<text:s/>των<text:s/>Ευρωπαϊκών<text:s/>Εποπτικών<text:s/>Αρχών<text:s/>σχετικά<text:s/>με<text:s/>τη<text:s/>χρήση<text:s/>καινοτόμων<text:s/>λύσεων<text:s/>στη<text:s/>διαδικασία<text:s/>δέουσας<text:s/>επιμέλειας<text:s/>πελάτη<text:s/>από<text:s/>πιστωτικά<text:s/>ιδρύματα<text:s/>και<text:s/>χρηματοπιστωτικούς<text:s/>οργανισμούς<text:s/>(JC/2017/81).</text:span></text:p>
      <text:p text:style-name="P28"><text:span text:style-name="T28_1">6.<text:s/>Τα<text:s/>ΥΠ<text:s/>εξετάζουν<text:s/>με<text:s/>προσοχή<text:s/>την<text:s/>εγκυρότητα<text:s/>και<text:s/>την<text:s/>αυθεντικότητα<text:s/>των<text:s/>εγγράφων,<text:s/>δεδομένων<text:s/>και<text:s/>πληροφοριών<text:s/>που<text:s/>αποκτούν<text:s/>για<text:s/>τα<text:s/>φυσικά<text:s/>πρόσωπα<text:s/>κατά<text:s/>τη<text:s/>διαδικασία<text:s/>της<text:s/>εξ<text:s/>αποστάσεως<text:s/>ηλεκτρονικής<text:s/>ταυτοποίησης,<text:s/>χρησιμοποιώντας<text:s/>επαρκές<text:s/>εύρος<text:s/>δεδομένων<text:s/>από<text:s/>διαφορετικές,<text:s/>αξιόπιστες<text:s/>και<text:s/>ανεξάρτητες<text:s/>πηγές,<text:s/>λαμβάνοντας<text:s/>υπόψη<text:s/>ότι<text:s/>τα<text:s/>στοιχεία<text:s/>που<text:s/>συλλέγονται<text:s/>ηλεκτρονικά<text:s/>μέσω<text:s/>του<text:s/>εγγράφου<text:s/>πιστοποίησης<text:s/>ταυτότητας<text:s/>του<text:s/>φυσικού<text:s/>προσώπου,<text:s/>χωρίς<text:s/>τη<text:s/>φυσική<text:s/>του<text:s/>παρουσία,<text:s/>δεν<text:s/>είναι<text:s/>επαρκή<text:s/>για<text:s/>την<text:s/>επαλήθευση<text:s/>της<text:s/>ταυτότητάς<text:s/>του,<text:s/>αν<text:s/>δεν<text:s/>συνοδεύονται<text:s/>από<text:s/>τα<text:s/>απαραίτητα<text:s/>μέτρα<text:s/>και<text:s/>μηχανισμούς<text:s/>ελέγχου<text:s/>που<text:s/>προβλέπονται<text:s/>στην<text:s/>παρούσα<text:s/>πράξη.</text:span></text:p>
      <text:p text:style-name="P29"><text:span text:style-name="T29_1">7.<text:s/>Τα<text:s/>ΥΠ,<text:s/>πριν<text:s/>από<text:s/>την<text:s/>υιοθέτηση<text:s/>της<text:s/>διαδικασίας<text:s/>της<text:s/>εξ<text:s/>αποστάσεως<text:s/>ηλεκτρονικής<text:s/>ταυτοποίησης<text:s/>φυσικών<text:s/>προσώπων<text:s/>και<text:s/>της<text:s/>τεχνολογικής<text:s/>λύσης,<text:s/>αξιολογούν<text:s/>τεκμηριωμένα:</text:span></text:p>
      <text:p text:style-name="P30"><text:span text:style-name="T30_1">α.<text:s/>τη<text:s/>δυνατότητα<text:s/>πλήρους<text:s/>ενσωμάτωσης<text:s/>της<text:s/>υιοθετούμενης<text:s/>τεχνολογικής<text:s/>λύσης<text:s/>στα<text:s/>υπάρχοντα<text:s/>συστήματα<text:s/>και<text:s/>διαδικασίες<text:s/>τους<text:s/>και<text:s/>τους<text:s/>συναφείς<text:s/>τεχνολογικούς<text:s/>και<text:s/>λειτουργικούς<text:s/>κινδύνους,<text:s/>και<text:s/>ιδιαίτερα<text:s/>τον<text:s/>κίνδυνο<text:s/>η<text:s/>τεχνολογική<text:s/>λύση<text:s/>να<text:s/>μην<text:s/>είναι<text:s/>αξιόπιστη<text:s/>ή<text:s/>να<text:s/>μπορεί<text:s/>να<text:s/>παραβιαστεί<text:s/>ή<text:s/>να<text:s/>υποστεί<text:s/>ανεπανόρθωτη<text:s/>ζημιά,</text:span></text:p>
      <text:p text:style-name="P31"><text:span text:style-name="T31_1">β.<text:s/>τους<text:s/>ποιοτικούς<text:s/>κινδύνους,<text:s/>ιδιαίτερα<text:s/>τον<text:s/>κίνδυνο<text:s/>οι<text:s/>πηγές<text:s/>πληροφοριών<text:s/>που<text:s/>χρησιμοποιούνται<text:s/>για<text:s/>σκοπούς<text:s/>επαλήθευσης<text:s/>ταυτότητας<text:s/>να<text:s/>μην<text:s/>είναι<text:s/>επαρκώς<text:s/>ανεξάρτητες<text:s/>και<text:s/>αξιόπιστες,<text:s/>καθώς<text:s/>και<text:s/>τον<text:s/>κίνδυνο<text:s/>ο<text:s/>βαθμός<text:s/>αξιοπιστίας<text:s/>της<text:s/>διαδικασίας<text:s/>της<text:s/>εξ<text:s/>αποστάσεως<text:s/>ηλεκτρονικής<text:s/>ταυτοποίησης<text:s/>μέσω<text:s/>της<text:s/>τεχνολογικής<text:s/>λύσης<text:s/>να<text:s/>μην<text:s/>είναι<text:s/>ανάλογος<text:s/>προς<text:s/>το<text:s/>επίπεδο<text:s/>του<text:s/>κινδύνου<text:s/>ΞΧ/ΧΤ<text:s/>που<text:s/>σχετίζεται<text:s/>με<text:s/>το<text:s/>φυσικό<text:s/>πρόσωπο,</text:span></text:p>
      <text:p text:style-name="P32"><text:span text:style-name="T32_1">γ.<text:s/>τον<text:s/>κίνδυνο<text:s/>απάτης<text:s/>λόγω<text:s/>πλαστοπροσωπίας,<text:s/>δηλαδή<text:s/>τον<text:s/>κίνδυνο<text:s/>το<text:s/>φυσικό<text:s/>πρόσωπο<text:s/>να<text:s/>μην<text:s/>είναι<text:s/>αυτό<text:s/>που<text:s/>ισχυρίζεται<text:s/>ότι<text:s/>είναι<text:s/>ή<text:s/>να<text:s/>μην<text:s/>είναι<text:s/>υπαρκτό<text:s/>και</text:span></text:p>
      <text:p text:style-name="P33"><text:span text:style-name="T33_1">δ.<text:s/>τον<text:s/>κίνδυνο<text:s/>η<text:s/>υιοθετούμενη<text:s/>τεχνολογική<text:s/>λύση<text:s/>να<text:s/>μην<text:s/>πληροί<text:s/>τις<text:s/>προβλέψεις<text:s/>του<text:s/>νομικού<text:s/>πλαισίου<text:s/>για<text:s/>την<text:s/>προστασία<text:s/>προσωπικών<text:s/>δεδομένων.</text:span></text:p>
      <text:p text:style-name="P34"><text:span text:style-name="T34_1"> </text:span></text:p>
      <text:p text:style-name="P35"><text:span text:style-name="T35_1">8.<text:s/>Όσον<text:s/>αφορά<text:s/>στους<text:s/>τεχνικούς<text:s/>και<text:s/>λειτουργικούς<text:s/>κινδύνους,<text:s/>τα<text:s/>ΥΠ,<text:s/>ανεξαρτήτως<text:s/>των<text:s/>εξωτερικών<text:s/>συμβουλευτικών<text:s/>υπηρεσιών<text:s/>που<text:s/>τυχόν<text:s/>λαμβάνουν,<text:s/>θα<text:s/>πρέπει<text:s/>τα<text:s/>ίδια<text:s/>να<text:s/>διαθέτουν<text:s/>εσωτερικά<text:s/>επαρκή<text:s/>τεχνογνωσία,<text:s/>ώστε<text:s/>να<text:s/>είναι<text:s/>σε<text:s/>θέση<text:s/>να<text:s/>εξασφαλίσουν<text:s/>την<text:s/>ορθή<text:s/>εφαρμογή<text:s/>και<text:s/>χρήση<text:s/>της<text:s/>τεχνολογικής<text:s/>λύσης,<text:s/>καθώς<text:s/>και<text:s/>τη<text:s/>συνέχιση<text:s/>των<text:s/>παρεχόμενων<text:s/>υπηρεσιών<text:s/>σε<text:s/>περίπτωση<text:s/>που<text:s/>η<text:s/>τεχνολογική<text:s/>λύση<text:s/>υποστεί<text:s/>ανεπανόρθωτη<text:s/>συστημική<text:s/>βλάβη<text:s/>ή<text:s/>σε<text:s/>περίπτωση<text:s/>που<text:s/>για<text:s/>οποιοδήποτε<text:s/>λόγο<text:s/>η<text:s/>σχέση<text:s/>μεταξύ<text:s/>του<text:s/>ΥΠ<text:s/>και<text:s/>του<text:s/>εξωτερικού<text:s/>παρόχου<text:s/>της<text:s/>τεχνολογικής<text:s/>λύσης<text:s/>διακοπεί<text:s/>(σε<text:s/>περίπτωση<text:s/>εξωπορισμού).<text:s/>Για<text:s/>τον<text:s/>σκοπό<text:s/>αυτό,<text:s/>τα<text:s/>ΥΠ<text:s/>αναπτύσσουν<text:s/>κατάλληλα<text:s/>σχέδια<text:s/>συνέχισης<text:s/>εργασιών<text:s/>(contingency<text:s/>plans).</text:span></text:p>
      <text:p text:style-name="P36"><text:span text:style-name="T36_1">9.<text:s/>Τα<text:s/>ΥΠ<text:s/>διενεργούν<text:s/>κατάλληλες<text:s/>δοκιμές<text:s/>ώστε<text:s/>να<text:s/>διαπιστώσουν<text:s/>ότι<text:s/>η<text:s/>διαδικασία<text:s/>της<text:s/>εξ<text:s/>αποστάσεως<text:s/>ηλεκτρονικής<text:s/>ταυτοποίησης<text:s/>και<text:s/>η<text:s/>τεχνολογική<text:s/>λύση<text:s/>που<text:s/>θα<text:s/>υιοθετήσουν<text:s/>είναι<text:s/>επαρκείς<text:s/>και<text:s/>αξιόπιστες<text:s/>και<text:s/>επιτρέπουν<text:s/>την<text:s/>εφαρμογή<text:s/>μέτρων<text:s/>δέουσας<text:s/>επιμέλειας<text:s/>σύμφωνα<text:s/>με<text:s/>την<text:s/>πολιτική<text:s/>και<text:s/>τις<text:s/>διαδικασίες<text:s/>του<text:s/>ΥΠ<text:s/>και<text:s/>το<text:s/>θεσμικό<text:s/>πλαίσιο<text:s/>πρόληψης<text:s/>ΞΧ/ΧΤ.<text:s/>Για<text:s/>τον<text:s/>σκοπό<text:s/>αυτό,<text:s/>το<text:s/>Αρμόδιο<text:s/>Διευθυντικό<text:s/>Στέλεχος<text:s/>του<text:s/>άρθρου<text:s/>38<text:s/>του<text:s/>ν.<text:s/>4557/2018<text:s/>πρέπει<text:s/>να<text:s/>κατανοεί<text:s/>πλήρως<text:s/>τον<text:s/>τρόπο<text:s/>λειτουργίας<text:s/>της<text:s/>τεχνολογικής<text:s/>λύσης<text:s/>και<text:s/>να<text:s/>συμμετέχει<text:s/>ενεργά<text:s/>στην<text:s/>αξιολόγησή<text:s/>της.</text:span></text:p>
      <text:p text:style-name="P37"><text:span text:style-name="T37_1">10.<text:s/>Η<text:s/>ως<text:s/>άνω<text:s/>αξιολόγηση<text:s/>κινδύνων<text:s/>και<text:s/>η<text:s/>διαδικασία<text:s/>της<text:s/>εξ<text:s/>αποστάσεως<text:s/>ηλεκτρονικής<text:s/>ταυτοποίησης<text:s/>φυσικών<text:s/>προσώπων<text:s/>εγκρίνονται<text:s/>από<text:s/>το<text:s/>Διοικητικό<text:s/>Συμβούλιο<text:s/>του<text:s/>ΥΠ,<text:s/>ή<text:s/>τη<text:s/>Διοίκησή<text:s/>του<text:s/>κατά<text:s/>την<text:s/>έννοια<text:s/>του<text:s/>κεφαλαίου<text:s/>IVΑ,<text:s/>παρ.<text:s/>3<text:s/>της<text:s/>ΠΔΤΕ<text:s/>2577/2006,<text:s/>βάσει<text:s/>εμπεριστατωμένης<text:s/>εισήγησης<text:s/>των<text:s/>αρμοδίων<text:s/>ανώτερων<text:s/>Διευθυντικών<text:s/>Στελεχών<text:s/>και<text:s/>του<text:s/>Αρμόδιου<text:s/>Διευθυντικού<text:s/>Στελέχους<text:s/>του<text:s/>άρθρου<text:s/>38<text:s/>του<text:s/>ν.<text:s/>4557/2018.<text:s/>Ακόμα<text:s/>και<text:s/>στην<text:s/>περίπτωση<text:s/>έγκρισης<text:s/>από<text:s/>το<text:s/>Διοικητικό<text:s/>Συμβούλιο,<text:s/>η<text:s/>Διοίκηση<text:s/>του<text:s/>ΥΠ<text:s/>πρέπει<text:s/>να<text:s/>κατανοεί<text:s/>πλήρως<text:s/>τους<text:s/>εν<text:s/>λόγω<text:s/>κινδύνους,<text:s/>τη<text:s/>διαδικασία<text:s/>της<text:s/>εξ<text:s/>αποστάσεως<text:s/>ηλεκτρονικής<text:s/>ταυτοποίησης<text:s/>φυσικών<text:s/>προσώπων<text:s/>και<text:s/>τον<text:s/>τρόπο<text:s/>λειτουργίας<text:s/>της<text:s/>τεχνολογικής<text:s/>λύσης.</text:span></text:p>
      <text:p text:style-name="P38"><text:span text:style-name="T38_1">11.<text:s/>Η<text:s/>εγκεκριμένη<text:s/>ως<text:s/>άνω<text:s/>διαδικασία<text:s/>της<text:s/>εξ<text:s/>αποστάσεως<text:s/>ηλεκτρονικής<text:s/>ταυτοποίησης<text:s/>φυσικών<text:s/>προσώπων<text:s/>περιλαμβάνει<text:s/>τουλάχιστον<text:s/>τα<text:s/>εξής:</text:span></text:p>
      <text:p text:style-name="P39"><text:span text:style-name="T39_1">α.<text:s/>αναλυτική<text:s/>καταγραφή<text:s/>των<text:s/>διαφόρων<text:s/>σταδίων<text:s/>της<text:s/>διαδικασίας<text:s/>εξ<text:s/>αποστάσεως<text:s/>ηλεκτρονικής<text:s/>ταυτοποίησης<text:s/>ανά<text:s/>εφαρμοζόμενη<text:s/>μέθοδο<text:s/>του<text:s/>κεφ.<text:s/>Γ.<text:s/>και<text:s/>των<text:s/>οργανωτικών,<text:s/>τεχνικών<text:s/>και<text:s/>διαδικαστικών<text:s/>μέτρων<text:s/>που<text:s/>διασφαλίζουν<text:s/>την<text:s/>αξιόπιστη<text:s/>εξακρίβωση<text:s/>και<text:s/>επαλήθευση<text:s/>της<text:s/>ταυτότητας<text:s/>φυσικών<text:s/>προσώπων<text:s/>και<text:s/>την<text:s/>αντιμετώπιση<text:s/>των<text:s/>ανωτέρω<text:s/>συναφών<text:s/>κινδύνων,<text:s/>καθώς<text:s/>και<text:s/>τη<text:s/>συμμόρφωση<text:s/>με<text:s/>τις<text:s/>διατάξεις<text:s/>της<text:s/>παρούσας<text:s/>πράξης,</text:span></text:p>
      <text:p text:style-name="P40"><text:span text:style-name="T40_1">β.<text:s/>διαδικασία<text:s/>ενεργοποίησης<text:s/>πρόσθετων<text:s/>μέτρων<text:s/>και<text:s/>δικλείδων<text:s/>ασφαλείας<text:s/>σε<text:s/>περιπτώσεις<text:s/>μη<text:s/>ικανοποιητικού<text:s/>βαθμού<text:s/>βεβαιότητας<text:s/>σχετικά<text:s/>με<text:s/>την<text:s/>εγκυρότητα<text:s/>του<text:s/>εγγράφου<text:s/>ταυτοποίησης<text:s/>ή<text:s/>την<text:s/>ταυτότητα<text:s/>του<text:s/>φυσικού<text:s/>προσώπου,</text:span></text:p>
      <text:p text:style-name="P41"><text:span text:style-name="T41_1">γ.<text:s/>διαδικασία<text:s/>καταγραφής<text:s/>και<text:s/>παρακολούθησης<text:s/>των<text:s/>αποκλίσεων<text:s/>της<text:s/>διενεργούμενης<text:s/>σε<text:s/>σχέση<text:s/>με<text:s/>την<text:s/>εγκεκριμένη<text:s/>διαδικασία<text:s/>εξ<text:s/>αποστάσεως<text:s/>ηλεκτρονικής<text:s/>ταυτοποίησης<text:s/>και</text:span></text:p>
      <text:p text:style-name="P42"><text:span text:style-name="T42_1">δ.<text:s/>προσδιορισμό<text:s/>κριτηρίων<text:s/>μη<text:s/>αποδεκτού<text:s/>κινδύνου<text:s/>και<text:s/>διαδικασία<text:s/>τερματισμού<text:s/>της<text:s/>διαδικασίας<text:s/>για<text:s/>την<text:s/>εξ<text:s/>αποστάσεως<text:s/>ηλεκτρονική<text:s/>ταυτοποίηση<text:s/>σε<text:s/>περίπτωση<text:s/>που<text:s/>αυτά<text:s/>πληρούνται.</text:span></text:p>
      <text:p text:style-name="P43"><text:span text:style-name="T43_1">12.<text:s/>Τα<text:s/>ΥΠ<text:s/>επαναξιολογούν<text:s/>σε<text:s/>ετήσια<text:s/>βάση<text:s/>τη<text:s/>διαδικασία<text:s/>της<text:s/>εξ<text:s/>αποστάσεως<text:s/>ηλεκτρονικής<text:s/>ταυτοποίησης<text:s/>φυσικών<text:s/>προσώπων<text:s/>και<text:s/>την<text:s/>τεχνολογική<text:s/>λύση<text:s/>που<text:s/>εφαρμόζουν,<text:s/>λαμβάνοντας<text:s/>υπόψη<text:s/>τις<text:s/>τεχνολογικές<text:s/>εξελίξεις,<text:s/>τους<text:s/>αναδυόμενους<text:s/>κινδύνους<text:s/>και<text:s/>τυχόν<text:s/>αλλαγές<text:s/>του<text:s/>θεσμικού<text:s/>πλαισίου<text:s/>πρόληψης<text:s/>ΞΧ/ΧΤ,<text:s/>προκειμένου<text:s/>να<text:s/>διασφαλίζεται<text:s/>η<text:s/>λήψη<text:s/>τεκμηριωμένων<text:s/>αποφάσεων<text:s/>ως<text:s/>προς<text:s/>την<text:s/>καταλληλότητά<text:s/>τους<text:s/>και<text:s/>την<text:s/>ανάγκη<text:s/>εφαρμογής<text:s/>πρόσθετων<text:s/>μέτρων<text:s/>και<text:s/>μηχανισμών<text:s/>ελέγχου,<text:s/>κατά<text:s/>περίπτωση.</text:span></text:p>
      <text:p text:style-name="P44"><text:span text:style-name="T44_1">13.<text:s/>Τα<text:s/>ΥΠ<text:s/>διορθώνουν<text:s/>αμελλητί<text:s/>τα<text:s/>σφάλματα<text:s/>και<text:s/>τις<text:s/>αδυναμίες<text:s/>της<text:s/>διαδικασίας<text:s/>της<text:s/>εξ<text:s/>αποστάσεως<text:s/>ηλεκτρονικής<text:s/>ταυτοποίησης<text:s/>φυσικών<text:s/>προσώπων<text:s/>και<text:s/>της<text:s/>τεχνολογικής<text:s/>λύσης<text:s/>που<text:s/>εντοπίζουν,<text:s/>σε<text:s/>οποιαδήποτε<text:s/>χρονική<text:s/>στιγμή<text:s/>ή<text:s/>κατά<text:s/>την<text:s/>τακτική<text:s/>επαναξιολόγηση,<text:s/>προβαίνοντας<text:s/>επιπρόσθετα<text:s/>στις<text:s/>ακόλουθες<text:s/>επιμέρους<text:s/>ενέργειες:</text:span></text:p>
      <text:p text:style-name="P45"><text:span text:style-name="T45_1">α.<text:s/>επισκόπηση<text:s/>των<text:s/>επηρεαζόμενων<text:s/>επιχειρηματικών<text:s/>σχέσεων,<text:s/>προκειμένου<text:s/>να<text:s/>εκτιμηθεί<text:s/>εάν<text:s/>έχουν<text:s/>εφαρμοστεί<text:s/>επαρκώς<text:s/>τα<text:s/>μέτρα<text:s/>δέουσας<text:s/>επιμέλειας<text:s/>ως<text:s/>προς<text:s/>αυτές,<text:s/>σύμφωνα<text:s/>με<text:s/>τις<text:s/>πολιτικές<text:s/>και<text:s/>τις<text:s/>διαδικασίες<text:s/>του<text:s/>ΥΠ,</text:span></text:p>
      <text:p text:style-name="P46"><text:span text:style-name="T46_1">β.<text:s/>αξιολόγηση,<text:s/>μετά<text:s/>τον<text:s/>έλεγχο<text:s/>επαρκούς<text:s/>εφαρμογής<text:s/>των<text:s/>μέτρων<text:s/>δέουσας<text:s/>επιμέλειας<text:s/>και<text:s/>την<text:s/>αντιμετώπιση<text:s/>σχετικών<text:s/>ελλείψεων,<text:s/>εάν<text:s/>οι<text:s/>επηρεαζόμενες<text:s/>επιχειρηματικές<text:s/>σχέσεις<text:s/>μπορούν<text:s/>να<text:s/>διατηρηθούν<text:s/>ή<text:s/>πρέπει<text:s/>να<text:s/>τερματιστούν<text:s/>ή<text:s/>/<text:s/>και<text:s/>αν<text:s/>η<text:s/>διενέργεια<text:s/>συναλλαγών<text:s/>που<text:s/>σχετίζονται<text:s/>με<text:s/>αυτές<text:s/>πρέπει<text:s/>να<text:s/>σταματήσει<text:s/>και</text:span></text:p>
      <text:p text:style-name="P47"><text:span text:style-name="T47_1">γ.<text:s/>εκτίμηση<text:s/>εάν,<text:s/>σε<text:s/>συνέχεια<text:s/>των<text:s/>ανωτέρω<text:s/>ενεργειών,<text:s/>πρέπει<text:s/>να<text:s/>υποβληθεί<text:s/>αναφορά<text:s/>στην<text:s/>Αρχή<text:s/>Καταπολέμησης<text:s/>της<text:s/>Νομιμοποίησης<text:s/>Εσόδων<text:s/>από<text:s/>Εγκληματικές<text:s/>Δραστηριότητες.</text:span></text:p>
      <text:p text:style-name="P48"><text:span text:style-name="T48_1">Σε<text:s/>περίπτωση<text:s/>που<text:s/>οι<text:s/>αδυναμίες<text:s/>της<text:s/>τεχνολογικής<text:s/>λύσης<text:s/>είναι<text:s/>σοβαρές<text:s/>ή<text:s/>τα<text:s/>σφάλματα<text:s/>από<text:s/>τη<text:s/>χρήση<text:s/>της<text:s/>είναι<text:s/>συστηματικά,<text:s/>τα<text:s/>ΥΠ<text:s/>επανεξετάζουν<text:s/>συνολικά<text:s/>το<text:s/>επίπεδο<text:s/>αξιοπιστίας<text:s/>της<text:s/>σε<text:s/>σχέση<text:s/>με<text:s/>τους<text:s/>ενεχόμενους<text:s/>κινδύνους<text:s/>ΞΧ/ΧΤ,<text:s/>τη<text:s/>δυνατότητα<text:s/>βελτιώσεων<text:s/>και<text:s/>τη<text:s/>συνέχιση<text:s/>ή<text:s/>μη<text:s/>της<text:s/>χρήσης<text:s/>της,<text:s/>με<text:s/>βάση<text:s/>το<text:s/>πλάνο<text:s/>συνέχισης<text:s/>εργασιών<text:s/>τους.</text:span></text:p>
      <text:p text:style-name="P49"><text:span text:style-name="T49_1">14.<text:s/>Τα<text:s/>ΥΠ<text:s/>διασφαλίζουν<text:s/>ότι<text:s/>η<text:s/>Μονάδα<text:s/>Εσωτερικής<text:s/>Επιθεώρησης<text:s/>προβαίνει<text:s/>σε<text:s/>εξειδικευμένους<text:s/>ελέγχους<text:s/>για<text:s/>την<text:s/>διαπίστωση<text:s/>της<text:s/>καταλληλότητας,<text:s/>επάρκειας<text:s/>και<text:s/>αξιοπιστίας<text:s/>της<text:s/>εφαρμοζόμενης<text:s/>διαδικασίας<text:s/>της<text:s/>εξ<text:s/>αποστάσεως<text:s/>ηλεκτρονικής<text:s/>ταυτοποίησης<text:s/>και<text:s/>της<text:s/>τεχνολογικής<text:s/>λύσης.<text:s/>Τα<text:s/>αποτελέσματα<text:s/>των<text:s/>ελέγχων<text:s/>τίθενται<text:s/>υπόψη<text:s/>του<text:s/>Αρμόδιου<text:s/>Διευθυντικού<text:s/>Στελέχους<text:s/>του<text:s/>άρθρου<text:s/>38<text:s/>του<text:s/>ν.<text:s/>4557/2018,<text:s/>στο<text:s/>πλαίσιο<text:s/>της<text:s/>παρακολούθησης<text:s/>και<text:s/>αξιολόγησης<text:s/>της<text:s/>αποτελεσματικής<text:s/>εφαρμογής<text:s/>της<text:s/>πολιτικής<text:s/>και<text:s/>των<text:s/>διαδικασιών<text:s/>πρόληψης<text:s/>ΞΧ/ΧΤ<text:s/>και<text:s/>περιλαμβάνονται<text:s/>στην<text:s/>Ετήσια<text:s/>Έκθεσή<text:s/>του.<text:s/>Η<text:s/>αξιολόγηση<text:s/>της<text:s/>καταλληλότητας,<text:s/>επάρκειας<text:s/>και<text:s/>αξιοπιστίας<text:s/>της<text:s/>εφαρμοζόμενης<text:s/>διαδικασίας<text:s/>της<text:s/>εξ<text:s/>αποστάσεως<text:s/>ηλεκτρονικής<text:s/>ταυτοποίησης<text:s/>και<text:s/>της<text:s/>τεχνολογικής<text:s/>λύσης<text:s/>αποτελεί<text:s/>αντικείμενο<text:s/>ελέγχου<text:s/>και<text:s/>των<text:s/>εξωτερικών<text:s/>ελεγκτών<text:s/>και<text:s/>περιλαμβάνεται<text:s/>στην<text:s/>έκθεσή<text:s/>τους,<text:s/>που<text:s/>συντάσσεται<text:s/>σύμφωνα<text:s/>με<text:s/>τις<text:s/>διατάξεις<text:s/>της<text:s/>ΠΔΤΕ<text:s/>2577/2006,<text:s/>Παράρτημα<text:s/>3,<text:s/>κεφ.<text:s/>ΙΙ(ε).</text:span></text:p>
      <text:p text:style-name="P50"><text:span text:style-name="T50_1">15.<text:s/>Τα<text:s/>ΥΠ<text:s/>είναι<text:s/>σε<text:s/>κάθε<text:s/>περίπτωση<text:s/>σε<text:s/>θέση<text:s/>να<text:s/>τεκμηριώσουν<text:s/>στην<text:s/>Τράπεζα<text:s/>της<text:s/>Ελλάδος<text:s/>την<text:s/>επάρκεια,<text:s/>καταλληλότητα<text:s/>και<text:s/>αξιοπιστία<text:s/>της<text:s/>εφαρμοζόμενης<text:s/>διαδικασίας<text:s/>εξ<text:s/>αποστάσεως<text:s/>ηλεκτρονικής<text:s/>ταυτοποίησης<text:s/>και<text:s/>της<text:s/>τεχνολογικής<text:s/>λύσης<text:s/>που<text:s/>έχουν<text:s/>υιοθετήσει<text:s/>για<text:s/>τον<text:s/>σκοπό<text:s/>αυτό,<text:s/>ανεξαρτήτως<text:s/>τυχόν<text:s/>ανάθεσης<text:s/>μέρους<text:s/>ή<text:s/>του<text:s/>συνόλου<text:s/>της<text:s/>σε<text:s/>εξωτερικό<text:s/>πάροχο<text:s/>υπηρεσιών.</text:span></text:p>
      <text:p text:style-name="P51"><text:span text:style-name="T51_1">Γ.<text:s/>Επιτρεπόμενες<text:s/>μέθοδοι<text:s/>εξ<text:s/>αποστάσεως<text:s/>ηλεκτρονικής<text:s/>ταυτοποίησης</text:span></text:p>
      <text:p text:style-name="P52"><text:span text:style-name="T52_1">16.<text:s/>Οι<text:s/>επιτρεπόμενες<text:s/>μέθοδοι<text:s/>εξ<text:s/>αποστάσεως<text:s/>ηλεκτρονικής<text:s/>ταυτοποίησης,<text:s/>τις<text:s/>οποίες<text:s/>δύνανται<text:s/>να<text:s/>εφαρμόζουν<text:s/>τα<text:s/>ΥΠ,<text:s/>είναι<text:s/>οι<text:s/>εξής:</text:span></text:p>
      <text:p text:style-name="P53"><text:span text:style-name="T53_1">α.<text:s/>τηλεδιάσκεψη<text:s/>(videoconference)<text:s/>με<text:s/>εκπαιδευμένο<text:s/>υπάλληλο,<text:s/>η<text:s/>οποία<text:s/>συνιστά<text:s/>αμφίδρομη<text:s/>οπτική<text:s/>και<text:s/>ηχητική<text:s/>επικοινωνία<text:s/>σε<text:s/>πραγματικό<text:s/>χρόνο<text:s/>μεταξύ<text:s/>του<text:s/>φυσικού<text:s/>προσώπου<text:s/>και<text:s/>του<text:s/>εκπαιδευμένου<text:s/>υπαλλήλου<text:s/>που<text:s/>βρίσκονται<text:s/>σε<text:s/>διαφορετικές<text:s/>τοποθεσίες<text:s/>και<text:s/>η<text:s/>οποία<text:s/>υποστηρίζει<text:s/>παράλληλα<text:s/>την<text:s/>ανταλλαγή<text:s/>αρχείων<text:s/>και<text:s/>μηνυμάτων,</text:span></text:p>
      <text:p text:style-name="P54"><text:span text:style-name="T54_1">β.<text:s/>αυτοματοποιημένη<text:s/>βιντεοκλήση<text:s/>με<text:s/>ασύγχρονη<text:s/>επισκόπηση<text:s/>από<text:s/>εκπαιδευμένο<text:s/>υπάλληλο<text:s/>(unattended<text:s/>video-call<text:s/>with<text:s/>asynchronous<text:s/>human<text:s/>review),<text:s/>η<text:s/>οποία<text:s/>συνιστά<text:s/>οπτική<text:s/>και<text:s/>ηχητική<text:s/>καταγραφή,<text:s/>επιτρέπει<text:s/>την<text:s/>ανταλλαγή<text:s/>αρχείων<text:s/>και<text:s/>μηνυμάτων<text:s/>και<text:s/>την<text:s/>καταχώριση<text:s/>και<text:s/>συλλογή<text:s/>δεδομένων<text:s/>ταυτοποίησης<text:s/>του<text:s/>φυσικού<text:s/>προσώπου,<text:s/>διενεργείται<text:s/>μέσω<text:s/>πληροφοριακού<text:s/>συστήματος<text:s/>χωρίς<text:s/>την<text:s/>ταυτόχρονη<text:s/>παρουσία<text:s/>υπαλλήλου,<text:s/>αλλά<text:s/>προϋποθέτει<text:s/>την<text:s/>εξέταση<text:s/>των<text:s/>ληφθέντων<text:s/>στοιχείων,<text:s/>φωτογραφιών<text:s/>και<text:s/>βίντεο<text:s/>και<text:s/>τη<text:s/>λήψη<text:s/>απόφασης<text:s/>από<text:s/>εκπαιδευμένο<text:s/>υπάλληλο<text:s/>σε<text:s/>μεταγενέστερο<text:s/>χρόνο,</text:span><text:span text:style-name="T54_2"><text:note text:note-class="footnote"><text:note-citation/><text:note-body><text:p text:style-name="P55"><text:span text:style-name="T55_1">Προσθήκη<text:s/>244/5/25-07-202525.07.2025</text:span></text:p></text:note-body></text:note></text:span></text:p>
      <text:p text:style-name="P56"><text:span text:style-name="T56_1">γ.<text:s/>αυτοματοποιημένη<text:s/>διαδικασία<text:s/>χωρίς<text:s/>παρουσία<text:s/>υπαλλήλου,<text:s/>μέσω<text:s/>λήψης<text:s/>δυναμικού<text:s/>αυτοπορτρέτου<text:s/>(dynamic-selfie),<text:s/>η<text:s/>οποία<text:s/>βασίζεται<text:s/>στη<text:s/>δυναμική<text:s/>και<text:s/>όχι<text:s/>στατική<text:s/>λήψη<text:s/>φωτογραφιών<text:s/>του<text:s/>φυσικού<text:s/>προσώπου<text:s/>ώστε<text:s/>να<text:s/>διασφαλίζεται<text:s/>ότι<text:s/>αυτό<text:s/>μετέχει<text:s/>ζωντανά<text:s/>στη<text:s/>διαδικασία<text:s/>(liveness).</text:span></text:p>
      <text:p text:style-name="P57"><text:span text:style-name="T57_1">17.<text:s/>Για<text:s/>την<text:s/>εξ<text:s/>αποστάσεως<text:s/>ηλεκτρονική<text:s/>ταυτοποίηση<text:s/>γίνονται<text:s/>αποδεκτά<text:s/>πρωτότυπα<text:s/>έγγραφα<text:s/>ταυτοποίησης<text:s/>από<text:s/>τα<text:s/>αναφερόμενα<text:s/>στην<text:s/>παρ.<text:s/>5.5.1<text:s/>της<text:s/>απόφασης<text:s/>ΕΤΠΘ<text:s/>281/5/17.3.2009,<text:s/>εφόσον<text:s/>περιλαμβάνονται<text:s/>στο<text:s/>Επιγραμμικό<text:s/>Δημόσιο<text:s/>Μητρώο<text:s/>Γνήσιων<text:s/>Εγγράφων<text:s/>Ταυτότητας<text:s/>και<text:s/>Ταξιδίου<text:s/>(PRADO)<text:s/>του<text:s/>Ευρωπαϊκού<text:s/>Συμβουλίου<text:s/>και<text:s/>του<text:s/>Συμβουλίου<text:s/>της<text:s/>Ευρωπαϊκής<text:s/>Ένωσης<text:s/>και<text:s/>φέρουν:<text:s/>α)<text:s/>φωτογραφία<text:s/>και<text:s/>υπογραφή<text:s/>του<text:s/>κατόχου<text:s/>τους<text:s/>και<text:s/>β)<text:s/>μηχανικώς<text:s/>αναγνώσιμη<text:s/>ζώνη<text:s/>(Machine<text:s/>Readable<text:s/>Zone-MRZ)<text:s/>καθώς<text:s/>και<text:s/>γ)<text:s/>δύο<text:s/>ακόμα<text:s/>προηγμένα<text:s/>οπτικά<text:s/>χαρακτηριστικά<text:s/>ασφαλείας<text:s/>από<text:s/>αυτά<text:s/>που<text:s/>περιγράφονται<text:s/>λεπτομερώς<text:s/>στο<text:s/>ως<text:s/>άνω<text:s/>μητρώο.</text:span></text:p>
      <text:p text:style-name="P58"><text:span text:style-name="T58_1">18.<text:s/>Κατ'<text:s/>εξαίρεση<text:s/>των<text:s/>οριζόμενων<text:s/>στην<text:s/>προηγούμενη<text:s/>παρ.<text:s/>17,<text:s/>τα<text:s/>ΥΠ<text:s/>δύνανται,<text:s/>κατόπιν<text:s/>αξιολόγησης<text:s/>του<text:s/>ενεχόμενου<text:s/>κατά<text:s/>περίπτωση<text:s/>κινδύνου,<text:s/>να<text:s/>αποδέχονται<text:s/>ως<text:s/>έγγραφο<text:s/>ταυτοποίησης<text:s/>Ελλήνων<text:s/>πολιτών<text:s/>το<text:s/>Δελτίο<text:s/>Αστυνομικής<text:s/>Ταυτότητας<text:s/>παλαιού<text:s/>τύπου,<text:s/>στο<text:s/>οποίο<text:s/>το<text:s/>ονοματεπώνυμο<text:s/>αναγράφεται<text:s/>και<text:s/>με<text:s/>λατινικούς<text:s/>χαρακτήρες,<text:s/>υπό<text:s/>τις<text:s/>εξής<text:s/>προϋποθέσεις:</text:span><text:span text:style-name="T58_2"><text:note text:note-class="footnote"><text:note-citation/><text:note-body><text:p text:style-name="P59"><text:span text:style-name="T59_1">Προσθήκη<text:s/>244/5/25-07-202525.07.2025</text:span></text:p></text:note-body></text:note></text:span></text:p>
      <text:p text:style-name="P60"><text:span text:style-name="T60_1">α.<text:s/>Εφαρμογή<text:s/>των<text:s/>μεθόδων<text:s/>τηλεδιάσκεψης<text:s/>με<text:s/>εκπαιδευμένο<text:s/>υπάλληλο<text:s/>ή<text:s/>αυτοματοποιημένης<text:s/>βιντεοκλήσης<text:s/>με<text:s/>ασύγχρονη<text:s/>επισκόπηση<text:s/>από<text:s/>εκπαιδευμένο<text:s/>υπάλληλο<text:s/>και</text:span><text:span text:style-name="T60_2"><text:note text:note-class="footnote"><text:note-citation/><text:note-body><text:p text:style-name="P61"><text:span text:style-name="T61_1">Τροποποίηση<text:s/>244/5/25-07-202525.07.2025</text:span></text:p></text:note-body></text:note></text:span></text:p>
      <text:p text:style-name="P62"><text:span text:style-name="T62_1">β.<text:s/>επιβεβαίωση<text:s/>της<text:s/>αυθεντικότητας<text:s/>του<text:s/>Δελτίου<text:s/>Αστυνομικής<text:s/>Ταυτότητας<text:s/>του<text:s/>φυσικού<text:s/>προσώπου,<text:s/>μέσω<text:s/>διασύνδεσης<text:s/>με<text:s/>την<text:s/>Ενιαία<text:s/>Ψηφιακή<text:s/>Πύλη<text:s/>της<text:s/>Δημόσιας<text:s/>Διοίκησης,<text:s/>κατά<text:s/>τα<text:s/>προβλεπόμενα<text:s/>στο<text:s/>άρθρο<text:s/>τριακοστό<text:s/>ένατο<text:s/>της<text:s/>από<text:s/>13<text:s/>Απριλίου<text:s/>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€0710-19<text:s/>και<text:s/>άλλες<text:s/>κατεπείγουσες<text:s/>διατάξεις»<text:s/>(Α'<text:s/>84),<text:s/>όπως<text:s/>κυρώθηκε<text:s/>με<text:s/>το<text:s/>άρθρο<text:s/>1<text:s/>του<text:s/>ν.<text:s/>4690/2020<text:s/>(Α'<text:s/>104).</text:span></text:p>
      <text:p text:style-name="P63"><text:span text:style-name="T63_1">19.<text:s/>Εφόσον<text:s/>τα<text:s/>ΥΠ<text:s/>εφαρμόζουν<text:s/>τη<text:s/>μέθοδο<text:s/>εξ<text:s/>αποστάσεως<text:s/>ηλεκτρονικής<text:s/>ταυτοποίησης<text:s/>με<text:s/>λήψη<text:s/>δυναμικού<text:s/>αυτοπορτρέτου,<text:s/>οφείλουν<text:s/>να<text:s/>εφαρμόζουν<text:s/>τα<text:s/>πρόσθετα<text:s/>μέτρα<text:s/>μετριασμού<text:s/>του<text:s/>κινδύνου<text:s/>ΞΧ/ΧΤ<text:s/>που<text:s/>περιγράφονται<text:s/>στο<text:s/>Κεφάλαιο<text:s/>Ε΄<text:s/>της<text:s/>παρούσας.</text:span></text:p>
      <text:p text:style-name="P64"><text:span text:style-name="T64_1">Δ.<text:s/>Μέτρα<text:s/>και<text:s/>μηχανισμοί<text:s/>ελέγχου<text:s/>της<text:s/>διαδικασίας<text:s/>εξ<text:s/>αποστάσεως<text:s/>ηλεκτρονικής<text:s/>ταυτοποίησης</text:span></text:p>
      <text:p text:style-name="P65"><text:span text:style-name="T65_1"> </text:span></text:p>
      <text:p text:style-name="P66"><text:span text:style-name="T66_1">20.<text:s/>Τα<text:s/>ΥΠ<text:s/>υιοθετούν<text:s/>τα<text:s/>κάτωθι<text:s/>μέτρα<text:s/>και<text:s/>μηχανισμούς<text:s/>ελέγχου<text:s/>για<text:s/>τη<text:s/>διασφάλιση<text:s/>της<text:s/>αξιοπιστίας<text:s/>της<text:s/>εφαρμοζόμενης<text:s/>διαδικασίας<text:s/>εξ<text:s/>αποστάσεως<text:s/>ηλεκτρονικής<text:s/>ταυτοποίησης<text:s/>φυσικών<text:s/>προσώπων:</text:span></text:p>
      <text:p text:style-name="P67"><text:span text:style-name="T67_1">α.<text:s/>Υιοθετούν<text:s/>προηγμένες<text:s/>τεχνικές<text:s/>προδιαγραφές<text:s/>για<text:s/>την<text:s/>επαλήθευση<text:s/>της<text:s/>γνησιότητας,<text:s/>της<text:s/>εγκυρότητας<text:s/>και<text:s/>της<text:s/>ακεραιότητας<text:s/>των<text:s/>εγγράφων<text:s/>ταυτοποίησης,<text:s/>ελέγχοντας<text:s/>ότι<text:s/>αυτά<text:s/>δεν<text:s/>έχουν<text:s/>παραποιηθεί<text:s/>ή<text:s/>πλαστογραφηθεί<text:s/>με<text:s/>οποιονδήποτε<text:s/>τρόπο<text:s/>(όπως<text:s/>με<text:s/>αλλαγή<text:s/>στοιχείων<text:s/>αυθεντικού<text:s/>εγγράφου,<text:s/>με<text:s/>αναπαραγωγή<text:s/>του<text:s/>αυθεντικού<text:s/>εγγράφου<text:s/>ή<text:s/>με<text:s/>δημιουργία<text:s/>απατηλού<text:s/>εγγράφου<text:s/>με<text:s/>χρήση<text:s/>στοιχείων/υλικών<text:s/>νόμιμου<text:s/>εγγράφου).<text:s/>Για<text:s/>τον<text:s/>σκοπό<text:s/>αυτό,<text:s/>τα<text:s/>ΥΠ<text:s/>συγκρίνουν<text:s/>τα<text:s/>υποβαλλόμενα<text:s/>έγγραφα<text:s/>ταυτοποίησης<text:s/>με<text:s/>τις<text:s/>προδιαγραφές<text:s/>έκαστου<text:s/>εγγράφου<text:s/>που<text:s/>περιλαμβάνονται<text:s/>στο<text:s/>Επιγραμμικό<text:s/>Δημόσιο<text:s/>Μητρώο<text:s/>Γνήσιων<text:s/>Εγγράφων<text:s/>Ταυτότητας<text:s/>και<text:s/>Ταξιδίου<text:s/>(PRADO)<text:s/>του<text:s/>Ευρωπαϊκού<text:s/>Συμβουλίου<text:s/>και<text:s/>του<text:s/>Συμβουλίου<text:s/>της<text:s/>Ευρωπαϊκής<text:s/>Ένωσης<text:s/>και<text:s/>ιδίως<text:s/>ως<text:s/>προς<text:s/>τα<text:s/>χαρακτηριστικά<text:s/>ασφαλείας,<text:s/>τον<text:s/>τύπο,<text:s/>το<text:s/>μέγεθος<text:s/>των<text:s/>χαρακτήρων<text:s/>και<text:s/>τη<text:s/>δομή<text:s/>του<text:s/>εγγράφου.<text:s/>Επιπλέον,<text:s/>τα<text:s/>ΥΠ<text:s/>επιβεβαιώνουν<text:s/>τη<text:s/>γνησιότητα<text:s/>του<text:s/>εγγράφου<text:s/>ταυτοποίησης,<text:s/>αφενός,<text:s/>διαβάζοντας<text:s/>και<text:s/>αποκρυπτογραφώντας<text:s/>τις<text:s/>πληροφορίες<text:s/>που<text:s/>περιέχονται<text:s/>στη<text:s/>μηχανικώς<text:s/>αναγνώσιμη<text:s/>ζώνη<text:s/>(MRZ)<text:s/>και<text:s/>αφετέρου,<text:s/>ελέγχοντας<text:s/>τουλάχιστον<text:s/>δύο<text:s/>ακόμα<text:s/>οπτικά<text:s/>χαρακτηριστικά<text:s/>ασφαλείας<text:s/>από<text:s/>αυτά<text:s/>που<text:s/>αναφέρονται<text:s/>στην<text:s/>παρ.<text:s/>17<text:s/>της<text:s/>παρούσας<text:s/>πράξης.</text:span></text:p>
      <text:p text:style-name="P68"><text:span text:style-name="T68_1">β.<text:s/>Μεριμνούν<text:s/>για<text:s/>την<text:s/>αξιοπιστία<text:s/>της<text:s/>διαδικασίας<text:s/>της<text:s/>εξ<text:s/>αποστάσεως<text:s/>ηλεκτρονικής<text:s/>ταυτοποίησης,<text:s/>βασιζόμενα<text:s/>κατά<text:s/>το<text:s/>δυνατόν<text:s/>σε<text:s/>πολλαπλές<text:s/>και<text:s/>εναλλακτικές<text:s/>πηγές<text:s/>πληροφοριών.<text:s/>Η<text:s/>αξιοπιστία<text:s/>της<text:s/>διαδικασίας<text:s/>ηλεκτρονικής<text:s/>ταυτοποίησης<text:s/>ενισχύεται<text:s/>όταν<text:s/>το<text:s/>ΥΠ<text:s/>αντλεί<text:s/>δεδομένα<text:s/>μέσω<text:s/>της<text:s/>Ενιαίας<text:s/>Ψηφιακής<text:s/>Πύλης<text:s/>της<text:s/>Δημόσιας<text:s/>Διοίκησης<text:s/>σύμφωνα<text:s/>με<text:s/>τα<text:s/>προβλεπόμενα<text:s/>στο<text:s/>άρθρο<text:s/>τριακοστό<text:s/>ένατο<text:s/>της<text:s/>από<text:s/>13<text:s/>Απριλίου<text:s/>2020<text:s/>Πράξης<text:s/>Νομοθετικού<text:s/>Περιεχομένου<text:s/>ή<text:s/>από<text:s/>άλλες<text:s/>αξιόπιστες<text:s/>και<text:s/>ανεξάρτητες<text:s/>πηγές<text:s/>και<text:s/>βάσεις<text:s/>δεδομένων<text:s/>για<text:s/>την<text:s/>επαλήθευση<text:s/>πληροφοριών<text:s/>ή<text:s/>στοιχείων<text:s/>που<text:s/>έχουν<text:s/>ληφθεί<text:s/>κατά<text:s/>τη<text:s/>διαδικασία<text:s/>ηλεκτρονικής<text:s/>ταυτοποίησης.</text:span></text:p>
      <text:p text:style-name="P69"><text:span text:style-name="T69_1">γ.<text:s/>Διενεργούν<text:s/>ελέγχους<text:s/>λογικής<text:s/>συνέπειας<text:s/>σε<text:s/>σχέση<text:s/>με<text:s/>τα<text:s/>χαρακτηριστικά<text:s/>του<text:s/>φυσικού<text:s/>προσώπου,<text:s/>το<text:s/>έγγραφο<text:s/>ταυτοποίησης<text:s/>και<text:s/>με<text:s/>τυχόν<text:s/>άλλες<text:s/>πληροφορίες<text:s/>για<text:s/>το<text:s/>φυσικό<text:s/>πρόσωπο,<text:s/>χρησιμοποιώντας<text:s/>επαρκές<text:s/>εύρος<text:s/>δεδομένων<text:s/>από<text:s/>αξιόπιστες<text:s/>και<text:s/>ανεξάρτητες<text:s/>πηγές.</text:span></text:p>
      <text:p text:style-name="P70"><text:span text:style-name="T70_1">δ.<text:s/>Διαμορφώνουν<text:s/>δυναμικά<text:s/>τη<text:s/>δομή<text:s/>της<text:s/>διαδικασίας<text:s/>εξ<text:s/>αποστάσεως<text:s/>ηλεκτρονικής<text:s/>ταυτοποίησης,<text:s/>αναπτύσσοντας<text:s/>ικανό<text:s/>αριθμό<text:s/>διαφορετικών<text:s/>τυποποιημένων<text:s/>σεναρίων<text:s/>ταυτοποίησης,<text:s/>με<text:s/>τυχαία<text:s/>επιλογή<text:s/>ενός<text:s/>εξ’αυτών.</text:span></text:p>
      <text:p text:style-name="P71"><text:span text:style-name="T71_1">21.<text:s/>Τα<text:s/>ΥΠ<text:s/>υιοθετούν<text:s/>τα<text:s/>κάτωθι<text:s/>μέτρα<text:s/>τεχνικής<text:s/>φύσεως<text:s/>και<text:s/>δικλείδες<text:s/>ασφαλείας<text:s/>κατά<text:s/>τη<text:s/>διαδικασία<text:s/>της<text:s/>εξ<text:s/>αποστάσεως<text:s/>ηλεκτρονικής<text:s/>ταυτοποίησης<text:s/>φυσικών<text:s/>προσώπων,<text:s/>ανεξαρτήτως<text:s/>της<text:s/>εφαρμοζόμενης<text:s/>μεθόδου:</text:span></text:p>
      <text:p text:style-name="P72"><text:span text:style-name="T72_1">α.<text:s/>Εφαρμόζουν<text:s/>τεχνικές<text:s/>ασφαλούς<text:s/>επικοινωνίας<text:s/>μεταξύ<text:s/>του<text:s/>ΥΠ<text:s/>και<text:s/>του<text:s/>φυσικού<text:s/>προσώπου,<text:s/>διασφαλίζοντας<text:s/>την<text:s/>ακεραιότητα<text:s/>και<text:s/>εμπιστευτικότητα<text:s/>της<text:s/>διακινούμενης<text:s/>πληροφορίας.</text:span></text:p>
      <text:p text:style-name="P73"><text:span text:style-name="T73_1">β.<text:s/>Διασφαλίζουν<text:s/>ότι<text:s/>η<text:s/>διαδικασία<text:s/>της<text:s/>εξ<text:s/>αποστάσεως<text:s/>ηλεκτρονικής<text:s/>ταυτοποίησης<text:s/>λαμβάνει<text:s/>χώρα<text:s/>σε<text:s/>πραγματικό<text:s/>χρόνο<text:s/>και<text:s/>χωρίς<text:s/>διακοπή<text:s/>και<text:s/>ότι<text:s/>δεν<text:s/>γίνονται<text:s/>δεκτά<text:s/>αρχεία<text:s/>τα<text:s/>οποία<text:s/>έχουν<text:s/>δημιουργηθεί<text:s/>από<text:s/>το<text:s/>φυσικό<text:s/>πρόσωπο<text:s/>με<text:s/>οποιονδήποτε<text:s/>τρόπο<text:s/>πριν<text:s/>από<text:s/>την<text:s/>έναρξη<text:s/>της<text:s/>διαδικασίας.</text:span></text:p>
      <text:p text:style-name="P74"><text:span text:style-name="T74_1">γ.<text:s/>Διασφαλίζουν<text:s/>ότι<text:s/>οι<text:s/>φωτογραφίες<text:s/>και<text:s/>τα<text:s/>βίντεο<text:s/>που<text:s/>λαμβάνονται<text:s/>κατά<text:s/>τη<text:s/>διάρκεια<text:s/>της<text:s/>διαδικασίας<text:s/>εξ<text:s/>αποστάσεως<text:s/>ηλεκτρονικής<text:s/>ταυτοποίησης<text:s/>είναι<text:s/>τέτοιας<text:s/>ποιότητας<text:s/>ώστε,<text:s/>τόσο<text:s/>το<text:s/>φυσικό<text:s/>πρόσωπο<text:s/>όσο<text:s/>και<text:s/>τα<text:s/>στοιχεία<text:s/>που<text:s/>περιέχονται<text:s/>στο<text:s/>έγγραφο<text:s/>ταυτοποίησής<text:s/>του,<text:s/>είναι<text:s/>πλήρως<text:s/>αναγνωρίσιμα<text:s/>και<text:s/>αδιαμφισβήτητα.<text:s/>Επιπλέον<text:s/>διασφαλίζουν<text:s/>ότι<text:s/>κατά<text:s/>τη<text:s/>διάρκεια<text:s/>της<text:s/>διαδικασίας<text:s/>ηλεκτρονικής<text:s/>ταυτοποίησης<text:s/>υφίστανται<text:s/>κατάλληλες<text:s/>συνθήκες<text:s/>φωτισμού,<text:s/>το<text:s/>φυσικό<text:s/>πρόσωπο<text:s/>διατηρεί<text:s/>κατάλληλη<text:s/>απόσταση<text:s/>από<text:s/>την<text:s/>κάμερα,<text:s/>δεν<text:s/>καλύπτεται<text:s/>το<text:s/>πρόσωπό<text:s/>του<text:s/>και<text:s/>ότι<text:s/>επιτυγχάνεται<text:s/>εν<text:s/>γένει<text:s/>η<text:s/>πέραν<text:s/>αμφιβολίας<text:s/>αποτύπωση<text:s/>των<text:s/>ζητούμενων<text:s/>χαρακτηριστικών<text:s/>του.</text:span></text:p>
      <text:p text:style-name="P75"><text:span text:style-name="T75_1">δ.<text:s/>Διασφαλίζουν<text:s/>ότι<text:s/>πραγματοποιείται<text:s/>ψηφιακή<text:s/>καταγραφή<text:s/>όλων<text:s/>των<text:s/>δεδομένων<text:s/>που<text:s/>λαμβάνονται,<text:s/>καθώς<text:s/>και<text:s/>των<text:s/>αποτελεσμάτων<text:s/>των<text:s/>ελέγχων<text:s/>που<text:s/>διενεργούνται<text:s/>στα<text:s/>επιμέρους<text:s/>στάδια<text:s/>της<text:s/>διαδικασίας<text:s/>της<text:s/>εξ<text:s/>αποστάσεως<text:s/>ηλεκτρονικής<text:s/>ταυτοποίησης,<text:s/>η<text:s/>οποία<text:s/>προστατεύεται<text:s/>κατάλληλα<text:s/>από<text:s/>οποιαδήποτε<text:s/>απόπειρα<text:s/>αλλοίωσης<text:s/>του<text:s/>περιεχομένου<text:s/>της.<text:s/>Στα<text:s/>εν<text:s/>λόγω<text:s/>δεδομένα<text:s/>περιλαμβάνεται<text:s/>οποιαδήποτε<text:s/>φωτογραφία<text:s/>ή<text:s/>βίντεο<text:s/>λαμβάνεται<text:s/>κατά<text:s/>τη<text:s/>διάρκεια<text:s/>της<text:s/>διαδικασίας<text:s/>εξ<text:s/>αποστάσεως<text:s/>ηλεκτρονικής<text:s/>ταυτοποίησης.</text:span></text:p>
      <text:p text:style-name="P76"><text:span text:style-name="T76_1">ε.<text:s/>Διασφαλίζουν<text:s/>ότι<text:s/>η<text:s/>διαδικασία<text:s/>της<text:s/>εξ<text:s/>αποστάσεως<text:s/>ηλεκτρονικής<text:s/>ταυτοποίησης<text:s/>πραγματοποιείται<text:s/>με<text:s/>τη<text:s/>χρήση<text:s/>μιας<text:s/>και<text:s/>μόνο<text:s/>συσκευής<text:s/>καθ’όλη<text:s/>τη<text:s/>διάρκειά<text:s/>της.</text:span></text:p>
      <text:p text:style-name="P77"><text:span text:style-name="T77_1">22.<text:s/>Τα<text:s/>ΥΠ<text:s/>κατά<text:s/>τη<text:s/>διαδικασία<text:s/>της<text:s/>εξ<text:s/>αποστάσεως<text:s/>ηλεκτρονικής<text:s/>ταυτοποίησης<text:s/>φυσικών<text:s/>προσώπων<text:s/>και<text:s/>ανεξαρτήτως<text:s/>της<text:s/>διενεργούμενης<text:s/>μεθόδου,<text:s/>εφαρμόζουν<text:s/>τα<text:s/>εξής<text:s/>ειδικά<text:s/>μέτρα<text:s/>και<text:s/>ελέγχους,<text:s/>με<text:s/>την<text:s/>υποστήριξη<text:s/>εξειδικευμένων<text:s/>τεχνολογικών<text:s/>μέσων:</text:span></text:p>
      <text:p text:style-name="P78"><text:span text:style-name="T78_1">α.<text:s/>Λαμβάνουν<text:s/>υπό<text:s/>κατάλληλες<text:s/>συνθήκες<text:s/>φωτισμού<text:s/>φωτογραφίες<text:s/>/<text:s/>στιγμιότυπα<text:s/>που<text:s/>απεικονίζουν<text:s/>με<text:s/>σαφήνεια:</text:span></text:p>
      <text:p text:style-name="P79"><text:span text:style-name="T79_1">i.<text:s/>το<text:s/>πρόσωπο<text:s/>του<text:s/>φυσικού<text:s/>προσώπου<text:s/>από<text:s/>διαφορετικές<text:s/>οπτικές<text:s/>γωνίες,<text:s/>όπως<text:s/>για<text:s/>παράδειγμα<text:s/>από<text:s/>τα<text:s/>πλάγια<text:s/>(profile)<text:s/>και<text:s/>από<text:s/>μπροστά<text:s/>(en<text:s/>face),<text:s/>χρησιμοποιώντας<text:s/>παράλληλα<text:s/>τεχνικές<text:s/>που<text:s/>υποδηλώνουν<text:s/>ότι<text:s/>το<text:s/>υποκείμενο<text:s/>μετέχει<text:s/>ζωντανά<text:s/>στη<text:s/>διαδικασία<text:s/>(liveness,<text:s/>όπως<text:s/>μάτια<text:s/>ανοιχτά<text:s/>/<text:s/>μάτια<text:s/>κλειστά),</text:span></text:p>
      <text:p text:style-name="P80"><text:span text:style-name="T80_1">ii.<text:s/>τις<text:s/>όψεις<text:s/>του<text:s/>εγγράφου<text:s/>ταυτοποίησης<text:s/>που<text:s/>εμπεριέχουν<text:s/>τη<text:s/>φωτογραφία,<text:s/>την<text:s/>υπογραφή<text:s/>και<text:s/>τα<text:s/>στοιχεία<text:s/>ταυτότητάς<text:s/>του,<text:s/>ώστε<text:s/>να<text:s/>διενεργείται<text:s/>ο<text:s/>έλεγχος<text:s/>σε<text:s/>σχέση<text:s/>με<text:s/>τις<text:s/>προδιαγραφές<text:s/>και<text:s/>τα<text:s/>χαρακτηριστικά<text:s/>ασφαλείας<text:s/>του<text:s/>εγγράφου.</text:span></text:p>
      <text:p text:style-name="P81"><text:span text:style-name="T81_1">β.<text:s/>Διενεργούν<text:s/>ελέγχους<text:s/>των<text:s/>βιομετρικών<text:s/>χαρακτηριστικών<text:s/>του<text:s/>φυσικού<text:s/>προσώπου,<text:s/>σε<text:s/>σχέση<text:s/>με<text:s/>τη<text:s/>φωτογραφία<text:s/>του<text:s/>εγγράφου<text:s/>ταυτοποίησης,<text:s/>με<text:s/>χρήση<text:s/>ειδικού<text:s/>λογισμικού.</text:span></text:p>
      <text:p text:style-name="P82"><text:span text:style-name="T82_1">γ.<text:s/>Ζητούν<text:s/>από<text:s/>το<text:s/>φυσικό<text:s/>πρόσωπο<text:s/>να<text:s/>καταχωρίσει<text:s/>μοναδικό<text:s/>αριθμό,<text:s/>που<text:s/>λαμβάνει<text:s/>με<text:s/>μήνυμα<text:s/>ηλεκτρονικής<text:s/>αλληλογραφίας<text:s/>ή<text:s/>με<text:s/>γραπτό<text:s/>μήνυμα<text:s/>(SMS)<text:s/>στο<text:s/>κινητό<text:s/>του<text:s/>τηλέφωνο.</text:span></text:p>
      <text:p text:style-name="P83"><text:span text:style-name="T83_1">23.<text:s/>Εφόσον<text:s/>εφαρμόζουν<text:s/>τη<text:s/>μέθοδο<text:s/>της<text:s/>εξ<text:s/>αποστάσεως<text:s/>ηλεκτρονικής<text:s/>ταυτοποίησης<text:s/>φυσικού<text:s/>προσώπου<text:s/>με<text:s/>τηλεδιάσκεψη<text:s/>ή<text:s/>με<text:s/>αυτοματοποιημένη<text:s/>βιντεοκλήση,<text:s/>τα<text:s/>ΥΠ,<text:s/>επιπλέον<text:s/>των<text:s/>ανωτέρω:</text:span><text:span text:style-name="T83_2"><text:note text:note-class="footnote"><text:note-citation/><text:note-body><text:p text:style-name="P84"><text:span text:style-name="T84_1">Προσθήκη<text:s/>244/5/25-07-202525.07.2025</text:span></text:p></text:note-body></text:note></text:span></text:p>
      <text:p text:style-name="P85"><text:span text:style-name="T85_1">α.<text:s/>ζητούν<text:s/>από<text:s/>το<text:s/>φυσικό<text:s/>πρόσωπο<text:s/>να<text:s/>τοποθετήσει<text:s/>το<text:s/>δάχτυλό<text:s/>του<text:s/>μπροστά<text:s/>από<text:s/>τα<text:s/>χαρακτηριστικά<text:s/>ασφαλείας<text:s/>του<text:s/>εγγράφου<text:s/>ταυτοποίησης<text:s/>ή<text:s/>να<text:s/>μετακινήσει<text:s/>το<text:s/>χέρι<text:s/>μπροστά<text:s/>από<text:s/>το<text:s/>πρόσωπό<text:s/>του,</text:span></text:p>
      <text:p text:style-name="P86"><text:span text:style-name="T86_1">β.<text:s/>ελέγχουν,<text:s/>συμπληρωματικά,<text:s/>στην<text:s/>περίπτωση<text:s/>του<text:s/>Ελληνικού<text:s/>Δελτίου<text:s/>Ταυτότητας<text:s/>παλαιού<text:s/>τύπου,<text:s/>κατά<text:s/>πόσον<text:s/>η<text:s/>πλαστικοποίηση<text:s/>που<text:s/>χρησιμοποιείται<text:s/>για<text:s/>τη<text:s/>σφράγιση<text:s/>του<text:s/>εγγράφου<text:s/>έχει<text:s/>καταστραφεί<text:s/>ή<text:s/>αλλοιωθεί<text:s/>ή<text:s/>υπάρχουν<text:s/>ενδείξεις<text:s/>για<text:s/>απόπειρα<text:s/>παραχάραξης<text:s/>του<text:s/>εγγράφου,<text:s/>καθώς<text:s/>επίσης<text:s/>και<text:s/>κατά<text:s/>πόσον<text:s/>η<text:s/>φωτογραφία<text:s/>έχει<text:s/>ενσωματωθεί<text:s/>στο<text:s/>έγγραφο<text:s/>μετά<text:s/>την<text:s/>έκδοσή<text:s/>του<text:s/>και </text:span></text:p>
      <text:p text:style-name="P87"><text:span text:style-name="T87_1">γ.<text:s/>διενεργούν<text:s/>ελέγχους<text:s/>για<text:s/>τον<text:s/>εντοπισμό<text:s/>τυχόν<text:s/>ύποπτης<text:s/>συμπεριφοράς<text:s/>του<text:s/>φυσικού<text:s/>προσώπου<text:s/>που<text:s/>μπορεί<text:s/>να<text:s/>υποδηλώνει<text:s/>ότι<text:s/>βρίσκεται<text:s/>υπό<text:s/>την<text:s/>επήρεια<text:s/>ουσιών<text:s/>ή<text:s/>ότι<text:s/>τελεί<text:s/>υπό<text:s/>εξαναγκασμό<text:s/>ή<text:s/>ενδεχόμενη<text:s/>ψυχική<text:s/>ή<text:s/>διανοητική<text:s/>διαταραχή.</text:span><text:span text:style-name="T87_2"><text:note text:note-class="footnote"><text:note-citation/><text:note-body><text:p text:style-name="P88"><text:span text:style-name="T88_1">Προσθήκη<text:s/>244/5/25-07-202525.07.2025</text:span></text:p></text:note-body></text:note></text:span></text:p>
      <text:p text:style-name="P89"><text:span text:style-name="T89_1">23Α.<text:s/>Εφόσον<text:s/>εφαρμόζουν<text:s/>τη<text:s/>μέθοδο<text:s/>εξ<text:s/>αποστάσεως<text:s/>ηλεκτρονικής<text:s/>ταυτοποίησης<text:s/>φυσικού<text:s/>προσώπου<text:s/>με<text:s/>αυτοματοποιημένη<text:s/>βιντεοκλήση,<text:s/>τα<text:s/>ΥΠ<text:s/>ελέγχουν<text:s/>σε<text:s/>μεταγενέστερο<text:s/>χρόνο<text:s/>ότι<text:s/>εφαρμόστηκαν<text:s/>τα<text:s/>μέτρα<text:s/>και<text:s/>οι<text:s/>μηχανισμοί<text:s/>του<text:s/>παρόντος<text:s/>κεφαλαίου<text:s/>και<text:s/>λαμβάνουν<text:s/>τελική<text:s/>απόφαση,<text:s/>κατόπιν<text:s/>εξέτασης<text:s/>των<text:s/>στοιχείων<text:s/>που<text:s/>συλλέχθηκαν<text:s/>κατά<text:s/>τη<text:s/>διάρκεια<text:s/>της<text:s/>εφαρμοζόμενης<text:s/>διαδικασίας.<text:s/>Το<text:s/>αποτέλεσμα<text:s/>της<text:s/>τελικής<text:s/>απόφασης,<text:s/>καταγράφεται<text:s/>και<text:s/>τηρείται<text:s/>με<text:s/>τα<text:s/>αποτελέσματα<text:s/>των<text:s/>σχετικών<text:s/>ελέγχων<text:s/>σε<text:s/>αρχείο<text:s/>σύμφωνα<text:s/>με<text:s/>το<text:s/>άρθρο<text:s/>30<text:s/>του<text:s/>ν.<text:s/>4557/2018<text:s/>και<text:s/>τα<text:s/>προβλεπόμενα<text:s/>στην<text:s/>περ.<text:s/>δ)<text:s/>της<text:s/>παρ.<text:s/>21<text:s/>και<text:s/>το<text:s/>Κεφάλαιο<text:s/>Θ'<text:s/>της<text:s/>παρούσας.</text:span><text:span text:style-name="T89_2"><text:note text:note-class="footnote"><text:note-citation/><text:note-body><text:p text:style-name="P90"><text:span text:style-name="T90_1">Προσθήκη<text:s/>244/5/25-07-202525.07.2025</text:span></text:p></text:note-body></text:note></text:span></text:p>
      <text:p text:style-name="P91"><text:span text:style-name="T91_1">Ε.<text:s/>Πρόσθετα<text:s/>μέτρα<text:s/>μετριασμού<text:s/>του<text:s/>κινδύνου<text:s/>της<text:s/>διαδικασίας<text:s/>εξ<text:s/>αποστάσεως<text:s/>ηλεκτρονικής<text:s/>ταυτοποίησης<text:s/>χωρίς<text:s/>παρουσία<text:s/>υπαλλήλου</text:span></text:p>
      <text:p text:style-name="P92"><text:span text:style-name="T92_1">24.<text:s/>Στην<text:s/>περίπτωση<text:s/>που<text:s/>τα<text:s/>ΥΠ<text:s/>εφαρμόζουν<text:s/>τη<text:s/>μέθοδο<text:s/>της<text:s/>αυτοματοποιημένης<text:s/>εξ<text:s/>αποστάσεως<text:s/>ηλεκτρονικής<text:s/>ταυτοποίησης<text:s/>χωρίς<text:s/>παρουσία<text:s/>υπαλλήλου,<text:s/>μέσω<text:s/>λήψης<text:s/>δυναμικού<text:s/>αυτοπορτρέτου<text:s/>(dynamic-selfie),<text:s/>λαμβάνουν<text:s/>επιπρόσθετα<text:s/>ένα<text:s/>από<text:s/>τα<text:s/>ακόλουθα<text:s/>μέτρα<text:s/>μετριασμού<text:s/>του<text:s/>κινδύνου:</text:span></text:p>
      <text:p text:style-name="P93"><text:span text:style-name="T93_1">α.<text:s/>Διασφαλίζουν<text:s/>ότι<text:s/>η<text:s/>πρώτη<text:s/>πίστωση<text:s/>στον<text:s/>λογαριασμό<text:s/>του<text:s/>φυσικού<text:s/>προσώπου<text:s/>πραγματοποιείται<text:s/>από<text:s/>λογαριασμό<text:s/>που<text:s/>τηρείται<text:s/>επ’<text:s/>ονόματί<text:s/>του<text:s/>σε<text:s/>πιστωτικό<text:s/>ίδρυμα<text:s/>ή<text:s/>χρηματοπιστωτικό<text:s/>οργανισμό<text:s/>εγκατεστημένο<text:s/>σε<text:s/>χώρα<text:s/>μέλος<text:s/>της<text:s/>Ευρωπαϊκής<text:s/>Ένωσης<text:s/>ή<text:s/>σε<text:s/>τρίτη<text:s/>χώρα<text:s/>μέλος<text:s/>της<text:s/>FATF.<text:s/>Τα<text:s/>ΥΠ<text:s/>μπορούν,<text:s/>εναλλακτικά,<text:s/>να<text:s/>επιβεβαιώνουν<text:s/>την<text:s/>ύπαρξή<text:s/>του<text:s/>ως<text:s/>άνω<text:s/>λογαριασμού<text:s/>μέσω<text:s/>πληροφόρησης<text:s/>που<text:s/>προέρχεται<text:s/>διακριβωμένα<text:s/>από<text:s/>το<text:s/>πιστωτικό<text:s/>ίδρυμα<text:s/>ή<text:s/>χρηματοπιστωτικό<text:s/>οργανισμό<text:s/>στον<text:s/>οποίο<text:s/>αυτός<text:s/>τηρείται,<text:s/>καθώς<text:s/>και<text:s/>με<text:s/>άλλο<text:s/>αξιόπιστο<text:s/>και<text:s/>ανεξάρτητο<text:s/>τρόπο.</text:span></text:p>
      <text:p text:style-name="P94"><text:span text:style-name="T94_1">β.<text:s/>Επιβεβαιώνουν<text:s/>την<text:s/>αυθεντικότητα<text:s/>του<text:s/>εγγράφου<text:s/>ταυτοποίησης<text:s/>του<text:s/>φυσικού<text:s/>προσώπου,<text:s/>μέσω<text:s/>διασύνδεσης<text:s/>με<text:s/>την<text:s/>Ενιαία<text:s/>Ψηφιακή<text:s/>Πύλη<text:s/>της<text:s/>Δημόσιας<text:s/>Διοίκησης,<text:s/>κατά<text:s/>τα<text:s/>προβλεπόμενα<text:s/>στο<text:s/>άρθρο<text:s/>τριακοστό<text:s/>ένα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84),<text:s/>όπως<text:s/>κυρώθηκε<text:s/>με<text:s/>το<text:s/>άρθρο<text:s/>1<text:s/>του<text:s/>ν.<text:s/>4690/2020<text:s/>(Α'<text:s/>104).</text:span><text:span text:style-name="T94_2"><text:note text:note-class="footnote"><text:note-citation/><text:note-body><text:p text:style-name="P95"><text:span text:style-name="T95_1">Προσθήκη<text:s/>244/5/25-07-202525.07.2025</text:span></text:p></text:note-body></text:note></text:span></text:p>
      <text:p text:style-name="P96"><text:span text:style-name="T96_1">γ.<text:s/>Επιβάλλουν<text:s/>όριο<text:s/>€15.000<text:s/>στις<text:s/>συνολικές<text:s/>πιστώσεις<text:s/>που<text:s/>διενεργούνται<text:s/>ανά<text:s/>έτος<text:s/>σε<text:s/>πάσης<text:s/>φύσεως<text:s/>λογαριασμούς<text:s/>(συμπεριλαμβανομένων<text:s/>προπληρωμένων<text:s/>και<text:s/>πιστωτικών<text:s/>καρτών)<text:s/>που<text:s/>τηρούνται<text:s/>στο<text:s/>ΥΠ<text:s/>επ΄<text:s/>ονόματι<text:s/>του<text:s/>φυσικού<text:s/>προσώπου.</text:span></text:p>
      <text:p text:style-name="P97"><text:span text:style-name="T97_1">ΣΤ.<text:s/>Τερματισμός<text:s/>της<text:s/>διαδικασίας<text:s/>εξ<text:s/>αποστάσεως<text:s/>ηλεκτρονικής<text:s/>ταυτοποίησης</text:span></text:p>
      <text:p text:style-name="P98"><text:span text:style-name="T98_1">25.<text:s/>Τα<text:s/>ΥΠ<text:s/>διασφαλίζουν<text:s/>ότι<text:s/>η<text:s/>διαδικασία<text:s/>της<text:s/>εξ<text:s/>αποστάσεως<text:s/>ηλεκτρονικής<text:s/>ταυτοποίησης<text:s/>τερματίζεται<text:s/>χωρίς<text:s/>να<text:s/>ολοκληρωθεί<text:s/>εάν<text:s/>συντρέχει<text:s/>τουλάχιστον<text:s/>μια<text:s/>από<text:s/>τις<text:s/>ακόλουθες<text:s/>περιστάσεις:</text:span></text:p>
      <text:p text:style-name="P99"><text:span text:style-name="T99_1">α.<text:s/>δεν<text:s/>είναι<text:s/>εφικτή<text:s/>η<text:s/>οπτική<text:s/>επιβεβαίωση<text:s/>του<text:s/>φυσικού<text:s/>προσώπου<text:s/>ή<text:s/>του<text:s/>επίσημου<text:s/>εγγράφου<text:s/>ταυτοποίησης<text:s/>ή<text:s/>και<text:s/>των<text:s/>δύο,<text:s/>κατά<text:s/>τα<text:s/>ανωτέρω<text:s/>οριζόμενα,<text:s/>ή<text:s/>υφίσταται<text:s/>οποιαδήποτε<text:s/>ασυμφωνία<text:s/>ή<text:s/>αβεβαιότητα<text:s/>μεταξύ<text:s/>αυτών<text:s/>ή<text:s/>β.<text:s/>υφίσταται<text:s/>οποιαδήποτε<text:s/>ασυμφωνία<text:s/>των<text:s/>στοιχείων,<text:s/>πληροφοριών<text:s/>και<text:s/>δεδομένων<text:s/>που<text:s/>υποβάλλονται<text:s/>κατά<text:s/>τη<text:s/>διάρκεια<text:s/>της<text:s/>διαδικασίας<text:s/>εξ<text:s/>αποστάσεως<text:s/>ηλεκτρονικής<text:s/>ταυτοποίησης<text:s/>με<text:s/>ανεξάρτητη<text:s/>και<text:s/>αξιόπιστη<text:s/>πηγή<text:s/>ή</text:span></text:p>
      <text:p text:style-name="P100"><text:span text:style-name="T100_1">γ.<text:s/>πληρούνται<text:s/>τα<text:s/>κριτήρια<text:s/>μη<text:s/>αποδεκτού<text:s/>κινδύνου<text:s/>ΞΧ/<text:s/>ΧΤ<text:s/>που<text:s/>έχει<text:s/>προσδιορίσει<text:s/>το<text:s/>ΥΠ.</text:span></text:p>
      <text:p text:style-name="P101"><text:span text:style-name="T101_1">26.<text:s/>Ο<text:s/>λόγος<text:s/>τερματισμού<text:s/>της<text:s/>εξ<text:s/>αποστάσεως<text:s/>διαδικασίας<text:s/>ηλεκτρονικής<text:s/>ταυτοποίησης<text:s/>καταγράφεται<text:s/>και<text:s/>τηρείται<text:s/>σε<text:s/>επαρκώς<text:s/>προστατευόμενο<text:s/>αρχείο<text:s/>για<text:s/>χρονικό<text:s/>διάστημα<text:s/>τουλάχιστον<text:s/>πέντε<text:s/>ετών,<text:s/>σύμφωνα<text:s/>με<text:s/>το<text:s/>άρθρο<text:s/>30<text:s/>του<text:s/>ν.<text:s/>4557/2018<text:s/>και<text:s/>τα<text:s/>προβλεπόμενα<text:s/>στο<text:s/>Κεφάλαιο<text:s/>Θ΄<text:s/>της<text:s/>παρούσας.</text:span></text:p>
      <text:p text:style-name="P102"><text:span text:style-name="T102_1">Ζ.<text:s/>Οργανωτικές<text:s/>ρυθμίσεις<text:s/>και<text:s/>εκπαίδευση<text:s/>προσωπικού</text:span></text:p>
      <text:p text:style-name="P103"><text:span text:style-name="T103_1">27.<text:s/>Τα<text:s/>ΥΠ<text:s/>διασφαλίζουν<text:s/>ότι<text:s/>η<text:s/>διαδικασία<text:s/>της<text:s/>εξ<text:s/>αποστάσεως<text:s/>ηλεκτρονικής<text:s/>ταυτοποίησης<text:s/>διενεργείται<text:s/>από<text:s/>κατάλληλο<text:s/>και<text:s/>ειδικά<text:s/>εκπαιδευμένο<text:s/>προσωπικό,<text:s/>στο<text:s/>οποίο<text:s/>διαθέτουν<text:s/>τους<text:s/>απαραίτητους<text:s/>πόρους<text:s/>και<text:s/>εξειδικευμένα<text:s/>τεχνικά<text:s/>μέσα<text:s/>για<text:s/>την<text:s/>απρόσκοπτη<text:s/>και<text:s/>ασφαλή<text:s/>εφαρμογή<text:s/>της<text:s/>διαδικασίας.<text:s/>Η<text:s/>εκπαίδευση<text:s/>περιλαμβάνει<text:s/>την<text:s/>πρακτική<text:s/>εφαρμογή<text:s/>της<text:s/>τεχνολογικής<text:s/>λύσης<text:s/>και<text:s/>τις<text:s/>λειτουργικές<text:s/>της<text:s/>δυνατότητες,<text:s/>τα<text:s/>χαρακτηριστικά<text:s/>ασφαλείας<text:s/>των<text:s/>εγγράφων<text:s/>ταυτοποίησης<text:s/>που<text:s/>γίνονται<text:s/>αποδεκτά,<text:s/>καθώς<text:s/>και<text:s/>τις<text:s/>συνήθεις<text:s/>μεθόδους<text:s/>παραποίησης<text:s/>ή<text:s/>πλαστογράφησης<text:s/>αυτών,<text:s/>τις<text:s/>απαιτήσεις<text:s/>της<text:s/>παρούσας<text:s/>πράξης,<text:s/>καθώς<text:s/>και<text:s/>τον<text:s/>εντοπισμό<text:s/>ασυνήθων<text:s/>ή<text:s/>ύποπτων<text:s/>συναλλαγών<text:s/>και<text:s/>τη<text:s/>διαβίβαση<text:s/>σχετικών<text:s/>αναφορών,<text:s/>σύμφωνα<text:s/>με<text:s/>τις<text:s/>εσωτερικές<text:s/>διαδικασίες<text:s/>του<text:s/>ΥΠ.<text:s/>Η<text:s/>εκπαίδευση<text:s/>λαμβάνει<text:s/>χώρα<text:s/>πριν<text:s/>από<text:s/>την<text:s/>ανάληψη<text:s/>των<text:s/>καθηκόντων<text:s/>του<text:s/>προσωπικού,<text:s/>επαναλαμβάνεται<text:s/>ανά<text:s/>τακτά<text:s/>χρονικά<text:s/>διαστήματα<text:s/>και<text:s/>παρέχεται<text:s/>επιπλέον<text:s/>της<text:s/>γενικής<text:s/>κατάρτισης<text:s/>για<text:s/>την<text:s/>καταπολέμηση<text:s/>του<text:s/>ΞΧ/<text:s/>ΧΤ<text:s/>σύμφωνα<text:s/>με<text:s/>το<text:s/>οικείο<text:s/>θεσμικό<text:s/>πλαίσιο.</text:span></text:p>
      <text:p text:style-name="P104"><text:span text:style-name="T104_1">28.<text:s/>Τα<text:s/>ΥΠ<text:s/>διασφαλίζουν<text:s/>μέσω<text:s/>κατάλληλων<text:s/>διαδικασιών<text:s/>ότι<text:s/>το<text:s/>προσωπικό<text:s/>που<text:s/>διεξάγει<text:s/>την<text:s/>εξακρίβωση<text:s/>και<text:s/>επαλήθευση<text:s/>ταυτότητας<text:s/>των<text:s/>πελατών<text:s/>μέσω<text:s/>της<text:s/>τεχνολογικής<text:s/>λύσης<text:s/>δεν<text:s/>συνεργάζεται<text:s/>με<text:s/>πρόσωπα<text:s/>τα<text:s/>οποία<text:s/>εμπλέκονται<text:s/>σε<text:s/>παράνομες<text:s/>δραστηριότητες.<text:s/>Στις<text:s/>διαδικασίες<text:s/>αυτές<text:s/>περιλαμβάνονται<text:s/>ο<text:s/>έλεγχος<text:s/>καταλληλότητας<text:s/>του<text:s/>προσωπικού<text:s/>πριν<text:s/>από<text:s/>την<text:s/>πρόσληψη<text:s/>και<text:s/>η<text:s/>τακτική<text:s/>αξιολόγησή<text:s/>του<text:s/>μεταγενέστερα,<text:s/>η<text:s/>τυχαία<text:s/>ανάθεση<text:s/>στο<text:s/>προσωπικό<text:s/>των<text:s/>αιτημάτων<text:s/>ηλεκτρονικής<text:s/>ταυτοποίησης<text:s/>φυσικών<text:s/>προσώπων,<text:s/>ώστε<text:s/>να<text:s/>ελαχιστοποιείται<text:s/>η<text:s/>πιθανότητα<text:s/>χειραγώγησης<text:s/>της<text:s/>διαδικασίας,<text:s/>και<text:s/>ο<text:s/>δειγματοληπτικός<text:s/>έλεγχος<text:s/>των<text:s/>επικοινωνιών<text:s/>του<text:s/>προσωπικού<text:s/>με<text:s/>τα<text:s/>φυσικά<text:s/>πρόσωπα,<text:s/>των<text:s/>ελέγχων<text:s/>που<text:s/>διενεργεί<text:s/>και<text:s/>των<text:s/>τελικών<text:s/>αποφάσεων<text:s/>που<text:s/>λαμβάνει<text:s/>κατά<text:s/>την<text:s/>εκτέλεση<text:s/>της<text:s/>διαδικασίας<text:s/>της<text:s/>εξ<text:s/>αποστάσεως<text:s/>ηλεκτρονικής<text:s/>ταυτοποίησης<text:s/>ή<text:s/>μετά<text:s/>το<text:s/>πέρας<text:s/>αυτής.</text:span><text:span text:style-name="T104_2"><text:note text:note-class="footnote"><text:note-citation/><text:note-body><text:p text:style-name="P105"><text:span text:style-name="T105_1">Προσθήκη<text:s/>244/5/25-07-202525.07.2025</text:span></text:p></text:note-body></text:note></text:span></text:p>
      <text:p text:style-name="P106"><text:span text:style-name="T106_1">29.<text:s/>Εφόσον<text:s/>τα<text:s/>ΥΠ<text:s/>εφαρμόζουν<text:s/>τη<text:s/>μέθοδο<text:s/>της<text:s/>εξ<text:s/>αποστάσεως<text:s/>ηλεκτρονικής<text:s/>ταυτοποίησης<text:s/>φυσικού<text:s/>προσώπου<text:s/>με<text:s/>τηλεδιάσκεψη,<text:s/>μεριμνούν<text:s/>ώστε<text:s/>το<text:s/>προσωπικό<text:s/>που<text:s/>τη<text:s/>διενεργεί<text:s/>να<text:s/>είναι<text:s/>εγκατεστημένο<text:s/>σε<text:s/>ειδικά<text:s/>διαμορφωμένο<text:s/>χώρο<text:s/>περιορισμένης<text:s/>και<text:s/>ελεγχόμενης<text:s/>πρόσβασης.</text:span></text:p>
      <text:p text:style-name="P107"><text:span text:style-name="T107_1">Η.<text:s/>Ανάθεση<text:s/>διαδικασίας<text:s/>εξ<text:s/>αποστάσεως<text:s/>ηλεκτρονικής<text:s/>ταυτοποίησης<text:s/>σε<text:s/>εξωτερικό<text:s/>πάροχο<text:s/>υπηρεσιών</text:span></text:p>
      <text:p text:style-name="P108"><text:span text:style-name="T108_1">30.<text:s/>Η<text:s/>εξ<text:s/>αποστάσεως<text:s/>ηλεκτρονική<text:s/>ταυτοποίηση<text:s/>φυσικού<text:s/>προσώπου<text:s/>εμπίπτει<text:s/>στις<text:s/>ουσιώδεις<text:s/>ή<text:s/>σημαντικές<text:s/>λειτουργίες<text:s/>κατά<text:s/>τα<text:s/>οριζόμενα<text:s/>στο<text:s/>Κεφάλαιο<text:s/>ΙΙΙ<text:s/>Παρ.<text:s/>2<text:s/>της<text:s/>ΠΕΕ<text:s/>178/5/2.10.2020<text:s/>(Β'<text:s/>4410)<text:s/>και<text:s/>εφαρμόζονται<text:s/>οι<text:s/>οικείες<text:s/>διατάξεις<text:s/>περί<text:s/>εξωπορισμού.<text:s/>Σε<text:s/>περίπτωση<text:s/>που<text:s/>τα<text:s/>ΥΠ<text:s/>αναθέτουν<text:s/>σε<text:s/>εξωτερικό<text:s/>πάροχο<text:s/>υπηρεσιών<text:s/>τη<text:s/>διεξαγωγή<text:s/>μέρους<text:s/>ή<text:s/>όλης<text:s/>της<text:s/>διαδικασίας<text:s/>της<text:s/>εξ<text:s/>αποστάσεως<text:s/>ηλεκτρονικής<text:s/>ταυτοποίησης<text:s/>φυσικών<text:s/>προσώπων,<text:s/>διασφαλίζουν,<text:s/>μέσω<text:s/>κατάλληλων<text:s/>διαδικασιών<text:s/>αξιολόγησης<text:s/>και<text:s/>ελέγχου,<text:s/>ότι<text:s/>ο<text:s/>εξωτερικός<text:s/>πάροχος<text:s/>υπηρεσιών<text:s/>έχει<text:s/>υιοθετήσει<text:s/>κατάλληλες<text:s/>τεχνικές<text:s/>προδιαγραφές<text:s/>και<text:s/>δικλείδες<text:s/>ασφαλείας<text:s/>που<text:s/>διασφαλίζουν<text:s/>την<text:s/>αξιόπιστη<text:s/>εξακρίβωση<text:s/>και<text:s/>επαλήθευση<text:s/>της<text:s/>ταυτότητας<text:s/>φυσικών<text:s/>προσώπων,<text:s/>σύμφωνα<text:s/>με<text:s/>την<text:s/>διαδικασία<text:s/>της<text:s/>εξ<text:s/>αποστάσεως<text:s/>ηλεκτρονικής<text:s/>ταυτοποίησης<text:s/>φυσικών<text:s/>προσώπων<text:s/>του<text:s/>ΥΠ.<text:s/>Σε<text:s/>κάθε<text:s/>περίπτωση,<text:s/>η<text:s/>τελική<text:s/>ευθύνη<text:s/>για<text:s/>την<text:s/>τήρηση<text:s/>των<text:s/>προβλέψεων<text:s/>της<text:s/>παρούσας<text:s/>Πράξης<text:s/>και<text:s/>των<text:s/>απαιτήσεων<text:s/>του<text:s/>θεσμικού<text:s/>πλαισίου<text:s/>πρόληψης<text:s/>ΞΧ/ΧΤ<text:s/>βαρύνει<text:s/>το<text:s/>ΥΠ.<text:s/>Αυτή<text:s/>η<text:s/>ευθύνη<text:s/>περιλαμβάνει<text:s/>τη<text:s/>διαρκή<text:s/>παρακολούθηση<text:s/>της<text:s/>αποτελεσματικότητας<text:s/>και<text:s/>τον<text:s/>έλεγχο<text:s/>της<text:s/>αξιοπιστίας<text:s/>της<text:s/>διαδικασίας<text:s/>της<text:s/>εξ<text:s/>αποστάσεως<text:s/>ηλεκτρονικής<text:s/>ταυτοποίησης<text:s/>από<text:s/>το<text:s/>ΥΠ<text:s/>και<text:s/>τη<text:s/>ρητή<text:s/>έγκριση<text:s/>του<text:s/>ΥΠ<text:s/>πριν<text:s/>από<text:s/>κάθε<text:s/>τροποποίηση<text:s/>της<text:s/>εφαρμοζόμενης<text:s/>από<text:s/>τον<text:s/>εξωτερικό<text:s/>πάροχο<text:s/>διαδικασίας.</text:span><text:span text:style-name="T108_2"><text:note text:note-class="footnote"><text:note-citation/><text:note-body><text:p text:style-name="P109"><text:span text:style-name="T109_1">Τροποποίηση<text:s/>244/5/25-07-202525.07.2025</text:span></text:p></text:note-body></text:note></text:span></text:p>
      <text:p text:style-name="P110"><text:span text:style-name="T110_1">31.<text:s/>Τα<text:s/>ΥΠ<text:s/>διασφαλίζουν<text:s/>ότι<text:s/>ο<text:s/>εξωτερικός<text:s/>πάροχος<text:s/>υπηρεσιών<text:s/>δεσμεύεται<text:s/>συμβατικά<text:s/>να<text:s/>εκτελεί<text:s/>τα<text:s/>απαιτούμενα<text:s/>καθήκοντα<text:s/>που<text:s/>απορρέουν<text:s/>από<text:s/>τη<text:s/>μεταξύ<text:s/>τους<text:s/>συμφωνία,<text:s/>συμμορφούμενος<text:s/>με<text:s/>τις<text:s/>διατάξεις<text:s/>της<text:s/>παρούσας<text:s/>πράξης<text:s/>και<text:s/>του<text:s/>εκάστοτε<text:s/>ισχύοντος<text:s/>θεσμικού<text:s/>πλαισίου.<text:s/>Η<text:s/>σύμβαση<text:s/>συνεργασίας<text:s/>περιγράφει<text:s/>με<text:s/>σαφήνεια<text:s/>και<text:s/>λεπτομέρεια<text:s/>τους<text:s/>ρόλους,<text:s/>τις<text:s/>ευθύνες,<text:s/>τα<text:s/>δικαιώματα<text:s/>και<text:s/>τις<text:s/>υποχρεώσεις<text:s/>κάθε<text:s/>μέρους,<text:s/>περιλαμβανομένων<text:s/>αυτών<text:s/>που<text:s/>προκύπτουν<text:s/>από<text:s/>την<text:s/>καταγγελία<text:s/>ή<text:s/>τη<text:s/>λύση<text:s/>της<text:s/>σύμβασης,<text:s/>είτε<text:s/>λόγω<text:s/>παρέλευσης<text:s/>του<text:s/>χρόνου<text:s/>ισχύος<text:s/>της,<text:s/>είτε<text:s/>εκτάκτως<text:s/>σε<text:s/>προγενέστερο<text:s/>χρόνο,<text:s/>οπότε<text:s/>και<text:s/>ενεργοποιείται<text:s/>το<text:s/>σχέδιο<text:s/>εξόδου<text:s/>(exit<text:s/>plan)<text:s/>που<text:s/>περιλαμβάνει<text:s/>και<text:s/>τη<text:s/>μεταφορά<text:s/>των<text:s/>όποιων<text:s/>δεδομένων<text:s/>και<text:s/>στοιχείων<text:s/>έχουν<text:s/>αποκτηθεί<text:s/>από<text:s/>τον<text:s/>εξωτερικό<text:s/>πάροχο<text:s/>κατά<text:s/>την<text:s/>εκτέλεση<text:s/>της<text:s/>σύμβασης.<text:s/>Στη<text:s/>σύμβαση<text:s/>συνεργασίας<text:s/>προβλέπεται<text:s/>ρητά<text:s/>ότι<text:s/>δεν<text:s/>επέρχεται<text:s/>καμία<text:s/>αλλαγή<text:s/>στη<text:s/>διαδικασία<text:s/>της<text:s/>εξ<text:s/>αποστάσεως<text:s/>ηλεκτρονικής<text:s/>ταυτοποίησης<text:s/>χωρίς<text:s/>την<text:s/>προηγούμενη<text:s/>έγκριση<text:s/>του<text:s/>ΥΠ.</text:span></text:p>
      <text:p text:style-name="P111"><text:span text:style-name="T111_1">32.<text:s/>Τα<text:s/>ΥΠ<text:s/>διασφαλίζουν<text:s/>επίσης<text:s/>ότι<text:s/>ο<text:s/>εξωτερικός<text:s/>πάροχος<text:s/>υπηρεσιών:</text:span></text:p>
      <text:p text:style-name="P112"><text:span text:style-name="T112_1">α.<text:s/>παρέχει<text:s/>επαρκείς<text:s/>και<text:s/>ακριβείς<text:s/>πληροφορίες<text:s/>για<text:s/>τις<text:s/>πηγές<text:s/>πληροφόρησης<text:s/>που<text:s/>χρησιμοποιήθηκαν,<text:s/>τους<text:s/>ελέγχους<text:s/>που<text:s/>διενεργήθηκαν<text:s/>και<text:s/>τα<text:s/>αποτελέσματα<text:s/>της<text:s/>εξ<text:s/>αποστάσεως<text:s/>διαδικασίας<text:s/>ηλεκτρονικής<text:s/>ταυτοποίησης<text:s/>για<text:s/>κάθε<text:s/>φυσικό<text:s/>πρόσωπο,<text:s/>έτσι<text:s/>ώστε<text:s/>το<text:s/>ΥΠ<text:s/>να<text:s/>είναι<text:s/>σε<text:s/>θέση<text:s/>να<text:s/>αξιολογεί<text:s/>την<text:s/>ποιότητα<text:s/>της<text:s/>διαδικασίας<text:s/>και<text:s/>να<text:s/>τεκμηριώνεται<text:s/>η<text:s/>αξιοπιστία<text:s/>της<text:s/>εξακρίβωσης<text:s/>και<text:s/>επαλήθευσης<text:s/>ταυτότητας<text:s/>του<text:s/>φυσικού<text:s/>προσώπου,</text:span></text:p>
      <text:p text:style-name="P113"><text:span text:style-name="T113_1">β.<text:s/>συμμορφώνεται<text:s/>με<text:s/>το<text:s/>νομικό<text:s/>πλαίσιο<text:s/>προστασίας<text:s/>προσωπικών<text:s/>δεδομένων<text:s/>και<text:s/>έχει<text:s/>λάβει<text:s/>πιστοποίηση<text:s/>ως<text:s/>προς<text:s/>την<text:s/>υιοθέτηση<text:s/>επαρκών<text:s/>προδιαγραφών<text:s/>ασφάλειας<text:s/>πληροφοριών<text:s/>και</text:span></text:p>
      <text:p text:style-name="P114"><text:span text:style-name="T114_1">γ.<text:s/>χρησιμοποιεί<text:s/>κατάλληλο<text:s/>και<text:s/>ειδικά<text:s/>εκπαιδευμένο<text:s/>προσωπικό<text:s/>για<text:s/>τη<text:s/>διαδικασία<text:s/>εξ<text:s/>αποστάσεως<text:s/>ηλεκτρονικής<text:s/>ταυτοποίησης.<text:s/>Η<text:s/>εκπαίδευση<text:s/>περιλαμβάνει<text:s/>την<text:s/>πρακτική<text:s/>εφαρμογή<text:s/>της<text:s/>τεχνολογικής<text:s/>λύσης<text:s/>και<text:s/>τις<text:s/>λειτουργικές<text:s/>της<text:s/>δυνατότητες,<text:s/>τα<text:s/>χαρακτηριστικά<text:s/>ασφαλείας<text:s/>των<text:s/>εγγράφων<text:s/>ταυτοποίησης<text:s/>που<text:s/>γίνονται<text:s/>αποδεκτά,<text:s/>καθώς<text:s/>και<text:s/>τις<text:s/>συνήθεις<text:s/>μεθόδους<text:s/>παραποίησης<text:s/>ή<text:s/>πλαστογράφησης<text:s/>αυτών,<text:s/>τις<text:s/>απαιτήσεις<text:s/>της<text:s/>παρούσας<text:s/>πράξης<text:s/>και<text:s/>τον<text:s/>εντοπισμό<text:s/>ασυνήθων<text:s/>ή<text:s/>ύποπτων<text:s/>συναλλαγών.</text:span></text:p>
      <text:p text:style-name="P115"><text:span text:style-name="T115_1">33.<text:s/>Σε<text:s/>περίπτωση<text:s/>που<text:s/>ο<text:s/>εξωτερικός<text:s/>πάροχος<text:s/>υπηρεσιών<text:s/>είναι<text:s/>εγκατεστημένος<text:s/>σε<text:s/>τρίτη<text:s/>χώρα,<text:s/>τα<text:s/>ΥΠ<text:s/>κατανοούν<text:s/>τους<text:s/>νομικούς<text:s/>και<text:s/>λειτουργικούς<text:s/>κινδύνους<text:s/>και<text:s/>τις<text:s/>απαιτήσεις<text:s/>προστασίας<text:s/>δεδομένων<text:s/>που<text:s/>συνδέονται<text:s/>με<text:s/>αυτούς<text:s/>και<text:s/>τους<text:s/>αντιμετωπίζουν<text:s/>αποτελεσματικά.<text:s/>Τα<text:s/>ΥΠ<text:s/>απαγορεύεται<text:s/>να<text:s/>συμβάλλονται<text:s/>με<text:s/>εξωτερικό<text:s/>πάροχο<text:s/>υπηρεσιών<text:s/>που<text:s/>είναι<text:s/>εγκατεστημένος<text:s/>σε<text:s/>τρίτη<text:s/>χώρα<text:s/>στην<text:s/>οποία<text:s/>υφίστανται<text:s/>νομικοί<text:s/>περιορισμοί<text:s/>που<text:s/>δεν<text:s/>επιτρέπουν<text:s/>την<text:s/>απρόσκοπτη<text:s/>ανταλλαγή<text:s/>πληροφοριών<text:s/>μεταξύ,<text:s/>αφενός<text:s/>του<text:s/>παρόχου<text:s/>και<text:s/>αφετέρου<text:s/>του<text:s/>ΥΠ<text:s/>ή<text:s/>της<text:s/>Τράπεζας<text:s/>της<text:s/>Ελλάδος<text:s/>ή<text:s/>τη<text:s/>συμμόρφωση<text:s/>του<text:s/>ΥΠ<text:s/>με<text:s/>το<text:s/>θεσμικό<text:s/>πλαίσιο<text:s/>πρόληψης<text:s/>ΞΧ/ΧΤ.</text:span></text:p>
      <text:p text:style-name="P116"><text:span text:style-name="T116_1">34.<text:s/>Η<text:s/>εκτέλεση<text:s/>μέρους<text:s/>ή<text:s/>ολόκληρης<text:s/>της<text:s/>διαδικασίας<text:s/>εξ<text:s/>αποστάσεως<text:s/>ηλεκτρονικής<text:s/>ταυτοποίησης<text:s/>από<text:s/>εξωτερικό<text:s/>πάροχο<text:s/>και<text:s/>η<text:s/>σχέση<text:s/>αυτού<text:s/>με<text:s/>το<text:s/>ΥΠ<text:s/>απαγορεύεται<text:s/>να<text:s/>θέτει<text:s/>με<text:s/>οποιονδήποτε<text:s/>τρόπο<text:s/>σε<text:s/>κίνδυνο<text:s/>τη<text:s/>λειτουργία<text:s/>και<text:s/>την<text:s/>ποιότητα<text:s/>του<text:s/>μηχανισμού<text:s/>εσωτερικού<text:s/>ελέγχου<text:s/>του<text:s/>ΥΠ<text:s/>και<text:s/>τη<text:s/>δυνατότητα<text:s/>της<text:s/>Τράπεζας<text:s/>της<text:s/>Ελλάδος<text:s/>να<text:s/>ελέγξει,<text:s/>ανά<text:s/>πάσα<text:s/>στιγμή<text:s/>και<text:s/>με<text:s/>κάθε<text:s/>τρόπο,<text:s/>τον<text:s/>οποίο<text:s/>αυτή<text:s/>θεωρεί<text:s/>πρόσφορο<text:s/>και<text:s/>κατάλληλο<text:s/>κατά<text:s/>περίπτωση<text:s/>τη<text:s/>συμμόρφωση<text:s/>του<text:s/>ΥΠ<text:s/>με<text:s/>τις<text:s/>υποχρεώσεις<text:s/>που<text:s/>απορρέουν<text:s/>από<text:s/>τις<text:s/>διατάξεις<text:s/>της<text:s/>παρούσας<text:s/>πράξης.</text:span></text:p>
      <text:p text:style-name="P117"><text:span text:style-name="T117_1">Θ.<text:s/>Τήρηση<text:s/>Αρχείου<text:s/>και<text:s/>Προστασία<text:s/>Προσωπικών<text:s/>Δεδομένων</text:span></text:p>
      <text:p text:style-name="P118"><text:span text:style-name="T118_1">35.<text:s/>Τα<text:s/>ΥΠ<text:s/>συμμορφώνονται<text:s/>με<text:s/>τις<text:s/>υποχρεώσεις<text:s/>τήρησης<text:s/>αρχείου<text:s/>των<text:s/>άρθρων<text:s/>30<text:s/>και<text:s/>31<text:s/>του<text:s/>ν.<text:s/>4557/2018<text:s/>και<text:s/>της<text:s/>παρούσας<text:s/>πράξης,<text:s/>καθώς<text:s/>και<text:s/>με<text:s/>το<text:s/>νομικό<text:s/>πλαίσιο<text:s/>για<text:s/>την<text:s/>προστασία<text:s/>προσωπικών<text:s/>δεδομένων,<text:s/>ανεξαρτήτως<text:s/>του<text:s/>είδους<text:s/>και<text:s/>του<text:s/>παρόχου<text:s/>της<text:s/>τεχνολογικής<text:s/>λύσης<text:s/>που<text:s/>χρησιμοποιούν<text:s/>για<text:s/>την<text:s/>εξ<text:s/>αποστάσεως<text:s/>ηλεκτρονική<text:s/>ταυτοποίηση<text:s/>φυσικών<text:s/>προσώπων.</text:span></text:p>
      <text:p text:style-name="P119"><text:span text:style-name="T119_1">36.<text:s/>Τα<text:s/>ΥΠ<text:s/>τηρούν<text:s/>αυτούσια<text:s/>όλα<text:s/>τα<text:s/>απαραίτητα<text:s/>αρχεία<text:s/>που<text:s/>τους<text:s/>επιτρέπουν<text:s/>να<text:s/>προσδιορίζουν<text:s/>την<text:s/>ακριβή<text:s/>ημερομηνία<text:s/>υποβολής<text:s/>των<text:s/>εγγράφων,<text:s/>των<text:s/>πληροφοριών<text:s/>και<text:s/>των<text:s/>δεδομένων<text:s/>που<text:s/>λαμβάνονται<text:s/>κατά<text:s/>τη<text:s/>διαδικασία<text:s/>της<text:s/>εξ<text:s/>αποστάσεως<text:s/>ηλεκτρονικής<text:s/>ταυτοποίησης<text:s/>φυσικών<text:s/>προσώπων.</text:span></text:p>
      <text:p text:style-name="P120"><text:span text:style-name="T120_1">37.<text:s/>Τα<text:s/>ΥΠ<text:s/>διασφαλίζουν<text:s/>ότι<text:s/>τα<text:s/>φυσικά<text:s/>πρόσωπα<text:s/>ενημερώνονται<text:s/>για<text:s/>την<text:s/>επεξεργασία<text:s/>των<text:s/>προσωπικών<text:s/>τους<text:s/>δεδομένων.<text:s/>Ειδικά<text:s/>για<text:s/>τον<text:s/>έλεγχο<text:s/>των<text:s/>βιομετρικών<text:s/>χαρακτηριστικών<text:s/>τους<text:s/>και<text:s/>την<text:s/>εξ<text:s/>αποστάσεως<text:s/>ηλεκτρονική<text:s/>τους<text:s/>ταυτοποίηση,<text:s/>τα<text:s/>φυσικά<text:s/>πρόσωπα<text:s/>παρέχουν<text:s/>ρητή<text:s/>και<text:s/>ειδική<text:s/>συγκατάθεση.</text:span></text:p>
      <text:p text:style-name="P121"><text:span text:style-name="T121_1">Ι.<text:s/>Τελικές<text:s/>και<text:s/>Μεταβατικές<text:s/>Διατάξεις</text:span></text:p>
      <text:p text:style-name="P122"><text:span text:style-name="T122_1">38.<text:s/>Εξουσιοδοτείται<text:s/>η<text:s/>Διεύθυνση<text:s/>Εποπτείας<text:s/>Πιστωτικού<text:s/>Συστήματος<text:s/>της<text:s/>Τράπεζας<text:s/>της<text:s/>Ελλάδος<text:s/>να<text:s/>παρέχει<text:s/>διευκρινίσεις<text:s/>και<text:s/>οδηγίες<text:s/>για<text:s/>την<text:s/>εφαρμογή<text:s/>της<text:s/>παρούσας<text:s/>Πράξης.</text:span><text:span text:style-name="T122_2"><text:note text:note-class="footnote"><text:note-citation/><text:note-body><text:p text:style-name="P123"><text:span text:style-name="T123_1">Τροποποίηση<text:s/>244/5/25-07-202525.07.2025</text:span></text:p></text:note-body></text:note></text:span></text:p>
      <text:p text:style-name="P124"><text:span text:style-name="T124_1">39.<text:s/>Οι<text:s/>διατάξεις<text:s/>της<text:s/>παρούσας<text:s/>ισχύουν<text:s/>από<text:s/>τη<text:s/>δημοσίευσή<text:s/>της<text:s/>στην<text:s/>Εφημερίδα<text:s/>της<text:s/>Κυβερνήσεως.</text:span></text:p>
      <text:p text:style-name="P125"><text:span text:style-name="T125_1">Η<text:s/>απόφαση<text:s/>αυτή<text:s/>να<text:s/>δημοσιευθεί<text:s/>στην<text:s/>Εφημερίδα<text:s/>της<text:s/>Κυβερνήσεως<text:s/>και<text:s/>να<text:s/>αναρτηθεί<text:s/>στον<text:s/>διαδικτυακό<text:s/>τόπο<text:s/>της<text:s/>Τράπεζας<text:s/>της<text:s/>Ελλάδος.</text:span></text:p>
      <text:p text:style-name="P126"><text:span text:style-name="T126_1">Ο<text:s/>Διοικητής</text:span></text:p>
      <text:p text:style-name="P127"><text:span text:style-name="T127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