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προθεσμίας<text:s/>καταβολής<text:s/>των<text:s/>βεβαιωμένων<text:s/>στις<text:s/>Δ.Ο.Υ./Ελεγκτικά<text:s/>Κέντρα<text:s/>οφειλών<text:s/>που<text:s/>λήγουν<text:s/>εντός<text:s/>του<text:s/>Μαΐου<text:s/>2020,<text:s/>των<text:s/>προσώπων<text:s/>των<text:s/>διατάξεων<text:s/>του<text:s/>έβδομου<text:s/>εδαφίου<text:s/>του<text:s/>άρθρου<text:s/>3<text:s/>του<text:s/>ν.<text:s/>4690/2020<text:s/>(Α΄<text:s/>104)<text:s/>και<text:s/>των<text:s/>διατάξεων<text:s/>του<text:s/>πρώτου<text:s/>εδαφίου<text:s/>της<text:s/>παραγράφου<text:s/>3<text:s/>του<text:s/>άρθρου<text:s/>14<text:s/>του<text:s/>ν.<text:s/>4690/2020<text:s/>(Α΄<text:s/>104).»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Α΄<text:s/>114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μόνο<text:s/>περιπτώσεις,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ου<text:s/>ν.δ.<text:s/>356/1974<text:s/>(Α’<text:s/>90),<text:s/>όπως<text:s/>ισχύουν.</text:span></text:p>
      <text:p text:style-name="P8"><text:span text:style-name="T8_1">3.<text:s/>Τις<text:s/>διατάξεις<text:s/>του<text:s/>ν.<text:s/>4174/2013<text:s/>(Α’<text:s/>170),<text:s/>όπως<text:s/>ισχύουν.</text:span></text:p>
      <text:p text:style-name="P9"><text:span text:style-name="T9_1">4.<text:s/>Το<text:s/>π.δ.<text:s/>142/2017<text:s/>«Οργανισμός<text:s/>Υπουργείου<text:s/>Οικονομικών»<text:s/>(Α΄181).</text:span></text:p>
      <text:p text:style-name="P10"><text:span text:style-name="T10_1">5.<text:s/>Την<text:s/>υπ’<text:s/>αρ.<text:s/>Δ.<text:s/>ΟΡΓ.Α<text:s/>1036960<text:s/>ΕΞ<text:s/>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),<text:s/>όπως<text:s/>ισχύει.</text:span></text:p>
      <text:p text:style-name="P11"><text:span text:style-name="T11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2"><text:span text:style-name="T12_1">7.<text:s/>Την<text:s/>υπ’<text:s/>αρ.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3"><text:span text:style-name="T13_1">8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4"><text:span text:style-name="T14_1">9.<text:s/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5"><text:span text:style-name="T15_1">10.<text:s/>Τις<text:s/>διατάξεις<text:s/>των<text:s/>άρθρων<text:s/>1<text:s/>και<text:s/>2<text:s/>της<text:s/>υπ’<text:s/>αρ.<text:s/>Δ.Π.Δ.Α.<text:s/>Α.Α.Δ.Ε.<text:s/>Γ<text:s/>1107473<text:s/>ΕΞ<text:s/>2017<text:s/>απόφασης<text:s/>του<text:s/>Διοικητή<text:s/>της<text:s/>Ανεξάρτητης<text:s/>Αρχής<text:s/>Δημοσίων<text:s/>Εσόδων<text:s/>«Ανάθεση<text:s/>είσπραξης<text:s/>δημοσίων<text:s/>εσόδων<text:s/>σε<text:s/>φορείς<text:s/>είσπραξης»<text:s/>(Β΄<text:s/>2435).</text:span></text:p>
      <text:p text:style-name="P16"><text:span text:style-name="T16_1">11.<text:s/>Την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’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12.<text:s/>Τον<text:s/>ν.<text:s/>4690/2020<text:s/>«Κύρωση:<text:s/>α)<text:s/>της<text:s/>από<text:s/>13.4.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΄<text:s/>84)<text:s/>και<text:s/>β)<text:s/>της<text:s/>από<text:s/>1.5.2020<text:s/>Π.Ν.Π.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<text:s/>90)<text:s/>και<text:s/>άλλες<text:s/>διατάξεις»<text:s/>(Α΄<text:s/>104)<text:s/>και<text:s/>ιδίως<text:s/>το<text:s/>άρθρο<text:s/>3<text:s/>αυτού.</text:span></text:p>
      <text:p text:style-name="P18"><text:span text:style-name="T18_1">13.<text:s/>Ειδικότερα,<text:s/>την<text:s/>παροχή<text:s/>προθεσμίας<text:s/>εκπλήρωσης<text:s/>των<text:s/>υποχρεώσεων<text:s/>των<text:s/>εντασσόμενων<text:s/>στο<text:s/>ευεργέτημα<text:s/>των<text:s/>διατάξεων<text:s/>του<text:s/>έβδομου<text:s/>εδαφίου<text:s/>του<text:s/>άρθρου<text:s/>3<text:s/>του<text:s/>ν.<text:s/>4690/2020<text:s/>(Α΄<text:s/>104)<text:s/>και<text:s/>των<text:s/>διατάξεων<text:s/>του<text:s/>πρώτου<text:s/>εδαφίου<text:s/>της<text:s/>παραγράφου<text:s/>3<text:s/>του<text:s/>άρθρου<text:s/>14<text:s/>του<text:s/>ν.<text:s/>4690/2020<text:s/>(Α΄<text:s/>104).</text:span></text:p>
      <text:p text:style-name="P19"><text:span text:style-name="T19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15.<text:s/>Την<text:s/>εισήγηση<text:s/>του<text:s/>Διοικητή<text:s/>της<text:s/>Α.Α.Δ.Ε.</text:span></text:p>
      <text:p text:style-name="P21"><text:span text:style-name="T21_1">ΑΠΟΦΑΣΙΖΟΥΜΕ</text:span></text:p>
      <text:p text:style-name="P22"><text:span text:style-name="T22_1">Παρατείνονται<text:s/>έως<text:s/>και<text:s/>την<text:s/>15.6.2020,<text:s/>οι<text:s/>προθεσμίες<text:s/>καταβολής<text:s/>των<text:s/>βεβαιωμένων<text:s/>στις<text:s/>Δ.Ο.Υ./Ελεγκτικά<text:s/>Κέντρα<text:s/>οφειλών<text:s/>που<text:s/>λήγουν<text:s/>εντός<text:s/>του</text:span></text:p>
      <text:p text:style-name="P23"><text:span text:style-name="T23_1">Μαΐου<text:s/>2020,<text:s/>α)<text:s/>των<text:s/>επιχειρήσεων<text:s/>και<text:s/>φυσικών<text:s/>προσώπων<text:s/>που<text:s/>δικαιούνται<text:s/>το<text:s/>ευεργέτημα<text:s/>της<text:s/>έκπτωσης<text:s/>ποσοστού<text:s/>είκοσι<text:s/>πέντε<text:s/>τοις<text:s/>εκατό<text:s/>(25%)<text:s/>των<text:s/>διατάξεων<text:s/>του<text:s/>έβδομου<text:s/>εδαφίου<text:s/>της<text:s/>παρ.<text:s/>1<text:s/>του<text:s/>άρθρου<text:s/>2<text:s/>της<text:s/>από<text:s/>11.3.2020<text:s/>Πράξης<text:s/>Νομοθετικού<text:s/>Περιεχομένου<text:s/>(Α’<text:s/>55),<text:s/>όπως<text:s/>κυρώθηκε<text:s/>με<text:s/>το<text:s/>άρθρο<text:s/>2<text:s/>του<text:s/>ν.<text:s/>4682/2020<text:s/>(Α΄<text:s/>76),<text:s/>όπως<text:s/>το<text:s/>εδάφιο<text:s/>αυτό<text:s/>προστέθηκε<text:s/>με<text:s/>την<text:s/>παρ.<text:s/>1<text:s/>του<text:s/>άρθρου<text:s/>3<text:s/>του<text:s/>ν.<text:s/>4690/2020<text:s/>(Α΄<text:s/>104),<text:s/>β)<text:s/>των<text:s/>φυσικών<text:s/>προσώπων<text:s/>εκμισθωτών<text:s/>ακινήτων<text:s/>που<text:s/>δικαιούνται<text:s/>το<text:s/>ευεργέτημα<text:s/>της<text:s/>έκπτωσης<text:s/>ποσοστού<text:s/>είκοσι<text:s/>πέντε<text:s/>τοις<text:s/>εκατό<text:s/>(25%)<text:s/>των<text:s/>διατάξεων<text:s/>του<text:s/>πρώτου<text:s/>εδαφίου<text:s/>της<text:s/>παραγράφου<text:s/>3<text:s/>του<text:s/>άρθρου<text:s/>14<text:s/>του<text:s/>ν.<text:s/>4690/2020<text:s/>(Α΄<text:s/>104).<text:s/>Έως<text:s/>την<text:s/>ίδια<text:s/>ημερομηνία<text:s/>και<text:s/>για<text:s/>τα<text:s/>ίδια<text:s/>ως<text:s/>άνω<text:s/>πρόσωπα<text:s/>παρατείνονται<text:s/>και<text:s/>οι<text:s/>προθεσμίες<text:s/>καταβολής<text:s/>των<text:s/>οφειλών<text:s/>που<text:s/>τελούν<text:s/>σε<text:s/>καθεστώς<text:s/>ρύθμισης/<text:s/>διευκόλυνσης<text:s/>τμηματικής<text:s/>καταβολής,<text:s/>των<text:s/>οποίων<text:s/>οι<text:s/>δόσεις<text:s/>λήγουν<text:s/>εντός<text:s/>του<text:s/>Μαΐου<text:s/>2020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ΥΦΥΠΟΥΡΓΟΣ<text:s/>ΟΙΚΟΝΟΜΙΚΩΝ</text:span></text:p>
      <text:p text:style-name="P26"><text:span text:style-name="T26_1">ΑΠΟΣΤΟΛΟΣ<text:s/>ΒΕΣΥΡΟΠΟΥΛΟΣ</text:span></text:p>
      <text:p text:style-name="P27"><text:span text:style-name="T27_1">ΠΙΝΑΚΑΣ<text:s/>ΔΙΑΝΟΜΗΣ:</text:span></text:p>
      <text:p text:style-name="P28"><text:span text:style-name="T28_1">Α.<text:s/></text:span><text:span text:style-name="T28_2">ΠΡΟΣ<text:s/>ΕΝΕΡΓΕΙΑ</text:span></text:p>
      <text:p text:style-name="P29"><text:span text:style-name="T29_1">1)Εθνικό<text:s/>Τυπογραφείο<text:s/>για<text:s/>Δημοσίευση<text:s/>στο<text:s/>τεύχος<text:s/>Β'</text:span></text:p>
      <text:p text:style-name="P30"><text:span text:style-name="T30_1">2)Αποδέκτες<text:s/>πίνακα<text:s/>Γ<text:s/>&amp;<text:s/>Δ</text:span></text:p>
      <text:p text:style-name="P31"><text:span text:style-name="T31_1">3)Δ/νση<text:s/>Στρατηγικής<text:s/>Τεχνολογιών<text:s/>Πληροφορικής</text:span></text:p>
      <text:p text:style-name="P32"><text:span text:style-name="T32_1">(με<text:s/>την<text:s/>παράκληση<text:s/>να<text:s/>αναρτηθεί<text:s/>στο<text:s/>διαδικτυακό<text:s/>τόπο<text:s/>της<text:s/>Α.Α.Δ.Ε.)</text:span></text:p>
      <text:p text:style-name="P33"><text:span text:style-name="T33_1">4)Γενική<text:s/>Δ/νση<text:s/>Ηλεκτρονικής<text:s/>Διακυβέρνησης<text:s/>ΑΑΔΕ</text:span></text:p>
      <text:p text:style-name="P34"><text:span text:style-name="T34_1">Β.<text:s/></text:span><text:span text:style-name="T34_2">ΑΠΟΔΕΚΤΕΣ<text:s/>ΓΙΑ<text:s/>ΚΟΙΝΟΠΟΙΗΣΗ</text:span></text:p>
      <text:p text:style-name="P35"><text:span text:style-name="T35_1">1)Γραφείο<text:s/>Υπουργού<text:s/>Οικονομικών</text:span></text:p>
      <text:p text:style-name="P36"><text:span text:style-name="T36_1">2)Γραφείο<text:s/>Υφυπουργού<text:s/>Οικονομικών</text:span></text:p>
      <text:p text:style-name="P37"><text:span text:style-name="T37_1">3)Γραφείο<text:s/>Γεν.<text:s/>Γραμματέα<text:s/>Φορολογικής<text:s/>Πολιτικής<text:s/>και<text:s/>Δημόσιας<text:s/>Περιουσίας</text:span></text:p>
      <text:p text:style-name="P38"><text:span text:style-name="T38_1">4)Αποδέκτες<text:s/>πίνακα<text:s/>Α,<text:s/>Β,<text:s/>Ε,<text:s/>ΣΤ,<text:s/>Ζ,<text:s/>Η,<text:s/>Θ,<text:s/>Ι,<text:s/>ΙΒ,<text:s/>ΙΔ,<text:s/>ΙΕ,<text:s/>ΙΣΤ</text:span></text:p>
      <text:p text:style-name="P39"><text:span text:style-name="T39_1">5)Αυτοτελές<text:s/>Γραφείο<text:s/>Τύπου<text:s/>και<text:s/>Δημοσίων<text:s/>Σχέσεων</text:span></text:p>
      <text:p text:style-name="P40"><text:span text:style-name="T40_1">Γ.<text:s/></text:span><text:span text:style-name="T40_2">ΕΣΩΤΕΡΙΚΗ<text:s/>ΔΙΑΝΟΜΗ:</text:span></text:p>
      <text:p text:style-name="P41"><text:span text:style-name="T41_1">1)<text:s/>Γραφείο<text:s/>Διοικητή<text:s/>Ανεξάρτητης<text:s/>Αρχής<text:s/>Δημοσίων<text:s/>Εσόδων</text:span></text:p>
      <text:p text:style-name="P42"><text:span text:style-name="T42_1">2)<text:s/>Γραφεία<text:s/>κ.κ.<text:s/>Γεν.<text:s/>Διευθυντών</text:span></text:p>
      <text:p text:style-name="P43"><text:span text:style-name="T43_1">3)<text:s/>Δ/νση<text:s/>Εισπράξεων-<text:s/>Τμήματα<text:s/>Α,<text:s/>Β,<text:s/>Γ,<text:s/>Δ,<text:s/>Ε,<text:s/>Γραμματεία</text:span></text:p>
      <text:p text:style-name="P44"><text:span text:style-name="T44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