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/>
    <style:style style:name="T12_4" style:family="text" style:parent-style-name="Internet_20_link">
      <style:text-properties fo:color="#0000ee"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enacting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/>
    <style:style style:name="T46_3" style:family="text" style:parent-style-name="Internet_20_link">
      <style:text-properties fo:color="#0000ee" fo:language="el" fo:language-asian="el"/>
    </style:style>
    <style:style style:name="T46_4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/>
    <style:style style:name="T55_3" style:family="text" style:parent-style-name="Internet_20_link">
      <style:text-properties fo:color="#0000ee"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ΑΝΑΡΤΗΤΕΑ<text:s/>ΣΤΟ<text:s/>ΔΙΑΔΙΚΤΥΟ</text:span></text:p>
      <text:p text:style-name="P5"><text:span text:style-name="T5_1">Ι.<text:s/>ΓΕΝΙΚΗ<text:s/>ΔΙΕΥΘΥΝΣΗ<text:s/>ΦΟΡΟΛΟΓΙΚΗΣ<text:s/>ΔΙΟΙΚΗΣΗΣ<text:s/>-ΔΙΕΥΘΥΝΣΗ<text:s/>ΕΛΕΓΧΩΝ<text:s/>(Δ.ΕΛ.)<text:s/>–<text:s/>ΤΜΗΜΑ<text:s/>Ε΄<text:s/>-ΔΙΕΥΘΥΝΣΗ<text:s/>ΕΦΑΡΜΟΓΗΣ<text:s/>ΕΜΜΕΣΗΣ<text:s/>(Δ.Ε.Ε.Φ.)<text:s/>ΦΟΡΟΛΟΓΙΑΣ<text:s/>-<text:s/>ΤΜΗΜΑ<text:s/>Α΄</text:span></text:p>
      <text:p text:style-name="P6"><text:span text:style-name="T6_1">ΙΙ.ΓΕΝΙΚΗ<text:s/>ΔΙΕΥΘΥΝΣΗ<text:s/>ΗΛΕΚΤΡΟΝΙΚΗΣ<text:s/>ΔΙΑΚΥΒΕΡΝΗΣΗΣ</text:span></text:p>
      <text:p text:style-name="P7"><text:span text:style-name="T7_1">-ΔΙΕΥΘΥΝΣΗ<text:s/>ΥΠΗΡΕΣΙΩΝ<text:s/>ΔΕΔΟΜΕΝΩΝ<text:s/>(Δ.ΥΠΗ.ΔΕΔ)</text:span></text:p>
      <text:p text:style-name="P8"><text:span text:style-name="T8_1">-ΔΙΕΥΘΥΝΣΗ<text:s/>ΕΠΙΧΕΙΡΗΣΙΑΚΩΝ<text:s/>ΔΙΑΔΙΚΑΣΙΩΝ<text:s/>(ΔΙ.ΕΠΙ.ΔΙ)</text:span></text:p>
      <text:p text:style-name="P9"><text:span text:style-name="T9_1">Καρ.<text:s/>Σερβίας<text:s/>10</text:span></text:p>
      <text:p text:style-name="P10"><text:span text:style-name="T10_1">101<text:s/>84</text:span></text:p>
      <text:p text:style-name="P11"><text:span text:style-name="T11_1">210<text:s/>3375<text:s/>885<text:s/>210<text:s/>3375354</text:span></text:p>
      <text:p text:style-name="P12"><text:span text:style-name="T12_1"><text:a xlink:type="simple" xlink:href="mailto:d.eleg5@aade.gr"><text:span text:style-name="T12_2">d.eleg5@aade.gr</text:span></text:a></text:span><text:span text:style-name="T12_3"><text:a xlink:type="simple" xlink:href="http://www.aade.gr/"><text:span text:style-name="T12_4">www.aade.<text:s/>gr</text:span></text:a></text:span></text:p>
      <text:p text:style-name="P13"><text:span text:style-name="T13_1">Θέμα:<text:s/></text:span><text:span text:style-name="T13_2">Προσθήκη<text:s/>νέων<text:s/>Κωδικών<text:s/>Αριθμών<text:s/>Δραστηριότητας</text:span></text:p>
      <text:p text:style-name="P14"><text:span text:style-name="T14_1">ΑΠΟΦΑΣΗ</text:span></text:p>
      <text:p text:style-name="P15"><text:span text:style-name="T15_1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<text:s/>:</text:span></text:p>
      <text:p text:style-name="P18"><text:span text:style-name="T18_1">α)</text:span><text:span text:style-name="T18_2"><text:tab/></text:span><text:span text:style-name="T18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ης<text:s/>παρ.<text:s/>9,<text:s/>της<text:s/>υποπαρ.<text:s/>β’<text:s/>της<text:s/>παρ.<text:s/>2<text:s/>και<text:s/>των<text:s/>υποπαρ.<text:s/>γ’<text:s/>και<text:s/>δ’<text:s/>της<text:s/>παρ.3<text:s/>του<text:s/>άρθρου<text:s/>41<text:s/>και<text:s/>των<text:s/>παρ.<text:s/>1<text:s/>και<text:s/>5<text:s/>του<text:s/>άρθρου<text:s/>14,</text:span></text:p>
      <text:p text:style-name="P19"><text:span text:style-name="T19_1">β)</text:span><text:span text:style-name="T19_2"><text:tab/></text:span><text:span text:style-name="T19_3">των<text:s/>άρθρων<text:s/>10<text:s/>και<text:s/>11<text:s/>του<text:s/>ν.<text:s/>4174/2013<text:s/>(Α’<text:s/>170)<text:s/>«Φορολογικές<text:s/>διαδικασίες<text:s/>και<text:s/>άλλες<text:s/>διατάξεις»,<text:s/>όπως<text:s/>ισχύει,</text:span></text:p>
      <text:p text:style-name="P20"><text:span text:style-name="T20_1">γ)</text:span><text:span text:style-name="T20_2"><text:tab/></text:span><text:span text:style-name="T20_3">της<text:s/>αριθ.<text:s/>Δ.<text:s/>ΟΡΓ.<text:s/>Α<text:s/>1036960<text:s/>ΕΞ<text:s/>2017/10-0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<text:s/>και</text:span></text:p>
      <text:p text:style-name="P21"><text:span text:style-name="T21_1">2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ις<text:s/>αποφάσεις<text:s/>αριθ.<text:s/>39/3/30-11-2017<text:s/>(Υ.Ο.Δ.Δ.<text:s/>689)<text:s/>του<text:s/>Συμβουλίου<text:s/>Διοίκησης<text:s/>της<text:s/>Α.Α.Δ.Ε.<text:s/>και<text:s/>αριθ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22"><text:span text:style-name="T22_1">3.<text:s/>Την<text:s/>αριθ.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23"><text:span text:style-name="T23_1">4.<text:s/>Την<text:s/>ΠΟΛ<text:s/>1006/2013<text:s/>(Β΄19/2014)<text:s/>απόφαση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ισχύει.</text:span></text:p>
      <text:p text:style-name="P24"><text:span text:style-name="T24_1">5.<text:s/>Την<text:s/>αριθ.<text:s/>πρωτ.<text:s/>1100330/1954/ΔΜ/ΠΟΛ1133/06-10-2008<text:s/>(Β΄2149)<text:s/>Α.Υ.Ο.Ο.<text:s/>«Καθορισμός<text:s/>νέας<text:s/>Εθνικής<text:s/>Ονοματολογίας<text:s/>Οικονομικών<text:s/>Δραστηριοτήτων<text:s/>(Κ.Α.Δ.2008)»,<text:s/>όπως<text:s/>ισχύει.</text:span></text:p>
      <text:p text:style-name="P25"><text:span text:style-name="T25_1">6.<text:s/>Το<text:s/>αριθ.<text:s/>πρωτ.<text:s/>ΥΠΕΝ/ΓρΓΓΕΟΠΥ/33788/1341/06-04-2020<text:s/>έγγραφο<text:s/>της<text:s/>Γενικής<text:s/>Γραμματείας<text:s/>Ενέργειας<text:s/>και<text:s/>Ορυκτών<text:s/>Πρώτων<text:s/>Υλών<text:s/>του<text:s/>Υπουργείου<text:s/>Περιβάλλοντος<text:s/>και<text:s/>Ενέργειας<text:s/>με<text:s/>θέμα<text:s/>«Προσθήκη<text:s/>νέων<text:s/>Κωδικών<text:s/>Αριθμών<text:s/>Δραστηριότητας<text:s/>(ΚΑΔ)για<text:s/>υπηρεσίες<text:s/>που<text:s/>σχετίζονται<text:s/>με<text:s/>την<text:s/>ηλεκτροκίνηση»</text:span></text:p>
      <text:p text:style-name="P26"><text:span text:style-name="T26_1">7.<text:s/>Την<text:s/>ανάγκη<text:s/>συμπλήρωσης<text:s/>της<text:s/>Εθνικής<text:s/>Ονοματολογίας<text:s/>Οικονομικών<text:s/>Δραστηριοτήτων<text:s/>με<text:s/>προσθήκη<text:s/>νέων<text:s/>οικονομικών<text:s/>δραστηριοτήτων</text:span></text:p>
      <text:p text:style-name="P27"><text:span text:style-name="T27_1">8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</text:span></text:p>
      <text:p text:style-name="P28"><text:span text:style-name="T28_1">ΑΠΟΦΑΣΙΖΟΥΜΕ</text:span></text:p>
      <text:p text:style-name="P29"><text:span text:style-name="T29_1">Στον<text:s/>πίνακα<text:s/>της<text:s/>αναθεωρημένης<text:s/>έκδοσης<text:s/>«Κωδικοί<text:s/>Αριθμοί<text:s/>Δραστηριοτήτων<text:s/>(Κ.Α.Δ.)<text:s/>2008»<text:s/>της<text:s/>1100330/1954/ΔΜ/ΠΟΛ1133/06-10-2008<text:s/>(Β΄2149)<text:s/>Α.Υ.Ο.Ο.,<text:s/>προστίθενται<text:s/>νέοι<text:s/>Κωδικοί<text:s/>Αριθμοί<text:s/>Δραστηριότητας<text:s/>ως<text:s/>κάτωθι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0"><text:span text:style-name="T30_1">Κ.Α.Δ.</text:span></text:p>
          </table:table-cell>
          <table:table-cell table:style-name="Cell2">
            <text:p text:style-name="P31"><text:span text:style-name="T31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32"><text:span text:style-name="T32_1">52.21.26</text:span></text:p>
          </table:table-cell>
          <table:table-cell table:style-name="Cell4">
            <text:p text:style-name="P33"><text:span text:style-name="T33_1">Υπηρεσίες<text:s/>ηλεκτροκίνησης</text:span></text:p>
          </table:table-cell>
        </table:table-row>
        <table:table-row table:style-name="Row3">
          <table:table-cell table:style-name="Cell5">
            <text:p text:style-name="P34"><text:span text:style-name="T34_1">52.21.26.01</text:span></text:p>
          </table:table-cell>
          <table:table-cell table:style-name="Cell6">
            <text:p text:style-name="P35"><text:span text:style-name="T35_1">Υπηρεσίες<text:s/>Επαναφόρτισης<text:s/>Συσσωρευτών<text:s/>Ηλεκτρικών<text:s/>Οχημάτων</text:span></text:p>
          </table:table-cell>
        </table:table-row>
        <table:table-row table:style-name="Row4">
          <table:table-cell table:style-name="Cell7">
            <text:p text:style-name="P36"><text:span text:style-name="T36_1">52.21.26.02</text:span></text:p>
          </table:table-cell>
          <table:table-cell table:style-name="Cell8">
            <text:p text:style-name="P37"><text:span text:style-name="T37_1">Υπηρεσίες<text:s/>διαχείρισης<text:s/>και<text:s/>εκμετάλλευσης<text:s/>Υποδομών<text:s/>Επαναφόρτισης<text:s/>Ηλεκτρικών<text:s/>Οχημάτων</text:span></text:p>
          </table:table-cell>
        </table:table-row>
        <table:table-row table:style-name="Row5">
          <table:table-cell table:style-name="Cell9">
            <text:p text:style-name="P38"><text:span text:style-name="T38_1">52.21.26.03</text:span></text:p>
          </table:table-cell>
          <table:table-cell table:style-name="Cell10">
            <text:p text:style-name="P39"><text:span text:style-name="T39_1">Υπηρεσίες<text:s/>διεκπεραίωσης<text:s/>συναλλαγών<text:s/>και<text:s/>διαλειτουργικότητας<text:s/>Υποδομών<text:s/>Επαναφόρτισης<text:s/>Ηλεκτρικών<text:s/>Οχημάτων</text:span></text:p>
          </table:table-cell>
        </table:table-row>
      </table:table>
      <text:p text:style-name="P40"><text:span text:style-name="T40_1">Η<text:s/>απόφαση<text:s/>αυτή<text:s/>να<text:s/>δημοσιευθεί<text:s/>στην<text:s/>Εφημερίδα<text:s/>της<text:s/>Κυβερνήσεως</text:span></text:p>
      <text:p text:style-name="P41"><text:span text:style-name="T41_1">Ο<text:s/>ΔΙΟΙΚΗΤΗΣ<text:s/>ΤΗΣ<text:s/>ΑΝΕΞΑΡΤΗΤΗΣ<text:s/>ΑΡΧΗΣ</text:span></text:p>
      <text:p text:style-name="P42"><text:span text:style-name="T42_1">ΔΗΜΟΣΙΩΝ<text:s/>ΕΣΟΔΩΝ</text:span></text:p>
      <text:p text:style-name="P43"><text:span text:style-name="T43_1">ΓΕΩΡΓΙΟΣ<text:s/>ΠΙΤΣΙΛΗΣ</text:span></text:p>
      <text:p text:style-name="P44"><text:span text:style-name="T44_1">ΠΙΝΑΚΑΣ<text:s/>ΔΙΑΝΟΜΗΣ</text:span></text:p>
      <text:p text:style-name="P45"><text:span text:style-name="T45_1">Ι.<text:s/>ΑΠΟΔΕΚΤΕΣ<text:s/>ΓΙΑ<text:s/>ΕΝΕΡΓΕΙΑ</text:span></text:p>
      <text:p text:style-name="P46"><text:span text:style-name="T46_1">1.<text:s/>Εθνικό<text:s/>Τυπογραφείο<text:s/>(στην<text:s/>ηλεκτρονική<text:s/>διεύθυνση</text:span><text:span text:style-name="T46_2"><text:a xlink:type="simple" xlink:href="mailto:webmaster.et@et.gr"><text:span text:style-name="T46_3">webmaster.<text:s/>et@<text:s/>et.<text:s/>gr</text:span></text:a></text:span><text:span text:style-name="T46_4">)<text:s/>(με<text:s/>την<text:s/>παράκληση<text:s/>να<text:s/>δημοσιευτεί<text:s/>στην<text:s/>Εφημερίδα<text:s/>της<text:s/>Κυβερνήσεως)</text:span></text:p>
      <text:p text:style-name="P47"><text:span text:style-name="T47_1">2.<text:s/>Διεύθυνση<text:s/>Υπηρεσιών<text:s/>Δεδομένων<text:s/>(Δ.ΥΠΗ.ΔΕΔ)</text:span></text:p>
      <text:p text:style-name="P48"><text:span text:style-name="T48_1">(με<text:s/>την<text:s/>παράκληση<text:s/>να<text:s/>αναρτηθεί<text:s/>στην<text:s/>ιστοσελίδα<text:s/>της<text:s/>Α.Α.Δ.Ε.)</text:span></text:p>
      <text:p text:style-name="P49"><text:span text:style-name="T49_1">3.<text:s/>Διεύθυνση<text:s/>Επιχειρησιακών<text:s/>Διαδικασιών<text:s/>(<text:s/>ΔΙ.ΕΠΙ.ΔΙ)</text:span></text:p>
      <text:p text:style-name="P50"><text:span text:style-name="T50_1">4.<text:s/>Δημόσιες<text:s/>Οικονομικές<text:s/>Υπηρεσίες<text:s/>(Δ.Ο.Υ.)</text:span></text:p>
      <text:p text:style-name="P51"><text:span text:style-name="T51_1">5.<text:s/>Γ.Ε.Φ.<text:s/>(μέσω<text:s/>των<text:s/>Δ.Ο.Υ.)</text:span></text:p>
      <text:p text:style-name="P52"><text:span text:style-name="T52_1">6.<text:s/>Υπουργείο<text:s/>Περιβάλλοντος<text:s/>και<text:s/>Ενέργειας</text:span></text:p>
      <text:p text:style-name="P53"><text:span text:style-name="T53_1">Γενική<text:s/>Γραμματεία<text:s/>Ενέργειας<text:s/>και<text:s/>Ορυκτών<text:s/>Πρώτων<text:s/>Υλών<text:s/>Λ.<text:s/>Μεσογείων<text:s/>119,</text:span></text:p>
      <text:p text:style-name="P54"><text:span text:style-name="T54_1">ΤΚ<text:s/>101<text:s/>92<text:s/>Αθήνα</text:span></text:p>
      <text:p text:style-name="P55"><text:span text:style-name="T55_1">Email:</text:span><text:span text:style-name="T55_2"><text:a xlink:type="simple" xlink:href="mailto:ggenergy@ypen.gr"><text:span text:style-name="T55_3">ggenergy<text:s/>@<text:s/>ypen.<text:s/>gr</text:span></text:a></text:span></text:p>
      <text:p text:style-name="P56"><text:span text:style-name="T56_1">ΙΙ.<text:s/>ΑΠΟΔΕΚΤΕΣ<text:s/>ΓΙΑ<text:s/>ΚΟΙΝΟΠΟΙΗΣΗ</text:span></text:p>
      <text:p text:style-name="P57"><text:span text:style-name="T57_1">1.<text:s/>Γραφείο<text:s/>Υπουργού<text:s/>Οικονομικών</text:span></text:p>
      <text:p text:style-name="P58"><text:span text:style-name="T58_1">2.<text:s/>Γραφείο<text:s/>Υφυπουργού<text:s/>Οικονομικών</text:span></text:p>
      <text:p text:style-name="P59"><text:span text:style-name="T59_1">3.<text:s/>Αποδέκτες<text:s/>Πίνακα<text:s/>Α΄<text:s/>(εκτός<text:s/>των<text:s/>αριθμών<text:s/>2<text:s/>και<text:s/>3)</text:span></text:p>
      <text:p text:style-name="P60"><text:span text:style-name="T60_1">4.<text:s/>Αποδέκτες<text:s/>Πίνακα<text:s/>Β΄</text:span></text:p>
      <text:p text:style-name="P61"><text:span text:style-name="T61_1">5.<text:s/>Αποδέκτες<text:s/>Πίνακα<text:s/>Γ΄<text:s/>(εκτός<text:s/>του<text:s/>αριθμού<text:s/>6)</text:span></text:p>
      <text:p text:style-name="P62"><text:span text:style-name="T62_1">6.<text:s/>Αποδέκτες<text:s/>Πίνακα<text:s/>Ζ΄(εκτός<text:s/>των<text:s/>αριθμών<text:s/>2,3,4,5,6)</text:span></text:p>
      <text:p text:style-name="P63"><text:span text:style-name="T63_1">7.<text:s/>Αποδέκτες<text:s/>Πίνακα<text:s/>Η΄(εκτός<text:s/>των<text:s/>αριθμών<text:s/>4,10<text:s/>και<text:s/>11)</text:span></text:p>
      <text:p text:style-name="P64"><text:span text:style-name="T64_1">8.<text:s/>Υπουργείο<text:s/>Ανάπτυξης<text:s/>και<text:s/>Επενδύσεων</text:span></text:p>
      <text:p text:style-name="P65"><text:span text:style-name="T65_1">Γενική<text:s/>Γραμματεία<text:s/>Εμπορίου<text:s/>και<text:s/>Προστασίας<text:s/>Καταναλωτή<text:s/>Γενική<text:s/>Διεύθυνση<text:s/>Αγοράς</text:span></text:p>
      <text:p text:style-name="P66"><text:span text:style-name="T66_1">Διεύθυνση<text:s/>Εταιρειών</text:span></text:p>
      <text:h text:style-name="P67" text:outline-level="1"><text:span text:style-name="T67_1">Τμήμα<text:s/></text:span></text:h>
      <text:h text:style-name="P68" text:outline-level="1"><text:span text:style-name="T68_1">Εταιρικού<text:s/>Δικαίου<text:s/>και<text:s/>Γ.Ε.ΜΗ.</text:span></text:h>
      <text:p text:style-name="P69"><text:span text:style-name="T69_1">Πλατεία<text:s/>Κάνιγγος</text:span></text:p>
      <text:p text:style-name="P70"><text:span text:style-name="T70_1">ΤΚ<text:s/>101<text:s/>81<text:s/>Αθήνα</text:span></text:p>
      <text:p text:style-name="P71"><text:span text:style-name="T71_1">ΙΙΙ.<text:s/>ΕΣΩΤΕΡΙΚΗ<text:s/>ΔΙΑΝΟΜΗ</text:span></text:p>
      <text:p text:style-name="P72"><text:span text:style-name="T72_1">1.<text:s/>Γραφείο<text:s/>Διοικητή<text:s/>της<text:s/>Ανεξάρτητης<text:s/>Αρχής<text:s/>Δημοσίων<text:s/>Εσόδων</text:span></text:p>
      <text:p text:style-name="P73"><text:span text:style-name="T73_1">2.<text:s/>Γραφείο<text:s/>Προϊσταμένων<text:s/>Γενικών<text:s/>Διευθύνσεων</text:span></text:p>
      <text:p text:style-name="P74"><text:span text:style-name="T74_1">3.<text:s/>Διεύθυνση<text:s/>Ελέγχων,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