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able1" style:family="table">
      <style:table-properties table:align="left" style:width="9.70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link">
      <style:text-properties fo:language="el" fo:language-asian="el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>
      <style:text-properties fo:language="el" fo:language-asian="el"/>
    </style:style>
    <style:style style:name="T28_6" style:family="text" style:parent-style-name="link">
      <style:text-properties fo:language="el" fo:language-asian="el"/>
    </style:style>
    <style:style style:name="T28_7" style:family="text">
      <style:text-properties fo:language="el" fo:language-asian="el"/>
    </style:style>
    <style:style style:name="T28_8" style:family="text" style:parent-style-name="link">
      <style:text-properties fo:language="el" fo:language-asian="el"/>
    </style:style>
    <style:style style:name="T28_9" style:family="text">
      <style:text-properties fo:language="el" fo:language-asian="el"/>
    </style:style>
    <style:style style:name="T28_10" style:family="text" style:parent-style-name="link">
      <style:text-properties fo:language="el" fo:language-asian="el"/>
    </style:style>
    <style:style style:name="T28_11" style:family="text">
      <style:text-properties fo:language="el" fo:language-asian="el"/>
    </style:style>
    <style:style style:name="T28_12" style:family="text" style:parent-style-name="link">
      <style:text-properties fo:language="el" fo:language-asian="el"/>
    </style:style>
    <style:style style:name="T28_13" style:family="text">
      <style:text-properties fo:language="el" fo:language-asian="el"/>
    </style:style>
    <style:style style:name="T28_14" style:family="text" style:parent-style-name="link">
      <style:text-properties fo:language="el" fo:language-asian="el"/>
    </style:style>
    <style:style style:name="T28_1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/>
    </style:style>
    <style:style style:name="T29_3" style:family="text">
      <style:text-properties fo:language="el" fo:language-asian="el"/>
    </style:style>
    <style:style style:name="T29_4" style:family="text" style:parent-style-name="link">
      <style:text-properties fo:language="el" fo:language-asian="el"/>
    </style:style>
    <style:style style:name="T29_5" style:family="text">
      <style:text-properties fo:language="el" fo:language-asian="el"/>
    </style:style>
    <style:style style:name="T29_6" style:family="text" style:parent-style-name="link">
      <style:text-properties fo:language="el" fo:language-asian="el"/>
    </style:style>
    <style:style style:name="T29_7" style:family="text">
      <style:text-properties fo:language="el" fo:language-asian="el"/>
    </style:style>
    <style:style style:name="T29_8" style:family="text" style:parent-style-name="link">
      <style:text-properties fo:language="el" fo:language-asian="el"/>
    </style:style>
    <style:style style:name="T29_9" style:family="text">
      <style:text-properties fo:language="el" fo:language-asian="el"/>
    </style:style>
    <style:style style:name="T29_10" style:family="text" style:parent-style-name="link">
      <style:text-properties fo:language="el" fo:language-asian="el"/>
    </style:style>
    <style:style style:name="T29_11" style:family="text">
      <style:text-properties fo:language="el" fo:language-asian="el"/>
    </style:style>
    <style:style style:name="T29_12" style:family="text" style:parent-style-name="link">
      <style:text-properties fo:language="el" fo:language-asian="el"/>
    </style:style>
    <style:style style:name="T29_1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link">
      <style:text-properties fo:language="el" fo:language-asian="el"/>
    </style:style>
    <style:style style:name="T31_3" style:family="text">
      <style:text-properties fo:language="el" fo:language-asian="el"/>
    </style:style>
    <style:style style:name="T31_4" style:family="text" style:parent-style-name="link">
      <style:text-properties fo:language="el" fo:language-asian="el"/>
    </style:style>
    <style:style style:name="T31_5" style:family="text">
      <style:text-properties fo:language="el" fo:language-asian="el"/>
    </style:style>
    <style:style style:name="T31_6" style:family="text" style:parent-style-name="link">
      <style:text-properties fo:language="el" fo:language-asian="el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ΑΝΑΡΤΗΤΕΑ<text:s/>Σ</text:span></text:p>
      <text:p text:style-name="P2"><text:span text:style-name="T2_1">ΦΕΚ:Β’<text:s/>2335/1</text:span></text:p>
      <text:p text:style-name="P3"><text:span text:style-name="T3_1">ΑΔΑ:6Φ5Λ46Μ</text:span></text:p>
      <text:p text:style-name="P4"><text:span text:style-name="T4_1">ΕΛΛΗΝΙΚΗ<text:s/>ΔΗΜΟΚΡΑΤΙΑ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:<text:s/>2103375314-8</text:span></text:p>
          </table:table-cell>
        </table:table-row>
        <table:table-row table:style-name="Row4">
          <table:table-cell table:style-name="Cell7">
            <text:p text:style-name="P13"><text:span text:style-name="T13_1">Fax</text:span></text:p>
          </table:table-cell>
          <table:table-cell table:style-name="Cell8">
            <text:p text:style-name="P14"><text:span text:style-name="T14_1">:<text:s/>2103375001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text:s/></text:span><text:span text:style-name="T16_2"><text:a xlink:type="simple" xlink:href="mailto:d12.a@yo.syzefxis.gov.gr"><text:span text:style-name="T16_3">d12.a@yo.syzefxis.gov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/text:span></text:p>
          </table:table-cell>
          <table:table-cell table:style-name="Cell12"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Αθήνα,<text:s/>4<text:s/>Ιουνίου<text:s/>2020</text:span></text:p>
      <text:p text:style-name="P20"><text:span text:style-name="T20_1">Αρ.Πρωτ.:<text:s/>Α.1130</text:span></text:p>
      <text:p text:style-name="P21"><text:span text:style-name="T21_1">ΠΡΟΣ:</text:span></text:p>
      <text:p text:style-name="P22"><text:span text:style-name="T22_1">ΩΣ<text:s/>ΠΙΝΑΚΑΣ<text:s/>ΔΙΑΝΟΜΗΣ</text:span></text:p>
      <text:p text:style-name="P23"><text:span text:style-name="T23_1">ΘΕΜΑ:<text:s/>Τύπος<text:s/>και<text:s/>Περιεχόμενο<text:s/>της<text:s/>Πράξης<text:s/>Διοικητικού<text:s/>Προσδιορισμού<text:s/>Φόρου<text:s/>του<text:s/>άρθρου<text:s/>5Α<text:s/>του<text:s/>ν.<text:s/>4172/2013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text:span text:style-name="T25_2">Έχοντας<text:s/>υπόψη:</text:span></text:p>
      <text:p text:style-name="P26"><text:span text:style-name="T26_1">1.<text:s/>Τις<text:s/>διατάξεις<text:s/>των<text:s/>άρθρων<text:s/>5,<text:s/>32,37<text:s/>του<text:s/>ν.<text:s/>4174/2013<text:s/>(Α΄<text:s/>170),<text:s/>όπως<text:s/>ισχύουν.</text:span></text:p>
      <text:p text:style-name="P27"><text:span text:style-name="T27_1">2.<text:s/>Τις<text:s/>διατάξεις<text:s/>του<text:s/>άρθρου<text:s/>5Α<text:s/>του<text:s/>ν.<text:s/>4172/2013,<text:s/>όπως<text:s/>προστέθηκαν<text:s/>με<text:s/>τις<text:s/>διατάξεις<text:s/>της<text:s/>παρ.<text:s/>1<text:s/>του<text:s/>άρθρου<text:s/>2<text:s/>του<text:s/>ν.4646/2019<text:s/>(Α΄201).</text:span></text:p>
      <text:p text:style-name="P28"><text:span text:style-name="T28_1">3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/text:span><text:span text:style-name="T28_2"><text:s/>4389/2016<text:s/></text:span><text:span text:style-name="T28_3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/text:span><text:span text:style-name="T28_4"><text:s/>άρθρων<text:s/>1</text:span><text:span text:style-name="T28_5">,</text:span><text:span text:style-name="T28_6"><text:s/>2</text:span><text:span text:style-name="T28_7">,<text:s/>7,</text:span><text:span text:style-name="T28_8"><text:s/>13</text:span><text:span text:style-name="T28_9">,</text:span><text:span text:style-name="T28_10"><text:s/>14</text:span><text:span text:style-name="T28_11">,</text:span><text:span text:style-name="T28_12"><text:s/>17<text:s/></text:span><text:span text:style-name="T28_13">και</text:span><text:span text:style-name="T28_14"><text:s/>41</text:span><text:span text:style-name="T28_15">,<text:s/>όπως<text:s/>ισχύουν.</text:span></text:p>
      <text:p text:style-name="P29"><text:span text:style-name="T29_1">4.<text:s/>Τις<text:s/>διατάξεις<text:s/>της</text:span><text:span text:style-name="T29_2"><text:s/>υποπαραγράφου<text:s/>Ε2<text:s/>της<text:s/>παραγράφου<text:s/>Ε<text:s/>του<text:s/>πρώτου<text:s/>άρθρου<text:s/></text:span><text:span text:style-name="T29_3">του<text:s/>ν.</text:span><text:span text:style-name="T29_4"><text:s/>4093/2012<text:s/></text:span><text:span text:style-name="T29_5">(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/text:span><text:span text:style-name="T29_6"><text:s/>παραγράφου<text:s/>1<text:s/>του<text:s/>άρθρου<text:s/>13<text:s/></text:span><text:span text:style-name="T29_7">και<text:s/>της<text:s/></text:span><text:span text:style-name="T29_8">παραγράφου<text:s/>10<text:s/></text:span><text:span text:style-name="T29_9">του</text:span><text:span text:style-name="T29_10"><text:s/>άρθρου<text:s/>41<text:s/></text:span><text:span text:style-name="T29_11">του<text:s/>ν.</text:span><text:span text:style-name="T29_12"><text:s/>4389/2016</text:span><text:span text:style-name="T29_13">,<text:s/>όπως<text:s/>ισχύουν.</text:span></text:p>
      <text:p text:style-name="P30"><text:span text:style-name="T30_1">5.<text:s/>Την<text:s/>αριθμ.<text:s/>πρωτ.<text:s/>Δ.ΟΡΓ.Α</text:span><text:span text:style-name="T30_2"><text:s/>1036960<text:s/>ΕΞ<text:s/>2017/</text:span><text:span text:style-name="T30_3">10.3.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τροποποιήθηκε,<text:s/>συμπληρώθηκε<text:s/>και<text:s/>ισχύει.</text:span></text:p>
      <text:p text:style-name="P31"><text:span text:style-name="T31_1">6.<text:s/>Την<text:s/>αριθμ.1<text:s/>της<text:s/>20.01.2016<text:s/>(ΦΕΚ<text:s/>18/Υ.Ο.Δ.Δ.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</text:span><text:span text:style-name="T31_2">παραγράφου<text:s/>10<text:s/></text:span><text:span text:style-name="T31_3">του</text:span><text:span text:style-name="T31_4"><text:s/>άρθρου<text:s/>41<text:s/></text:span><text:span text:style-name="T31_5">του<text:s/>ν.</text:span><text:span text:style-name="T31_6"><text:s/>4389/2016</text:span><text:span text:style-name="T31_7">,<text:s/>όπως<text:s/>ισχύουν<text:s/>και<text:s/>την<text:s/>αριθ.<text:s/>5294<text:s/>ΕΞ<text:s/>2020/17.1.2020<text:s/>(Φ.Ε.Κ.27/Υ.Ο.Δ.Δ./17.1.2020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2"><text:span text:style-name="T32_1">7.<text:s/>Την<text:s/>Απόφαση<text:s/>Α.<text:s/>1036/2020<text:s/>(Β΄<text:s/>624)<text:s/>και<text:s/>(Β΄<text:s/>700)<text:s/>του<text:s/>Υφυπουργού<text:s/>Οικονομικών<text:s/>και<text:s/>του<text:s/>Διοικητή<text:s/>Α.Α.Δ.Ε.</text:span></text:p>
      <text:p text:style-name="P33"><text:span text:style-name="T33_1">8.<text:s/>Την<text:s/>αριθ.<text:s/>Δ.<text:s/>ΟΡΓ.<text:s/>Α<text:s/>1115805<text:s/>ΕΞ<text:s/>2017/4.8.2017<text:s/>(Β΄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ς<text:s/>υπογραφής<text:s/>με<text:s/>εντολή<text:s/>Διοικητή<text:s/>σε<text:s/>όργανα<text:s/>της<text:s/>Φορολογικής<text:s/>Διοίκησης»,<text:s/>όπως<text:s/>τροποποιήθηκε,<text:s/>συμπληρώθηκε<text:s/>και<text:s/>ισχύει<text:s/>.</text:span></text:p>
      <text:p text:style-name="P34"><text:span text:style-name="T34_1">9.<text:s/>Το<text:s/>γεγονός<text:s/>ότι<text:s/>με<text:s/>την<text:s/>παρούσα<text:s/>δεν<text:s/>προκαλείται<text:s/>δαπάνη<text:s/>σε<text:s/>βάρος<text:s/>του<text:s/>Προϋπολογισμού<text:s/>της<text:s/>Ανεξάρτητης<text:s/>Αρχής<text:s/>Δημοσίων<text:s/>Εσόδων</text:span></text:p>
      <text:p text:style-name="P35"><text:span text:style-name="T35_1">ΑΠΟΦΑΣΙΖΟΥΜΕ</text:span></text:p>
      <text:p text:style-name="P36"><text:span text:style-name="T36_1">1.<text:s/>Ο<text:s/>Τύπος<text:s/>και<text:s/>το<text:s/>Περιεχόμενο<text:s/>της<text:s/>Πράξης<text:s/>του<text:s/>Διοικητικού<text:s/>Προσδιορισμού<text:s/>του<text:s/>κατ΄<text:s/>αποκοπήν<text:s/>φόρου<text:s/>που<text:s/>αναλογεί<text:s/>στον<text:s/>φορολογούμενο<text:s/>και<text:s/>στα<text:s/>συγγενικά<text:s/>του<text:s/>πρόσωπα<text:s/>που<text:s/>υπάγονται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,<text:s/>ορίζεται<text:s/>στο<text:s/>συνημμένο<text:s/>υπόδειγμα<text:s/>το<text:s/>οποίο<text:s/>αποτελεί<text:s/>αναπόσπαστο<text:s/>μέρος<text:s/>της<text:s/>παρούσας.</text:span></text:p>
      <text:p text:style-name="P37"><text:span text:style-name="T37_1">2.<text:s/>Η<text:s/>Πράξη<text:s/>Διοικητικού<text:s/>Προσδιορισμού<text:s/>Φόρου<text:s/>εκδίδεται<text:s/>από<text:s/>τη<text:s/>Δ.Ο.Υ.<text:s/>Κατοίκων<text:s/>Εξωτερικού<text:s/>και<text:s/>Εναλλακτικής<text:s/>Φορολόγησης<text:s/>Φορολογικών<text:s/>Κατοίκων<text:s/>Ημεδαπής<text:s/>για<text:s/>τη<text:s/>συνολική<text:s/>φορολογική<text:s/>υποχρέωση,<text:s/>στο<text:s/>όνομα<text:s/>του<text:s/>φορολογούμενου,<text:s/>με<text:s/>αναγραφή<text:s/>των<text:s/>συγγενικών<text:s/>του<text:s/>προσώπων<text:s/>που<text:s/>υπάγονται<text:s/>στις<text:s/>διατάξεις<text:s/>του<text:s/>άρθρου<text:s/>5Α<text:s/>του<text:s/>ν.<text:s/>4172/2013,<text:s/>και<text:s/>του<text:s/>ποσού<text:s/>του<text:s/>κατ’<text:s/>αποκοπήν<text:s/>φόρου<text:s/>που<text:s/>τους<text:s/>αναλογεί<text:s/>ήτοι<text:s/>το<text:s/>ποσό<text:s/>των<text:s/>εκατό<text:s/>χιλιάδων<text:s/>(100.000)<text:s/>ευρώ<text:s/>για<text:s/>το<text:s/>φορολογούμενο<text:s/>και<text:s/>ποσό<text:s/>των<text:s/>είκοσι<text:s/>χιλιάδων<text:s/>(20.000)<text:s/>ευρώ<text:s/>για<text:s/>κάθε<text:s/>συγγενικό<text:s/>πρόσωπο.</text:span></text:p>
      <text:p text:style-name="P38"><text:span text:style-name="T38_1">3.<text:s/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/text:span></text:p>
      <text:p text:style-name="P40"><text:span text:style-name="T40_1"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ΣΥΝΗΜΜΕΝΑ:</text:span></text:p>
      <text:p text:style-name="P43"><text:span text:style-name="T43_1">ΥΠΟΔΕΙΓΜΑ</text:span><text:span text:style-name="T43_2">ΠΙΝΑΚΑΣ<text:s/>ΑΠΟΔΕΚΤΩΝ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Γ΄</text:span></text:p>
      <text:p text:style-name="P46"><text:span text:style-name="T46_1">2.<text:s/>Γενική<text:s/>Διεύθυνση<text:s/>Ηλεκτρονικής<text:s/>Διακυβέρνησης</text:span></text:p>
      <text:p text:style-name="P47"><text:span text:style-name="T47_1">Α)<text:s/>Διεύθυνση<text:s/>Επιχειρησιακών<text:s/>Διαδικασιών<text:s/>(Υποδ/νση<text:s/>Α΄<text:s/>,<text:s/>Τμήμα<text:s/>Α΄)</text:span></text:p>
      <text:p text:style-name="P48"><text:span text:style-name="T48_1">Β)<text:s/>Διεύθυνση<text:s/>Ανάπτυξης<text:s/>Φορολογικών<text:s/>Εφαρμογών<text:s/>(Τμήμα<text:s/>Α΄)</text:span></text:p>
      <text:p text:style-name="P49"><text:span text:style-name="T49_1">3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50"><text:span text:style-name="T50_1">4.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51"><text:span text:style-name="T51_1">ΙΙ.<text:s/>ΑΠΟΔΕΚΤΕΣ<text:s/>ΓΙΑ<text:s/>ΚΟΙΝΟΠΟΙΗΣΗ</text:span></text:p>
      <text:p text:style-name="P52"><text:span text:style-name="T52_1">1.<text:s/>Γραφείο<text:s/>Υπουργού<text:s/>Οικονομικών</text:span></text:p>
      <text:p text:style-name="P53"><text:span text:style-name="T53_1">2.<text:s/>Γραφείο<text:s/>Υφυπουργού<text:s/>Οικονομικών</text:span></text:p>
      <text:p text:style-name="P54"><text:span text:style-name="T54_1">3.<text:s/>Γραφείο<text:s/>κας<text:s/>Γενικής<text:s/>Γραμματέως<text:s/>Φορολογικής<text:s/>Πολιτικής<text:s/>&amp;<text:s/>Δημόσιας<text:s/>Περιουσίας</text:span></text:p>
      <text:p text:style-name="P55"><text:span text:style-name="T55_1">4.<text:s/>Αποδέκτες<text:s/>Πινάκων<text:s/>A΄,<text:s/>(πλην<text:s/>της<text:s/>περίπτωσης<text:s/>6<text:s/>των<text:s/>Αποδεκτών<text:s/>για<text:s/>Εσωτερική<text:s/>Διαμονή,<text:s/>Β,<text:s/>Ζ΄,<text:s/>Η΄,<text:s/>Θ΄(πλην<text:s/>της<text:s/>περίπτωσης<text:s/>4<text:s/>των<text:s/>Αποδεκτών<text:s/>για<text:s/>ενέργεια),<text:s/>Ι΄</text:span></text:p>
      <text:p text:style-name="P56"><text:span text:style-name="T56_1">III.<text:s/></text:span><text:span text:style-name="T56_2">ΕΣΩΤΕΡΙΚΗ<text:s/>ΔΙΑΝΟΜΗ</text:span></text:p>
      <text:p text:style-name="P57"><text:span text:style-name="T57_1">1.<text:s/>Γραφείο<text:s/>Διοικητή<text:s/>της<text:s/>Ανεξάρτητης<text:s/>Αρχής<text:s/>Δημοσίων<text:s/>Εσόδων</text:span></text:p>
      <text:p text:style-name="P58"><text:span text:style-name="T58_1">2.<text:s/>Γραφείο<text:s/>κ.<text:s/>Γενικού<text:s/>Διευθυντή<text:s/>Φορολογικής<text:s/>Διοίκησης</text:span></text:p>
      <text:p text:style-name="P59"><text:span text:style-name="T59_1">3.<text:s/>Προϊσταμένους<text:s/>των<text:s/>Γενικών<text:s/>Διευθύνσεων<text:s/>της<text:s/>Α.Α.Δ.Ε.</text:span></text:p>
      <text:p text:style-name="P60"><text:span text:style-name="T60_1">4.<text:s/>Διεύθυνση<text:s/>Εφαρμογής<text:s/>Άμεσης<text:s/>Φορολογίας<text:s/>–<text:s/>Τμήμα<text:s/>Α΄</text:span></text:p>
      <text:p text:style-name="P61"><text:span text:style-name="T61_1">5.<text:s/>Διεύθυνση<text:s/>Νομικής<text:s/>Υποστήριξης<text:s/>της<text:s/>Α.Α.Δ.Ε.</text:span></text:p>
      <text:p text:style-name="P62"><text:span text:style-name="T62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