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ΠΟΥΡΓΟΥ</text:span></text:p>
      <text:p text:style-name="P4"><text:span text:style-name="T4_1">gov.gr</text:span></text:p>
      <text:p text:style-name="P5"><text:span text:style-name="T5_1">ΘΕΜΑ:<text:s/>Eίσπραξη<text:s/>εσόδων<text:s/>υπέρ<text:s/>ΤΡΙΤΩΝ<text:s/>από<text:s/>τις<text:s/>Δημόσιες<text:s/>Οικονομικές<text:s/>Υπηρεσίες<text:s/>(Δ.Ο.Υ.)</text:span></text:p>
      <text:p text:style-name="P6"><text:span text:style-name="T6_1">Α<text:s/>Π<text:s/>Ο<text:s/>Φ<text:s/>Α<text:s/>Σ<text:s/>Η</text:span></text:p>
      <text:p text:style-name="P7"><text:span text:style-name="T7_1">ΤΟΥ<text:s/>ΥΠΟΥΡΓΟΥ<text:s/>ΟΙΚΟΝΟΜΙΚΩΝ<text:s/></text:span><text:span text:style-name="T7_2">΄Εχοντας<text:s/>υπόψη:</text:span></text:p>
      <text:p text:style-name="P8"><text:span text:style-name="T8_1">1)<text:s/>Tις<text:s/>διατάξεις<text:s/>του<text:s/>αρθ.98<text:s/>του<text:s/>Ν.4270/2014(ΦΕΚ<text:s/>Α<text:s/>143),<text:s/>όπως<text:s/>αντικαταστάθηκε<text:s/>με<text:s/>την<text:s/>παραγρ.18<text:s/>άρθρου<text:s/>34<text:s/>του<text:s/>Ν.<text:s/>4484/2017<text:s/>(ΦΕΚ<text:s/>Α<text:s/>110)<text:s/>«Φορολογία:<text:s/>Ανταλλαγή<text:s/>πληροφοριών<text:s/>ΟΔΗΓ.2016/881<text:s/>και<text:s/>άλλες<text:s/>διατάξεις».</text:span></text:p>
      <text:p text:style-name="P9"><text:span text:style-name="T9_1">2)<text:s/>Τις<text:s/>διατάξεις<text:s/>του<text:s/>Ν.Δ.<text:s/>356/1974<text:s/>(ΦΕΚ<text:s/>Α<text:s/>90)<text:s/>«Κώδικας<text:s/>Είσπραξης<text:s/>Δημοσίων<text:s/>Εσόδων»</text:span></text:p>
      <text:p text:style-name="P10"><text:span text:style-name="T10_1">3)<text:s/>Τις<text:s/>διατάξεις<text:s/>του<text:s/>Π.Δ.<text:s/>16/1989<text:s/>,<text:s/>όπως<text:s/>ισχύει..</text:span></text:p>
      <text:p text:style-name="P11"><text:span text:style-name="T11_1">4)<text:s/>Το<text:s/>άρθρο<text:s/>12<text:s/>του<text:s/>Ν.4174/2013(ΦΕΚ<text:s/>Α<text:s/>170),<text:s/>όπως<text:s/>ισχύει.</text:span></text:p>
      <text:p text:style-name="P12"><text:span text:style-name="T12_1">5)<text:s/>Το<text:s/>Π.Δ.<text:s/>142/2017<text:s/>(ΦΕΚ<text:s/>Α<text:s/>181)<text:s/>«Οργανισμός<text:s/>Υπουργείου<text:s/>Οικονομικών»</text:span></text:p>
      <text:p text:style-name="P13"><text:span text:style-name="T13_1">6)<text:s/>Την<text:s/>αριθ.Δ.ΟΡΓ.Α1036960<text:s/>ΕΞ<text:s/>2017(ΦΕΚ<text:s/>Β<text:s/>968)<text:s/>Απόφαση<text:s/>του<text:s/>Διοικητή<text:s/>της<text:s/>Ανεξάρτητης<text:s/>Αρχής<text:s/>Δημοσίων<text:s/>Εσόδων<text:s/>&lt;&lt;Οργανισμός<text:s/>της<text:s/>Ανεξάρτητης<text:s/>Αρχής<text:s/>Δημοσίων<text:s/>Εσόδων<text:s/>(Α.Α.Δ.Ε.)».</text:span></text:p>
      <text:p text:style-name="P14"><text:span text:style-name="T14_1">7)<text:s/>Το<text:s/>Π.Δ.<text:s/>83/2019<text:s/>(ΦΕΚ<text:s/>Α<text:s/>121)<text:s/>Διορισμός<text:s/>Υπουργών,<text:s/>Αναπληρωτών<text:s/>Υπουργών<text:s/>και<text:s/>Υφυπουργών».</text:span></text:p>
      <text:p text:style-name="P15"><text:span text:style-name="T15_1">8)<text:s/>Το<text:s/>άρθρο<text:s/>14<text:s/>του<text:s/>Ν.2892/2001(ΦΕΚ<text:s/>Α<text:s/>46)<text:s/>όπως<text:s/>ισχύει.</text:span></text:p>
      <text:p text:style-name="P16"><text:span text:style-name="T16_1">9)Το<text:s/>γεγονός<text:s/>ότι<text:s/>από<text:s/>την<text:s/>απόφαση<text:s/>αυτή<text:s/>δεν<text:s/>προκαλείται<text:s/>δαπάνη<text:s/>σε<text:s/>βάρος<text:s/>του<text:s/>Κρατικού<text:s/>Προυπολογισμού.</text:span></text:p>
      <text:p text:style-name="P17"><text:span text:style-name="T17_1">10)<text:s/>Την<text:s/>αρ.<text:s/>857/06.12.2019<text:s/>αίτηση<text:s/>του<text:s/>Διαδημοτικού<text:s/>Λιμενικού<text:s/>Ταμείου<text:s/>Λέσβου.</text:span></text:p>
      <text:p text:style-name="P18"><text:span text:style-name="T18_1">Αποφασίζουμε</text:span></text:p>
      <text:p text:style-name="P19"><text:span text:style-name="T19_1">1)<text:s/>Αναθέτουμε<text:s/>στις<text:s/>Δημόσιες<text:s/>Οικονομικές<text:s/>Υπηρεσίες<text:s/>την<text:s/>είσπραξη<text:s/>των<text:s/>εσόδων<text:s/>του<text:s/>Διαδημοτικού<text:s/>Λιμενικού<text:s/>Ταμείου<text:s/>Λέσβου<text:s/>με<text:s/>ΑΦΜ<text:s/>997257049.</text:span></text:p>
      <text:p text:style-name="P20"><text:span text:style-name="T20_1">2)<text:s/>Από<text:s/>το<text:s/>ποσό<text:s/>που<text:s/>εισπράττεται<text:s/>υπέρ<text:s/>των<text:s/>ανωτέρω<text:s/>παρακρατείται<text:s/>ως<text:s/>δαπάνη<text:s/>βεβαίωσης<text:s/>και<text:s/>είσπραξης<text:s/>ποσοστό<text:s/>20%,<text:s/>κατά<text:s/>παρέκκλιση<text:s/>κάθε<text:s/>άλλης<text:s/>γενικής<text:s/>η<text:s/>ειδικής<text:s/>διάταξης.</text:span></text:p>
      <text:p text:style-name="P21"><text:span text:style-name="T21_1">3)<text:s/>Το<text:s/>ποσό<text:s/>που<text:s/>παρακρατείται<text:s/>θα<text:s/>αποδίδεται<text:s/>στον<text:s/>Α.Λ.Ε.1440103001<text:s/>του<text:s/>Κρατικού<text:s/>Προϋπολογισμού.</text:span></text:p>
      <text:p text:style-name="P22"><text:span text:style-name="T22_1">4)<text:s/>Η<text:s/>βεβαίωση<text:s/>εσόδων<text:s/>δεν<text:s/>πραγματοποιείται<text:s/>όταν<text:s/>το<text:s/>προς<text:s/>βεβαίωση<text:s/>ποσό<text:s/>είναι<text:s/>μικρότερο<text:s/>των<text:s/>(30€)<text:s/>τριάντα<text:s/>ευρώ.</text:span></text:p>
      <text:p text:style-name="P23"><text:span text:style-name="T23_1">5)<text:s/>Σε<text:s/>περίπτωση<text:s/>αχρεωστήτως<text:s/>καταβληθέντος<text:s/>ποσού,<text:s/>για<text:s/>οποιαδήποτε<text:s/>αιτία,<text:s/>ολόκληρο<text:s/>το<text:s/>εισπραχθέν<text:s/>ποσό,<text:s/>συμπεριλαμβανομένου<text:s/>και<text:s/>του<text:s/>ποσοστού<text:s/>παρακράτησης<text:s/>ως<text:s/>δαπάνη<text:s/>του<text:s/>Δημοσίου<text:s/>για<text:s/>την<text:s/>βεβαίωση<text:s/>και<text:s/>είσπραξη<text:s/>υπέρ<text:s/>του<text:s/>ΤΡΙΤΟΥ,<text:s/>βαρύνει<text:s/>τον<text:s/>ΤΡΙΤΟ<text:s/>και<text:s/>επιστρέφεται<text:s/>από<text:s/>αυτόν.</text:span></text:p>
      <text:p text:style-name="P24"><text:span text:style-name="T24_1">Η<text:s/>παρούσα<text:s/>απόφαση<text:s/>να<text:s/>δημοσιευτεί<text:s/>στην<text:s/>Εφημερίδα<text:s/>της<text:s/>Κυβέρνησης.</text:span></text:p>
      <text:p text:style-name="P25"><text:span text:style-name="T25_1">Ο<text:s/>ΥΠΟΥΡΓΟΣ<text:s/>ΟΙΚΟΝΟΜΙΚΩΝ</text:span></text:p>
      <text:p text:style-name="P26"><text:span text:style-name="T26_1">ΧΡ.<text:s/>ΣΤΑΪΚΟΥΡΑΣ</text:span></text:p>
      <text:p text:style-name="P27"><text:span text:style-name="T27_1">ΠΙΝΑΚΑΣ<text:s/>ΔΙΑΝΟΜΗΣ</text:span></text:p>
      <text:p text:style-name="P28"><text:span text:style-name="T28_1">Ι.<text:s/>ΓΙΑ<text:s/>ΕΝΕΡΓΕΙΑ</text:span></text:p>
      <text:p text:style-name="P29"><text:span text:style-name="T29_1">1.<text:s/>Εθνικό<text:s/>Τυπογραφείο<text:s/>(Δημοσίευση<text:s/>τεύχος<text:s/>Β΄)</text:span></text:p>
      <text:p text:style-name="P30"><text:span text:style-name="T30_1">2.<text:s/>Δ.Ο.Υ.<text:s/>όλης<text:s/>της<text:s/>Χώρας</text:span></text:p>
      <text:p text:style-name="P31"><text:span text:style-name="T31_1">3.<text:s/>Δ/νση<text:s/>Ηλεκτρονικής<text:s/>Διακυβέρνησης<text:s/>Τμ.<text:s/>Β΄</text:span></text:p>
      <text:p text:style-name="P32"><text:span text:style-name="T32_1">4.<text:s/>Δ/ΝΣΗ<text:s/>Υποστήριξης<text:s/>Λειτουργίας<text:s/>Πληροφορικών<text:s/>Συστημάτων<text:s/>Δημοσιονομικού<text:s/>Τομέα,<text:s/>Τμήμα<text:s/>Γ-<text:s/>Οικονομικών<text:s/>Στοιχείων<text:s/>Φορέων</text:span></text:p>
      <text:p text:style-name="P33"><text:span text:style-name="T33_1">5.<text:s/>Διαδημοτικό<text:s/>Λιμενικό<text:s/>Ταμείο<text:s/>Λέσβου<text:s/>Ταχ.<text:s/>Δ/νση:<text:s/>Επιβατηγός<text:s/>Λιμένας<text:s/>Μυτιλήνης<text:s/>ΤΚ<text:s/>811<text:s/>00<text:s/>Μυτιλήνη</text:span></text:p>
      <text:p text:style-name="P34"><text:span text:style-name="T34_1">ΙΙ<text:s/></text:span><text:span text:style-name="T34_2">ΓΙΑ<text:s/>ΚΟΙΝΟΠΟΙΗΣΗ</text:span></text:p>
      <text:p text:style-name="P35"><text:span text:style-name="T35_1">1.<text:s/>Πολιτικό<text:s/>Γραφείο<text:s/>κου<text:s/>Πρωθυπουργού<text:s/>(Μέγαρο<text:s/>Βουλής)</text:span></text:p>
      <text:p text:style-name="P36"><text:span text:style-name="T36_1">2.<text:s/>Γραφείο<text:s/>Υπουργού</text:span></text:p>
      <text:p text:style-name="P37"><text:span text:style-name="T37_1">3.<text:s/>Γραφείο<text:s/>Υφυπουργού</text:span></text:p>
      <text:p text:style-name="P38"><text:span text:style-name="T38_1">4.<text:s/>Περιοδικό<text:s/>«Φορολογική<text:s/>Επιθεώρηση»</text:span></text:p>
      <text:p text:style-name="P39"><text:span text:style-name="T39_1">ΙΙΙ<text:s/>ΕΣΩΤΕΡΙΚΗ<text:s/>ΔΙΑΝΟΜΗ<text:s/></text:span><text:span text:style-name="T39_2">:</text:span></text:p>
      <text:p text:style-name="P40"><text:span text:style-name="T40_1">1.<text:s/>Γραφείο<text:s/>κ.<text:s/>Διοικητή<text:s/>της<text:s/>Α.Α.Δ.Ε</text:span></text:p>
      <text:p text:style-name="P41"><text:span text:style-name="T41_1">2.<text:s/>Γραφείο<text:s/>κ.<text:s/>Γεν.<text:s/>Δ/ντή<text:s/>Φορολογικής<text:s/>Διοίκησης</text:span></text:p>
      <text:p text:style-name="P42"><text:span text:style-name="T42_1">3.<text:s/>ΔΠΕΙΣΠΡ<text:s/>–Τμήμα<text:s/>Α΄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