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1.α/οικ.<text:s/>35223</text:span></text:p>
      <text:p text:style-name="P2"><text:span text:style-name="T2_1">Τροποποίηση<text:s/>της<text:s/>υπ’<text:s/>αρ.<text:s/>Β1α/οικ.19627/19.03.2020<text:s/>κοινής<text:s/>απόφασης<text:s/>των<text:s/>Υπουργών<text:s/>Οικονομικών<text:s/>και<text:s/>Υγείας,<text:s/>«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»<text:s/>(Β’394),<text:s/>όπως<text:s/>τροποποιήθηκε<text:s/>και<text:s/>ισχύει.</text:span></text:p>
      <text:p text:style-name="P3"><text:span text:style-name="T3_1">ΟΙ<text:s/>ΥΠΟΥΡΓΟΙ<text:s/>ΟΙΚΟΝΟΜΙΚΩΝ<text:s/>-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πέμπτο<text:s/>της<text:s/>από<text:s/>25.2.2020<text:s/>Πράξης<text:s/>Νομοθετικού<text:s/>Περιεχομένου<text:s/>«Κατεπείγοντα<text:s/>μέτρα<text:s/>αποφυγής<text:s/>και<text:s/>περιορισμού<text:s/>της<text:s/>διάδοσης<text:s/>κορωνοϊού»<text:s/>(Α’<text:s/>42),<text:s/>η<text:s/>οποία<text:s/>κυρώθηκε<text:s/>με<text:s/>τον<text:s/>με<text:s/>το<text:s/>άρθρο<text:s/>1<text:s/>του<text:s/>ν.<text:s/>4682/2020<text:s/>(Α’<text:s/>76).</text:span></text:p>
      <text:p text:style-name="P6"><text:span text:style-name="T6_1">2.<text:s/>Τις<text:s/>διατάξεις<text:s/>του<text:s/>ν.<text:s/>3918/2011<text:s/>«Διαρθρωτικές<text:s/>αλλαγές<text:s/>στο<text:s/>σύστημα<text:s/>υγείας<text:s/>και<text:s/>άλλες<text:s/>διατάξεις<text:s/>»<text:s/>(Α’<text:s/>31).</text:span></text:p>
      <text:p text:style-name="P7"><text:span text:style-name="T7_1">3.<text:s/>Το<text:s/>άρθρο<text:s/>90<text:s/>του<text:s/>π.δ.<text:s/>63/2005<text:s/>«Κώδικας<text:s/>Νομοθεσίας<text:s/>για<text:s/>την<text:s/>Κυβέρνηση<text:s/>και<text:s/>τα<text:s/>κυβερνητικά<text:s/>όργανα»<text:s/>(Α’<text:s/>98)<text:s/>και<text:s/>την<text:s/>περ.<text:s/>22<text:s/>του<text:s/>άρθρου<text:s/>119<text:s/>του<text:s/>ν.<text:s/>4622/2019<text:s/>(Α’133).</text:span></text:p>
      <text:p text:style-name="P8"><text:span text:style-name="T8_1">4.<text:s/>Το<text:s/>π.δ.<text:s/>121/2017<text:s/>«Οργανισμός<text:s/>του<text:s/>Υπουργείου<text:s/>Υγείας»<text:s/>(Α’<text:s/>148).</text:span></text:p>
      <text:p text:style-name="P9"><text:span text:style-name="T9_1">5.<text:s/>Το<text:s/>π.δ.<text:s/>142/2017<text:s/>«Οργανισμός<text:s/>του<text:s/>Υπουργείου<text:s/>Οικονομικών»<text:s/>(Α’<text:s/>181).</text:span></text:p>
      <text:p text:style-name="P10"><text:span text:style-name="T10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1"><text:span text:style-name="T11_1">7.<text:s/>Την<text:s/>υπ’<text:s/>αρ.<text:s/>340/18.07.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όδωρο<text:s/>Σκυλακάκη»<text:s/>(Β’<text:s/>3051).</text:span></text:p>
      <text:p text:style-name="P12"><text:span text:style-name="T12_1">8.<text:s/>Την<text:s/>υπ’<text:s/>αρ.<text:s/>Β1α/οικ.19627/19.03.2020<text:s/>κοινή<text:s/>απόφαση<text:s/>των<text:s/>Υπουργών<text:s/>Οικονομικών<text:s/>και<text:s/>Υγείας<text:s/>(Β’<text:s/>934)<text:s/>«Έκτακτη<text:s/>οικονομική<text:s/>ενίσχυση<text:s/>στα<text:s/>πλαίσια<text:s/>των<text:s/>μέτρων<text:s/>αποφυγής<text:s/>και<text:s/>περιορισμού<text:s/>της<text:s/>διάδοσης<text:s/>του<text:s/>κορωνοϊού»,<text:s/>όπως<text:s/>τροποποιήθηκε<text:s/>και<text:s/>συμπληρώθηκε<text:s/>με<text:s/>την<text:s/>υπ’<text:s/>αρ.<text:s/>Β1.α/οικ.<text:s/>30201/14-5-2020<text:s/>κοινή<text:s/>υπουργική<text:s/>απόφαση<text:s/>(Β’<text:s/>1940).</text:span></text:p>
      <text:p text:style-name="P13"><text:span text:style-name="T13_1">9.<text:s/>Την<text:s/>υπ’<text:s/>αρ.<text:s/>Β1α/οικ.32653/26.5.2020<text:s/>εισήγηση<text:s/>του<text:s/>άρθρου<text:s/>24<text:s/>παρ.<text:s/>5<text:s/>περ.<text:s/>(ε)<text:s/>του<text:s/>ν.<text:s/>4270/2014<text:s/>(Α’<text:s/>143),<text:s/>όπως<text:s/>ισχύει,<text:s/>σύμφωνα<text:s/>με<text:s/>την<text:s/>οποία<text:s/>από<text:s/>το<text:s/>περιεχόμενο<text:s/>της<text:s/>παρούσας<text:s/>δεν<text:s/>προκαλείται<text:s/>δαπάνη<text:s/>σε<text:s/>βάρος<text:s/>του<text:s/>κρατικού<text:s/>προϋπολογισμού<text:s/>και<text:s/>του<text:s/>προϋπολογισμού<text:s/>των<text:s/>εποπτευόμενων<text:s/>φορέων.</text:span></text:p>
      <text:p text:style-name="P14"><text:span text:style-name="T14_1">10.<text:s/>Το<text:s/>από<text:s/>26/05/2020<text:s/>ηλεκτρονικό<text:s/>μήνυμα<text:s/>του<text:s/>γραφείου<text:s/>υπουργού<text:s/>με<text:s/>θέμα<text:s/>«Έκτακτη<text:s/>οικονομική<text:s/>ενίσχυση».</text:span></text:p>
      <text:p text:style-name="P15"><text:span text:style-name="T15_1">11.<text:s/>Την<text:s/>ανάγκη<text:s/>τροποποίησης<text:s/>της<text:s/>υπ’<text:s/>αρ.<text:s/>Β1α/<text:s/>οικ.19627/19.03.2020<text:s/>κοινής<text:s/>υπουργικής<text:s/>απόφασης<text:s/>(Β’<text:s/>934)<text:s/>και<text:s/>της<text:s/>διάθεσης<text:s/>του<text:s/>ποσού<text:s/>των<text:s/>δέκα<text:s/>εκατομμυρίων<text:s/>ευρώ<text:s/>(10.000.000€)<text:s/>-που<text:s/>προορίζονταν<text:s/>για<text:s/>την<text:s/>αποζημίωση<text:s/>της<text:s/>πρόσθετης<text:s/>απασχόλησης<text:s/>του<text:s/>επιπλέον<text:s/>προσωπικού<text:s/>των<text:s/>Νοσοκομείωνγια<text:s/>την<text:s/>αγορά<text:s/>ατομικών<text:s/>ειδών<text:s/>προστασίας<text:s/>από<text:s/>τον<text:s/>κορωνοϊό.</text:span></text:p>
      <text:p text:style-name="P16"><text:span text:style-name="T16_1">12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Την<text:s/>τροποποίηση<text:s/>της<text:s/>υπ’<text:s/>αρ.<text:s/>Β1α/οικ.19627/19.03.2020<text:s/>κοινής<text:s/>απόφασης<text:s/>των<text:s/>Υπουργών<text:s/>Οικονομικών<text:s/>και<text:s/>Υγείας<text:s/>(Β’<text:s/>934),<text:s/>όπως<text:s/>τροποποιήθηκε<text:s/>και<text:s/>ισχύει,<text:s/>ως<text:s/>ακολούθως:</text:span></text:p>
      <text:p text:style-name="P18"><text:span text:style-name="T18_1">Αντικαθιστούμε<text:s/>τα<text:s/>εδάφια:</text:span></text:p>
      <text:p text:style-name="P19"><text:span text:style-name="T19_1">«Ποσό<text:s/>δέκα<text:s/>πέντε<text:s/>εκατομμυρίων<text:s/>ευρώ<text:s/>(15.000.000€)<text:s/>για<text:s/>την<text:s/>αγορά<text:s/>ατομικών<text:s/>ειδών<text:s/>προστασίας<text:s/>από<text:s/>τον<text:s/>COVID-19.</text:span></text:p>
      <text:p text:style-name="P20"><text:span text:style-name="T20_1">Ποσό<text:s/>δέκα<text:s/>εκατομμυρίων<text:s/>ευρώ<text:s/>(10.000.000€)<text:s/>για<text:s/>αποζημίωση<text:s/>πρόσθετης<text:s/>απασχόλησης<text:s/>του<text:s/>επιπλέον<text:s/>προσωπικού<text:s/>των<text:s/>Νοσοκομείων<text:s/>(εφημερίες<text:s/>-<text:s/>υπερωρίες)»<text:s/>με<text:s/>το<text:s/>εδάφιο:</text:span></text:p>
      <text:p text:style-name="P21"><text:span text:style-name="T21_1">«Ποσό<text:s/>είκοσι<text:s/>πέντε<text:s/>εκατομμυρίων<text:s/>ευρώ<text:s/>(25.000.000€)<text:s/>για<text:s/>την<text:s/>αγορά<text:s/>ατομικών<text:s/>ειδών<text:s/>προστασίας<text:s/>και<text:s/>υλικών».</text:span></text:p>
      <text:p text:style-name="P22"><text:span text:style-name="T22_1">Κατά<text:s/>τα<text:s/>λοιπά,<text:s/>η<text:s/>υπ’<text:s/>αρ.<text:s/>Β1α/οικ.19627/19.03.2020<text:s/>κοινή<text:s/>απόφαση<text:s/>των<text:s/>Υπουργών<text:s/>Οικονομικών<text:s/>και<text:s/>Υγείας,<text:s/>ισχύει<text:s/>ως<text:s/>έχει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9<text:s/>Ιουνίου<text:s/>2020</text:span></text:p>
      <text:p text:style-name="P25"><text:span text:style-name="T25_1">Οι<text:s/>Υπουργοί</text:span></text:p>
      <text:p text:style-name="P26"><text:span text:style-name="T26_1">Ο<text:s/>Υφυπουργός<text:s/>Οικονομικών<text:s/>Υγείας</text:span></text:p>
      <text:p text:style-name="P27"><text:span text:style-name="T27_1">ΘΕΟΔΩΡΟΣ<text:s/>ΣΚΥΛΑΚΑΚΗΣ<text:s/>ΒΑΣΙΛΕΙΟΣ<text:s/>ΚΙΚΙ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