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T68_4" style:family="text">
      <style:text-properties fo:language="el" fo:language-asian="el"/>
    </style:style>
    <style:style style:name="T68_5" style:family="text"/>
    <style:style style:name="T68_6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T76_4" style:family="text">
      <style:text-properties fo:language="el" fo:language-asian="el"/>
    </style:style>
    <style:style style:name="T76_5" style:family="text"/>
    <style:style style:name="T76_6" style:family="text" style:parent-style-name="Internet_20_link">
      <style:text-properties fo:color="#0000ee" fo:language="el" fo:language-asian="el"/>
    </style:style>
    <style:style style:name="T76_7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ΥΠΟΙΚ<text:s/>10/06/2020</text:span></text:p>
      <text:p text:style-name="P2"><text:span text:style-name="T2_1">Α.<text:s/>Π.:<text:s/>57856<text:s/>ΕΞ<text:s/>2020</text:span></text:p>
      <text:p text:style-name="P3"><text:span text:style-name="T3_1">ΕΛΛΗΝΙΚΗ<text:s/>ΔΗΜΟΚΡΑΤΙΑ</text:span></text:p>
      <text:p text:style-name="P4"><text:span text:style-name="T4_1">1.ΥΠΟΥΡΓΕΙΟ<text:s/>ΟΙΚΟΝΟΜΙΚΩΝ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3.ΥΠΟΥΡΓΕΙΟ<text:s/>ΑΝΑΠΤΥΞΗΣ<text:s/>ΚΑΙ<text:s/>ΕΠΕΝΔΥΣΕΩΝ</text:span></text:p>
      <text:p text:style-name="P8"><text:span text:style-name="T8_1">4.ΥΠΟΥΡΓΕΙΟ<text:s/>ΕΡΓΑΣΙΑΣ<text:s/>ΚΑΙ<text:s/>ΚΟΙΝΩΝΙΚΩΝ</text:span></text:p>
      <text:p text:style-name="P9"><text:span text:style-name="T9_1">ΥΠΟΘΕΣΕΩΝ</text:span></text:p>
      <text:p text:style-name="P10"><text:span text:style-name="T10_1">ΠΡΟΣ<text:s/>Ως<text:s/>Πίνακας<text:s/>Διανομής</text:span></text:p>
      <text:p text:style-name="P11"><text:span text:style-name="T11_1">ΘΕΜΑ:<text:s/>Τροποποίηση<text:s/>της<text:s/>αριθμ.<text:s/>39162<text:s/>ΕΞ<text:s/>2020/15.4.2020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Υποθέ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»<text:s/>(Β΄1457)</text:span></text:p>
      <text:p text:style-name="P12"><text:span text:style-name="T12_1">ΑΠΟΦΑΣΗ</text:span></text:p>
      <text:p text:style-name="P13"><text:span text:style-name="T13_1">ΟΙ<text:s/>ΥΠΟΥΡΓΟΙΟΙΚΟΝΟΜΙΚΩΝ,<text:s/>ΑΝΑΠΤΥΞΗΣ<text:s/>ΚΑΙ<text:s/>ΕΠΕΝΔΥΣΕΩΝΚΑΙ<text:s/>ΕΡΓΑΣΙΑΣ<text:s/>ΚΑΙ<text:s/>ΚΟΙΝΩΝΙΚΩΝ<text:s/>ΥΠΟΘΕΣΕ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.<text:s/>1<text:s/>του<text:s/>άρθρου<text:s/>όγδο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68),<text:s/>η<text:s/>οποία<text:s/>κυρώθηκε<text:s/>με<text:s/>το<text:s/>άρθρο<text:s/>1<text:s/>του<text:s/>ν.4683/2020<text:s/>(Α΄83),<text:s/>όπως<text:s/>αυτή<text:s/>αντικαταστάθηκε<text:s/>με<text:s/>το<text:s/>άρθρο<text:s/>πρώ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΄<text:s/>84)<text:s/>και<text:s/>τροποποιήθηκε<text:s/>με<text:s/>το<text:s/>άρθρο<text:s/>4<text:s/>του<text:s/>ν.4684/2020<text:s/>«Κύρωση<text:s/>της<text:s/>από<text:s/>30.3.2020<text:s/>Π.Ν.Π.<text:s/>«Μέτρα<text:s/>αντιµετώπισης<text:s/>της<text:s/>πανδηµίας<text:s/>του<text:s/>κορωνοϊού<text:s/>COVID-19<text:s/>και<text:s/>άλλες<text:s/>κατεπείγουσες<text:s/>διατάξεις»<text:s/>(A΄75)<text:s/>και<text:s/>άλλες<text:s/>διατάξεις»<text:s/>(Α΄86).</text:span></text:p>
      <text:p text:style-name="P16"><text:span text:style-name="T16_1">2.<text:s/>Τις<text:s/>διατάξεις<text:s/>του<text:s/>άρθρου<text:s/>έκτ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68),<text:s/>η<text:s/>οποία<text:s/>κυρώθηκε<text:s/>με<text:s/>το<text:s/>άρθρο<text:s/>1<text:s/>του<text:s/>ν.4683/2020<text:s/>(Α΄83).</text:span></text:p>
      <text:p text:style-name="P17"><text:span text:style-name="T17_1">3.<text:s/>Τις<text:s/>διατάξεις<text:s/>του<text:s/>άρθρου<text:s/>12<text:s/>του<text:s/>ν.4690/2020<text:s/>«Κύρωση:<text:s/>α)<text:s/>της<text:s/>από<text:s/>13.4.2020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΄<text:s/>84)<text:s/>και<text:s/>β)<text:s/>της<text:s/>από<text:s/>1.5.2020<text:s/>Π.Ν.Π.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<text:s/>και<text:s/>άλλες<text:s/>διατάξεις<text:s/>(Α΄104).</text:span></text:p>
      <text:p text:style-name="P18"><text:span text:style-name="T18_1">4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<text:s/>άρθρο<text:s/>41.</text:span></text:p>
      <text:p text:style-name="P19"><text:span text:style-name="T19_1">5.<text:s/>Τις<text:s/>διατάξεις<text:s/>του<text:s/>ν.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»<text:s/>(Α΄265).</text:span></text:p>
      <text:p text:style-name="P20"><text:span text:style-name="T20_1">6.<text:s/>Τις<text:s/>διατάξεις<text:s/>του<text:s/>ν.<text:s/>4174/2013<text:s/>«Φορολογικές<text:s/>διαδικασίες<text:s/>και<text:s/>άλλες<text:s/>διατάξεις»<text:s/>(Α΄170<text:s/>-<text:s/>Κ.Φ.Δ.),<text:s/>όπως<text:s/>ισχύουν.</text:span></text:p>
      <text:p text:style-name="P21"><text:span text:style-name="T21_1">7.<text:s/>Τις<text:s/>διατάξεις<text:s/>του<text:s/>ν.δ.<text:s/>356/1974<text:s/>«Περί<text:s/>Κώδικος<text:s/>Εισπράξεως<text:s/>Δημοσίων<text:s/>Εσόδων»<text:s/>(Α΄90<text:s/>–<text:s/>Κ.Ε.Δ.Ε.),<text:s/>ιδίως<text:s/>το<text:s/>άρθρο<text:s/>83,<text:s/>όπως<text:s/>ισχύουν.</text:span></text:p>
      <text:p text:style-name="P22"><text:span text:style-name="T22_1">8.<text:s/>Τις<text:s/>διατάξεις<text:s/>του<text:s/>Κανονισμού<text:s/>1303/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<text:s/>(ΕΕ<text:s/>L<text:s/>347<text:s/>της<text:s/>20.12.13).</text:span></text:p>
      <text:p text:style-name="P23"><text:span text:style-name="T23_1">9.<text:s/>Την<text:s/>Ανακοίνωση<text:s/>της<text:s/>Ευρωπαϊκής<text:s/>Επιτροπής<text:s/>(ΕΕ)<text:s/>αριθ.<text:s/>C(2020)<text:s/>1863<text:s/>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ου<text:s/>COVID-19»,<text:s/>όπως<text:s/>τροποποιήθηκε<text:s/>με<text:s/>την<text:s/>Ανακοίνωση<text:s/>της<text:s/>ΕΕ<text:s/>αριθ.<text:s/>C(2020)2215/3.4.2020.</text:span></text:p>
      <text:p text:style-name="P24"><text:span text:style-name="T24_1">10.<text:s/>Την<text:s/>αριθμ.<text:s/>C(2020)<text:s/>3189<text:s/>final/<text:s/>11.5.2020<text:s/>εγκριτική<text:s/>απόφαση<text:s/>της<text:s/>Ευρωπαϊκής<text:s/>Επιτροπής.</text:span></text:p>
      <text:p text:style-name="P25"><text:span text:style-name="T25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27"><text:span text:style-name="T27_1">13.<text:s/>Το<text:s/>π.δ.<text:s/>142/2017<text:s/>(Α΄181)<text:s/>«Οργανισμός<text:s/>Υπουργείου<text:s/>Οικονομικών»<text:s/>όπως<text:s/>τροποποιήθηκε<text:s/>με<text:s/>το<text:s/>άρθρο<text:s/>1<text:s/>του<text:s/>π.δ.<text:s/>84/2019<text:s/>(Α΄<text:s/>123).</text:span></text:p>
      <text:p text:style-name="P28"><text:span text:style-name="T28_1">14.<text:s/>Το<text:s/>π.δ.<text:s/>147/2017<text:s/>(Α΄<text:s/>192)<text:s/>«Οργανισμός<text:s/>του<text:s/>Υπουργείου<text:s/>Οικονομίας<text:s/>&amp;<text:s/>Ανάπτυξης»<text:s/>όπως<text:s/>τροποποιήθηκε<text:s/>με<text:s/>το<text:s/>άρθρο<text:s/>2<text:s/>του<text:s/>π.δ.<text:s/>84/2019<text:s/>(Α΄<text:s/>123).</text:span></text:p>
      <text:p text:style-name="P29"><text:span text:style-name="T29_1">15.<text:s/>Το<text:s/>π.δ.<text:s/>134/2017<text:s/>(Α΄<text:s/>168)<text:s/>«Οργανισμός<text:s/>του<text:s/>Υπουργείου<text:s/>Εργασίας<text:s/>&amp;<text:s/>Κοινωνικών<text:s/>Υποθέσεων»<text:s/>όπως<text:s/>τροποποιήθηκε<text:s/>με<text:s/>το<text:s/>άρθρο<text:s/>7<text:s/>του<text:s/>π.δ.<text:s/>84/2019<text:s/>(Α΄<text:s/>123).</text:span></text:p>
      <text:p text:style-name="P30"><text:span text:style-name="T30_1">1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΄<text:s/>98).</text:span></text:p>
      <text:p text:style-name="P31"><text:span text:style-name="T31_1">17.<text:s/>Την<text:s/>αριθ.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2"><text:span text:style-name="T32_1">18.<text:s/>Την<text:s/>αριθμ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33"><text:span text:style-name="T33_1">19.<text:s/>Την<text:s/>αριθμ.<text:s/>340/26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΄3051).</text:span></text:p>
      <text:p text:style-name="P34"><text:span text:style-name="T34_1">20.<text:s/>Την<text:s/>αριθ.<text:s/>47/18.07.2019<text:s/>(Β΄<text:s/>3100)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.</text:span></text:p>
      <text:p text:style-name="P35"><text:span text:style-name="T35_1">21.<text:s/>Την<text:s/>υπ’<text:s/>αριθ.<text:s/>Δ.ΟΡΓ.<text:s/>Α<text:s/>1036960<text:s/>ΕΞ<text:s/>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6"><text:span text:style-name="T36_1">22.<text:s/>Την<text:s/>Απόφαση<text:s/>Υπουργού<text:s/>Οικονομικών,<text:s/>ΠΟΛ<text:s/>1140/2006,<text:s/>«Δικαιολογητικά<text:s/>εξόφλησης<text:s/>τίτλων<text:s/>πληρωμής<text:s/>ή<text:s/>επιστροφής<text:s/>–<text:s/>εξόφληση<text:s/>με<text:s/>εντολή<text:s/>μεταφοράς,<text:s/>ρυθμίσεις<text:s/>θεμάτων<text:s/>εξόφλησης<text:s/>τίτλων<text:s/>πληρωμής<text:s/>ή<text:s/>επιστροφής»<text:s/>(Β΄<text:s/>1862),<text:s/>όπως<text:s/>ισχύει.</text:span></text:p>
      <text:p text:style-name="P37"><text:span text:style-name="T37_1">23.<text:s/>Την<text:s/>αριθμ.<text:s/>39162<text:s/>ΕΞ<text:s/>2020/15.4.2020<text:s/>κοινή<text:s/>απόφαση<text:s/>των<text:s/>Υπουργών<text:s/>Οικονομικών,<text:s/>Ανάπτυξης<text:s/>και<text:s/>Επενδύσεων<text:s/>και<text:s/>Εργασίας<text:s/>και<text:s/>Κοινωνικών<text:s/>Ασφαλίσεων<text:s/>«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»<text:s/>(Β΄1457),<text:s/>όπως<text:s/>τροποποιήθηκε<text:s/>με<text:s/>τις<text:s/>αριθμ.<text:s/>ΓΔΟΥ88/24.4.2020<text:s/>(Β΄1578)<text:s/>και<text:s/>ΓΔΟΥ89/25.4.2020<text:s/>(Β΄1587)<text:s/>όμοιες<text:s/>αποφάσεις.</text:span></text:p>
      <text:p text:style-name="P38"><text:span text:style-name="T38_1">24.<text:s/>Την<text:s/>ΑΠ<text:s/>55801<text:s/>ΕΞ<text:s/>2020/4.6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9"><text:span text:style-name="T39_1">25.<text:s/>Την<text:s/>ανάγκη<text:s/>στήριξης<text:s/>της<text:s/>απασχόλησης<text:s/>και<text:s/>αποφυγής<text:s/>απωλειών<text:s/>θέσεων<text:s/>εργασίας.</text:span></text:p>
      <text:p text:style-name="P40"><text:span text:style-name="T40_1">26.<text:s/>Το<text:s/>γεγονός<text:s/>ότι<text:s/>από<text:s/>την<text:s/>παρούσα<text:s/>δεν<text:s/>προκαλείται<text:s/>επιπλέον<text:s/>δαπάνη<text:s/>πέραν<text:s/>αυτής<text:s/>που<text:s/>έχει<text:s/>προβλεφθεί<text:s/>κατά<text:s/>την<text:s/>έκδοση<text:s/>της<text:s/>αριθμ.<text:s/>39162<text:s/>ΕΞ<text:s/>2020/15.4.2020<text:s/>κοινής<text:s/>απόφασης<text:s/>των<text:s/>Υπουργών<text:s/>Οικονομικών,<text:s/>Ανάπτυξης<text:s/>και<text:s/>Επενδύσεων<text:s/>και<text:s/>Εργασίας<text:s/>και<text:s/>Κοινωνικών<text:s/>Ασφαλίσεων.</text:span></text:p>
      <text:p text:style-name="P41"><text:span text:style-name="T41_1">ΑΠΟΦΑΣΙΖΟΥΜΕ</text:span></text:p>
      <text:p text:style-name="P42"><text:span text:style-name="T42_1">Η<text:s/>με<text:s/>αριθμ.<text:s/>39162<text:s/>ΕΞ<text:s/>2020/15.4.2020<text:s/>κοινή<text:s/>απόφαση<text:s/>των<text:s/>Υπουργών<text:s/>Οικονομικών,<text:s/>Ανάπτυξης<text:s/>και<text:s/>Επενδύσεων<text:s/>και<text:s/>Εργασίας<text:s/>και<text:s/>Κοινωνικών<text:s/>Ασφαλίσεων,<text:s/>όπως<text:s/>τροποποιήθηκε<text:s/>με<text:s/>τις<text:s/>αριθ.<text:s/>ΓΔΟΥ88/24.4.2020<text:s/>και<text:s/>ΓΔΟΥ89/25.4.2020<text:s/>όμοιες,<text:s/>τροποποιείται<text:s/>ως<text:s/>εξής:</text:span></text:p>
      <text:p text:style-name="P43"><text:span text:style-name="T43_1">1.<text:s/>Στο<text:s/>άρθρο<text:s/>1<text:s/>προστίθεται<text:s/>παράγραφος<text:s/>3<text:s/>ως<text:s/>εξής:</text:span></text:p>
      <text:p text:style-name="P44"><text:span text:style-name="T44_1">«Η<text:s/>αποζημίωση<text:s/>της<text:s/>παρ.<text:s/>1<text:s/>του<text:s/>παρόντος<text:s/>χορηγείται<text:s/>με<text:s/>βάση<text:s/>την<text:s/>αριθ.<text:s/>C(2020)<text:s/>1863<text:s/>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όπως<text:s/>τροποποιήθηκε<text:s/>με<text:s/>την<text:s/>Ανακοίνωση<text:s/>της<text:s/>ΕΕ<text:s/>αριθ.<text:s/>C(2020)2215/3.4.2020<text:s/>(Προσωρινό<text:s/>Πλαίσιο),<text:s/>και<text:s/>ειδικότερα<text:s/>το<text:s/>Τμήμα<text:s/>3.10<text:s/>αυτής,<text:s/>καθώς<text:s/>και<text:s/>την<text:s/>αριθμ.<text:s/>C(2020)<text:s/>3189<text:s/>final/11.05.2010<text:s/>εγκριτική<text:s/>απόφαση<text:s/>της<text:s/>Ευρωπαϊκής<text:s/>Επιτροπής.»</text:span></text:p>
      <text:p text:style-name="P45"><text:span text:style-name="T45_1">2.<text:s/>Στο<text:s/>άρθρο<text:s/>2<text:s/>μετά<text:s/>τη<text:s/>φράση<text:s/>«οι<text:s/>ιδιοκτήτες<text:s/>ατομικών<text:s/>επιχειρήσεων»<text:s/>προστίθεται<text:s/>η<text:s/>φράση<text:s/>«οι<text:s/>συμπλοιοκτησίες,<text:s/>οι<text:s/>κοινωνίες<text:s/>αστικού<text:s/>ή<text:s/>κληρονομικού<text:s/>δικαίου<text:s/>κερδοσκοπικού<text:s/>χαρακτήρα<text:s/>με<text:s/>εξαίρεση<text:s/>τις<text:s/>κοινωνίες<text:s/>κληρονόμων<text:s/>εταίρων<text:s/>Ε.Π.Ε.».</text:span></text:p>
      <text:p text:style-name="P46"><text:span text:style-name="T46_1">3.<text:s/>Στην<text:s/>περίπτωση<text:s/>α)<text:s/>της<text:s/>παραγράφου<text:s/>1<text:s/>του<text:s/>άρθρου<text:s/>3<text:s/>προστίθεται<text:s/>εδάφιο<text:s/>ως<text:s/>εξής:</text:span></text:p>
      <text:p text:style-name="P47"><text:span text:style-name="T47_1">«Ειδικά<text:s/>οι<text:s/>επιχειρήσεις<text:s/>θαλάσσιας<text:s/>αλιείας,<text:s/>έχουν<text:s/>υποβάλει<text:s/>μέχρι<text:s/>και<text:s/>την<text:s/>20η<text:s/>Μαρτίου<text:s/>2020<text:s/>δήλωση<text:s/>φορολογίας<text:s/>εισοδήματος<text:s/>του<text:s/>φορολογικού<text:s/>έτους<text:s/>2018.»</text:span></text:p>
      <text:p text:style-name="P48"><text:span text:style-name="T48_1">4.<text:s/>Στην<text:s/>παράγραφο<text:s/>1<text:s/>του<text:s/>άρθρου<text:s/>3<text:s/>προστίθεται<text:s/>περίπτωση<text:s/>στ’<text:s/>ως<text:s/>εξής:</text:span></text:p>
      <text:p text:style-name="P49"><text:span text:style-name="T49_1">«στ)<text:s/>η<text:s/>επιχείρηση<text:s/>η<text:s/>οποία<text:s/>πραγματοποιεί<text:s/>απαλλασσόμενες<text:s/>από<text:s/>το<text:s/>ΦΠΑ<text:s/>πράξεις<text:s/>(εκροές)<text:s/>χωρίς<text:s/>δικαίωμα<text:s/>έκπτωσης<text:s/>και<text:s/>απαλλασσόμενες<text:s/>από<text:s/>το<text:s/>ΦΠΑ<text:s/>πράξεις<text:s/>(εκροές)<text:s/>με<text:s/>δικαίωμα<text:s/>έκπτωσης<text:s/>και<text:s/>υπέβαλε<text:s/>αίτηση<text:s/>για<text:s/>τη<text:s/>χορήγηση<text:s/>αποζημίωσης<text:s/>ειδικού<text:s/>σκοπού,<text:s/>η<text:s/>οποία<text:s/>απερρίφθη<text:s/>λόγω<text:s/>υποβολής<text:s/>μηδενικών<text:s/>δηλώσεων<text:s/>ΦΠΑ<text:s/>καθ’<text:s/>όλη<text:s/>την<text:s/>περίοδο<text:s/>από<text:s/>1η<text:s/>Απριλίου<text:s/>2019<text:s/>έως<text:s/>29η<text:s/>Φεβρουαρίου<text:s/>2020,<text:s/>και<text:s/>από<text:s/>1η<text:s/>Απριλίου<text:s/>2019<text:s/>και<text:s/>μετά<text:s/>έχει<text:s/>πραγματοποιήσει<text:s/>απαλλασσόμενες<text:s/>από<text:s/>το<text:s/>ΦΠΑ<text:s/>πράξεις<text:s/>(εκροές)<text:s/>χωρίς<text:s/>δικαίωμα<text:s/>έκπτωσης<text:s/>ή<text:s/>απαλλασσόμενες<text:s/>από<text:s/>το<text:s/>ΦΠΑ<text:s/>με<text:s/>δικαίωμα<text:s/>έκπτωσης,<text:s/>οι<text:s/>οποίες<text:s/>περιλαμβάνονται<text:s/>στη<text:s/>δήλωση<text:s/>ΦΠΑ<text:s/>στον<text:s/>κωδικό<text:s/>310<text:s/>και<text:s/>349<text:s/>αντίστοιχα,<text:s/>δύναται<text:s/>να<text:s/>υποβάλει<text:s/>εκ<text:s/>νέου<text:s/>αίτηση<text:s/>μέχρι<text:s/>και<text:s/>την<text:s/>17η<text:s/>Ιουνίου<text:s/>2020<text:s/>για<text:s/>τη<text:s/>χορήγηση<text:s/>της<text:s/>αποζημίωσης<text:s/>ειδικού<text:s/>σκοπού,<text:s/>εφόσον,<text:s/>κατά<text:s/>τον<text:s/>χρόνο<text:s/>υποβολής<text:s/>της<text:s/>αίτησης,<text:s/>η<text:s/>επιχείρηση<text:s/>έχει<text:s/>τροποποιήσει<text:s/>τις<text:s/>δηλώσεις<text:s/>ΦΠΑ<text:s/>περιόδων<text:s/>από<text:s/>1η<text:s/>Απριλίου<text:s/>2019<text:s/>και<text:s/>μετά,<text:s/>περιλαμβάνοντας<text:s/>σε<text:s/>αυτές,<text:s/>στους<text:s/>κωδικούς<text:s/>310,311,312<text:s/>και<text:s/>349,<text:s/>ποσά<text:s/>που<text:s/>αφορούν<text:s/>τις<text:s/>ως<text:s/>άνω<text:s/>απαλλασσόμενες<text:s/>και<text:s/>χωρίς<text:s/>δικαίωμα<text:s/>ή<text:s/>με<text:s/>δικαίωμα<text:s/>έκπτωσης<text:s/>πράξεις<text:s/>(εκροές),<text:s/>υπό<text:s/>την<text:s/>προϋπόθεση<text:s/>ότι<text:s/>πληρούνται<text:s/>οι<text:s/>λοιπές<text:s/>προϋποθέσεις.»</text:span></text:p>
      <text:p text:style-name="P50"><text:span text:style-name="T50_1">5.<text:s/>Το<text:s/>τελευταίο<text:s/>εδάφιο<text:s/>της<text:s/>παραγράφου<text:s/>2<text:s/>του<text:s/>άρθρου<text:s/>3<text:s/>αντικαθίσταται<text:s/>ως<text:s/>εξής:</text:span></text:p>
      <text:p text:style-name="P51"><text:span text:style-name="T51_1">«Ο<text:s/>έλεγχος<text:s/>της<text:s/>τήρησης<text:s/>της<text:s/>παρούσας<text:s/>παραγράφου<text:s/>πραγματοποιείται<text:s/>μετά<text:s/>την<text:s/>καταβολή<text:s/>της<text:s/>αποζημίωσης<text:s/>(ex-post)<text:s/>μέσω<text:s/>του<text:s/>συστήματος<text:s/>ΕΡΓΑΝΗ.»</text:span></text:p>
      <text:p text:style-name="P52"><text:span text:style-name="T52_1">6.<text:s/>Στην<text:s/>παράγραφο<text:s/>1<text:s/>του<text:s/>άρθρου<text:s/>4<text:s/>προστίθεται<text:s/>εδάφιο<text:s/>ως<text:s/>εξής:</text:span></text:p>
      <text:p text:style-name="P53"><text:span text:style-name="T53_1">«Ειδικά<text:s/>για<text:s/>τις<text:s/>συμπλοιοκτησίες<text:s/>και<text:s/>τις<text:s/>κοινωνίες<text:s/>αστικού<text:s/>ή<text:s/>κληρονομικού<text:s/>δικαίου<text:s/>κερδοσκοπικού<text:s/>χαρακτήρα<text:s/>με<text:s/>εξαίρεση<text:s/>τις<text:s/>κοινωνίες<text:s/>κληρονόμων<text:s/>εταίρων<text:s/>Ε.Π.Ε.,<text:s/>η<text:s/>αίτηση<text:s/>για<text:s/>τη<text:s/>χορήγηση<text:s/>της<text:s/>αποζημίωσης<text:s/>υποβάλλεται<text:s/>ηλεκτρονικά<text:s/>στην<text:s/>ηλεκτρονική<text:s/>πλατφόρμα<text:s/>της<text:s/>ΑΑΔΕ<text:s/>«myBusinessSupport»<text:s/>μέχρι<text:s/>και<text:s/>την<text:s/>17η<text:s/>Ιουνίου<text:s/>2020.»</text:span></text:p>
      <text:p text:style-name="P54"><text:span text:style-name="T54_1">7.<text:s/>Στο<text:s/>άρθρο<text:s/>4<text:s/>προστίθενται<text:s/>παράγραφοι<text:s/>4<text:s/>και<text:s/>5<text:s/>ως<text:s/>εξής:</text:span></text:p>
      <text:p text:style-name="P55"><text:span text:style-name="T55_1">«4.<text:s/>Ειδικά<text:s/>οι<text:s/>επιχειρήσεις<text:s/>που<text:s/>στις<text:s/>20.03.2020<text:s/>εντάσσονταν<text:s/>σε<text:s/>μία<text:s/>από<text:s/>τις<text:s/>τέσσερις<text:s/>γενικές<text:s/>κατηγορίες<text:s/>πληττόμενων<text:s/>δραστηριοτήτων,<text:s/>που<text:s/>περιγράφονται<text:s/>στο<text:s/>τέλος<text:s/>του<text:s/>συνημμένου<text:s/>πίνακα,<text:s/>χωρίς<text:s/>αναγραφή<text:s/>ΚΑΔ<text:s/>και<text:s/>είχαν<text:s/>υποβάλει<text:s/>εμπρόθεσμα<text:s/>έως<text:s/>28</text:span><text:span text:style-name="T55_2">η</text:span><text:span text:style-name="T55_3"><text:s/>Απριλίου<text:s/>2020<text:s/>αίτηση<text:s/>για<text:s/>χορήγηση<text:s/>της<text:s/>αποζημίωσης<text:s/>ειδικού<text:s/>σκοπού,<text:s/>δύνανται<text:s/>να<text:s/>εισέλθουν<text:s/>εκ<text:s/>νέου<text:s/>στην<text:s/>πλατφόρμα<text:s/>«myBusinessSupport»<text:s/>μέχρι<text:s/>και<text:s/>την<text:s/>17η<text:s/>Ιουνίου<text:s/>2020<text:s/>και<text:s/>να<text:s/>επιβεβαιώσουν,<text:s/>συμπληρώνοντας<text:s/>ειδικό<text:s/>σχετικό<text:s/>πεδίο,<text:s/>ότι<text:s/>ανήκουν<text:s/>σε<text:s/>μία<text:s/>από<text:s/>τις<text:s/>τέσσερις<text:s/>αυτές<text:s/>γενικές<text:s/>κατηγορίες<text:s/>πληττόμενων<text:s/>κλάδων.<text:s/>Η<text:s/>συμπλήρωση<text:s/>αυτή,<text:s/>επέχει<text:s/>θέση<text:s/>υπεύθυνης<text:s/>δήλωσης<text:s/>του<text:s/>ν.1599/1986.<text:s/>Κατόπιν<text:s/>τούτου<text:s/>και<text:s/>εφόσον<text:s/>πληρούνται<text:s/>και<text:s/>οι<text:s/>λοιπές<text:s/>προϋποθέσεις<text:s/>της<text:s/>παρούσας,<text:s/>λαμβάνουν<text:s/>την<text:s/>αποζημίωση<text:s/>ειδικού<text:s/>σκοπού.</text:span></text:p>
      <text:p text:style-name="P56"><text:span text:style-name="T56_1">5.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ως<text:s/>εξής:</text:span></text:p>
      <text:p text:style-name="P57"><text:span text:style-name="T57_1">α)<text:s/>εάν<text:s/>έχει<text:s/>ήδη<text:s/>λάβει,<text:s/>έως<text:s/>την<text:s/>ημερομηνία<text:s/>δημοσίευσης<text:s/>της<text:s/>παρούσας,<text:s/>την<text:s/>ανωτέρω<text:s/>ενημέρωση<text:s/>από<text:s/>την<text:s/>ΑΑΔΕ,<text:s/>εντός<text:s/>δέκα<text:s/>(10)<text:s/>εργασίμων<text:s/>ημερών<text:s/>από<text:s/>την<text:s/>ενεργοποίηση<text:s/>της<text:s/>πλατφόρμας<text:s/>των<text:s/>αιτημάτων<text:s/>επανεξέτασης<text:s/>στο<text:s/>«myBusinessSupport»,</text:span></text:p>
      <text:p text:style-name="P58"><text:span text:style-name="T58_1">β)<text:s/>εάν<text:s/>δεν<text:s/>έχει<text:s/>λάβει,<text:s/>έως<text:s/>την<text:s/>ημερομηνία<text:s/>δημοσίευσης<text:s/>της<text:s/>παρούσας,<text:s/>την<text:s/>ανωτέρω<text:s/>ενημέρωση<text:s/>από<text:s/>την<text:s/>ΑΑΔΕ,<text:s/>εντός<text:s/>πέντε<text:s/>(5)<text:s/>εργασίμων<text:s/>ημερών<text:s/>από<text:s/>την<text:s/>ημερομηνία<text:s/>παραλαβής<text:s/>της<text:s/>ενημέρωσης.</text:span></text:p>
      <text:p text:style-name="P59"><text:span text:style-name="T59_1">Η<text:s/>αρμόδια<text:s/>υπηρεσία<text:s/>του<text:s/>άρθρου<text:s/>6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άρθρο<text:s/>6<text:s/>της<text:s/>παρούσας<text:s/>απόφασης.»</text:span></text:p>
      <text:p text:style-name="P60"><text:span text:style-name="T60_1">8.<text:s/>Το<text:s/>άρθρο<text:s/>5<text:s/>αντικαθίσταται<text:s/>ως<text:s/>εξής:</text:span></text:p>
      <text:p text:style-name="P61"><text:span text:style-name="T61_1">«</text:span><text:span text:style-name="T61_2">Άρθρο<text:s/>5</text:span></text:p>
      <text:p text:style-name="P62"><text:span text:style-name="T62_1">Ειδικότερα<text:s/>θέματα<text:s/>χρηματοδότησης</text:span></text:p>
      <text:p text:style-name="P63"><text:span text:style-name="T63_1">1.<text:s/>Δικαιούχος,<text:s/>κατά<text:s/>την<text:s/>έννοια<text:s/>του<text:s/>Κανονισμού<text:s/>1303/2013<text:s/>(ΕΕ<text:s/>L<text:s/>347/20.12.13),<text:s/>για<text:s/>τους<text:s/>σκοπούς<text:s/>της<text:s/>παρούσας<text:s/>δράσης,<text:s/>είναι<text:s/>η<text:s/>Γενική<text:s/>Διεύθυνση<text:s/>Οικονομικών<text:s/>Υπηρεσιών<text:s/>του<text:s/>Υπουργείου<text:s/>Οικονομικών.<text:s/>Ειδικότερα<text:s/>θέματα<text:s/>σχετικά<text:s/>με<text:s/>την<text:s/>κάλυψη<text:s/>της<text:s/>δαπάνης<text:s/>της<text:s/>αποζημίωσης<text:s/>ειδικού<text:s/>σκοπού<text:s/>της<text:s/>παρούσας<text:s/>από<text:s/>το<text:s/>Πρόγραμμα<text:s/>Δημοσίων<text:s/>Επενδύσεων,<text:s/>όπως,<text:s/>ιδίως,<text:s/>η<text:s/>διαδικασία<text:s/>ένταξης<text:s/>σχετικού<text:s/>ενάριθμου<text:s/>έργου<text:s/>στο<text:s/>ΠΔΕ,<text:s/>η<text:s/>διαδικασία<text:s/>μεταφοράς<text:s/>των<text:s/>σχετικών<text:s/>πόρων<text:s/>και<text:s/>οι<text:s/>προϋποθέσεις<text:s/>για<text:s/>την<text:s/>ένταξη<text:s/>σε<text:s/>Επιχειρησιακά<text:s/>Προγράμματα<text:s/>του<text:s/>ΕΣΠΑ,<text:s/>ορίζονται<text:s/>στην<text:s/>απόφαση<text:s/>του<text:s/>Υπουργού<text:s/>Ανάπτυξης<text:s/>και<text:s/>Επενδύσεων,<text:s/>που<text:s/>εκδίδεται<text:s/>δυνάμει<text:s/>του<text:s/>άρθρου<text:s/>έκτου<text:s/>της<text:s/>από<text:s/>20.3.2020<text:s/>Πράξης<text:s/>Νομοθετικού<text:s/>Περιεχομένου<text:s/>(Α΄<text:s/>68)<text:s/>και<text:s/>του<text:s/>άρθρου<text:s/>47<text:s/>του<text:s/>ν.<text:s/>4314/2014<text:s/>(Α΄<text:s/>265).</text:span></text:p>
      <text:p text:style-name="P64"><text:span text:style-name="T64_1">2.<text:s/>Η<text:s/>ανωτέρω<text:s/>Υπηρεσία<text:s/>υποχρεούται:</text:span></text:p>
      <text:p text:style-name="P65"><text:span text:style-name="T65_1">α)<text:s/>Να<text:s/>αποστέλλει<text:s/>στην<text:s/>οικεία<text:s/>Διαχειριστική<text:s/>Αρχή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45<text:s/>του<text:s/>Προσωρινού<text:s/>Πλαισίου.</text:span></text:p>
      <text:p text:style-name="P66"><text:span text:style-name="T66_1">β)<text:s/>Να<text:s/>τηρεί<text:s/>για<text:s/>10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.</text:span></text:p>
      <text:p text:style-name="P67"><text:span text:style-name="T67_1">γ)<text:s/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.</text:span></text:p>
      <text:p text:style-name="P68"><text:span text:style-name="T68_1">δ)<text:s/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68_2"><text:a xlink:type="simple" xlink:href="http://www.espa.gr"><text:span text:style-name="T68_3">www.espa.gr</text:span></text:a></text:span><text:span text:style-name="T68_4">)<text:s/>και<text:s/>συγκεκριμένα<text:s/>στον<text:s/>σύνδεσμο<text:s/></text:span><text:span text:style-name="T68_5"><text:a xlink:type="simple" xlink:href="https://www.espa.gr/el/Pages/staticAntiFraudPolicy.aspx."><text:span text:style-name="T68_6">https://www.espa.gr/el/Pages/staticAntiFraudPolicy.aspx.»</text:span></text:a></text:span></text:p>
      <text:p text:style-name="P69"><text:span text:style-name="T69_1">3.<text:s/>Η<text:s/>ΑΑΔΕ<text:s/>υποχρεούται<text:s/>να<text:s/>θέτει<text:s/>στη<text:s/>διάθεση<text:s/>της<text:s/>υπηρεσίας<text:s/>της<text:s/>παρ.<text:s/>1<text:s/>κάθε<text:s/>απαιτούμενη<text:s/>πληροφορία<text:s/>σχετική<text:s/>με<text:s/>την<text:s/>εφαρμογή<text:s/>της<text:s/>παρούσας<text:s/>απόφασης.»</text:span></text:p>
      <text:p text:style-name="P70"><text:span text:style-name="T70_1">9.<text:s/>Μετά<text:s/>το<text:s/>άρθρο<text:s/>5<text:s/>προστίθεται<text:s/>άρθρο<text:s/>6<text:s/>ως<text:s/>εξής:</text:span></text:p>
      <text:p text:style-name="P71"><text:span text:style-name="T71_1">«Άρθρο<text:s/>6</text:span></text:p>
      <text:p text:style-name="P72"><text:span text:style-name="T72_1">Υποχρεώσεις<text:s/>δικαιούχων<text:s/>της<text:s/>ενίσχυσης<text:s/>-<text:s/>Κυρώσεις</text:span></text:p>
      <text:p text:style-name="P73"><text:span text:style-name="T73_1">1.<text:s/>Οι<text:s/>δικαιούχοι-<text:s/>λήπτες<text:s/>της<text:s/>αποζημίωσης<text:s/>υποχρεούνται<text:s/>να<text:s/>υποβάλλουν<text:s/>κάθε<text:s/>στοιχείο,<text:s/>έγγραφο<text:s/>ή<text:s/>άλλη<text:s/>πληροφορία<text:s/>τους<text:s/>ζητηθεί<text:s/>αρμοδίως,<text:s/>ώστε<text:s/>να<text:s/>εξασφαλιστεί<text:s/>η<text:s/>δυνατότητα<text:s/>αποτίμησης<text:s/>και<text:s/>αξιολόγησης<text:s/>της<text:s/>Δράσης,<text:s/>στα<text:s/>αρμόδια<text:s/>όργανα.</text:span></text:p>
      <text:p text:style-name="P74"><text:span text:style-name="T74_1">2.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/text:span></text:p>
      <text:p text:style-name="P75"><text:span text:style-name="T75_1">3.<text:s/>Τα<text:s/>ανωτέρω<text:s/>στοιχεία<text:s/>και<text:s/>δικαιολογητικά<text:s/>έγγραφα<text:s/>διατηρούνται<text:s/>είτε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76"><text:span text:style-name="T76_1">4.<text:s/>Οι<text:s/>δικαιούχοι<text:s/>υποχρεούνται<text:s/>να<text:s/>λαμβάνουν<text:s/>όλα<text:s/>τα<text:s/>μέτρα<text:s/>πληροφόρησης<text:s/>που<text:s/>προβλέπονται<text:s/>στο<text:s/>Παράρτημα<text:s/>XII<text:s/>του<text:s/>Κανονισμού<text:s/>1303/2013<text:s/>και<text:s/>να<text:s/>αποδέχονται<text:s/>τη<text:s/>συμπερίληψή<text:s/>τους<text:s/>στον<text:s/>κατάλογο<text:s/>των<text:s/>πράξεων<text:s/>του<text:s/>Ε.Π.<text:s/>που<text:s/>δημοσιοποιεί<text:s/>η<text:s/>οικεία<text:s/>ΕΥΔ<text:s/>στις<text:s/>διαδικτυακές<text:s/>πύλες<text:s/></text:span><text:span text:style-name="T76_2"><text:a xlink:type="simple" xlink:href="http://www.ependyseis.gr"><text:span text:style-name="T76_3">www.ependyseis.gr</text:span></text:a></text:span><text:span text:style-name="T76_4">,<text:s/></text:span><text:span text:style-name="T76_5"><text:a xlink:type="simple" xlink:href="http://www.espa.gr"><text:span text:style-name="T76_6">www.espa.gr</text:span></text:a></text:span><text:span text:style-name="T76_7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77"><text:span text:style-name="T77_1">5.<text:s/>Ο<text:s/>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78"><text:span text:style-name="T78_1">α)<text:s/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79"><text:span text:style-name="T79_1">β)<text:s/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p text:style-name="P80"><text:span text:style-name="T80_1">6.<text:s/>Σε<text:s/>περίπτωση<text:s/>που<text:s/>κατά<text:s/>τον<text:s/>έλεγχο<text:s/>της<text:s/>επιχείρησης<text:s/>από<text:s/>αρμόδιο<text:s/>όργανο<text:s/>ελέγχου<text:s/>διαπιστωθεί<text:s/>μη<text:s/>τήρηση<text:s/>των<text:s/>όρων<text:s/>της<text:s/>παρούσας,<text:s/>ή<text:s/>υποβολή<text:s/>ψευδών<text:s/>στοιχείων,<text:s/>ενημερώνεται<text:s/>αρμοδίως<text:s/>ηοικεία<text:s/>Διαχειριστική<text:s/>Αρχή,<text:s/>η<text:s/>οποία<text:s/>εκδίδει<text:s/>απόφαση<text:s/>ολικής<text:s/>ανάκτησης<text:s/>της<text:s/>επιχορήγησης,<text:s/>σύμφωνα<text:s/>με<text:s/>τα<text:s/>οριζόμενα<text:s/>στην<text:s/>ΚΥΑ<text:s/>Δημοσιονομικών<text:s/>Διορθώσεων.<text:s/>Ο<text:s/>υπολογισμός<text:s/>των<text:s/>τόκων<text:s/>ανάκτησης<text:s/>για<text:s/>τη<text:s/>συγκεκριμένη<text:s/>περίπτωση<text:s/>γίνεται<text:s/>από<text:s/>την<text:s/>ημερομηνία<text:s/>χορήγησης<text:s/>της<text:s/>ενίσχυσης».</text:span></text:p>
      <text:p text:style-name="P81"><text:span text:style-name="T81_1">10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2"><text:span text:style-name="T82_1">Η<text:s/>παρούσα<text:s/>απόφαση<text:s/>να<text:s/>δημοσιευτεί<text:s/>στην<text:s/>Εφημερίδα<text:s/>της<text:s/>Κυβερνήσεως.</text:span></text:p>
      <text:p text:style-name="P83"><text:span text:style-name="T83_1">ΟΙ<text:s/>ΥΠΟΥΡΓΟΙ</text:span></text:p>
      <text:p text:style-name="P84"><text:span text:style-name="T84_1">ΠΙΝΑΚΑΣ<text:s/>ΔΙΑΝΟΜΗΣ:</text:span></text:p>
      <text:p text:style-name="P85"><text:span text:style-name="T85_1">Α.<text:s/></text:span><text:span text:style-name="T85_2">ΠΡΟΣ<text:s/>ΕΝΕΡΓΕΙΑ</text:span></text:p>
      <text:p text:style-name="P86"><text:span text:style-name="T86_1">4.<text:s/>Εθνικό<text:s/>Τυπογραφείο<text:s/>για<text:s/>Δημοσίευση</text:span></text:p>
      <text:p text:style-name="P87"><text:span text:style-name="T87_1">5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88"><text:span text:style-name="T88_1">6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89"><text:span text:style-name="T89_1">7.<text:s/>Ηλεκτρονική<text:s/>Βιβλιοθήκη<text:s/>ΑΑΔΕ</text:span></text:p>
      <text:p text:style-name="P90"><text:span text:style-name="T90_1">Β.<text:s/></text:span><text:span text:style-name="T90_2">ΑΠΟΔΕΚΤΕΣ<text:s/>ΓΙΑ<text:s/>ΚΟΙΝΟΠΟΙΗΣΗ</text:span></text:p>
      <text:p text:style-name="P91"><text:span text:style-name="T91_1">1.<text:s/>Γραφείο<text:s/>Υπουργού<text:s/>Ανάπτυξης<text:s/>και<text:s/>Επενδύσεων</text:span></text:p>
      <text:p text:style-name="P92"><text:span text:style-name="T92_1">2.<text:s/>Γραφείο<text:s/>Υφυπουργού<text:s/>Ανάπτυξης<text:s/>και<text:s/>Επενδύσεων<text:s/>κ.<text:s/>Ι.<text:s/>Τσακίρη</text:span></text:p>
      <text:p text:style-name="P93"><text:span text:style-name="T93_1">3.<text:s/>Γραφείο<text:s/>Υπουργού<text:s/>Εργασίας<text:s/>και<text:s/>Κοινωνικών<text:s/>Υποθέσεων</text:span></text:p>
      <text:p text:style-name="P94"><text:span text:style-name="T94_1">Γ.<text:s/></text:span><text:span text:style-name="T94_2">ΕΣΩΤΕΡΙΚΗ<text:s/>ΔΙΑΝΟΜΗ:</text:span></text:p>
      <text:p text:style-name="P95"><text:span text:style-name="T95_1">1.<text:s/>Γραφείο<text:s/>Υπουργού<text:s/>Οικονομικών</text:span></text:p>
      <text:p text:style-name="P96"><text:span text:style-name="T96_1">2.<text:s/>Γραφείο<text:s/>Υφυπουργού<text:s/>Οικονομικών</text:span></text:p>
      <text:p text:style-name="P97"><text:span text:style-name="T97_1">3.<text:s/>Γραφείο<text:s/>Υπηρεσιακής<text:s/>Γραμματέως<text:s/>Υπουργείου<text:s/>Οικονομικών</text:span></text:p>
      <text:p text:style-name="P98"><text:span text:style-name="T98_1">4.<text:s/>Γραφεία<text:s/>Γενικών<text:s/>Γραμματέων<text:s/>Υπουργείου<text:s/>Οικονομικών</text:span></text:p>
      <text:p text:style-name="P99"><text:span text:style-name="T99_1">5.<text:s/>Γενική<text:s/>Διεύθυνση<text:s/>Οικονομικών<text:s/>Υπηρεσιών<text:s/>Υπουργείου<text:s/>Οικονομικών</text:span></text:p>
      <text:p text:style-name="P100"><text:span text:style-name="T100_1">6.<text:s/>Γραφείο<text:s/>Διοικητή<text:s/>Ανεξάρτητης<text:s/>Αρχής<text:s/>Δημοσίων<text:s/>Εσόδων</text:span></text:p>
      <text:p text:style-name="P101"><text:span text:style-name="T101_1">7.<text:s/>Γραφεία<text:s/>κ.κ.<text:s/>Γεν.<text:s/>Διευθυντών<text:s/>ΑΑΔΕ</text:span></text:p>
      <text:p text:style-name="P102"><text:span text:style-name="T102_1">8.<text:s/>Δ/νση<text:s/>Εισπράξεων<text:s/>ΑΑΔΕ<text:s/>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