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PreambelText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 fo:margin-bottom="0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98cm"/>
    </style:style>
    <style:style style:name="Column2" style:family="table-column">
      <style:table-column-properties style:column-width="0.704cm"/>
    </style:style>
    <style:style style:name="Column3" style:family="table-column">
      <style:table-column-properties style:column-width="8.123cm"/>
    </style:style>
    <style:style style:name="Column4" style:family="table-column">
      <style:table-column-properties style:column-width="0.7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text-properties text:display="none"/>
    </style:style>
    <style:style style:name="Table2" style:family="table">
      <style:table-properties table:align="left" style:width="13.358cm" fo:margin-left="0cm"/>
    </style:style>
    <style:style style:name="Column5" style:family="table-column">
      <style:table-column-properties style:column-width="6.246cm"/>
    </style:style>
    <style:style style:name="Column6" style:family="table-column">
      <style:table-column-properties style:column-width="1.166cm"/>
    </style:style>
    <style:style style:name="Column7" style:family="table-column">
      <style:table-column-properties style:column-width="1.136cm"/>
    </style:style>
    <style:style style:name="Column8" style:family="table-column">
      <style:table-column-properties style:column-width="4.306cm"/>
    </style:style>
    <style:style style:name="Column9" style:family="table-column">
      <style:table-column-properties style:column-width="0.504cm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10" style:family="table-column">
      <style:table-column-properties style:column-width="3.41cm"/>
    </style:style>
    <style:style style:name="Column11" style:family="table-column">
      <style:table-column-properties style:column-width="13.1cm"/>
    </style:style>
    <style:style style:name="Row14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/>
    </style:style>
    <style:style style:name="T12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" style:family="paragraph" style:parent-style-name="Normal">
      <style:paragraph-properties fo:text-align="justify" fo:margin-top="0.423cm" fo:margin-bottom="0cm"/>
    </style:style>
    <style:style style:name="T12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_4" style:family="text"/>
    <style:style style:name="T124_5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25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 style:parent-style-name="article-num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2043<text:s/>/Δ1.7451</text:span></text:p>
      <text:p text:style-name="P2"><text:span text:style-name="T2_1">Τροποποίηση<text:s/>της<text:s/>υπ’αρ.<text:s/>40331/Δ1.13521/<text:s/>13-9-2019<text:s/>(Β’3520)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<text:s/>απόφασης<text:s/>του<text:s/>Υπουργού<text:s/>Εργασίας<text:s/>και<text:s/>Κοινωνικών<text:s/>Υποθέσεων,<text:s/>όπως<text:s/>τροποποιήθηκε<text:s/>και<text:s/>ισχύει.</text:span></text:p>
      <text:p text:style-name="P3"><text:span text:style-name="T3_1">Ο<text:s/>ΥΠΟΥΡΓΟΣ</text:span></text:p>
      <text:p text:style-name="P4"><text:span text:style-name="T4_1">ΕΡΓΑΣΙΑΣ<text:s/>ΚΑΙ<text:s/>ΚΟΙΝΩΝΙΚΩΝ<text:s/>ΥΠΟΘΕΣΕΩΝ</text:span></text:p>
      <text:p text:style-name="P5"><text:span text:style-name="T5_1">Έχοντας<text:s/>υπόψη:</text:span></text:p>
      <text:p text:style-name="P6"><text:span text:style-name="T6_1">1.<text:s/>Την<text:s/>παρ.<text:s/>5<text:s/>του<text:s/>άρθρου<text:s/>δεκάτου<text:s/>ενάτου<text:s/>της<text:s/>από<text:s/>30-3-2020<text:s/>πράξης<text:s/>Νομοθετικού<text:s/>Περιεχομένου<text:s/>(Α’<text:s/>75)<text:s/>«Μέτρα<text:s/>αντιμετώπισης<text:s/>της<text:s/>πανδημίας<text:s/>του<text:s/>κορωνοϊού<text:s/>COVID-19<text:s/>και<text:s/>άλλες<text:s/>κατεπείγουσες<text:s/>διατάξεις»,<text:s/>όπως<text:s/>κυρώθηκε<text:s/>με<text:s/>το<text:s/>άρθρο<text:s/>1<text:s/>του<text:s/>ν.<text:s/>4684/2020<text:s/>(Α’86).</text:span></text:p>
      <text:p text:style-name="P7"><text:span text:style-name="T7_1">2.<text:s/>Το<text:s/>άρθρο<text:s/>δωδέκατο<text:s/>της<text:s/>από<text:s/>1-5-2020<text:s/>πράξης<text:s/>Νομοθετικού<text:s/>Περιεχομένου<text:s/>(Α’<text:s/>90)<text:s/>«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.»,<text:s/>η<text:s/>οποία<text:s/>κυρώθηκε<text:s/>με<text:s/>το<text:s/>άρθρο<text:s/>2<text:s/>του<text:s/>ν.<text:s/>4690/2020<text:s/>(Α’104).</text:span></text:p>
      <text:p text:style-name="P8"><text:span text:style-name="T8_1">3.<text:s/>Το<text:s/>άρθρο<text:s/>ένατο<text:s/>παρ.<text:s/>1,<text:s/>2,<text:s/>3,<text:s/>και<text:s/>το<text:s/>άρθρο<text:s/>δέκατο<text:s/>παρ.<text:s/>1,<text:s/>2,<text:s/>4,<text:s/>το<text:s/>άρθρο<text:s/>ενδέκατο<text:s/>υποπαρ.<text:s/>2Α,<text:s/>2Γ<text:s/>και<text:s/>το<text:s/>δεύτερο<text:s/>εδάφιο<text:s/>της<text:s/>υποπαρ.<text:s/>2Ε,<text:s/>καθώς<text:s/>και<text:s/>το<text:s/>άρθρο<text:s/>δεύτερο<text:s/>της<text:s/>από<text:s/>20-3-2020<text:s/>Πράξης<text:s/>Νομοθετικού<text:s/>Περιεχομένου<text:s/>(Α’<text:s/>68)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,<text:s/>η<text:s/>οποία<text:s/>κυρώθηκε<text:s/>με<text:s/>το<text:s/>άρθρο<text:s/>1<text:s/>του<text:s/>ν.<text:s/>4683/2020<text:s/>(Α’83).<text:s/>4.<text:s/>Το<text:s/>άρθρο<text:s/>4<text:s/>παρ.<text:s/>1<text:s/>περ.<text:s/>β’,<text:s/>παρ.<text:s/>2,<text:s/>παρ.<text:s/>3<text:s/>περ.<text:s/>α<text:s/>και<text:s/>περ.<text:s/>στ’<text:s/>της<text:s/>από<text:s/>11-3-2020<text:s/>Πράξης<text:s/>Νομοθετικού<text:s/>Περιεχομένου<text:s/>(Α’55)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,<text:s/>όπως<text:s/>ισχύει,<text:s/>η<text:s/>οποία<text:s/>κυρώθηκε<text:s/>με<text:s/>το<text:s/>άρθρο<text:s/>2<text:s/>του<text:s/>ν.<text:s/>4682/2020<text:s/>(Α’76).</text:span></text:p>
      <text:p text:style-name="P9"><text:span text:style-name="T9_1">5.<text:s/>Το<text:s/>άρθρο<text:s/>δέκατο<text:s/>τρίτο<text:s/>παρ.<text:s/>1,<text:s/>2,<text:s/>4<text:s/>της<text:s/>από<text:s/>14-3-2020<text:s/>Πράξης<text:s/>Νομοθετικού<text:s/>Περιεχομένου<text:s/>(Α’<text:s/>64)<text:s/>«Κατεπείγοντα<text:s/>μέτρα<text:s/>αντιμετώπισης<text:s/>της<text:s/>ανάγκης<text:s/>περιορισμού<text:s/>της<text:s/>διασποράς<text:s/>του<text:s/>κορωνοϊού<text:s/>COVID-19»,<text:s/>η<text:s/>οποία<text:s/>κυρώθηκε<text:s/>με<text:s/>το<text:s/>άρθρο<text:s/>3<text:s/>του<text:s/>ν.<text:s/>4682/2020<text:s/>(Α’76).</text:span></text:p>
      <text:p text:style-name="P10"><text:span text:style-name="T10_1">6.<text:s/>Το<text:s/>άρθρο<text:s/>17<text:s/>παρ.<text:s/>6<text:s/>του<text:s/>ν.<text:s/>3899/2010<text:s/>«Επείγοντα<text:s/>μέτρα<text:s/>εφαρμογής<text:s/>του<text:s/>προγράμματος<text:s/>στήριξης<text:s/>της<text:s/>ελληνικής<text:s/>οικονομίας»<text:s/>(Α’212).</text:span></text:p>
      <text:p text:style-name="P11"><text:span text:style-name="T11_1">7.<text:s/>Την<text:s/>υπ’<text:s/>αρ.<text:s/>21036/1737/2-6-2020<text:s/>(Β’2141)<text:s/>κοινή<text:s/>απόφαση<text:s/>του<text:s/>Υφυπουργού<text:s/>Οικονομικών<text:s/>και<text:s/>του<text:s/>Υπουργού<text:s/>Εργασίας<text:s/>και<text:s/>Κοινωνικών<text:s/>Υποθέσεων<text:s/>«Καθορισμός<text:s/>επιδόματος<text:s/>εορτών<text:s/>Πάσχα<text:s/>2020<text:s/>και<text:s/>χρόνος<text:s/>καταβολής<text:s/>αυτού.<text:s/>Προσδιορισμός<text:s/>του<text:s/>επιδόματος<text:s/>εορτών<text:s/>Πάσχα<text:s/>που<text:s/>καλύπτεται<text:s/>από<text:s/>τον<text:s/>κρατικό<text:s/>προϋπολογισμό<text:s/>και<text:s/>διαδικασία<text:s/>πληρωμής<text:s/>του».</text:span></text:p>
      <text:p text:style-name="P12"><text:span text:style-name="T12_1">8.<text:s/>Την<text:s/>υπ’<text:s/>αρ.<text:s/>14556/448/7-4-2020<text:s/>κοινή<text:s/>υπουργική<text:s/>απόφαση<text:s/>(Β’1208)<text:s/>«Παράταση<text:s/>της<text:s/>ισχύος<text:s/>των<text:s/>έκτακτων<text:s/>και<text:s/>προσωρινών<text:s/>μέτρων<text:s/>στην<text:s/>αγορά<text:s/>εργασίας<text:s/>για<text:s/>την<text:s/>αντιμετώπιση<text:s/>και<text:s/>τον<text:s/>περιορισμό<text:s/>της<text:s/>διάδοσης<text:s/>του<text:s/>κορωνοϊού<text:s/>COVID-19<text:s/>ως<text:s/>προς<text:s/>την<text:s/>οργάνωση<text:s/>του<text:s/>χρόνου<text:s/>εργασίας<text:s/>και<text:s/>της<text:s/>άδειας<text:s/>ειδικού<text:s/>σκοπού<text:s/>του<text:s/>άρθρου<text:s/>4<text:s/>της<text:s/>από<text:s/>11-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’55)»,<text:s/>όπως<text:s/>ισχύει.</text:span></text:p>
      <text:p text:style-name="P13"><text:span text:style-name="T13_1">9.<text:s/>Την<text:s/>υπ’<text:s/>αρ.<text:s/>Α.<text:s/>1053/2020<text:s/>απόφαση<text:s/>(Β’<text:s/>949)<text:s/>Υφυπουργού<text:s/>Οικονομικών<text:s/>«Καθορισμός<text:s/>των<text:s/>λεπτομερειών<text:s/>εφαρμογής<text:s/>του<text:s/>άρθρου<text:s/>2<text:s/>της<text:s/>από<text:s/>11-3-2020<text:s/>Π.Ν.Π.<text:s/>(Α’<text:s/>55)<text:s/>με<text:s/>την<text:s/>οποία<text:s/>λαμβάνονται<text:s/>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,<text:s/>όπως<text:s/>ισχύει.</text:span></text:p>
      <text:p text:style-name="P14"><text:span text:style-name="T14_1">10.<text:s/>Την<text:s/>υπ’<text:s/>αρ.<text:s/>Α.<text:s/>1054/2020<text:s/>απόφαση<text:s/>Υφυπουργού<text:s/>Οικονομικών<text:s/>(Β’<text:s/>950)<text:s/>«Καθορισμός<text:s/>των<text:s/>λεπτομερειών<text:s/>εφαρμογής<text:s/>του<text:s/>άρθρου<text:s/>1<text:s/>της<text:s/>από<text:s/>11-3-2020<text:s/>Π.Ν.Π.<text:s/>(Α’<text:s/>55)<text:s/>με<text:s/>την<text:s/>οποία<text:s/>λαμβάνονται<text:s/>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.</text:span></text:p>
      <text:p text:style-name="P15"><text:span text:style-name="T15_1">11.<text:s/>Την<text:s/>υπ’αρ.<text:s/>Δ1α/ΓΠ.οικ.<text:s/>19024<text:s/>(Β’915/17-3-2020)<text:s/>«Επιβολή<text:s/>του<text:s/>μέτρου<text:s/>της<text:s/>προσωρινής<text:s/>απαγόρευσης<text:s/>λειτουργίας<text:s/>ιδιωτικών<text:s/>επιχειρήσεων,<text:s/>στο<text:s/>σύνολο<text:s/>της<text:s/>Επικράτειας,<text:s/>για<text:s/>το<text:s/>χρονικό<text:s/>διάστημα<text:s/>από<text:s/>18-3-2020<text:s/>έως<text:s/>και<text:s/>31-3-2020,<text:s/>προς<text:s/>περιορισμό<text:s/>της<text:s/>διασποράς<text:s/>του<text:s/>κορωνοϊού<text:s/>COVID-19».</text:span></text:p>
      <text:p text:style-name="P16"><text:span text:style-name="T16_1">12.<text:s/>Την<text:s/>υπ’αρ.<text:s/>12998/232/23-3-2020<text:s/>κοινή<text:s/>απόφαση<text:s/>των<text:s/>Υπουργών<text:s/>Οικονομικών<text:s/>και<text:s/>Εργασίας<text:s/>και<text:s/>Κοινωνικών<text:s/>Υποθέσεων<text:s/>(Β’1078)<text:s/>«Μέτρα<text:s/>στήριξης<text:s/>επιχειρήσεων<text:s/>-<text:s/>εργοδοτών<text:s/>του<text:s/>ιδιωτικού<text:s/>τομέα,<text:s/>που<text:s/>έχουν<text:s/>αριθμό<text:s/>μητρώου<text:s/>εργοδότη<text:s/>(ΑΜΕ)<text:s/>στον<text:s/>e-ΕΦΚΑ,<text:s/>των<text:s/>οποίων<text:s/>ή<text:s/>έχει<text:s/>ανασταλεί<text:s/>η<text:s/>επιχειρηματική<text:s/>τους<text:s/>δραστηριότητα,<text:s/>βάσει<text:s/>ΚΑΔ,<text:s/>με<text:s/>εντολή<text:s/>δημόσιας<text:s/>αρχής<text:s/>ή<text:s/>πλήττονται<text:s/>σημαντικά<text:s/>βάσει<text:s/>ΚΑΔ<text:s/>κύριας<text:s/>δραστηριότητας<text:s/>ή<text:s/>δευτερεύουσας<text:s/>βάσει<text:s/>των<text:s/>ακαθάριστων<text:s/>εσόδων<text:s/>έτους<text:s/>2018,<text:s/>όπως<text:s/>ορίζονται<text:s/>από<text:s/>το<text:s/>Υπουργείο<text:s/>Οικονομικών,<text:s/>για<text:s/>την<text:s/>αντιμετώπιση<text:s/>των<text:s/>επιπτώσεων<text:s/>του<text:s/>κορωνοϊού<text:s/>COVID-19».</text:span></text:p>
      <text:p text:style-name="P17"><text:span text:style-name="T17_1">13.<text:s/>Το<text:s/>άρθρο<text:s/>10<text:s/>του<text:s/>ν.<text:s/>4554/2018<text:s/>«Ασφαλιστικές<text:s/>και<text:s/>συνταξιοδοτικές<text:s/>ρυθμίσεις<text:s/>-<text:s/>Αντιμετώπιση<text:s/>της<text:s/>αδήλωτης<text:s/>εργασίας<text:s/>-<text:s/>Ενίσχυση<text:s/>της<text:s/>προστασίας<text:s/>των<text:s/>εργαζομένων<text:s/>-<text:s/>Επιτροπεία<text:s/>ασυνόδευτων<text:s/>ανηλίκων<text:s/>και<text:s/>άλλες<text:s/>διατάξεις»<text:s/>(Α’<text:s/>130).</text:span></text:p>
      <text:p text:style-name="P18"><text:span text:style-name="T18_1">14.<text:s/>Το<text:s/>άρθρο<text:s/>54<text:s/>του<text:s/>ν.<text:s/>4611/2019<text:s/>«Ρύθμιση<text:s/>οφειλών<text:s/>προς<text:s/>τους<text:s/>Φορείς<text:s/>Κοινωνικής<text:s/>Ασφάλισης,<text:s/>τη<text:s/>Φορολογική<text:s/>Διοίκηση<text:s/>και<text:s/>του<text:s/>Ο.Τ.Α.<text:s/>α’<text:s/>βαθμού,<text:s/>Συνταξιοδοτικές<text:s/>Ρυθμίσεις<text:s/>Δημοσίου<text:s/>και<text:s/>λοιπές<text:s/>ασφαλιστικές<text:s/>και<text:s/>συνταξιοδοτικές<text:s/>διατάξεις,<text:s/>ενίσχυση<text:s/>της<text:s/>προστασίας<text:s/>των<text:s/>εργαζομένων<text:s/>και<text:s/>άλλες<text:s/>διατάξεις»<text:s/>(Α’<text:s/>73)<text:s/>και<text:s/>ιδίως<text:s/>την<text:s/>παρ.<text:s/>2.</text:span></text:p>
      <text:p text:style-name="P19"><text:span text:style-name="T19_1">15.<text:s/>Το<text:s/>άρθρο<text:s/>33<text:s/>του<text:s/>ν.<text:s/>1836/1989<text:s/>«Προώθηση<text:s/>της<text:s/>απασχόλησης<text:s/>και<text:s/>της<text:s/>επαγγελματικής<text:s/>κατάρτισης<text:s/>και<text:s/>άλλες<text:s/>διατάξεις»<text:s/>(Α’79),<text:s/>όπως<text:s/>ισχύει<text:s/>μετά<text:s/>την<text:s/>τροποποίησή<text:s/>του<text:s/>από<text:s/>το<text:s/>άρθρο<text:s/>214<text:s/>του<text:s/>ν.<text:s/>4635/2019<text:s/>(Α’167).</text:span></text:p>
      <text:p text:style-name="P20"><text:span text:style-name="T20_1">16.<text:s/>Τις<text:s/>παρ.<text:s/>2<text:s/>και<text:s/>3<text:s/>του<text:s/>άρθρου<text:s/>27<text:s/>του<text:s/>π.δ.<text:s/>246/2006<text:s/>«Γενικός<text:s/>Κανονισμός<text:s/>Προσωπικού<text:s/>των<text:s/>ΚΤ.Ε.Λ.<text:s/>Α.Ε.<text:s/>και<text:s/>των<text:s/>ΚΤ.Ε.Λ.<text:s/>του<text:s/>ν.<text:s/>2963/2007»<text:s/>(Α’<text:s/>261).</text:span></text:p>
      <text:p text:style-name="P21"><text:span text:style-name="T21_1">17.<text:s/>Την<text:s/>παρ.<text:s/>2<text:s/>του<text:s/>άρθρου<text:s/>213<text:s/>του<text:s/>ν.<text:s/>4512/2018<text:s/>«Ρυθμίσεις<text:s/>για<text:s/>την<text:s/>εφαρμογή<text:s/>των<text:s/>Διαρθρωτικών<text:s/>Μεταρρυθμίσεων<text:s/>του<text:s/>Προγράμματος<text:s/>Οικονομικής<text:s/>Προσαρμογής<text:s/>και<text:s/>άλλες<text:s/>διατάξεις»<text:s/>(Α’<text:s/>5).</text:span></text:p>
      <text:p text:style-name="P22"><text:span text:style-name="T22_1">18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119).</text:span></text:p>
      <text:p text:style-name="P23"><text:span text:style-name="T23_1">19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4"><text:span text:style-name="T24_1">20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»<text:s/>(Α’123).</text:span></text:p>
      <text:p text:style-name="P25"><text:span text:style-name="T25_1">21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text:s/>όπως<text:s/>τροποποιήθηκε<text:s/>και<text:s/>ισχύει.</text:span></text:p>
      <text:p text:style-name="P26"><text:span text:style-name="T26_1">22.<text:s/>Τις<text:s/>διατάξεις<text:s/>περί<text:s/>υπερωριακής<text:s/>απασχόλησης<text:s/>των<text:s/>εργαζομένων<text:s/>(και<text:s/>ιδίως<text:s/>άρθρο<text:s/>5<text:s/>και<text:s/>7<text:s/>του<text:s/>α.ν.<text:s/>547/1937<text:s/>(Α’98),<text:s/>άρθρο<text:s/>3<text:s/>του<text:s/>β.δ.<text:s/>28-1/4-2-1938<text:s/>(Α’35),<text:s/>άρθρο<text:s/>3<text:s/>του<text:s/>β.δ.<text:s/>14-8/8-9-1950<text:s/>(Α’202),<text:s/>άρθρο<text:s/>3<text:s/>παρ.<text:s/>1<text:s/>του<text:s/>ν.δ.<text:s/>515/1970<text:s/>(Α’95),<text:s/>άρθρο<text:s/>18<text:s/>του<text:s/>π.δ.<text:s/>8-4/1932<text:s/>(Α’114),<text:s/>άρθρο<text:s/>12<text:s/>του<text:s/>ν.δ.<text:s/>1037/1971<text:s/>(Α’235),<text:s/>και<text:s/>τις<text:s/>υπ'<text:s/>αρ.<text:s/>υπουργική<text:s/>απόφαση<text:s/>6958/13-2-1960<text:s/>(Β’<text:s/>96),<text:s/>63323/29-9-1961,<text:s/>(Β’350),<text:s/>39431/6-6-1961<text:s/>(Β’234)<text:s/>και<text:s/>65982/13-1-1966<text:s/>(Β’600)).</text:span></text:p>
      <text:p text:style-name="P27"><text:span text:style-name="T27_1">23.<text:s/>Τον<text:s/>α.ν.<text:s/>1846/1951<text:s/>«Περί<text:s/>κοινωνικών<text:s/>ασφαλίσεων»<text:s/>(Α’<text:s/>179)<text:s/>και<text:s/>ιδίως<text:s/>τα<text:s/>άρθρα<text:s/>8<text:s/>και<text:s/>26<text:s/>παρ.<text:s/>9<text:s/>περ.<text:s/>στ’<text:s/>υποπερ.<text:s/>αα'<text:s/>και<text:s/>ββ',<text:s/>σε<text:s/>συνδυασμό<text:s/>με<text:s/>το<text:s/>άρθρο<text:s/>20<text:s/>παρ.<text:s/>1<text:s/>και<text:s/>παρ.<text:s/>2<text:s/>του<text:s/>ν.<text:s/>4255/2014<text:s/>(Α’<text:s/>89).</text:span></text:p>
      <text:p text:style-name="P28"><text:span text:style-name="T28_1">24.<text:s/>Το<text:s/>άρθρο<text:s/>5<text:s/>παρ.<text:s/>2<text:s/>του<text:s/>ν.δ.<text:s/>2656/1953<text:s/>«Περί<text:s/>Οργανώσεως<text:s/>και<text:s/>ελέγχου<text:s/>της<text:s/>αγοράς<text:s/>εργασίας»<text:s/>(Α’299).</text:span></text:p>
      <text:p text:style-name="P29"><text:span text:style-name="T29_1">25.<text:s/>Το<text:s/>άρθρο<text:s/>9<text:s/>παρ.<text:s/>1<text:s/>του<text:s/>ν.<text:s/>3198/1955<text:s/>«Περί<text:s/>τροποποιήσεως<text:s/>και<text:s/>συμπληρώσεως<text:s/>των<text:s/>περί<text:s/>καταγγελίας<text:s/>της<text:s/>σχέσεως<text:s/>εργασίας<text:s/>διατάξεων»<text:s/>(Α’98).</text:span></text:p>
      <text:p text:style-name="P30"><text:span text:style-name="T30_1">26.<text:s/>Το<text:s/>άρθρο<text:s/>38<text:s/>του<text:s/>ν.<text:s/>1892/1990<text:s/>«Για<text:s/>τον<text:s/>εκσυγχρονισμό<text:s/>και<text:s/>την<text:s/>ανάπτυξη<text:s/>και<text:s/>άλλες<text:s/>διατάξεις»<text:s/>(Α’<text:s/>101).</text:span></text:p>
      <text:p text:style-name="P31"><text:span text:style-name="T31_1">27.<text:s/>Την<text:s/>παρ.<text:s/>2<text:s/>του<text:s/>άρθρου<text:s/>10<text:s/>του<text:s/>ν.<text:s/>2217/1994<text:s/>«Κατάργηση<text:s/>του<text:s/>Ταμείου<text:s/>Συντάξεων<text:s/>Εκτελωνιστών<text:s/>(ΤΣΕ)<text:s/>υπαγωγή<text:s/>των<text:s/>ασφαλισμένων<text:s/>του<text:s/>στην<text:s/>ασφάλιση<text:s/>του<text:s/>Ταμείου<text:s/>Ασφαλίσεως<text:s/>Επαγγελματιών<text:s/>και<text:s/>Βιοτεχνών<text:s/>της<text:s/>Ελλάδος<text:s/>(ΤΕΒΕ)<text:s/>και<text:s/>άλλες<text:s/>διατάξεις»<text:s/>(Α’<text:s/>83),<text:s/>σε<text:s/>συνδυασμό<text:s/>με<text:s/>το<text:s/>άρθρο<text:s/>13<text:s/>του<text:s/>ν.<text:s/>2640/1998<text:s/>«Δευτεροβάθμια<text:s/>τεχνική<text:s/>και<text:s/>επαγγελματική<text:s/>εκπαίδευση<text:s/>και<text:s/>άλλες<text:s/>διατάξεις»<text:s/>(Α’<text:s/>206).</text:span></text:p>
      <text:p text:style-name="P32"><text:span text:style-name="T32_1">28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137)<text:s/>και<text:s/>τον<text:s/>Κανονισμό<text:s/>ΕΕ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των<text:s/>Δεδομένων)<text:s/>(ΕΕ<text:s/>L<text:s/>119/4-5-2016,<text:s/>σελ.<text:s/>1-88).</text:span></text:p>
      <text:p text:style-name="P33"><text:span text:style-name="T33_1">29.<text:s/>Τον<text:s/>ν.<text:s/>2956/2001<text:s/>«Αναδιάρθρωση<text:s/>Ο.Α.Ε.Δ.<text:s/>και<text:s/>άλλες<text:s/>διατάξεις»<text:s/>(Α’<text:s/>258).</text:span></text:p>
      <text:p text:style-name="P34"><text:span text:style-name="T34_1">30.<text:s/>Την.<text:s/>παρ.<text:s/>1<text:s/>του<text:s/>άρθρου<text:s/>14<text:s/>του<text:s/>ν.<text:s/>2963/2001<text:s/>«Οργάνωση<text:s/>και<text:s/>λειτουργία<text:s/>των<text:s/>δημόσιων<text:s/>επιβατικών<text:s/>μεταφορών<text:s/>με<text:s/>λεωφορεία,<text:s/>τεχνικός<text:s/>έλεγχος<text:s/>οχημάτων<text:s/>και<text:s/>ασφάλεια<text:s/>χερσαίων<text:s/>μεταφορών<text:s/>και<text:s/>άλλες<text:s/>διατάξεις»<text:s/>(Α’<text:s/>268).</text:span></text:p>
      <text:p text:style-name="P35"><text:span text:style-name="T35_1">31.<text:s/>Το<text:s/>άρθρο<text:s/>6<text:s/>παρ.<text:s/>1<text:s/>περ.<text:s/>δ’<text:s/>του<text:s/>ν.<text:s/>2972/2001<text:s/>«Εκσυγχρονισμός<text:s/>της<text:s/>οργάνωσης<text:s/>και<text:s/>της<text:s/>λειτουργίας<text:s/>του<text:s/>ΙΚΑ<text:s/>και<text:s/>άλλες<text:s/>διατάξεις»<text:s/>(Α’<text:s/>91),<text:s/>σε<text:s/>συνδυασμό<text:s/>με<text:s/>το<text:s/>άρθ.<text:s/>38<text:s/>του<text:s/>ν.<text:s/>4488/2017<text:s/>(Α’<text:s/>137).</text:span></text:p>
      <text:p text:style-name="P36"><text:span text:style-name="T36_1">32.<text:s/>Το<text:s/>άρθρο<text:s/>12<text:s/>παρ.<text:s/>4<text:s/>του<text:s/>ν.<text:s/>3144/2003<text:s/>«Κοινωνικός<text:s/>διάλογος<text:s/>για<text:s/>την<text:s/>προώθηση<text:s/>της<text:s/>απασχόλησης<text:s/>και<text:s/>την<text:s/>κοινωνική<text:s/>προστασία<text:s/>και<text:s/>άλλες<text:s/>διατάξεις»<text:s/>(Α’<text:s/>111).</text:span></text:p>
      <text:p text:style-name="P37"><text:span text:style-name="T37_1">33.<text:s/>Τον<text:s/>ν.<text:s/>3979/2011<text:s/>«Για<text:s/>την<text:s/>ηλεκτρονική<text:s/>διακυβέρνηση<text:s/>και<text:s/>λοιπές<text:s/>διατάξεις»<text:s/>(Α’<text:s/>138).</text:span></text:p>
      <text:p text:style-name="P38"><text:span text:style-name="T38_1">34.<text:s/>Τα<text:s/>άρθρα<text:s/>18<text:s/>και<text:s/>30<text:s/>του<text:s/>ν.<text:s/>3996/2011<text:s/>«Αναμόρφωση<text:s/>του<text:s/>Σώματος<text:s/>Επιθεωρητών<text:s/>Εργασίας,<text:s/>ρυθμίσεις<text:s/>θεμάτων<text:s/>Κοινωνικής<text:s/>Ασφάλισης<text:s/>και<text:s/>άλλες<text:s/>διατάξεις»<text:s/>(Α’<text:s/>170).</text:span></text:p>
      <text:p text:style-name="P39"><text:span text:style-name="T39_1">35.<text:s/>Το<text:s/>άρθρο<text:s/>31,<text:s/>την<text:s/>παρ.<text:s/>1<text:s/>του<text:s/>άρθρου<text:s/>32<text:s/>και<text:s/>την<text:s/>παρ.<text:s/>2<text:s/>του<text:s/>άρθρου<text:s/>53<text:s/>του<text:s/>ν.<text:s/>4009/2011<text:s/>«Δομή,<text:s/>λειτουργία,<text:s/>διασφάλιση<text:s/>της<text:s/>ποιότητας<text:s/>των<text:s/>σπουδών<text:s/>και<text:s/>διεθνοποίηση<text:s/>των<text:s/>ανωτάτων<text:s/>εκπαιδευτικών<text:s/>ιδρυμάτων»<text:s/>(Α’<text:s/>195).</text:span></text:p>
      <text:p text:style-name="P40"><text:span text:style-name="T40_1">36.<text:s/>Τις<text:s/>υποπαρ.<text:s/>ΙΑ.<text:s/>11<text:s/>έως<text:s/>ΙΑ.<text:s/>14<text:s/>του<text:s/>άρθρου<text:s/>πρώτου<text:s/>του<text:s/>ν.<text:s/>4093/2012<text:s/>«Ε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2016»<text:s/>(Α’<text:s/>222).</text:span></text:p>
      <text:p text:style-name="P41"><text:span text:style-name="T41_1">37.<text:s/>Την<text:s/>υποπαρ.<text:s/>ΙΔ.1<text:s/>και<text:s/>την<text:s/>υποπαρ.<text:s/>ΙΑ.3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Α’<text:s/>107).</text:span></text:p>
      <text:p text:style-name="P42"><text:span text:style-name="T42_1">38.<text:s/>Το<text:s/>άρθρο<text:s/>80<text:s/>παρ.<text:s/>1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’<text:s/>88).</text:span></text:p>
      <text:p text:style-name="P43"><text:span text:style-name="T43_1">39.<text:s/>Το<text:s/>άρθρο13<text:s/>του<text:s/>π.δ.<text:s/>της27.6/4.7.32«ΠερίΚωδικοποιήσεως<text:s/>και<text:s/>συμπληρώσεως<text:s/>των<text:s/>περί<text:s/>οκταώρου<text:s/>εργασίας<text:s/>διατάξεων»<text:s/>(Α’<text:s/>212)<text:s/>σε<text:s/>συνδυασμό<text:s/>με<text:s/>το<text:s/>άρθρο<text:s/>13<text:s/>παρ.<text:s/>1-7<text:s/>του<text:s/>ν.δ.<text:s/>1037/1971<text:s/>(Α’<text:s/>235).</text:span></text:p>
      <text:p text:style-name="P44"><text:span text:style-name="T44_1">40.<text:s/>Την<text:s/>οικ.<text:s/>51524/1262/7-11-2019<text:s/>(Β’<text:s/>4173)<text:s/>απόφαση<text:s/>του<text:s/>Υπουργού<text:s/>Εργασίας<text:s/>και<text:s/>Κοινωνικών<text:s/>Υποθέσεων.</text:span></text:p>
      <text:p text:style-name="P45"><text:span text:style-name="T45_1">41.<text:s/>Την<text:s/>υπ'<text:s/>αρ.<text:s/>51266/2955/1-12-1975<text:s/>απόφαση<text:s/>του<text:s/>Υπουργού<text:s/>Απασχόλησης<text:s/>«Περί<text:s/>καθορισμού<text:s/>των<text:s/>ωρών<text:s/>εργασίας<text:s/>του<text:s/>προσωπικού<text:s/>Τουριστικών<text:s/>λεωφορείων<text:s/>αυτοκινήτων<text:s/>(ΠΟΥΛΜΑΝ)»<text:s/>(Β’<text:s/>1458),<text:s/>όπως<text:s/>τροποποιήθηκε<text:s/>και<text:s/>συμπληρώθηκε<text:s/>με<text:s/>τις<text:s/>υπ'<text:s/>αρ.<text:s/>989/1-9-1980<text:s/>(Β’<text:s/>905)<text:s/>και<text:s/>υπ'<text:s/>αρ.<text:s/>128/21-1-1986<text:s/>(Β’<text:s/>73)<text:s/>αποφάσεις<text:s/>του<text:s/>Υπουργού<text:s/>Εργασίας.</text:span></text:p>
      <text:p text:style-name="P46"><text:span text:style-name="T46_1">42.<text:s/>Την<text:s/>με<text:s/>υπ’<text:s/>αρ.<text:s/>Ε5/1303/3-3-1986<text:s/>απόφαση<text:s/>των<text:s/>Υφυπουργών<text:s/>Υγείας<text:s/>Πρόνοιας<text:s/>και<text:s/>Κοινωνικών<text:s/>Ασφαλίσεων<text:s/>και<text:s/>Εθνικής<text:s/>Παιδείας<text:s/>και<text:s/>Θρησκευμάτων<text:s/>«Ασφάλιση<text:s/>σπουδαστών<text:s/>Τ.Ε.Ι.<text:s/>κατά<text:s/>τη<text:s/>διάρκεια<text:s/>της<text:s/>πρακτικής<text:s/>τους<text:s/>άσκησης»<text:s/>(Β’<text:s/>168).</text:span></text:p>
      <text:p text:style-name="P47"><text:span text:style-name="T47_1">43.<text:s/>Την<text:s/>με<text:s/>υπ’<text:s/>αρ.<text:s/>Ε5/1797/20-3-1986<text:s/>απόφαση<text:s/>των<text:s/>Υπουργών<text:s/>Εργασίας<text:s/>και<text:s/>Εθνικής<text:s/>Παιδείας<text:s/>και<text:s/>Θρησκευμάτων<text:s/>«Ρύθμιση<text:s/>θεμάτων<text:s/>αποζημίωσης<text:s/>και<text:s/>συνθηκών<text:s/>απασχόλησης<text:s/>ασκούμενων<text:s/>σπουδαστών<text:s/>Τ.Ε.Ι.»<text:s/>(Β’<text:s/>183).</text:span></text:p>
      <text:p text:style-name="P48"><text:span text:style-name="T48_1">44.<text:s/>Την<text:s/>με<text:s/>υπ’αρ.<text:s/>Ε5/4825/16-6-1986<text:s/>απόφαση<text:s/>του<text:s/>Υπουργού<text:s/>Εθνικής<text:s/>Παιδείας<text:s/>και<text:s/>Θρησκευμάτων<text:s/>και<text:s/>του<text:s/>Υφυπουργού<text:s/>Εργασίας<text:s/>«Ρύθμιση<text:s/>θεμάτων<text:s/>αποζημίωσης<text:s/>και<text:s/>απασχόλησης<text:s/>ασκούμενων<text:s/>σπουδαστών<text:s/>Τ.Ε.Ι.»<text:s/>(Β’453).</text:span></text:p>
      <text:p text:style-name="P49"><text:span text:style-name="T49_1">45.<text:s/>Την<text:s/>με<text:s/>υπ’<text:s/>αρ.<text:s/>2025805/2917/0022/22-4-1993<text:s/>απόφαση<text:s/>των<text:s/>Υπουργών<text:s/>Προεδρίας<text:s/>της<text:s/>Κυβέρνησης,<text:s/>Εθνικής<text:s/>Άμυνας,<text:s/>Εξωτερικών,<text:s/>Εσωτερικών,<text:s/>Εθνικής<text:s/>Οικονομίας,<text:s/>Οικονομικών,<text:s/>Γεωργίας,<text:s/>Εργασίας,<text:s/>Υγείας,<text:s/>Πρόνοιας<text:s/>και<text:s/>Κοινωνικών<text:s/>Ασφαλίσεων,<text:s/>Δικαιοσύνης,<text:s/>Εθνικής<text:s/>Παιδείας<text:s/>και<text:s/>Θρησκευμάτων,<text:s/>Πολιτισμού,<text:s/>Εμπορικής<text:s/>Ναυτιλίας,<text:s/>Δημόσιας<text:s/>Τάξης,<text:s/>Μακεδονίας<text:s/>Θράκης,<text:s/>Αιγαίου,<text:s/>Περιβάλλοντος,<text:s/>Χωροταξίας<text:s/>και<text:s/>Δημοσίων<text:s/>Έργων,<text:s/>Βιομηχανίας,<text:s/>Ενέργειας<text:s/>και<text:s/>Τεχνολογίας,<text:s/>Εμπορίου<text:s/>και<text:s/>Μεταφορών<text:s/>και<text:s/>Επικοινωνιών<text:s/>«Τροποποίηση<text:s/>της<text:s/>κοινής<text:s/>υπουργικής<text:s/>απόφασης<text:s/>Ε5/1258/86<text:s/>και<text:s/>αύξηση<text:s/>της<text:s/>μηνιαίας<text:s/>αποζημίωσης<text:s/>των<text:s/>σπουδαστών<text:s/>των<text:s/>Τεχνολογικών<text:s/>Εκπαιδευτικών<text:s/>Ιδρυμάτων<text:s/>(Τ.Ε.Ι),<text:s/>που<text:s/>πραγματοποιούν<text:s/>την<text:s/>άσκηση<text:s/>στο<text:s/>επάγγελμα<text:s/>σε<text:s/>υπηρεσίες<text:s/>του<text:s/>Δημοσίου,<text:s/>Ο.ΤΑ.<text:s/>και<text:s/>λοιπά<text:s/>Ν.Π.Δ.Δ.,<text:s/>επιχειρήσεις<text:s/>και<text:s/>οργανισμούς<text:s/>του<text:s/>ευρύτερου<text:s/>Δημοσίου<text:s/>Τομέα»<text:s/>(Β’307).</text:span></text:p>
      <text:p text:style-name="P50"><text:span text:style-name="T50_1">46.<text:s/>Την<text:s/>με<text:s/>υπ’<text:s/>αρ.<text:s/>16802/667/27-8-2010<text:s/>απόφαση<text:s/>των<text:s/>Υπουργών<text:s/>Παιδείας<text:s/>Δια<text:s/>Βίου<text:s/>Μάθησης,<text:s/>Θρησκευμάτων<text:s/>και<text:s/>Εργασίας<text:s/>και<text:s/>Κοινωνικής<text:s/>Ασφάλισης<text:s/>και<text:s/>Πολιτισμού<text:s/>και<text:s/>Τουρισμού<text:s/>«Όροι<text:s/>και<text:s/>προϋποθέσεις<text:s/>πρακτικής<text:s/>άσκησης<text:s/>ημεδαπών<text:s/>και<text:s/>αλλοδαπών<text:s/>σπουδαστών/μαθητών<text:s/>Σχολών<text:s/>Τουριστικής<text:s/>Εκπαίδευσης<text:s/>και<text:s/>φοιτητών<text:s/>τριτοβάθμιας<text:s/>εκπαίδευσης»<text:s/>(Β’<text:s/>1345).</text:span></text:p>
      <text:p text:style-name="P51"><text:span text:style-name="T51_1">47.<text:s/>Την<text:s/>με<text:s/>υπ’<text:s/>αρ.<text:s/>139931/Κ1/8-9-2015<text:s/>απόφαση<text:s/>των<text:s/>Υπουργών<text:s/>Οικονομίας<text:s/>Υποδομών<text:s/>Ναυτιλίας<text:s/>και<text:s/>Τουρισμού,<text:s/>Πολιτισμού<text:s/>Παιδείας<text:s/>και<text:s/>Θρησκευμάτων,<text:s/>Οικονομικών,<text:s/>Εργασίας<text:s/>Κοινωνικής<text:s/>Ασφάλισης<text:s/>και<text:s/>Κοινωνικής<text:s/>Αλληλεγγύης<text:s/>και<text:s/>Υγείας<text:s/>«Πρακτική<text:s/>Άσκηση<text:s/>ή<text:s/>Μαθητεία<text:s/>καταρτιζομένων<text:s/>ΙΕΚ»<text:s/>(Β’<text:s/>1953).</text:span></text:p>
      <text:p text:style-name="P52"><text:span text:style-name="T52_1">48.<text:s/>Την<text:s/>με<text:s/>υπ’<text:s/>αρ.<text:s/>26385/16-2-2017<text:s/>απόφαση<text:s/>των<text:s/>Υπουργών<text:s/>Οικονομίας<text:s/>και<text:s/>Ανάπτυξης,<text:s/>Παιδείας<text:s/>Έρευνας<text:s/>και<text:s/>Θρησκευμάτων<text:s/>και<text:s/>Εργασίας<text:s/>Κοινωνικής<text:s/>Ασφάλισης<text:s/>και<text:s/>Κοινωνικής<text:s/>Αλληλεγγύης<text:s/>«Πλαίσιο<text:s/>Ποιότητας<text:s/>Μαθητείας»,<text:s/>(Β’<text:s/>491),<text:s/>όπως<text:s/>τροποποιήθηκε<text:s/>με<text:s/>τις<text:s/>υπ’<text:s/>αρ.<text:s/>60615/Δ4/7-4-2017<text:s/>(Β’1441)<text:s/>και<text:s/>Φ4/117002/Δ4/<text:s/>11-7-2018<text:s/>(Β’<text:s/>2784)<text:s/>όμοιες.</text:span></text:p>
      <text:p text:style-name="P53"><text:span text:style-name="T53_1">49.<text:s/>Την<text:s/>με<text:s/>υπ’<text:s/>αρ.<text:s/>Kl/118932/13-7-2017<text:s/>απόφαση<text:s/>των<text:s/>Υπουργών<text:s/>Οικονομίας<text:s/>και<text:s/>Ανάπτυξης,<text:s/>Παιδείας<text:s/>Έρευνας<text:s/>και<text:s/>Θρησκευμάτων<text:s/>και<text:s/>Εργασίας<text:s/>Κοινωνικής<text:s/>Ασφάλισης<text:s/>και<text:s/>Κοινωνικής<text:s/>Αλληλεγγύης<text:s/>«Ρύθμιση<text:s/>θεμάτων<text:s/>επιδότησης<text:s/>και<text:s/>ασφάλισης<text:s/>της<text:s/>Μαθητείας<text:s/>των<text:s/>σπουδαστών<text:s/>των<text:s/>δημόσιων<text:s/>και<text:s/>ιδιωτικών<text:s/>Ινστιτούτων<text:s/>Επαγγελματικής<text:s/>Κατάρτισης<text:s/>(ΙΕ.Κ.)<text:s/>και<text:s/>Σχολών<text:s/>Επαγγελματικής<text:s/>Κατάρτισης<text:s/>(Σ.Ε.Κ)»<text:s/>(Β’<text:s/>2440),<text:s/>όπως<text:s/>τροποποιήθηκε<text:s/>με<text:s/>τη<text:s/>με<text:s/>υπ’<text:s/>αρ.<text:s/>Kl/85151/2019<text:s/>όμοια<text:s/>της<text:s/>(Β’<text:s/>2117).</text:span></text:p>
      <text:p text:style-name="P54"><text:span text:style-name="T54_1">50.<text:s/>Την<text:s/>με<text:s/>υπ’<text:s/>αρ.<text:s/>Φ7/155762/Δ4/19-9-2018<text:s/>απόφαση<text:s/>των<text:s/>Υπουργών<text:s/>Οικονομίας<text:s/>και<text:s/>Ανάπτυξης,<text:s/>Παιδείας,<text:s/>Έρευνας<text:s/>και<text:s/>Θρησκευμάτων,<text:s/>Εργασίας,<text:s/>Κοινωνικής<text:s/>Ασφάλισης<text:s/>και<text:s/>Κοινωνικής<text:s/>Ασφάλισης<text:s/>και<text:s/>Κοινωνικής<text:s/>Αλληλεγγύης<text:s/>και<text:s/>Υγείας<text:s/>«Υλοποίηση<text:s/>«Μεταλυκειακού<text:s/>Έτους<text:s/>-<text:s/>Τάξη<text:s/>Μαθητείας»<text:s/>αρμοδιότητας<text:s/>Υπουργείου<text:s/>Παιδείας,<text:s/>Έρευνας<text:s/>και<text:s/>Θρησκευμάτων»<text:s/>(Β’<text:s/>4191),<text:s/>όπως<text:s/>τροποποιήθηκε<text:s/>με<text:s/>την<text:s/>Φ7/35243/Δ4/6-3-2019<text:s/>όμοιά<text:s/>της<text:s/>(Β’<text:s/>866).</text:span></text:p>
      <text:p text:style-name="P55"><text:span text:style-name="T55_1">51.<text:s/>Τη<text:s/>με<text:s/>υπ’<text:s/>αρ.<text:s/>17008/307/12-4-2019<text:s/>απόφαση<text:s/>των<text:s/>Υπουργών<text:s/>Οικονομίας<text:s/>και<text:s/>Ανάπτυξης,<text:s/>Παιδείας,<text:s/>Έρευνας<text:s/>και<text:s/>Θρησκευμάτων<text:s/>και<text:s/>Εργασίας,<text:s/>Κοινωνικής<text:s/>Ασφάλισης<text:s/>και<text:s/>Κοινωνικής<text:s/>Αλληλεγγύης<text:s/>και<text:s/>Οικονομικών<text:s/>«Επιδότηση<text:s/>της<text:s/>Μαθητείας/Πρακτικής<text:s/>Άσκησης<text:s/>μαθητευόμενων<text:s/>των<text:s/>Επαγγελματικών<text:s/>Σχολών<text:s/>(ΕΠΑ.Σ.)<text:s/>Μαθητείας<text:s/>του<text:s/>ν.<text:s/>3475/2006,<text:s/>που<text:s/>απασχολούνται<text:s/>στο<text:s/>Δημόσιο,<text:s/>σε<text:s/>φορείς<text:s/>του<text:s/>Δημοσίου<text:s/>Τομέα,<text:s/>στους<text:s/>Ο<text:s/>ΤΑ,<text:s/>σε<text:s/>επιχειρήσεις<text:s/>Οργανισμών<text:s/>Τοπικής<text:s/>Αυτοδιοίκησης<text:s/>(Ο.<text:s/>Τ.<text:s/>Α.),<text:s/>σε<text:s/>ιδιωτικές<text:s/>επιχειρήσεις<text:s/>ή<text:s/>εκμεταλλεύσεις,<text:s/>σε<text:s/>συνεταιρισμούς,<text:s/>σε<text:s/>σωματεία<text:s/>κατά<text:s/>το<text:s/>έτος<text:s/>2019<text:s/>και<text:s/>λοιποί<text:s/>όροι<text:s/>υλοποίησης<text:s/>της<text:s/>Μαθητείας/Πρακτικής<text:s/>Άσκησης<text:s/>των<text:s/>ΕΠΑ.Σ»<text:s/>(Β’<text:s/>1340).</text:span></text:p>
      <text:p text:style-name="P56"><text:span text:style-name="T56_1">52.<text:s/>Το<text:s/>άρθρο<text:s/>5<text:s/>του<text:s/>ν.<text:s/>3846/2010<text:s/>(Α’<text:s/>66)<text:s/>«Εγγυήσεις<text:s/>για<text:s/>την<text:s/>εργασιακή<text:s/>ασφάλεια<text:s/>και<text:s/>άλλες<text:s/>διατάξεις».</text:span></text:p>
      <text:p text:style-name="P57"><text:span text:style-name="T57_1">53.<text:s/>Το<text:s/>άρθρο<text:s/>4<text:s/>της<text:s/>Εθνικής<text:s/>Γενικής<text:s/>Συλλογικής<text:s/>Σύμβασης<text:s/>Εργασίας<text:s/>ετών<text:s/>2006<text:s/>και<text:s/>2007,<text:s/>με<text:s/>την<text:s/>οποία<text:s/>η<text:s/>χώρα<text:s/>μας<text:s/>ενσωμάτωσε<text:s/>την<text:s/>ευρωπαϊκή<text:s/>Συμφωνία<text:s/>-<text:s/>Πλαίσιο<text:s/>για<text:s/>την<text:s/>τηλεργασία<text:s/>(Προσάρτημα<text:s/>Β).</text:span></text:p>
      <text:p text:style-name="P58"><text:span text:style-name="T58_1">54.<text:s/>Το<text:s/>άρθρο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1<text:s/>του<text:s/>π.δ.<text:s/>63/2005<text:s/>(Α’98).</text:span></text:p>
      <text:p text:style-name="P59"><text:span text:style-name="T59_1">55.<text:s/>Την<text:s/>υπ’<text:s/>αρ.<text:s/>υπουργική<text:s/>απόφαση<text:s/>40331/Δ1.13521/<text:s/>13-9-2019<text:s/>(Β’3520)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,<text:s/>όπως<text:s/>τροποποιήθηκε<text:s/>με<text:s/>τις<text:s/>υπ’<text:s/>αρ.<text:s/>44568/Δ1.14795/<text:s/>7-10-2019<text:s/>(Β’3751),<text:s/>υπ’<text:s/>αρ.<text:s/>54286/Δ1.17642/21-11-2019<text:s/>(Β’4293),<text:s/>υπ’<text:s/>αρ.<text:s/>12338/Δ1.4372/12-3-2020<text:s/>(Β’854),<text:s/>υπ’<text:s/>αρ.<text:s/>13031/Δ1.4551/23-3-2020<text:s/>(Β’994),<text:s/>υπ’<text:s/>αρ.<text:s/>13272/<text:s/>Δ1.4607/30-3-2020<text:s/>(Β’1131),<text:s/>υπ’<text:s/>αρ.<text:s/>13564/Δ1.4770/<text:s/>30-3-2020<text:s/>(Β’1161),<text:s/>υπ’<text:s/>αρ.<text:s/>14638/Δ1.<text:s/>4991/9-4-2020<text:s/>(Β’1424),<text:s/>υπ’<text:s/>αρ.<text:s/>17239/Δ1.5936/4-5-2020<text:s/>(Β’1695)<text:s/>υπουργική<text:s/>απόφαση<text:s/>και<text:s/>ισχύει.</text:span></text:p>
      <text:p text:style-name="P60"><text:span text:style-name="T60_1">56.<text:s/>Την<text:s/>αναστολή<text:s/>της<text:s/>υποχρέωσης<text:s/>του<text:s/>εργοδότη<text:s/>να<text:s/>καταχωρεί<text:s/>στο<text:s/>πληροφοριακό<text:s/>σύστημα<text:s/>«ΕΡΓΑΝΗ»<text:s/>του<text:s/>Υπουργείου<text:s/>Εργασίας<text:s/>και<text:s/>Κοινωνικών<text:s/>Υποθέσεων<text:s/>κάθε<text:s/>αλλαγή<text:s/>ή<text:s/>τροποποίηση<text:s/>του<text:s/>ωραρίου<text:s/>ή<text:s/>της<text:s/>οργάνωσης<text:s/>του<text:s/>χρόνου<text:s/>εργασίας<text:s/>των<text:s/>εργαζομένων,<text:s/>καθώς<text:s/>και<text:s/>την<text:s/>υπερεργασία<text:s/>και<text:s/>τη<text:s/>νόμιμη,<text:s/>κατά<text:s/>την<text:s/>ισχύουσα<text:s/>νομοθεσία,<text:s/>υπερωριακή<text:s/>απασχόληση,<text:s/>όπως<text:s/>αυτή<text:s/>προκύπτει<text:s/>από<text:s/>την<text:s/>ΠΝΠ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,<text:s/>με<text:s/>την<text:s/>οποία<text:s/>ανεστάλη<text:s/>κατ'<text:s/>ουσίαν<text:s/>η<text:s/>λειτουργία<text:s/>των<text:s/>ακόλουθων<text:s/>εντύπων<text:s/>του<text:s/>ΠΣ<text:s/>Εργάνη:<text:s/>Ε4<text:s/>Συμπληρωματικός<text:s/>ωραρίου,<text:s/>Ε8<text:s/>Αναγγελία<text:s/>υπερεργασίας<text:s/>ή<text:s/>νόμιμης<text:s/>υπερωριακής<text:s/>απασχόλησης,<text:s/>Ε12-е-ΟΙΚΟΔΟΜΩ:<text:s/>Αναγγελία<text:s/>του<text:s/>Απασχολούμενου<text:s/>Προσωπικού<text:s/>επί<text:s/>εκτέλεσης<text:s/>οικοδομικής<text:s/>εργασίας<text:s/>ή<text:s/>τεχνικού<text:s/>έργου.</text:span></text:p>
      <text:p text:style-name="P61"><text:span text:style-name="T61_1">57.<text:s/>Τη<text:s/>θέσπιση<text:s/>μηχανισμού<text:s/>στήριξης<text:s/>των<text:s/>εργαζομένων<text:s/>σε<text:s/>επιχειρήσεις<text:s/>-<text:s/>εργοδότες,<text:s/>των<text:s/>οποίων<text:s/>η<text:s/>λειτουργία<text:s/>έχει<text:s/>προσωρινά<text:s/>απαγορευθεί<text:s/>λόγω<text:s/>των<text:s/>έκτακτων<text:s/>μέτρων<text:s/>αντιμετώπισης<text:s/>του<text:s/>κορωνοϊού<text:s/>COVID-19.</text:span></text:p>
      <text:p text:style-name="P62"><text:span text:style-name="T62_1">58.<text:s/>Τα<text:s/>έκτακτα<text:s/>και<text:s/>προσωρινά<text:s/>μέτρα<text:s/>στην<text:s/>αγορά<text:s/>εργασίας<text:s/>για<text:s/>την<text:s/>αντιμετώπιση<text:s/>και<text:s/>τον<text:s/>περιορισμό<text:s/>της<text:s/>διασποράς<text:s/>του<text:s/>κορωνοϊού<text:s/>COVID-19.</text:span></text:p>
      <text:p text:style-name="P63"><text:span text:style-name="T63_1">59.<text:s/>Την<text:s/>υποχρέωση<text:s/>λήψης<text:s/>των<text:s/>απαιτούμενων<text:s/>τεχνικών<text:s/>και<text:s/>οργανωτικών<text:s/>μέτρων<text:s/>για<text:s/>τη<text:s/>διασφάλιση<text:s/>της<text:s/>προστασίας<text:s/>των<text:s/>προσωπικών<text:s/>δεδομένων<text:s/>των<text:s/>υποκειμένων<text:s/>σε<text:s/>όλες<text:s/>τις<text:s/>επεξεργασίες<text:s/>που<text:s/>θεσπίζονται.</text:span></text:p>
      <text:p text:style-name="P64"><text:span text:style-name="T64_1">60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65" text:outline-level="6"><text:span text:style-name="T65_1">Άρθρο<text:s/>πρώτο<text:s/></text:span></text:h>
      <text:h text:style-name="P66" text:outline-level="6"><text:span text:style-name="T66_1">Τροποποιείται<text:s/>η<text:s/>υπ’<text:s/>αρ.<text:s/>40331/Δ1.13521/13-9-2019<text:s/>(Β’3520)<text:s/>απόφαση<text:s/>του<text:s/>Υπουργού<text:s/>Εργασίας<text:s/>και<text:s/>Κοινωνικών<text:s/>Υποθέσεων,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<text:s/>όπως<text:s/>τροποποιήθηκε<text:s/>και<text:s/>ισχύει,<text:s/>ως<text:s/>εξής:</text:span></text:h>
      <text:p text:style-name="P67"><text:span text:style-name="T67_1">1.</text:span><text:span text:style-name="T67_2"><text:s/>Τροποποιείται<text:s/>η<text:s/>περίπτωση<text:s/>1<text:s/>του<text:s/>άρθρου<text:s/>10<text:s/>«Υποστήριξη<text:s/>του<text:s/>ΠΣ<text:s/>ΕΡΓΑΝΗ»,<text:s/>ως<text:s/>εξής:</text:span></text:p>
      <text:p text:style-name="P68"><text:span text:style-name="T68_1">«10.1<text:s/>Στις<text:s/>καθ'<text:s/>ύλην<text:s/>αρμόδιες<text:s/>Διευθύνσεις<text:s/>του<text:s/>Υπουργείου<text:s/>Εργασίας<text:s/>και<text:s/>Κοινωνικών<text:s/>Υποθέσεων,<text:s/>καθώς<text:s/>και<text:s/>στις<text:s/>Κεντρικές<text:s/>Υπηρεσίες<text:s/>και<text:s/>τις<text:s/>Περιφερειακές<text:s/>Διευθύνσεις<text:s/>του<text:s/>ΣΕΠΕ<text:s/>και<text:s/>του<text:s/>ΟΑΕΔ<text:s/>λειτουργούν<text:s/>ομάδες<text:s/>υποστήριξης<text:s/>του<text:s/>ΠΣ<text:s/>ΕΡΓΑΝΗ<text:s/>οι<text:s/>οποίες<text:s/>αποτελούνται<text:s/>από:</text:span></text:p>
      <text:p text:style-name="P69"><text:span text:style-name="T69_1">α)<text:s/>δύο<text:s/>(2)<text:s/>τουλάχιστον<text:s/>υπαλλήλους<text:s/>από<text:s/>τις<text:s/>αρμόδιες<text:s/>Διευθύνσεις<text:s/>της<text:s/>Κεντρικής<text:s/>Υπηρεσίας<text:s/>του<text:s/>Υπουργείου<text:s/>Εργασίας<text:s/>και<text:s/>Κοινωνικών<text:s/>Υποθέσεων,</text:span></text:p>
      <text:p text:style-name="P70"><text:span text:style-name="T70_1">β)<text:s/>πέντε<text:s/>(5)<text:s/>υπαλλήλους<text:s/>(Επιθεωρητές<text:s/>Εργασίας)<text:s/>από<text:s/>την<text:s/>Κεντρική<text:s/>Υπηρεσία<text:s/>του<text:s/>Σ.ΕΠ.Ε.,<text:s/>εκ<text:s/>των<text:s/>οποίων<text:s/>τέσσερις<text:s/>(4)<text:s/>από<text:s/>τις<text:s/>Διευθύνσεις<text:s/>Προγραμματισμού<text:s/>και<text:s/>Συντονισμού<text:s/>Επιθεώρησης<text:s/>Εργασιακών<text:s/>Σχέσεων<text:s/>και<text:s/>Υποστήριξης<text:s/>και<text:s/>έναν<text:s/>(1)<text:s/>από<text:s/>την<text:s/>Διεύθυνση<text:s/>Προγραμματισμού<text:s/>και<text:s/>Συντονισμού<text:s/>Ασφάλειας<text:s/>και<text:s/>Υγείας<text:s/>στην<text:s/>Εργασία,</text:span></text:p>
      <text:p text:style-name="P71"><text:span text:style-name="T71_1">γ)<text:s/>δυο<text:s/>(2)<text:s/>Επιθεωρητές<text:s/>Εργασιακών<text:s/>Σχέσεων<text:s/>από<text:s/>κάθε<text:s/>Περιφερειακή<text:s/>Διεύθυνση<text:s/>Επιθεώρησης<text:s/>Εργασιακών<text:s/>Σχέσεων,</text:span></text:p>
      <text:p text:style-name="P72"><text:span text:style-name="T72_1">δ)<text:s/>τρεις<text:s/>(3)<text:s/>υπαλλήλους<text:s/>της<text:s/>Διεύθυνσης<text:s/>Μηχανογράφησης<text:s/>και<text:s/>δύο<text:s/>(2)<text:s/>τουλάχιστον<text:s/>διοικητικούς<text:s/>υπαλλήλους<text:s/>από<text:s/>κάθε<text:s/>άλλη<text:s/>αρμόδια<text:s/>Διεύθυνση<text:s/>της<text:s/>Διοίκησης<text:s/>του<text:s/>ΟΑΕΔ,<text:s/>ε)<text:s/>δύο<text:s/>(2)<text:s/>υπαλλήλους<text:s/>διοικητικούς<text:s/>ή/και<text:s/>πληροφορικής<text:s/>από<text:s/>κάθε<text:s/>Περιφερειακή<text:s/>Διεύθυνση<text:s/>του<text:s/>ΟΑΕΔ.».</text:span></text:p>
      <text:p text:style-name="P73"><text:span text:style-name="T73_1">2.</text:span><text:span text:style-name="T73_2"><text:s/>Στο<text:s/>άρθρο<text:s/>14<text:s/>«Μεταβατικές<text:s/>διατάξεις<text:s/>-<text:s/>Εξαιρέσεις»,<text:s/>προστίθεται<text:s/>περίπτωση<text:s/>14.15<text:s/>ως<text:s/>εξής:<text:s/>«14.15.<text:s/>Σε<text:s/>εφαρμογή<text:s/>του<text:s/>άρθρου<text:s/>δεκάτου<text:s/>ενάτου<text:s/>της<text:s/>από<text:s/>30-3-2020<text:s/>ΠΝΠ<text:s/>(Α’<text:s/>75),<text:s/>του<text:s/>άρθρου<text:s/>1<text:s/>και<text:s/>της<text:s/>παρ.<text:s/>3<text:s/>του<text:s/>άρθρου<text:s/>2<text:s/>της<text:s/>κοινής<text:s/>απόφασης<text:s/>υπ’<text:s/>αρ.<text:s/>21036/1737/2-6-2020<text:s/>(Β’2141)<text:s/>για<text:s/>την<text:s/>πληρωμή<text:s/>προς<text:s/>τους<text:s/>εργοδότες<text:s/>του<text:s/>επιδόματος<text:s/>εορτών<text:s/>Πάσχα<text:s/>για<text:s/>το<text:s/>οποίο<text:s/>βαρύνεται<text:s/>ο<text:s/>κρατικός<text:s/>προϋπολογισμός,<text:s/>οι<text:s/>εργοδότες<text:s/>υποβάλλουν<text:s/>στο<text:s/>ΠΣ<text:s/>ΕΡΓΑΝΗ<text:s/>από<text:s/>1-7-2020<text:s/>έως10-7-2020<text:s/>το<text:s/>έντυπο<text:s/>«Υπεύθυνη<text:s/>Δήλωση<text:s/>Επιχειρήσεων<text:s/>-<text:s/>Εργοδοτών<text:s/>για<text:s/>το<text:s/>επίδομα<text:s/>εορτών<text:s/>Πάσχα<text:s/>έτους<text:s/>2020<text:s/>για<text:s/>το<text:s/>οποίο<text:s/>βαρύνεται<text:s/>ο<text:s/>κρατικός<text:s/>προϋπολογισμός»,<text:s/>δηλώνοντας<text:s/>όλα<text:s/>τα<text:s/>απαραίτητα<text:s/>στοιχεία,<text:s/>ήτοι<text:s/>τα<text:s/>στοιχεία<text:s/>της<text:s/>επιχείρησης,<text:s/>τα<text:s/>στοιχεία<text:s/>του<text:s/>τραπεζικού<text:s/>τους<text:s/>λογαριασμού<text:s/>(ΓΒΑΝ),<text:s/>τα<text:s/>στοιχεία<text:s/>των<text:s/>εργαζομένων<text:s/>τους,<text:s/>καθώς<text:s/>και<text:s/>το<text:s/>ποσό<text:s/>του<text:s/>επιδόματος<text:s/>εορτών<text:s/>Πάσχα<text:s/>2020<text:s/>(μικτές<text:s/>αποδοχές<text:s/>εργαζομένου<text:s/>και<text:s/>αναλογούσες<text:s/>εργοδοτικές<text:s/>εισφορές<text:s/>και<text:s/>κρατήσεις)<text:s/>που<text:s/>αντιστοιχεί<text:s/>στο<text:s/>χρονικό<text:s/>διάστημα<text:s/>αναστολής<text:s/>της<text:s/>εργασιακής<text:s/>σχέσης<text:s/>εκάστου<text:s/>μισθωτού<text:s/>και<text:s/>το<text:s/>οποίο<text:s/>καλύπτεται<text:s/>από<text:s/>τον<text:s/>κρατικό<text:s/>προϋπολογισμό».</text:span></text:p>
      <text:h text:style-name="P74" text:outline-level="6"><text:span text:style-name="T74_1">Άρθρο<text:s/>δεύτερο<text:s/></text:span></text:h>
      <text:h text:style-name="P75" text:outline-level="6"><text:span text:style-name="T75_1">Συμπληρώνεται<text:s/>με<text:s/>το<text:s/>ακόλουθο<text:s/>έντυπο<text:s/>το<text:s/>παράρτημα<text:s/>της<text:s/>υπ’<text:s/>αρ.<text:s/>40331/Δ1.13521/13-9-2019<text:s/>(Β’<text:s/>3520)<text:s/>απόφασης<text:s/>του<text:s/>Υπουργού<text:s/>Εργασίας<text:s/>και<text:s/>Κοινωνικών<text:s/>Υποθέσεων,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,<text:s/>όπως<text:s/>τροποποιήθηκε<text:s/>και<text:s/>ισχύει,<text:s/>ως<text:s/>εξής:</text:span></text:h>
      <text:p text:style-name="P76"><text:span text:style-name="T76_1">i)</text:span><text:span text:style-name="T76_2"><text:tab/></text:span><text:span text:style-name="T76_3">Προστίθεται<text:s/>ειδικό<text:s/>έντυπο<text:s/>«Υπεύθυνη<text:s/>Δήλωση<text:s/>Επιχειρήσεων<text:s/>-<text:s/>Εργοδοτών<text:s/>για<text:s/>το<text:s/>επίδομα<text:s/>εορτών<text:s/>Πάσχα<text:s/>έτους<text:s/>2020<text:s/>για<text:s/>το<text:s/>οποίο<text:s/>βαρύνεται<text:s/>ο<text:s/>κρατικός<text:s/>προϋπολογισμός»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77"><text:span text:style-name="T77_1">Υπεύθυνη<text:s/>Δήλωση<text:s/>Επιχειρήσεων<text:s/>-<text:s/>Εργοδοτών</text:span><text:span text:style-name="T77_2">1</text:span><text:span text:style-name="T77_3"><text:s/>για<text:s/>το<text:s/>επίδομα<text:s/>εορτών<text:s/>Πάσχα<text:s/>έτους<text:s/>2020<text:s/>για<text:s/>το<text:s/>οποίο<text:s/>βαρύνεται<text:s/>ο<text:s/>κρατικός<text:s/>προϋπολογισμός.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78"><text:span text:style-name="T78_1">ΥΠΗΡΕΣΙΑ<text:s/>Σ.ΕΠ.Ε.</text:span></text:p>
          </table:table-cell>
          <table:table-cell table:style-name="Cell3">
            <text:p text:style-name="P79"/>
          </table:table-cell>
          <table:table-cell table:style-name="Cell4">
            <text:p text:style-name="P80"><text:span text:style-name="T80_1">ΚΩΔΙΚΟΣ<text:s/>ΥΠΗΡΕΣΙΑΣ</text:span></text:p>
          </table:table-cell>
          <table:table-cell table:style-name="Cell5">
            <text:p text:style-name="P81"/>
          </table:table-cell>
        </table:table-row>
        <table:table-row table:style-name="Row3">
          <table:table-cell table:style-name="Cell6">
            <text:p text:style-name="P82"><text:span text:style-name="T82_1">ΑΡ.<text:s/>ΠΡΩΤ.:</text:span></text:p>
          </table:table-cell>
          <table:table-cell table:style-name="Cell7">
            <text:p text:style-name="P83"/>
          </table:table-cell>
          <table:table-cell table:style-name="Cell8">
            <text:p text:style-name="P84"><text:span text:style-name="T84_1">ΗΜΕΡΟΜΗΝΙΑ</text:span></text:p>
          </table:table-cell>
          <table:table-cell table:style-name="Cell9">
            <text:p text:style-name="P85"/>
          </table:table-cell>
        </table:table-row>
      </table:table>
      <text:p text:style-name="P86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4">
          <table:table-cell table:style-name="Cell10" table:number-columns-spanned="5">
            <text:p text:style-name="P87"><text:span text:style-name="T87_1">A.<text:s/>ΓΕΝΙΚΑ<text:s/>ΣΤΟΙΧΕΙΑ<text:s/>ΕΡΓΟΔΟΤΗ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>
            <text:p text:style-name="P88"><text:span text:style-name="T88_1">ΦΥΣΙΚΟ<text:s/>ΠΡΟΣΩΠΟ</text:span></text:p>
          </table:table-cell>
          <table:table-cell table:style-name="Cell12" table:number-columns-spanned="2">
            <text:p text:style-name="P89"><text:span text:style-name="T89_1">ΝΑΙ<text:s/>ΟΧΙ</text:span></text:p>
          </table:table-cell>
          <table:covered-table-cell/>
          <table:table-cell table:style-name="Cell13">
            <text:p text:style-name="P90"><text:span text:style-name="T90_1">Α.Μ.Ε.</text:span></text:p>
          </table:table-cell>
          <table:table-cell table:style-name="Cell14">
            <text:p text:style-name="P91"/>
          </table:table-cell>
        </table:table-row>
        <table:table-row table:style-name="Row6">
          <table:table-cell table:style-name="Cell15">
            <text:p text:style-name="P92"><text:span text:style-name="T92_1">ΕΠΩΝΥΜΙΑ<text:s/>ή<text:s/>ΕΠΩΝΥΜΟ</text:span></text:p>
          </table:table-cell>
          <table:table-cell table:style-name="Cell16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94"><text:span text:style-name="T94_1">ΟΝΟΜΑ'</text:span></text:p>
          </table:table-cell>
          <table:table-cell table:style-name="Cell18" table:number-columns-spanned="2">
            <text:p text:style-name="P95"/>
          </table:table-cell>
          <table:covered-table-cell/>
          <table:table-cell table:style-name="Cell19">
            <text:p text:style-name="P96"><text:span text:style-name="T96_1">ΟΝΟΜΑ</text:span><text:span text:style-name="T96_2"><text:s/>ΠΑΤΕΡΑ</text:span></text:p>
          </table:table-cell>
          <table:table-cell table:style-name="Cell20">
            <text:p text:style-name="P97"/>
          </table:table-cell>
        </table:table-row>
        <table:table-row table:style-name="Row8">
          <table:table-cell table:style-name="Cell21">
            <text:p text:style-name="P98"><text:span text:style-name="T98_1">ΔΙΑΚΡΙΤΙΚΟΣ<text:s/>ΤΙΤΛΟΣ</text:span></text:p>
          </table:table-cell>
          <table:table-cell table:style-name="Cell22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Row9">
          <table:table-cell table:style-name="Cell23" table:number-columns-spanned="5">
            <text:p text:style-name="P100"><text:span text:style-name="T100_1">ΑΡΜΟΔΙΑ<text:s/>ΔΟΥ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4" table:number-columns-spanned="3">
            <text:p text:style-name="P101"><text:span text:style-name="T101_1">ΚΩΔΙΚΟΣ<text:s/>ΟΝΟΜΑΣΙΑ</text:span></text:p>
          </table:table-cell>
          <table:covered-table-cell/>
          <table:covered-table-cell/>
          <table:table-cell table:style-name="Cell25">
            <text:p text:style-name="P102"><text:span text:style-name="T102_1">ΑΦΜ</text:span></text:p>
          </table:table-cell>
          <table:table-cell table:style-name="Cell26">
            <text:p text:style-name="P103"/>
          </table:table-cell>
        </table:table-row>
        <table:table-row table:style-name="Row11">
          <table:table-cell table:style-name="Cell27" table:number-columns-spanned="5">
            <text:p text:style-name="P104"><text:span text:style-name="T104_1">ΝΟΜΙΚΗ<text:s/>ΜΟΡΦΗ</text:span></text:p>
          </table:table-cell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8" table:number-columns-spanned="5">
            <text:p text:style-name="P105"><text:span text:style-name="T105_1">ΚΩΔΙΚΟΣ<text:s/>ΠΕΡΙΓΡΑΦΗ</text:span></text:p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29" table:number-columns-spanned="2">
            <text:p text:style-name="P106"><text:span text:style-name="T106_1">ΗΜΕΡΟΜΗΝΙΑ<text:s/>ΕΝΑΡΞΗΣ</text:span></text:p>
          </table:table-cell>
          <table:covered-table-cell/>
          <table:table-cell table:style-name="Cell30" table:number-columns-spanned="3">
            <text:p text:style-name="P107"/>
          </table:table-cell>
          <table:covered-table-cell/>
          <table:covered-table-cell/>
        </table:table-row>
      </table:table>
      <text:p text:style-name="P108"/>
      <table:table table:style-name="Table3">
        <table:table-column table:style-name="Column10"/>
        <table:table-column table:style-name="Column11"/>
        <table:table-row table:style-name="Row14">
          <table:table-cell table:style-name="Cell31" table:number-columns-spanned="2">
            <text:p text:style-name="P109"><text:span text:style-name="T109_1">Β.<text:s/>ΣΤΟΙΧΕΙΑ<text:s/>ΠΑΡΑΡΤΗΜΑΤΟΣ<text:s/>ΕΡΓΟΔΟΤΗ</text:span></text:p>
          </table:table-cell>
          <table:covered-table-cell/>
        </table:table-row>
        <table:table-row table:style-name="Row15">
          <table:table-cell table:style-name="Cell32">
            <text:p text:style-name="P110"><text:span text:style-name="T110_1">ΕΔΡΑ</text:span></text:p>
          </table:table-cell>
          <table:table-cell table:style-name="Cell33">
            <text:p text:style-name="P111"><text:span text:style-name="T111_1">Α/Α<text:s/>ΠΑΡΑΡΤΗΜΑΤΟΣ<text:s/></text:span><text:span text:style-name="T111_2">ΕΡΓΟΔΟΤΗ</text:span><text:span text:style-name="T111_3"><text:s/>ΚΑΤΑ<text:s/>ΙΚΑ</text:span></text:p>
          </table:table-cell>
        </table:table-row>
        <table:table-row table:style-name="Row16">
          <table:table-cell table:style-name="Cell34">
            <text:p text:style-name="P112"><text:span text:style-name="T112_1">ΝΑΙ<text:s/>ΟΧΙ</text:span></text:p>
          </table:table-cell>
          <table:table-cell table:style-name="Cell35">
            <text:p text:style-name="P113"/>
          </table:table-cell>
        </table:table-row>
        <table:table-row table:style-name="Row17">
          <table:table-cell table:style-name="Cell36" table:number-columns-spanned="2">
            <text:p text:style-name="P114"><text:span text:style-name="T114_1">ΥΠΟΚΑΤΑΣΤΗΜΑ<text:s/>ΙΚΑ<text:s/>ΚΩΔΙΚΟΣ<text:s/>ΥΠΟΚ/ΤΟΣ</text:span></text:p>
          </table:table-cell>
          <table:covered-table-cell/>
        </table:table-row>
        <table:table-row table:style-name="Row18">
          <table:table-cell table:style-name="Cell37" table:number-columns-spanned="2">
            <text:p text:style-name="P115"><text:span text:style-name="T115_1">ΠΑΡΑΤΗΡΗΣΕΙΣ</text:span></text:p>
          </table:table-cell>
          <table:covered-table-cell/>
        </table:table-row>
        <table:table-row table:style-name="Row19">
          <table:table-cell table:style-name="Cell38" table:number-columns-spanned="2">
            <text:p text:style-name="P116"><text:span text:style-name="T116_1">ΤΙΤΛΟΣ,<text:s/>ΚΩΔΙΚΟΣ<text:s/>ΤΡΑΠΕΖΑΣ<text:s/>ΚΑΙ<text:s/>ΑΡΙΘΜΟΣ<text:s/>ΛΟΓΑΡΙΑΣΜΟΥ<text:s/>IBAN</text:span></text:p>
          </table:table-cell>
          <table:covered-table-cell/>
        </table:table-row>
        <table:table-row table:style-name="Row20">
          <table:table-cell table:style-name="Cell39">
            <text:p text:style-name="P117"><text:span text:style-name="T117_1">ΤΡΑΠΕΖΑ</text:span></text:p>
          </table:table-cell>
          <table:table-cell table:style-name="Cell40">
            <text:p text:style-name="P118"><text:span text:style-name="T118_1">ΚΩΔ</text:span></text:p>
          </table:table-cell>
        </table:table-row>
        <table:table-row table:style-name="Row21">
          <table:table-cell table:style-name="Cell41">
            <text:p text:style-name="P119"><text:span text:style-name="T119_1">IBAN</text:span></text:p>
          </table:table-cell>
          <table:table-cell table:style-name="Cell42">
            <text:p text:style-name="P120"/>
          </table:table-cell>
        </table:table-row>
        <table:table-row table:style-name="Row22">
          <table:table-cell table:style-name="Cell43" table:number-columns-spanned="2">
            <text:p text:style-name="P121"><text:span text:style-name="T121_1">Γ.<text:s/>ΠΕΡΙΕΧΟΜΕΝΟ<text:s/>ΔΗΛΩΣΗΣ</text:span></text:p>
          </table:table-cell>
          <table:covered-table-cell/>
        </table:table-row>
        <table:table-row table:style-name="Row23">
          <table:table-cell table:style-name="Cell44" table:number-columns-spanned="2">
            <text:p text:style-name="P122"><text:span text:style-name="T122_1">Με<text:s/>ατομική<text:s/>μου<text:s/>ευθύνη<text:s/>και<text:s/>γνωρίζοντας<text:s/>τις<text:s/>κυρώσεις,<text:s/>που<text:s/>προβλέπονται<text:s/>από<text:s/>τις<text:s/>διατάξεις<text:s/>της<text:s/>παρ.<text:s/>6<text:s/>του<text:s/>άρθρου<text:s/>22<text:s/>του<text:s/>Ν.<text:s/>1599/1986</text:span><text:span text:style-name="T122_2">2</text:span><text:span text:style-name="T122_3">,<text:s/>με<text:s/>την<text:s/>παρούσα<text:s/></text:span><text:span text:style-name="T122_4">ΔΗΛΩΝΩ<text:s/>ΥΠΕΥΘΥΝΑ<text:s/></text:span><text:span text:style-name="T122_5">ότι,<text:s/>το<text:s/>μέρος<text:s/>του<text:s/>επιδόματος<text:s/>εορτών<text:s/>για<text:s/>το<text:s/>οποίο<text:s/>βαρύνεται<text:s/>ο<text:s/>κρατικός<text:s/>προϋπολογισμός<text:s/>αναφέρεται<text:s/>ανά<text:s/>εργαζόμενο<text:s/>στον<text:s/>παρακάτω<text:s/>πίνακα.</text:span></text:p>
          </table:table-cell>
          <table:covered-table-cell/>
        </table:table-row>
        <table:table-row table:style-name="Row24">
          <table:table-cell table:style-name="Cell45" table:number-columns-spanned="2">
            <text:p text:style-name="P123"><text:span text:style-name="T123_1">Το</text:span><text:span text:style-name="T123_2"><text:s/>Υπουργείο<text:s/>Εργασίας<text:s/>και<text:s/>Κοινωνικών<text:s/>Υποθέσεων</text:span><text:span text:style-name="T123_3">,<text:s/>ως<text:s/>υπεύθυνος<text:s/>επεξεργασίας<text:s/>δεδομένων<text:s/>προσωπικού<text:s/>χαρακτήρα<text:s/>σας<text:s/>ενημερώνει<text:s/>σύμφωνα<text:s/>με<text:s/>το<text:s/>αρ.13<text:s/>του<text:s/>Γενικού<text:s/>Κανονισμού<text:s/>Προστασίας<text:s/>Δεδομένων<text:s/>(679/2016/ΕΕ),<text:s/>ότι<text:s/>είναι<text:s/>ο<text:s/>υπεύθυνος<text:s/>επεξεργασίας<text:s/>των<text:s/>δεδομένων<text:s/>προσωπικού<text:s/>χαρακτήρα<text:s/>που<text:s/>περιλαμβάνονται<text:s/>στο<text:s/>παρόν<text:s/>έντυπο.<text:s/>Στις<text:s/>περιπτώσεις<text:s/>που<text:s/>τα<text:s/>δεδομένα<text:s/>που<text:s/>υποβάλλονται<text:s/>αφορούν<text:s/>:<text:s/>(a)<text:s/>μεμονωμένα<text:s/>φυσικά<text:s/>πρόσωπα<text:s/>(ατομικές<text:s/>επιχειρήσεις)<text:s/>ή<text:s/>(β)<text:s/>μονοπρόσωπες<text:s/>εταιρείες<text:s/>(όταν<text:s/>αυτά<text:s/>τα<text:s/>εταιρικά<text:s/>δεδομένα<text:s/>καθιστούν<text:s/>δυνατή<text:s/>την<text:s/>ταυτοποίηση<text:s/>ενός<text:s/>φυσικού<text:s/>προσώπου),<text:s/>τότε<text:s/>εφαρμόζονται<text:s/>οι<text:s/>κανόνες<text:s/>προστασίας<text:s/>δεδομένων<text:s/>προσωπικού<text:s/>χαρακτήρα,<text:s/>δηλαδή<text:s/>ο<text:s/>Γενικός<text:s/>Κανονισμός<text:s/>Προστασίας<text:s/>Δεδομένων<text:s/>679/2016/ΕΕ<text:s/>και<text:s/>ο<text:s/>εθνικός<text:s/>νόμος<text:s/>4624/2019.<text:s/>Σκοπός<text:s/>επεξεργασίας<text:s/>είναι<text:s/>εφαρμογή<text:s/>κατεπειγόντων<text:s/>μέτρων<text:s/>αντιμετώπισης<text:s/>των<text:s/>αρνητικών<text:s/>συνεπειών<text:s/>της<text:s/>εμφάνισης<text:s/>του<text:s/>κορωνοϊού<text:s/>COVID-19.<text:s/>Η<text:s/>νόμιμη<text:s/>βάση<text:s/>επεξεργασίας<text:s/>των<text:s/>δεδομένων<text:s/>αυτών<text:s/>είναι<text:s/>η<text:s/>άσκηση<text:s/>δημόσιας<text:s/>εξουσίας<text:s/>που<text:s/>έχει<text:s/>ανατεθεί<text:s/>στο</text:span><text:span text:style-name="T123_4"><text:s/>Υπουργείο<text:s/>Εργασίας<text:s/>και<text:s/>Κοινωνικών<text:s/>Υποθέσεων</text:span><text:span text:style-name="T123_5">,<text:s/>σύμφωνα<text:s/>με<text:s/>τη<text:s/>συναφή<text:s/>νομοθεσία.</text:span></text:p>
            <text:p text:style-name="P124"><text:span text:style-name="T124_1">Τα<text:s/>ανωτέρω<text:s/>δεδομένα<text:s/>διατηρούνται<text:s/>για<text:s/>το<text:s/>χρονικό<text:s/>διάστημα<text:s/>που<text:s/>είναι<text:s/>αναγκαίο<text:s/>για<text:s/>την<text:s/>εκπλήρωση<text:s/>του<text:s/>ανωτέρω<text:s/>σκοπού<text:s/>επεξεργασίας<text:s/>και<text:s/>στη<text:s/>συνέχεια<text:s/>αρχειοθετούνται<text:s/>προς<text:s/>το<text:s/>δημόσιο<text:s/>συμφέρον.<text:s/>Εχετε<text:s/>δικαίωμα<text:s/>ενημέρωσης,<text:s/>πρόσβασης,<text:s/>διόρθωσης,<text:s/>περιορισμού,<text:s/>εναντίωσης<text:s/>και<text:s/>καταγγελίας<text:s/>στην<text:s/>Αρχή<text:s/>Προστασίας<text:s/>Αεδομένων<text:s/>Προσωπικού<text:s/>Χαρακτήρα<text:s/>καθώς<text:s/>και<text:s/>δικαίωμα<text:s/>επικοινωνίας<text:s/>με<text:s/>τον<text:s/>Υπεύθυνο<text:s/>Προστασίας<text:s/>Αεδομένων<text:s/>του</text:span><text:span text:style-name="T124_2"><text:s/>Υπουργείου<text:s/>Εργασίας<text:s/>και<text:s/>Κοινωνικών<text:s/>Υποθέσεων<text:s/></text:span><text:span text:style-name="T124_3">στην<text:s/>ηλεκτρονική<text:s/>διεύθυνση:<text:s/></text:span><text:span text:style-name="T124_4"><text:a xlink:type="simple" xlink:href="mailto:dpo@yeka.gr"><text:span text:style-name="T124_5">dpo@yeka.gr</text:span></text:a></text:span></text:p>
          </table:table-cell>
          <table:covered-table-cell/>
        </table:table-row>
        <table:table-row table:style-name="Row25">
          <table:table-cell table:style-name="Cell46" table:number-columns-spanned="2">
            <text:p text:style-name="P125"><text:span text:style-name="T125_1">Ο/Η<text:s/>ΝΟΜΙΜΟΣ<text:s/>ΕΚΠΡΟΣΩΠΟΣ</text:span></text:p>
          </table:table-cell>
          <table:covered-table-cell/>
        </table:table-row>
      </table:table>
      <text:p text:style-name="P126"><text:span text:style-name="T126_1">Ι.Όπου<text:s/>στην<text:s/>παρούσα<text:s/>αναφέρεται<text:s/>ο<text:s/>όρος<text:s/>Επιχείρηση-Εργοδότης<text:s/>νοούνται<text:s/>όλοι<text:s/>όσοι<text:s/>απασχολούν<text:s/>προσωπικό<text:s/>με<text:s/>εξαρτημένη<text:s/>σχέση<text:s/>εργασίας.<text:s/>Στην<text:s/>κατηγορία<text:s/>υπάγονται<text:s/>και<text:s/>οι<text:s/>ατομικές<text:s/>επιχειρήσεις<text:s/>και<text:s/>οι<text:s/>ελεύθεροι<text:s/>επαγγελματίες<text:s/>που<text:s/>απασχολούν<text:s/>προσωπικό<text:s/>με<text:s/>εξαρτημένη<text:s/>σχέση<text:s/>εργασίας.</text:span></text:p>
      <text:p text:style-name="P127"><text:span text:style-name="T127_1">2.</text:span><text:span text:style-name="T127_2">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»</text:span></text:p>
      <text:p text:style-name="P128"><text:span text:style-name="T128_1">Ο<text:s/>&lt;<text:s/>Ο<text:s/>W<text:s/>Ο<text:s/>Η<text:s/>G<text:s/>h<text:s/>Β</text:span></text:p>
      <text:h text:style-name="P129" text:outline-level="6"><text:span text:style-name="T129_1">Άρθρο<text:s/>τρίτο</text:span></text:h>
      <text:p text:style-name="P130"><text:span text:style-name="T130_1">1.</text:span><text:span text:style-name="T130_2"><text:s/>Κατά<text:s/>τα<text:s/>λοιπά<text:s/>ισχύει<text:s/>η<text:s/>υπ’<text:s/>αρ.<text:s/>40331/Δ1.13521/13-9-2019<text:s/>(Β’3520)<text:s/>απόφαση<text:s/>του<text:s/>Υπουργού<text:s/>Εργασίας<text:s/>και<text:s/>Κοινωνικών<text:s/>Υποθέσεων,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<text:s/>όπως<text:s/>τροποποιήθηκε<text:s/>και<text:s/>ισχύει.</text:span></text:p>
      <text:p text:style-name="P131"><text:span text:style-name="T131_1">Η<text:s/>απόφαση<text:s/>αυτή<text:s/>να<text:s/>δημοσιευθεί<text:s/>στην<text:s/>Εφημερίδα<text:s/>της<text:s/>Κυβερνήσεως.</text:span></text:p>
      <text:p text:style-name="P132"><text:span text:style-name="T132_1">Αθήνα,<text:s/>11<text:s/>Ιουνίου<text:s/>2020</text:span></text:p>
      <text:p text:style-name="P133"><text:span text:style-name="T133_1">Ο<text:s/>Υπουργός</text:span></text:p>
      <text:p text:style-name="P134"><text:span text:style-name="T134_1"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