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9886/ΕΥΚΕ91</text:span><text:span text:style-name="T1_2">3<text:s/></text:span><text:span text:style-name="T1_3">Λειτουργία<text:s/>του<text:s/>Πληροφοριακού<text:s/>Συστήματος<text:s/>Σώρευσης<text:s/>Ενισχύσεων<text:s/>Ήσσονος<text:s/>σημασίας<text:s/>-<text:s/>(ΠΣΣΕ-<text:s/>ΗΣ).</text:span></text:p>
      <text:p text:style-name="P2"><text:span text:style-name="T2_1">ΟΙ<text:s/>ΥΠΟΥΡΓΟΙ</text:span></text:p>
      <text:p text:style-name="P3"><text:span text:style-name="T3_1">ΟΙΚΟΝΟΜΙΚΩΝ<text:s/>-<text:s/>ΑΝΑΠΤΥΞΗΣ<text:s/>ΚΑΙ<text:s/>ΕΠΕΝΔΥΣΕΩΝ<text:s/></text:span><text:span text:style-name="T3_2">Έχοντας<text:s/>υπόψη:</text:span></text:p>
      <text:p text:style-name="P4"><text:span text:style-name="T4_1">1.<text:s/>την<text:s/>παρ.<text:s/>1<text:s/>του<text:s/>άρθρου<text:s/>107<text:s/>της<text:s/>Συνθήκης<text:s/>για<text:s/>την<text:s/>Λειτουργία<text:s/>της<text:s/>Ευρωπαϊκής<text:s/>Ένωσης<text:s/>(ΣΛΕΕ),</text:span></text:p>
      <text:p text:style-name="P5"><text:span text:style-name="T5_1">2.<text:s/>τους<text:s/>Κανονισμούς<text:s/>(ΕΕ)<text:s/>της<text:s/>Επιτροπής:<text:s/>α)<text:s/>2013/1407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β)<text:s/>2013/1408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γ)<text:s/>2014/717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και<text:s/>δ)<text:s/>2012/360<text:s/>της<text:s/>25ης<text:s/>Απριλίου<text:s/>2012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οι<text:s/>οποίες<text:s/>χορηγούνται<text:s/>σε<text:s/>επιχειρήσεις<text:s/>που<text:s/>παρέχουν<text:s/>υπηρεσίες<text:s/>γενικού<text:s/>οικονομικού<text:s/>συμφέροντος.</text:span></text:p>
      <text:p text:style-name="P6"><text:span text:style-name="T6_1">3.<text:s/>Το<text:s/>άρθρο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7"><text:span text:style-name="T7_1">4.<text:s/>Το<text:s/>π.δ.<text:s/>147/2017<text:s/>«Οργανισμός<text:s/>του<text:s/>Υπουργείου<text:s/>Οικονομίας<text:s/>και<text:s/>Ανάπτυξης»<text:s/>(Α’<text:s/>192).</text:span></text:p>
      <text:p text:style-name="P8"><text:span text:style-name="T8_1">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7.<text:s/>Το<text:s/>άρθρο<text:s/>2<text:s/>του<text:s/>ν.<text:s/>2212/1952<text:s/>(Α’<text:s/>266),<text:s/>την<text:s/>παρ.<text:s/>5<text:s/>του<text:s/>άρθρου<text:s/>3<text:s/>του<text:s/>ν.δ.<text:s/>2957/1954<text:s/>(Α’<text:s/>486)<text:s/>και<text:s/>τα<text:s/>άρθρα<text:s/>1<text:s/>και<text:s/>5<text:s/>του<text:s/>ν.δ.<text:s/>4355/1964<text:s/>(Α’<text:s/>146).</text:span></text:p>
      <text:p text:style-name="P11"><text:span text:style-name="T11_1">8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9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3"><text:span text:style-name="T13_1">10.<text:s/>Το<text:s/>άρθρο<text:s/>57Α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<text:s/>-<text:s/>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/text:span></text:p>
      <text:p text:style-name="P14"><text:span text:style-name="T14_1">11.<text:s/>Την<text:s/>παρ.<text:s/>Β’<text:s/>του<text:s/>άρθρου<text:s/>1<text:s/>του<text:s/>ν.<text:s/>4152/2013<text:s/>(Α’<text:s/>107)<text:s/>και<text:s/>ιδίως<text:s/>την<text:s/>υποπαρ.<text:s/>Β.8.,</text:span></text:p>
      <text:p text:style-name="P15"><text:span text:style-name="T15_1">12.<text:s/>Την<text:s/>υπ’<text:s/>αρ.<text:s/>69135/ΕΥΘΥ626/22-6-2015<text:s/>απόφαση<text:s/>του<text:s/>Υπουργού<text:s/>Οικονομίας,<text:s/>Υποδομών,<text:s/>Ναυτιλίας<text:s/>και<text:s/>Τουρισμού<text:s/>για<text:s/>τη<text:s/>«Διάρθρωση<text:s/>της<text:s/>Ειδικής<text:s/>Υπηρεσίας<text:s/>Κρατικών<text:s/>Ενισχύσεων,<text:s/>του<text:s/>άρθρου<text:s/>15<text:s/>παρ.<text:s/>5<text:s/>του<text:s/>ν.<text:s/>4314/2014»<text:s/>(Β’<text:s/>1451),<text:s/>όπως<text:s/>τροποποιήθηκε<text:s/>με<text:s/>την<text:s/>υπ’<text:s/>αρ.<text:s/>112010/ΕΥΘΥ<text:s/>1047/2-11-2015<text:s/>του<text:s/>Υφυπουργού<text:s/>Οικονομίας,<text:s/>Ανάπτυξης<text:s/>και<text:s/>Τουρισμού<text:s/>(Β’<text:s/>2473)<text:s/>και<text:s/>ισχύει.</text:span></text:p>
      <text:p text:style-name="P16"><text:span text:style-name="T16_1">13.<text:s/>Το<text:s/>γεγονός<text:s/>ότι<text:s/>η<text:s/>παρούσα<text:s/>απόφαση<text:s/>δεν<text:s/>προκαλεί<text:s/>δαπάνη<text:s/>επί<text:s/>του<text:s/>Κρατικού<text:s/>Προϋπολογισμού.</text:span></text:p>
      <text:h text:style-name="P17" text:outline-level="6"><text:span text:style-name="T17_1">Άρθρο<text:s/>1<text:s/></text:span></text:h>
      <text:h text:style-name="P18" text:outline-level="6"><text:span text:style-name="T18_1">Πεδίο<text:s/>εφαρμογής</text:span></text:h>
      <text:p text:style-name="P19"><text:span text:style-name="T19_1">1.</text:span><text:span text:style-name="T19_2"><text:s/>Με<text:s/>την<text:s/>παρούσα<text:s/>απόφαση<text:s/>ρυθμίζονται<text:s/>οι<text:s/>διαδικασίες<text:s/>οι<text:s/>οποίες<text:s/>αφορούν<text:s/>στη<text:s/>λειτουργία<text:s/>του<text:s/>Πληροφοριακού<text:s/>Συστήματος<text:s/>Σώρευσης<text:s/>Ενισχύσεων<text:s/>Ήσσονος<text:s/>Σημασίας<text:s/>(αναφερόμενο<text:s/>στην<text:s/>παρούσα<text:s/>ως<text:s/>ΠΣΣΕΗΣ<text:s/>από<text:s/>τούδε<text:s/>και<text:s/>στο<text:s/>εξής).</text:span></text:p>
      <text:p text:style-name="P20"><text:span text:style-name="T20_1">2.</text:span><text:span text:style-name="T20_2"><text:s/>Σκοπός<text:s/>της<text:s/>λειτουργίας<text:s/>του<text:s/>ΠΣΣΕΗΣ<text:s/>είναι<text:s/>ο<text:s/>έλεγχος<text:s/>των<text:s/>ορίων<text:s/>σώρευσης,<text:s/>όπως<text:s/>αυτά<text:s/>προσδιορίζονται<text:s/>στους<text:s/>κανονισμούς<text:s/>σχετικά<text:s/>με<text:s/>τις<text:s/>ενισχύσεις<text:s/>ήσσονος<text:s/>σημασίας<text:s/>(κανονισμοί<text:s/>de<text:s/>minimis),<text:s/>προκειμένου<text:s/>να<text:s/>διασφαλίζεται<text:s/>ότι<text:s/>δεν<text:s/>υπάρχει<text:s/>υπέρβαση<text:s/>των<text:s/>τιθεμένων<text:s/>ορίων.<text:s/>Στο<text:s/>ΠΣΣΕΗΣ<text:s/>καταχωρίζονται<text:s/>τα<text:s/>απαιτούμενα<text:s/>-<text:s/>για<text:s/>τον<text:s/>υπολογισμό<text:s/>του<text:s/>συνολικού<text:s/>ποσού<text:s/>των<text:s/>ενισχύσεων<text:s/>ήσσονος<text:s/>σημασίας<text:s/>-<text:s/>δεδομένα<text:s/>τα<text:s/>οποία<text:s/>χορηγούνται<text:s/>σε<text:s/>μία<text:s/>ενιαία<text:s/>επιχείρηση.</text:span></text:p>
      <text:p text:style-name="P21"><text:span text:style-name="T21_1">3.</text:span><text:span text:style-name="T21_2"><text:s/>Οι<text:s/>διατάξεις<text:s/>της<text:s/>παρούσας<text:s/>αφορούν<text:s/>στο<text:s/>σύνολο<text:s/>των<text:s/>ενισχύσεων<text:s/>ήσσονος<text:s/>σημασίας<text:s/>που<text:s/>χορηγούνται<text:s/>σε<text:s/>εθνικό,<text:s/>περιφερειακό<text:s/>ή<text:s/>τοπικό<text:s/>επίπεδο,<text:s/>ανεξαρτήτως<text:s/>της<text:s/>πηγής<text:s/>χρηματοδότησης,<text:s/>εθνικής<text:s/>ή<text:s/>κοινοτικής.</text:span></text:p>
      <text:h text:style-name="P22" text:outline-level="6"><text:span text:style-name="T22_1">Άρθρο<text:s/>2<text:s/></text:span></text:h>
      <text:h text:style-name="P23" text:outline-level="6"><text:span text:style-name="T23_1">Ορισμοί</text:span></text:h>
      <text:p text:style-name="P24"><text:span text:style-name="T24_1">Για<text:s/>τους<text:s/>σκοπούς<text:s/>εφαρμογής<text:s/>της<text:s/>παρούσας,<text:s/>ισχύουν<text:s/>οι<text:s/>ακόλουθοι<text:s/>ορισμοί:</text:span></text:p>
      <text:p text:style-name="P25"><text:span text:style-name="T25_1">1.</text:span><text:span text:style-name="T25_2"><text:s/>Κανονισμοί<text:s/>Ενισχύσεων<text:s/>ήσσονος<text:s/>σημασίας<text:s/>(de<text:s/>minimis):<text:s/>Οι<text:s/>Κανονισμοί<text:s/>(ΕΕ)<text:s/>της<text:s/>Επιτροπής:<text:s/>α)<text:s/>2013/1407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β)<text:s/>2013/1408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,<text:s/>γ)<text:s/>2014/717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text:s/>δ)<text:s/>2012/360<text:s/>της<text:s/>25ης<text:s/>Απριλίου<text:s/>2012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οι<text:s/>οποίες<text:s/>χορηγούνται<text:s/>σε<text:s/>επιχειρήσεις<text:s/>που<text:s/>παρέχουν<text:s/>υπηρεσίες<text:s/>γενικού<text:s/>οικονομικού<text:s/>συμφέροντος.</text:span></text:p>
      <text:p text:style-name="P26"><text:span text:style-name="T26_1">2.</text:span><text:span text:style-name="T26_2"><text:s/>Ενίσχυση<text:s/>ήσσονος<text:s/>σημασίας<text:s/>(de<text:s/>minimis):<text:s/>η<text:s/>ενίσχυση<text:s/>που<text:s/>χορηγείται<text:s/>βάσει<text:s/>των<text:s/>κανονισμών<text:s/>Ήσσονος<text:s/>Σημασίας.</text:span></text:p>
      <text:p text:style-name="P27"><text:span text:style-name="T27_1">3.</text:span><text:span text:style-name="T27_2"><text:s/>Έλεγχος<text:s/>σώρευσης<text:s/>ενισχύσεων<text:s/>de<text:s/>minimis:<text:s/>Επιχειρησιακός<text:s/>έλεγχος,<text:s/>σύμφωνα<text:s/>με<text:s/>τον<text:s/>οικείο<text:s/>κανονισμό<text:s/>Ήσσονος<text:s/>Σημασίας<text:s/>για<text:s/>την<text:s/>αποφυγή<text:s/>υπέρβασης<text:s/>του<text:s/>ορίου<text:s/>χρηματοδότησης,<text:s/>λαμβάνοντας<text:s/>υπόψη<text:s/>όλες<text:s/>τις<text:s/>ενισχύσεις<text:s/>Ήσσονος<text:s/>Σημασίας<text:s/>που<text:s/>έχει<text:s/>λάβει<text:s/>η<text:s/>επιχείρηση.</text:span></text:p>
      <text:p text:style-name="P28"><text:span text:style-name="T28_1">4.</text:span><text:span text:style-name="T28_2"><text:s/>Ενιαία<text:s/>επιχείρηση:<text:s/>Στην<text:s/>ενιαία<text:s/>επιχείρηση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text:s/>β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text:s/>δ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text:s/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29"><text:span text:style-name="T29_1">5.</text:span><text:span text:style-name="T29_2"><text:s/>Πληροφοριακό<text:s/>Σύστημα<text:s/>Σώρευσης<text:s/>Ενισχύσεων<text:s/>Ήσσονος<text:s/>Σημασίας<text:s/>(ΠΣΣΕΗΣ):<text:s/>Πληροφοριακό<text:s/>σύστημα<text:s/>που<text:s/>αναπτύσσει<text:s/>και<text:s/>διαχειρίζεται<text:s/>η<text:s/>Γενική<text:s/>Γραμματεία<text:s/>Δημοσίων<text:s/>Επενδύσεων<text:s/>και<text:s/>ΕΣΠΑ,<text:s/>στο<text:s/>οποίο<text:s/>καταχωρίζονται<text:s/>τα<text:s/>δεδομένα<text:s/>που<text:s/>απαιτούνται<text:s/>για<text:s/>να<text:s/>ελέγχονται<text:s/>οι<text:s/>κανόνες<text:s/>σώρευσης<text:s/>που<text:s/>προσδιορίζονται<text:s/>στους<text:s/>Κανονισμούς<text:s/>Ενισχύσεων<text:s/>Ήσσονος<text:s/>σημασίας<text:s/>(EE).</text:span></text:p>
      <text:p text:style-name="P30"><text:span text:style-name="T30_1">6.</text:span><text:span text:style-name="T30_2"><text:s/>Διαλειτουργικότητα<text:s/>(Interoperability):<text:s/>Ορίζεται<text:s/>η<text:s/>ικανότητα<text:s/>ενός<text:s/>πληροφοριακού<text:s/>συστήματος<text:s/>να<text:s/>επικοινωνεί<text:s/>με<text:s/>το<text:s/>εξωτερικό<text:s/>περιβάλλον<text:s/>του,<text:s/>προκειμένου<text:s/>αρχικά<text:s/>να<text:s/>ανταλλάξει<text:s/>και<text:s/>στη<text:s/>συνέχεια<text:s/>να<text:s/>επεξεργαστεί<text:s/>πληροφορίες<text:s/>που<text:s/>γίνονται<text:s/>με<text:s/>τον<text:s/>ίδιο<text:s/>τρόπο<text:s/>κατανοητές<text:s/>από<text:s/>όλα<text:s/>τα<text:s/>μέρη,<text:s/>τόσο<text:s/>από<text:s/>το<text:s/>πληροφοριακό<text:s/>σύστημα,<text:s/>όσο<text:s/>και<text:s/>από<text:s/>τα<text:s/>εξωτερικά<text:s/>πληροφοριακά<text:s/>συστήματα.</text:span></text:p>
      <text:h text:style-name="P31" text:outline-level="6"><text:span text:style-name="T31_1">Άρθρο<text:s/>3<text:s/></text:span></text:h>
      <text:h text:style-name="P32" text:outline-level="6"><text:span text:style-name="T32_1">Υπεύθυνοι<text:s/>λειτουργίας<text:s/>-</text:span></text:h>
      <text:p text:style-name="P33"><text:span text:style-name="T33_1">Φορείς<text:s/>με<text:s/>πρόσβαση<text:s/>στο<text:s/>ΠΣΣΕΗΣ</text:span></text:p>
      <text:p text:style-name="P34"><text:span text:style-name="T34_1">1.</text:span><text:span text:style-name="T34_2"><text:s/>Η<text:s/>Ειδική<text:s/>Υπηρεσία<text:s/>Κρατικών<text:s/>Ενισχύσεων<text:s/>(ΕΥΚΕ),<text:s/>η<text:s/>οποία<text:s/>αποτελεί<text:s/>Υπηρεσία<text:s/>της<text:s/>Εθνικής<text:s/>Αρχής<text:s/>Συντονισμού<text:s/>για<text:s/>το<text:s/>ΕΣΠΑ<text:s/>της<text:s/>Γενικής<text:s/>Γραμματείας<text:s/>Δημοσίων<text:s/>Επενδύσεων<text:s/>και<text:s/>ΕΣΠΑ,<text:s/>σύμφωνα<text:s/>με<text:s/>τον<text:s/>ν.<text:s/>4314/2014<text:s/>όπως<text:s/>ισχύει,<text:s/>ορίζεται<text:s/>ως<text:s/>η<text:s/>αρμόδια<text:s/>Υπηρεσία<text:s/>για<text:s/>την<text:s/>επιχειρησιακή<text:s/>λειτουργία<text:s/>του<text:s/>ΠΣΣΕΗΣ.</text:span></text:p>
      <text:p text:style-name="P35"><text:span text:style-name="T35_1">2.</text:span><text:span text:style-name="T35_2"><text:s/>Η<text:s/>Κεντρική<text:s/>Μονάδα<text:s/>Κρατικών<text:s/>Ενισχύσεων<text:s/>(ΚΕΜ-<text:s/>ΚΕ),<text:s/>η<text:s/>οποία<text:s/>αποτελεί<text:s/>Υπηρεσία<text:s/>της<text:s/>Γενικής<text:s/>Γραμματείας<text:s/>Οικονομικής<text:s/>Πολιτικής<text:s/>του<text:s/>Υπουργείου<text:s/>Οικονομικών,<text:s/>η<text:s/>οποία<text:s/>σύμφωνα<text:s/>με<text:s/>τον<text:s/>ν.<text:s/>4152/2013<text:s/>είναι<text:s/>η<text:s/>αρμόδια<text:s/>Υπηρεσία<text:s/>για<text:s/>τον<text:s/>συντονισμό<text:s/>των<text:s/>φορέων<text:s/>που<text:s/>χορηγούν<text:s/>κρατικές<text:s/>ενισχύσεις,<text:s/>καθώς<text:s/>και<text:s/>για<text:s/>την<text:s/>τήρηση<text:s/>του<text:s/>Κεντρικού<text:s/>Πληροφοριακού<text:s/>Συστήματος<text:s/>Κρατικών<text:s/>Ενισχύσεων<text:s/>(ΚΠΣΚΕ),<text:s/>με<text:s/>το<text:s/>οποίο<text:s/>διασυνδέεται<text:s/>το<text:s/>ΠΣΣΕΗΣ.</text:span></text:p>
      <text:p text:style-name="P36"><text:span text:style-name="T36_1">3.</text:span><text:span text:style-name="T36_2"><text:s/>Η<text:s/>Μονάδα<text:s/>Οργάνωσης<text:s/>της<text:s/>Διαχείρισης<text:s/>Αναπτυξιακών<text:s/>Προγραμμάτων<text:s/>(ΜΟΔ<text:s/>Α.Ε.),<text:s/>Ανώνυμη<text:s/>μη<text:s/>κερδοσκοπική<text:s/>εταιρεία<text:s/>του<text:s/>ευρύτερου<text:s/>δημόσιου<text:s/>τομέα<text:s/>υπό<text:s/>την<text:s/>εποπτεία<text:s/>του<text:s/>Υπουργού<text:s/>Ανάπτυξης<text:s/>και<text:s/>Επενδύσεων,<text:s/>στο<text:s/>κέντρο<text:s/>δεδομένων<text:s/>της<text:s/>οποίας<text:s/>φιλοξενείται<text:s/>το<text:s/>λογισμικό<text:s/>και<text:s/>το<text:s/>υλισμικό<text:s/>του<text:s/>ΠΣΣΕΗΣ.</text:span></text:p>
      <text:p text:style-name="P37"><text:span text:style-name="T37_1">4.</text:span><text:span text:style-name="T37_2"><text:s/>Φορέας<text:s/>χορήγησης.<text:s/>Κάθε<text:s/>φορέας<text:s/>του<text:s/>δημόσιου<text:s/>ή<text:s/>του<text:s/>ιδιωτικού<text:s/>τομέα<text:s/>που<text:s/>εκδίδει<text:s/>εγκριτικές<text:s/>αποφάσεις<text:s/>για<text:s/>τη<text:s/>χορήγηση<text:s/>ενισχύσεων<text:s/>έχει<text:s/>υποχρέωση<text:s/>καταχώρισης<text:s/>και<text:s/>δικαίωμα<text:s/>πρόσβασης<text:s/>στο<text:s/>ΠΣΣΕΗΣ<text:s/>για<text:s/>τους<text:s/>σκοπούς<text:s/>εφαρμογής<text:s/>της<text:s/>παρούσας.<text:s/>Ως<text:s/>φορείς<text:s/>χορήγησης<text:s/>ενισχύσεων<text:s/>ήσσονος<text:s/>σημασίας<text:s/>ορίζονται<text:s/>οι<text:s/>δομές<text:s/>του<text:s/>δημοσίου<text:s/>και<text:s/>ιδιωτικού<text:s/>τομέα<text:s/>που<text:s/>σχεδιάζουν<text:s/>και<text:s/>διαχειρίζονται<text:s/>δράσεις<text:s/>κρατικών<text:s/>ενισχύσεων.<text:s/>Είναι<text:s/>υπεύθυνοι<text:s/>για<text:s/>τη<text:s/>σύνταξη<text:s/>και<text:s/>δημοσίευση<text:s/>των<text:s/>προκηρύξεων<text:s/>κρατικών<text:s/>ενισχύσεων,<text:s/>καθώς<text:s/>και<text:s/>τη<text:s/>διαχείριση<text:s/>των<text:s/>επενδυτικών<text:s/>σχεδίων.</text:span></text:p>
      <text:h text:style-name="P38" text:outline-level="6"><text:span text:style-name="T38_1">Άρθρο<text:s/>4<text:s/></text:span></text:h>
      <text:h text:style-name="P39" text:outline-level="6"><text:span text:style-name="T39_1">Χρήστες<text:s/>-<text:s/>Πρόσβαση<text:s/>στο<text:s/>ΠΣΣΕΗΣ</text:span></text:h>
      <text:p text:style-name="P40"><text:span text:style-name="T40_1">Στο<text:s/>ΠΣΣΕΗΣ<text:s/>ορίζονται<text:s/>οι<text:s/>εξής<text:s/>κατηγορίες<text:s/>ρόλων<text:s/>για<text:s/>πρόσβαση:</text:span></text:p>
      <text:p text:style-name="P41"><text:span text:style-name="T41_1">1.</text:span><text:span text:style-name="T41_2"><text:s/>Ρόλος<text:s/>Διαχειριστή<text:s/>εξυπηρετητών<text:s/>(Server<text:s/>Administrator),<text:s/>με<text:s/>αρμοδιότητα<text:s/>τη<text:s/>διασφάλιση<text:s/>της<text:s/>ομαλής<text:s/>λειτουργίας<text:s/>των<text:s/>εξυπηρετητών<text:s/>(servers)<text:s/>του<text:s/>συστήματος,<text:s/>δηλαδή<text:s/>των<text:s/>φυσικών<text:s/>μέσων<text:s/>(μηχανημάτων<text:s/>και<text:s/>των<text:s/>δικτύων)<text:s/>που<text:s/>συνθέτουν<text:s/>το<text:s/>πληροφοριακό<text:s/>σύστημα.</text:span></text:p>
      <text:p text:style-name="P42"><text:span text:style-name="T42_1">2.</text:span><text:span text:style-name="T42_2"><text:s/>Ρόλος<text:s/>Διαχειριστή<text:s/>βάσης<text:s/>δεδομένων<text:s/>(Database<text:s/>Administrator)<text:s/>με<text:s/>αρμοδιότητες<text:s/>τη<text:s/>διασφάλιση<text:s/>της<text:s/>ομαλής<text:s/>λειτουργίας<text:s/>της<text:s/>βάσης<text:s/>δεδομένων,<text:s/>καθώς<text:s/>και<text:s/>της<text:s/>ακεραιότητας,<text:s/>εγκυρότητας,<text:s/>και<text:s/>ασφάλειας<text:s/>των<text:s/>δεδομένων<text:s/>που<text:s/>καταγράφουν<text:s/>οι<text:s/>χρήστες.</text:span></text:p>
      <text:p text:style-name="P43"><text:span text:style-name="T43_1">3.</text:span><text:span text:style-name="T43_2"><text:s/>Ρόλος<text:s/>Κεντρικού<text:s/>Διαχειριστή<text:s/>(Super<text:s/>User)<text:s/>του<text:s/>ΠΣΣΕ-<text:s/>ΗΣ<text:s/>με<text:s/>αρμοδιότητες<text:s/>την<text:s/>κεντρική<text:s/>ευθύνη<text:s/>διαχείρισης<text:s/>των<text:s/>δεδομένων,<text:s/>την<text:s/>ευθύνη<text:s/>ενημέρωσης<text:s/>των<text:s/>παραμετρικών<text:s/>στοιχείων<text:s/>του<text:s/>ΠΣΣΕΗΣ,<text:s/>την<text:s/>επίλυση<text:s/>ενδεχόμενων<text:s/>επιχειρησιακών<text:s/>προβλημάτων,<text:s/>τη<text:s/>δημιουργία<text:s/>και<text:s/>διαχείριση<text:s/>των<text:s/>χρηστών<text:s/>στο<text:s/>σύστημα,<text:s/>τη<text:s/>δημιουργία<text:s/>αναφορών.</text:span></text:p>
      <text:p text:style-name="P44"><text:span text:style-name="T44_1">4.</text:span><text:span text:style-name="T44_2"><text:s/>Ρόλος<text:s/>Φορέα<text:s/>Πρόσκλησης<text:s/>με<text:s/>αρμοδιότητα<text:s/>τη<text:s/>συμπλήρωση<text:s/>των<text:s/>στοιχείων<text:s/>της<text:s/>πρόσκλησης<text:s/>στο<text:s/>ΠΣΣΕΗΣ.</text:span></text:p>
      <text:p text:style-name="P45"><text:span text:style-name="T45_1">5.</text:span><text:span text:style-name="T45_2"><text:s/>Ρόλος<text:s/>Επιχειρησιακού<text:s/>Χρήστη<text:s/>με<text:s/>αρμοδιότητες<text:s/>την<text:s/>συμπλήρωση<text:s/>των<text:s/>στοιχείων<text:s/>των<text:s/>ενισχύσεων<text:s/>που<text:s/>αφορούν<text:s/>συγκεκριμένη<text:s/>πρόσκληση.</text:span></text:p>
      <text:p text:style-name="P46"><text:span text:style-name="T46_1">6.</text:span><text:span text:style-name="T46_2"><text:s/>Ρόλος<text:s/>για<text:s/>ανάγνωση<text:s/>στοιχείων.<text:s/>Πρόσβαση<text:s/>στο<text:s/>ΠΣΣΕΗΣ<text:s/>με<text:s/>ρόλο<text:s/>για<text:s/>ανάγνωση<text:s/>στοιχείων<text:s/>έχουν,<text:s/>μεταξύ<text:s/>των<text:s/>άλλων,<text:s/>Ελεγκτικοί<text:s/>Φορείς<text:s/>της<text:s/>Δημόσιας<text:s/>Διοίκησης<text:s/>και<text:s/>της<text:s/>Ευρωπαϊκής<text:s/>Ένωσης.</text:span></text:p>
      <text:p text:style-name="P47"><text:span text:style-name="T47_1">Η<text:s/>πρόσβαση<text:s/>των<text:s/>χρηστών<text:s/>και<text:s/>η<text:s/>σχετική<text:s/>απόδοση<text:s/>ρόλων<text:s/>αποκτάται<text:s/>με<text:s/>την<text:s/>απόδοση<text:s/>κωδικού,<text:s/>^τά<text:s/>την<text:s/>συμπλήρωση<text:s/>ηλεκτρονικής<text:s/>αίτησης<text:s/>στο<text:s/>ΠΣΣΕΗΣ<text:s/>και<text:s/>έγκρισης<text:s/>από<text:s/>την<text:s/>ΕΥΚΕ.</text:span></text:p>
      <text:h text:style-name="P48" text:outline-level="6"><text:span text:style-name="T48_1">Άρθρο<text:s/>5<text:s/></text:span></text:h>
      <text:h text:style-name="P49" text:outline-level="6"><text:span text:style-name="T49_1">Διαδικασία<text:s/>ενημέρωσης<text:s/>του<text:s/>ΠΣΣΕΗΣ</text:span></text:h>
      <text:p text:style-name="P50"><text:span text:style-name="T50_1">Οι<text:s/>φορείς<text:s/>που<text:s/>χορηγούν<text:s/>ενισχύσεις<text:s/>Ήσσονος<text:s/>Σημασίας<text:s/>υποχρεούνται<text:s/>να<text:s/>εισάγουν<text:s/>ένα<text:s/>σύνολο<text:s/>στοιχείων<text:s/>στο<text:s/>ΠΣΣΕΗΣ,<text:s/>απαραίτητο<text:s/>για<text:s/>να<text:s/>αναγνωριστεί<text:s/>μοναδικά<text:s/>η<text:s/>ενιαία<text:s/>επιχείρηση<text:s/>και<text:s/>η<text:s/>ενίσχυση,<text:s/>καθώς<text:s/>η<text:s/>χρήση<text:s/>του<text:s/>είναι<text:s/>υποχρεωτική<text:s/>για<text:s/>το<text:s/>σύνολο<text:s/>των<text:s/>φορέων<text:s/>ίου<text:s/>τις<text:s/>χορηγούν,<text:s/>ανεξαρτήτως<text:s/>της<text:s/>πηγής<text:s/>χρηματοδότησης,<text:s/>σύμφωνα<text:s/>με<text:s/>το<text:s/>άρθρο<text:s/>57Α<text:s/>του<text:s/>ν.<text:s/>4314/2014.<text:s/>Οι<text:s/>επιχειρησιακές<text:s/>απαιτήσεις<text:s/>των<text:s/>κανονισμών<text:s/>Ήσσονος<text:s/>Σημασίας<text:s/>αποτυπώνονται<text:s/>στο<text:s/>ΠΣΣΕΗΣ<text:s/>μέσω<text:s/>τυποποιημένων<text:s/>πεδίων<text:s/>τα<text:s/>οποία<text:s/>ορίζονται<text:s/>με<text:s/>πράξη<text:s/>της<text:s/>ΕΥΚΕ<text:s/>κατόπιν<text:s/>συνεργασίας<text:s/>με<text:s/>την<text:s/>ΚΕΜΚΕ.</text:span></text:p>
      <text:p text:style-name="P51"><text:span text:style-name="T51_1">Τα<text:s/>στοιχεία<text:s/>για<text:s/>τις<text:s/>χορηγηθείσες<text:s/>ενισχύσεις<text:s/>Ήσσονος<text:s/>Σημασίας<text:s/>καταχωρίζονται<text:s/>στο<text:s/>ΠΣΣΕΗΣ<text:s/>από<text:s/>τον<text:s/>φορέα<text:s/>χορήγησης<text:s/>τους<text:s/>αμελλητί<text:s/>και<text:s/>σε<text:s/>κάθε<text:s/>περίπτωση<text:s/>εντός<text:s/>δέκα<text:s/>(10)<text:s/>εργάσιμων<text:s/>ημερών<text:s/>από<text:s/>την<text:s/>ημερομηνία<text:s/>χορήγησης<text:s/>του<text:s/>έννομου<text:s/>δικαιώματος<text:s/>της<text:s/>ενίσχυσης.</text:span></text:p>
      <text:p text:style-name="P52"><text:span text:style-name="T52_1">Η<text:s/>διαδικασία<text:s/>νέας<text:s/>καταχώρισης/ενημέρωσης<text:s/>του<text:s/>ΠΣΣΕΗΣ<text:s/>προϋποθέτει<text:s/>τον<text:s/>εκ<text:s/>των<text:s/>προτέρων<text:s/>έλεγχο<text:s/>για<text:s/>τη<text:s/>μη<text:s/>υπέρβαση<text:s/>των<text:s/>ορίων<text:s/>σώρευσης<text:s/>ανά<text:s/>κανονισμό,<text:s/>από<text:s/>τον<text:s/>φορέα<text:s/>χορήγησης<text:s/>με<text:s/>βάση<text:s/>τις<text:s/>καταχωρίσεις<text:s/>που<text:s/>έχουν<text:s/>γίνει<text:s/>στο<text:s/>ΠΣΣΕΗΣ<text:s/>,<text:s/>δηλαδή<text:s/>πριν<text:s/>την<text:s/>ενδυτικού<text:s/>σχεδίου.</text:span></text:p>
      <text:p text:style-name="P53"><text:span text:style-name="T53_1">Τα<text:s/>βήματα<text:s/>χρήσης<text:s/>του<text:s/>ΠΣΣΕΗΣ<text:s/>περιλαμβάνουν<text:s/>τα<text:s/>ακόλουθα:</text:span></text:p>
      <text:p text:style-name="P54"><text:span text:style-name="T54_1">1.</text:span><text:span text:style-name="T54_2"><text:s/>Τον<text:s/>έλεγχο<text:s/>σώρευσης<text:s/>πριν<text:s/>την<text:s/>χορήγηση<text:s/>ενίσχυσης<text:s/>από<text:s/>τον<text:s/>Φορέα<text:s/>χορήγησης<text:s/>ενίσχυσης<text:s/>ήσσονος<text:s/>σημασίας<text:s/>που<text:s/>διενεργείται<text:s/>από<text:s/>τον<text:s/>πιστοποιημένο<text:s/>χρήστη<text:s/>του<text:s/>Φορέα<text:s/>χορήγησης<text:s/>μέσω<text:s/>του<text:s/>ΠΣΣΕΗΣ<text:s/>και<text:s/>αφορά<text:s/>στη<text:s/>συλλογή<text:s/>πληροφοριών<text:s/>από<text:s/>το<text:s/>ΠΣΣΕΗΣ,<text:s/>σχετικά<text:s/>με<text:s/>ενδεχόμενες<text:s/>ενισχύσεις<text:s/>ήσσονος<text:s/>σημασίας<text:s/>που<text:s/>έχει<text:s/>λάβει<text:s/>η<text:s/>υπό<text:s/>εξέταση<text:s/>επιχείρηση<text:s/>και<text:s/>στην<text:s/>εξέταση<text:s/>της<text:s/>μη<text:s/>υπέρβασης<text:s/>των<text:s/>ορίων<text:s/>των<text:s/>σχετικών<text:s/>Κανονισμών.<text:s/>Ο<text:s/>εν<text:s/>λόγω<text:s/>έλεγχος<text:s/>πραγματοποιείται<text:s/>σε<text:s/>επίπεδο<text:s/>«ενιαίας<text:s/>επιχείρησης»<text:s/>όπως<text:s/>αυτή<text:s/>ορίζεται<text:s/>στους<text:s/>σχετικούς<text:s/>Κανονισμούς.</text:span></text:p>
      <text:p text:style-name="P55"><text:span text:style-name="T55_1">2.</text:span><text:span text:style-name="T55_2"><text:s/>Την<text:s/>εισαγωγή<text:s/>εγκεκριμένης<text:s/>ενίσχυσης,<text:s/>από<text:s/>τον<text:s/>Φορέα<text:s/>χορήγησης<text:s/>στο<text:s/>ΠΣΣΕΗΣ.<text:s/>Κατά<text:s/>την<text:s/>εισαγωγή<text:s/>μία<text:s/>νέας<text:s/>ενίσχυσης,<text:s/>το<text:s/>ΠΣΣΕΗΣ<text:s/>επιστρέφει<text:s/>στον<text:s/>Φορέα<text:s/>χορήγησης<text:s/>έναν<text:s/>Μοναδικό<text:s/>Αριθμό<text:s/>Σώρευσης<text:s/>(ΜΑΣ)<text:s/>για<text:s/>αυτό.</text:span></text:p>
      <text:p text:style-name="P56"><text:span text:style-name="T56_1">3.</text:span><text:span text:style-name="T56_2"><text:s/>Την<text:s/>επικαιροποίηση<text:s/>του<text:s/>ποσού<text:s/>σώρευσης,<text:s/>η<text:s/>οποία<text:s/>πραγματοποιείται<text:s/>από<text:s/>τον<text:s/>Φορέα<text:s/>παρακολούθησης<text:s/>του<text:s/>μέτρου<text:s/>ενίσχυσης<text:s/>ήσσονος<text:s/>σημασίας<text:s/>με<text:s/>τη<text:s/>χρήση<text:s/>του<text:s/>ΜΑΔ<text:s/>σε<text:s/>όλα<text:s/>τα<text:s/>στάδια<text:s/>εξέλιξης<text:s/>της<text:s/>ενίσχυσης<text:s/>(τροποποίηση,<text:s/>ολοκλήρωση),<text:s/>ώστε<text:s/>να<text:s/>αποτυπώνεται<text:s/>κάθε<text:s/>φορά<text:s/>η<text:s/>τρέχουσα<text:s/>κατάσταση<text:s/>του<text:s/>ύψους<text:s/>επένδυσης<text:s/>και<text:s/>να<text:s/>αποτρέπεται<text:s/>η<text:s/>πιθανότητα<text:s/>παραβίασης<text:s/>των<text:s/>κανόνων<text:s/>σώρευσης.</text:span></text:p>
      <text:p text:style-name="P57"><text:span text:style-name="T57_1">Η<text:s/>ενημέρωση<text:s/>του<text:s/>ΠΣΣΕΗΣ<text:s/>πραγματοποιείται<text:s/>με<text:s/>τρεις<text:s/>τρόπους:</text:span></text:p>
      <text:p text:style-name="P58"><text:span text:style-name="T58_1">α)</text:span><text:span text:style-name="T58_2"><text:tab/></text:span><text:span text:style-name="T58_3">Μέσω<text:s/>προτυποποιημένων<text:s/>φορμών<text:s/>του<text:s/>συστήματος,<text:s/>στις<text:s/>οποίες<text:s/>οι<text:s/>φορείς<text:s/>χορήγησης<text:s/>συμπληρώνουν<text:s/>τα<text:s/>προτυποποιημένα<text:s/>πεδία<text:s/>για<text:s/>κάθε<text:s/>ενίσχυση.</text:span></text:p>
      <text:p text:style-name="P59"><text:span text:style-name="T59_1">β)</text:span><text:span text:style-name="T59_2"><text:tab/></text:span><text:span text:style-name="T59_3">Μέσω<text:s/>υπηρεσιών<text:s/>διαλειτουργικότητας<text:s/>(web<text:s/>services)<text:s/>κατά<text:s/>την<text:s/>οποία<text:s/>τα<text:s/>πληροφοριακά<text:s/>συστήματα<text:s/>των<text:s/>φορέων<text:s/>χορήγησης<text:s/>συνδέονται<text:s/>διαδικτυακά<text:s/>και<text:s/>επικοινωνούν<text:s/>την<text:s/>σχετική<text:s/>πληροφορία.</text:span></text:p>
      <text:p text:style-name="P60"><text:span text:style-name="T60_1">γ)</text:span><text:span text:style-name="T60_2"><text:tab/></text:span><text:span text:style-name="T60_3">Μέσω<text:s/>διαδικασίας<text:s/>μαζικής<text:s/>μεταφόρτωσης<text:s/>κατά<text:s/>την<text:s/>οποία<text:s/>οι<text:s/>φορείς<text:s/>χορήγησης<text:s/>μεταφορτώνουν<text:s/>προτυποποιημένα<text:s/>αρχεία<text:s/>στο<text:s/>ΠΣΣΕΗΣ.</text:span></text:p>
      <text:h text:style-name="P61" text:outline-level="6"><text:span text:style-name="T61_1">Άρθρο<text:s/>6</text:span></text:h>
      <text:p text:style-name="P62"><text:span text:style-name="T62_1">Έναρξη<text:s/>ισχύος</text:span></text:p>
      <text:p text:style-name="P63"><text:span text:style-name="T6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4"><text:span text:style-name="T64_1">Αθήνα,<text:s/>11<text:s/>Ιουνίου<text:s/>2020</text:span></text:p>
      <text:p text:style-name="P65"><text:span text:style-name="T65_1">Οι<text:s/>Υπουργοί</text:span></text:p>
      <text:p text:style-name="P66"><text:span text:style-name="T66_1">Οικονομικών<text:s/>Ανάπτυξης<text:s/>και<text:s/>Επενδύσεων</text:span></text:p>
      <text:p text:style-name="P67"><text:span text:style-name="T67_1">ΧΡΗΣΤΟΣ<text:s/>ΣΠΥΡΙΔΩΝ<text:s/>-<text:s/>ΑΔΩΝΙΣ<text:s/>ΣΤΑΪΚΟΥΡΑΣ<text:s/>ΓΕΩΡΓΙΑΔΗΣ</text:span></text:p>
      <text:p text:style-name="P68"><text:span text:style-name="T68_1">Ι</text:span></text:p>
      <text:p text:style-name="P69"><text:span text:style-name="T69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