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2350/ΓΔ4</text:span></text:p>
      <text:p text:style-name="P2"><text:span text:style-name="T2_1">Τροποποίηση<text:s/>της<text:s/>υπ’<text:s/>αρ.<text:s/>51888/ΓΔ4/6.5.2020<text:s/>κοινής<text:s/>απόφασης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.</text:span></text:p>
      <text:p text:style-name="P3"><text:span text:style-name="T3_1">ΟΙ<text:s/>ΥΠΟΥΡΓΟΙ<text:s/>ΠΑΙΔΕΙΑΣ<text:s/>ΚΑΙ<text:s/>ΘΡΗΣΚΕΥΜΑΤΩΝ<text:s/>-<text:s/>ΥΓΕΙΑΣ<text:s/>-<text:s/>ΕΣΩΤΕΡ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τριακοστού<text:s/>έκ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όπως<text:s/>κυρώθηκε<text:s/>με<text:s/>το<text:s/>άρθρο<text:s/>2<text:s/>του<text:s/>ν.<text:s/>4690/2020<text:s/>(Α’<text:s/>104).</text:span></text:p>
      <text:p text:style-name="P6"><text:span text:style-name="T6_1">2.<text:s/>Τις<text:s/>διατάξεις<text:s/>των<text:s/>άρθρων<text:s/>5,<text:s/>6<text:s/>και<text:s/>8<text:s/>του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/text:span></text:p>
      <text:p text:style-name="P7"><text:span text:style-name="T7_1">3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8"><text:span text:style-name="T8_1">4.<text:s/>Το<text:s/>π.δ<text:s/>121/2017<text:s/>«Οργανισμός<text:s/>του<text:s/>Υπουργείου<text:s/>Υγείας»<text:s/>(Α’<text:s/>148).</text:span></text:p>
      <text:p text:style-name="P9"><text:span text:style-name="T9_1">5.<text:s/>Το<text:s/>π.δ.<text:s/>141/2017<text:s/>«Οργανισμός<text:s/>του<text:s/>Υπουργείου<text:s/>Εσωτερικών»<text:s/>(Α’<text:s/>180).</text:span></text:p>
      <text:p text:style-name="P10"><text:span text:style-name="T10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.<text:s/>Την<text:s/>υπ’<text:s/>αρ.<text:s/>6631/Υ1/20.7.2019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Σοφία<text:s/>Ζαχαράκη»<text:s/>(Β’<text:s/>3009).</text:span></text:p>
      <text:p text:style-name="P14"><text:span text:style-name="T14_1">10.<text:s/>Την<text:s/>υπ’<text:s/>αρ.<text:s/>51888/ΓΔ4/6.5.2020<text:s/>κοινή<text:s/>απόφαση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.</text:span></text:p>
      <text:p text:style-name="P15"><text:span text:style-name="T15_1">11.<text:s/>Την<text:s/>από<text:s/>4.5.2020<text:s/>εισήγηση<text:s/>της<text:s/>40ης<text:s/>συνεδρίασης<text:s/>της<text:s/>Επιτροπής<text:s/>Αντιμετώπισης<text:s/>Έκτακτων<text:s/>Συμβάντων<text:s/>Δημόσιας<text:s/>Υγείας<text:s/>από<text:s/>Λοιμογόνους<text:s/>Παράγοντες,<text:s/>αναφορικά<text:s/>με<text:s/>τα<text:s/>υγειονομικά<text:s/>μέτρα<text:s/>που<text:s/>πρέπει<text:s/>να<text:s/>τηρούνται<text:s/>για<text:s/>την<text:s/>ασφαλή<text:s/>μετακίνηση<text:s/>των<text:s/>μαθητών<text:s/>και<text:s/>τον<text:s/>τρόπο<text:s/>επαναλειτουργίας<text:s/>σχολικών<text:s/>μονάδων<text:s/>μετά<text:s/>την<text:s/>άρση<text:s/>της<text:s/>προσωρινής<text:s/>απαγόρευσης<text:s/>λειτουργίας<text:s/>τους.</text:span></text:p>
      <text:p text:style-name="P16"><text:span text:style-name="T16_1">12.<text:s/>Την<text:s/>εξαιρετικά<text:s/>επείγουσα<text:s/>και<text:s/>απρόβλεπτη<text:s/>ανάγκη<text:s/>να<text:s/>αντιμετωπισθούν<text:s/>οι<text:s/>άμεσοι<text:s/>κίνδυνοι<text:s/>από<text:s/>τη<text:s/>διάδοση<text:s/>του<text:s/>κορωνοϊού<text:s/>COVID-19<text:s/>κατά<text:s/>την<text:s/>επαναλειτουργία<text:s/>των<text:s/>σχολικών<text:s/>μονάδων.</text:span></text:p>
      <text:p text:style-name="P17"><text:span text:style-name="T17_1">13.<text:s/>Τις<text:s/>από<text:s/>25.5.2020<text:s/>και<text:s/>από<text:s/>11.6.2020<text:s/>γνώμες<text:s/>της<text:s/>Εθνικής<text:s/>Επιτροπής<text:s/>Δημόσιας<text:s/>Υγείας<text:s/>έναντι<text:s/>του<text:s/>κορωνοϊού<text:s/>COVID-19.</text:span></text:p>
      <text:p text:style-name="P18"><text:span text:style-name="T18_1">14.<text:s/>Το<text:s/>γεγονός<text:s/>ότι<text:s/>από<text:s/>την<text:s/>παρούσα<text:s/>απόφαση<text:s/>δεν<text:s/>προκαλείται<text:s/>δαπάνη,<text:s/>σύμφωνα<text:s/>με<text:s/>την<text:s/>υπ’<text:s/>αρ.<text:s/>Φ.1/Γ/276/72331/Β1/11.6.2020<text:s/>εισήγηση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p text:style-name="P19"><text:span text:style-name="T19_1">Η<text:s/>παρ.<text:s/>6<text:s/>του<text:s/>άρθρου<text:s/>τρίτου<text:s/>της<text:s/>υπ’<text:s/>αρ.<text:s/>51888/<text:s/>ΓΔ4/6.5.2020<text:s/>κοινής<text:s/>απόφασης<text:s/>των<text:s/>Υπουργών<text:s/>Παιδείας<text:s/>και<text:s/>Θρησκευμάτων,<text:s/>Υγείας<text:s/>και<text:s/>Εσωτερικών<text:s/>«Τρόπος<text:s/>επαναλειτουργίας<text:s/>σχολικών<text:s/>μονάδων<text:s/>μετά<text:s/>τη<text:s/>λήξη<text:s/>της<text:s/>προσωρινής<text:s/>απαγόρευσης<text:s/>λειτουργίας<text:s/>τους»<text:s/>(Β’<text:s/>1739),<text:s/>αντικαθίσταται<text:s/>ως<text:s/>εξής:</text:span></text:p>
      <text:p text:style-name="P20"><text:span text:style-name="T20_1">«6.<text:s/>Για<text:s/>το<text:s/>σχολικό<text:s/>έτος<text:s/>2019-2020<text:s/>δεν<text:s/>πραγματοποιούνται<text:s/>οι<text:s/>εκδρομές,<text:s/>επισκέψεις,<text:s/>περίπατοι,<text:s/>εκδηλώσεις,<text:s/>μαθητικοί<text:s/>αγώνες,<text:s/>προγράμματα<text:s/>ανταλλαγής<text:s/>μαθητών</text:span></text:p>
      <text:p text:style-name="P21"><text:span text:style-name="T21_1">και<text:s/>εκπαιδευτικών<text:s/>και<text:s/>η<text:s/>λειτουργία<text:s/>βιβλιοθηκών.<text:s/>Κατ’<text:s/>εξαίρεση,<text:s/>επιτρέπεται<text:s/>στις<text:s/>σχολικές<text:s/>μονάδες<text:s/>Πρωτοβάθμιας<text:s/>και<text:s/>Δευτεροβάθμιας<text:s/>εκπαίδευσης,<text:s/>η<text:s/>διεξαγωγή<text:s/>τελετών<text:s/>αποφοίτησης<text:s/>σε<text:s/>ανοιχτό<text:s/>χώρο,<text:s/>με<text:s/>συμμετοχή<text:s/>μόνο<text:s/>των<text:s/>μαθητών,<text:s/>γονέων/κηδεμόνων<text:s/>και<text:s/>εκπαιδευτικών,<text:s/>τηρώντας<text:s/>την<text:s/>απόσταση<text:s/>του<text:s/>ενάμισι<text:s/>(1,5)<text:s/>μέτρου<text:s/>και<text:s/>λαμβάνοντας<text:s/>με<text:s/>ευθύνη<text:s/>Διευθυντή,<text:s/>όλα<text:s/>τα<text:s/>αναγκαία<text:s/>μέτρα,<text:s/>ώστε<text:s/>να<text:s/>αποφεύγεται<text:s/>ο<text:s/>συνωστισμός,<text:s/>όπως<text:s/>ενδεικτικά,<text:s/>με<text:s/>σταδιακή<text:s/>διεξαγωγή<text:s/>των<text:s/>τελετών<text:s/>αυτών,<text:s/>ανά<text:s/>τάξη<text:s/>ή<text:s/>τμήμα.»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1<text:s/>Ιουνίου<text:s/>2020</text:span></text:p>
      <text:p text:style-name="P24"><text:span text:style-name="T24_1">Οι<text:s/>Υπουργοί</text:span></text:p>
      <text:p text:style-name="P25"><text:span text:style-name="T25_1">Εσωτερικών</text:span></text:p>
      <text:p text:style-name="P26"><text:span text:style-name="T26_1">ΠΑΝΑΓΙΩΤΗΣ<text:s/>ΘΕΟΔΩΡΙΚΑΚΟΣ</text:span></text:p>
      <text:p text:style-name="P27"><text:span text:style-name="T27_1">Υφυπουργός<text:s/>Παιδείας<text:s/>και<text:s/>Θρησκευμάτων</text:span></text:p>
      <text:p text:style-name="P28"><text:span text:style-name="T28_1">ΣΟΦΙΑ<text:s/>ΖΑΧΑΡΑΚΗ</text:span></text:p>
      <text:p text:style-name="P29"><text:span text:style-name="T29_1">Υγείας</text:span></text:p>
      <text:p text:style-name="P30"><text:span text:style-name="T30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