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enacting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/>
    <style:style style:name="T21_4" style:family="text" style:parent-style-name="Internet_20_link">
      <style:text-properties fo:color="#0000ee" fo:language="el" fo:language-asian="el"/>
    </style:style>
    <style:style style:name="T21_5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T26_2" style:family="text"/>
    <style:style style:name="T2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_4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 style:parent-style-name="article-num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Καθορισμός<text:s/>της<text:s/>διαδικασίας<text:s/>υποβολής<text:s/>δηλώσεων<text:s/>φορολογίας<text:s/>κεφαλαίου,<text:s/>κοινοποίησης<text:s/>των<text:s/>πράξεων<text:s/>προσδιορισμού<text:s/>του<text:s/>φόρου<text:s/>και<text:s/>λήψης<text:s/>πιστοποιητικών<text:s/>των<text:s/>φορολογιών<text:s/>κεφαλαίου.</text:span></text:p>
      <text:p text:style-name="P3"><text:span text:style-name="T3_1">ΑΠΟΦΑΣΗ</text:span><text:span text:style-name="T3_2"><text:line-break/></text:span><text:span text:style-name="T3_3">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ν.<text:s/>4174/2013<text:s/>(Α΄<text:s/>170)«Φορολογικές<text:s/>διαδικασίες<text:s/>και<text:s/>άλλες<text:s/>διατάξεις»<text:s/>και<text:s/>ειδικότερα<text:s/>τις<text:s/>διατάξεις<text:s/>των<text:s/>άρθρων<text:s/>4,<text:s/>5,<text:s/>6,<text:s/>18,<text:s/>19,<text:s/>30<text:s/>37και<text:s/>54Α<text:s/>αυτού.</text:span></text:p>
      <text:p text:style-name="P6"><text:span text:style-name="T6_1">2.<text:s/>Τα<text:s/>άρθρα<text:s/>1<text:s/>έως<text:s/>8<text:s/>και<text:s/>13<text:s/>του<text:s/>ν.<text:s/>4223/2013<text:s/>(Α΄287),<text:s/>περί<text:s/>Ενιαίου<text:s/>Φόρου<text:s/>Ιδιοκτησίας<text:s/>Ακινήτων<text:s/>(ΕΝ.Φ.Ι.Α.),<text:s/>21<text:s/>έως<text:s/>35<text:s/>του<text:s/>ν.2459/1997<text:s/>(Α΄17),<text:s/>5<text:s/>έως<text:s/>19<text:s/>του<text:s/>ν.3634/2008<text:s/>(Α΄9),<text:s/>27<text:s/>έως<text:s/>50<text:s/>του<text:s/>ν.3842/2010<text:s/>(Α΄<text:s/>58),<text:s/>15<text:s/>έως<text:s/>17<text:s/>του<text:s/>ν.3091/2002<text:s/>(330<text:s/>Α΄),<text:s/>άρθρο<text:s/>23<text:s/>του<text:s/>ν.3427/2005<text:s/>(Α΄<text:s/>312)</text:span></text:p>
      <text:p text:style-name="P7"><text:span text:style-name="T7_1">3.<text:s/></text:span><text:span text:style-name="T7_2">Τις<text:s/>διατάξεις<text:s/>των<text:s/>άρθρων<text:s/>68,<text:s/>85,<text:s/>89,<text:s/>105<text:s/>και<text:s/>112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266),<text:s/>όπως<text:s/>ισχύουν,</text:span></text:p>
      <text:p text:style-name="P8"><text:span text:style-name="T8_1">4.<text:s/>Τις<text:s/>διατάξεις<text:s/>των<text:s/>άρθρων<text:s/>7<text:s/>και<text:s/>13<text:s/>του<text:s/>α.ν.<text:s/>1521/1950<text:s/>(Α΄<text:s/>245)<text:s/>«περί<text:s/>φόρου<text:s/>μεταβιβάσεως<text:s/>ακινήτων»,<text:s/>ο<text:s/>οποίος<text:s/>κυρώθηκε<text:s/>με<text:s/>τον<text:s/>ν.<text:s/>1587/1950<text:s/>(Α΄294),<text:s/>όπως<text:s/>ισχύουν,</text:span></text:p>
      <text:p text:style-name="P9"><text:span text:style-name="T9_1">5.<text:s/>Τις<text:s/>διατάξεις<text:s/>του<text:s/>άρθρου<text:s/>12<text:s/>«Τήρηση<text:s/>πρωτοκόλλου<text:s/>υπηρεσίας<text:s/>–<text:s/>Χορήγηση<text:s/>βεβαίωσης<text:s/>για<text:s/>την<text:s/>καταχώριση<text:s/>εγγράφου»<text:s/>του<text:s/>ν.<text:s/>2690/1999<text:s/>(Α’<text:s/>45),<text:s/>όπως<text:s/>ισχύει,</text:span></text:p>
      <text:p text:style-name="P10"><text:span text:style-name="T10_1">6.<text:s/>Τις<text:s/>διατάξεις<text:s/>του<text:s/>ν.<text:s/>3979/2011<text:s/>(Α΄<text:s/>138)<text:s/>«Για<text:s/>την<text:s/>Ηλεκτρονική<text:s/>Διακυβέρνηση<text:s/>και<text:s/>άλλες<text:s/>διατάξεις»,<text:s/>όπως<text:s/>ισχύουν,</text:span></text:p>
      <text:p text:style-name="P11"><text:span text:style-name="T11_1">7.<text:s/>Τις<text:s/>διατάξεις<text:s/>της<text:s/>από<text:s/>20/3/2020<text:s/>Π.Ν.Π.<text:s/>(Α΄<text:s/>68),<text:s/>η<text:s/>οποία<text:s/>κυρώθηκε<text:s/>με<text:s/>τον<text:s/>ν.<text:s/>4683/2020<text:s/>(A΄<text:s/>83),<text:s/>όπως<text:s/>τροποποιήθηκε<text:s/>με<text:s/>την<text:s/>από<text:s/>13/4/2020<text:s/>Π.Ν.Π.<text:s/>(Α΄<text:s/>84),<text:s/>και<text:s/>ισχύει,</text:span></text:p>
      <text:p text:style-name="P12"><text:span text:style-name="T12_1">8.<text:s/>Το<text:s/>Κεφάλαιο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ων<text:s/>άρθρων<text:s/>1,<text:s/>2,<text:s/>13,<text:s/>14,<text:s/>17<text:s/>και<text:s/>41,<text:s/>όπως<text:s/>ισχύουν,</text:span></text:p>
      <text:p text:style-name="P13"><text:span text:style-name="T13_1">9.<text:s/>Την<text:s/>Δ.<text:s/>ΟΡΓ.<text:s/>Α<text:s/>1036960<text:s/>ΕΞ<text:s/>2017/10-03-2017<text:s/>(Β΄968<text:s/>και<text:s/>1238)<text:s/>απόφαση<text:s/>του<text:s/>Διοικητή<text:s/>της<text:s/>ΑΑΔΕ<text:s/>«Οργανισμός<text:s/>της<text:s/>Ανεξάρτητης<text:s/>Αρχής<text:s/>Δημοσίων<text:s/>Εσόδων<text:s/>(Α.Α.Δ.Ε.)»,<text:s/>όπως<text:s/>συμπληρώθηκε,<text:s/>τροποποιήθηκε<text:s/>και<text:s/>ισχύει.</text:span></text:p>
      <text:p text:style-name="P14"><text:span text:style-name="T14_1">10.<text:s/>Την<text:s/>Δ.<text:s/>ΟΡΓ.<text:s/>Α<text:s/>1115805<text:s/>ΕΞ<text:s/>2017<text:s/>(Β΄<text:s/>2743)<text:s/>απόφαση<text:s/>του<text:s/>Διοικητή<text:s/>της<text:s/>ΑΑΔΕ<text:s/>«Μεταβίβαση<text:s/>αρμοδιοτήτων<text:s/>και<text:s/>εξουσιοδότηση<text:s/>υπογραφής<text:s/>«Με<text:s/>εντολή<text:s/>Διοικητή»<text:s/>σε<text:s/>όργανα<text:s/>της<text:s/>Φορολογικής<text:s/>Διοίκησης»,<text:s/>όπως<text:s/>συμπληρώθηκε,<text:s/>τροποποιήθηκε<text:s/>και<text:s/>ισχύει</text:span></text:p>
      <text:p text:style-name="P15"><text:span text:style-name="T15_1">11.<text:s/>Την<text:s/>1/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,<text:s/>την<text:s/>αριθ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και<text:s/>την<text:s/>5294<text:s/>ΕΞ<text:s/>2020/17.1.2020<text:s/>(Υ.Ο.Δ.Δ.<text:s/>27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16"><text:span text:style-name="T16_1">12.<text:s/>Την<text:s/>ανάγκη<text:s/>διευκόλυνσης<text:s/>και<text:s/>επιτάχυνσης<text:s/>των<text:s/>συναλλαγών<text:s/>με<text:s/>τις<text:s/>Δημόσιες<text:s/>Οικονομικές<text:s/>Υπηρεσίες<text:s/>χωρίς<text:s/>την<text:s/>αυτοπρόσωπη<text:s/>παρουσία<text:s/>των<text:s/>φορολογουμένων.</text:span></text:p>
      <text:p text:style-name="P17"><text:span text:style-name="T17_1">13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18"><text:span text:style-name="T18_1">Α<text:s/>Π<text:s/>Ο<text:s/>Φ<text:s/>Α<text:s/>Σ<text:s/>Ι<text:s/>Ζ<text:s/>Ο<text:s/>Υ<text:s/>Μ<text:s/>Ε</text:span></text:p>
      <text:h text:style-name="P19" text:outline-level="6"><text:span text:style-name="T19_1">Άρθρο<text:s/>1</text:span></text:h>
      <text:h text:style-name="P20" text:outline-level="6"><text:span text:style-name="T20_1">Υποβολή<text:s/>δηλώσεων<text:s/>και<text:s/>αιτήσεων<text:s/>για<text:s/>τη<text:s/>χορήγηση<text:s/>πιστοποιητικών</text:span></text:h>
      <text:p text:style-name="P21"><text:span text:style-name="T21_1">1.</text:span><text:span text:style-name="T21_2"><text:s/>Οι<text:s/>αρχικές<text:s/>ή<text:s/>τροποποιητικές<text:s/>δηλώσεις<text:s/>κατοχής<text:s/>ακινήτων<text:s/>(Ε9<text:s/>και<text:s/>ΦΜΑΠ<text:s/>φυσικών<text:s/>και<text:s/>νομικών<text:s/>προσώπων,<text:s/>ΕΤΑΚ<text:s/>και<text:s/>ΦΑΠ<text:s/>νομικών<text:s/>προσώπων<text:s/>καθώς<text:s/>και<text:s/>ΕΦΑ)<text:s/>και<text:s/>τα<text:s/>υποδείγματα<text:s/>που<text:s/>επέχουν<text:s/>θέση<text:s/>δήλωσης,<text:s/>για<text:s/>τις<text:s/>οποίες<text:s/>δεν<text:s/>προβλέπεται<text:s/>ηλεκτρονική<text:s/>υποβολή,<text:s/>και<text:s/>οι<text:s/>αρχικές<text:s/>και<text:s/>τροποποιητικές<text:s/>δηλώσεις<text:s/>φορολογίας<text:s/>κληρονομιών,<text:s/>δωρεών,<text:s/>γονικών<text:s/>παροχών<text:s/>μεταβίβασης<text:s/>ακινήτων<text:s/>και<text:s/>κερδών<text:s/>από<text:s/>τυχερά<text:s/>παίγνια<text:s/>αποστέλλονται<text:s/>υποχρεωτικά<text:s/>(με<text:s/>φυσικό<text:s/>φάκελο)<text:s/>ταχυδρομικά<text:s/>μέσω<text:s/>συστημένης<text:s/>επιστολής<text:s/>ή<text:s/>με<text:s/>υπηρεσία<text:s/>ταχυμεταφοράς<text:s/>ή<text:s/>με<text:s/>ψηφιακή<text:s/>απεικόνιση<text:s/>(scan)<text:s/>μέσω<text:s/>μηνύματος<text:s/>ηλεκτρονικού<text:s/>ταχυδρομείου<text:s/>στον<text:s/>Προϊστάμενο<text:s/>της<text:s/>αρμόδιας<text:s/>υπηρεσίας<text:s/>της<text:s/>Ανεξάρτητης<text:s/>Αρχής<text:s/>Δημοσίων<text:s/>Εσόδων.<text:s/>Είναι<text:s/>επίσης<text:s/>δυνατή<text:s/>η<text:s/>κατάθεση<text:s/>των<text:s/>δηλώσεων<text:s/>και<text:s/>προς<text:s/>το<text:s/>γραφείο<text:s/>πρωτοκόλλου<text:s/>της<text:s/>αρμόδιας<text:s/>υπηρεσίας,<text:s/>εντός<text:s/>φακέλου.<text:s/>Ο<text:s/>κατάλογος<text:s/>των<text:s/>διευθύνσεων<text:s/>ηλεκτρονικού<text:s/>ταχυδρομείου<text:s/>των<text:s/>αρμοδίων<text:s/>υπηρεσιών<text:s/>της<text:s/>ΑΑΔΕ<text:s/>για<text:s/>την<text:s/>αποστολή<text:s/>των<text:s/>ως<text:s/>άνω<text:s/>μηνυμάτων<text:s/>δημοσιοποιείται<text:s/>στην<text:s/>ιστοσελίδα<text:s/>της<text:s/>ΑΑΔΕ<text:s/>(</text:span><text:span text:style-name="T21_3"><text:a xlink:type="simple" xlink:href="http://www.aade.gr"><text:span text:style-name="T21_4">www.aade.gr</text:span></text:a></text:span><text:span text:style-name="T21_5">).</text:span></text:p>
      <text:p text:style-name="P22"><text:span text:style-name="T22_1">Το<text:s/>αποδεικτικό<text:s/>του<text:s/>ταχυδρομείου<text:s/>ή<text:s/>της<text:s/>υπηρεσίας<text:s/>ταχυμεταφοράς<text:s/>ή<text:s/>το<text:s/>αυτοματοποιημένο<text:s/>μήνυμα<text:s/>που<text:s/>αποστέλλεται<text:s/>ως<text:s/>απάντηση<text:s/>στο<text:s/>ηλεκτρονικό<text:s/>μήνυμα<text:s/>του<text:s/>φορολογουμένου,<text:s/>αποτελεί<text:s/>γι’<text:s/>αυτόν<text:s/>αποδεικτικό<text:s/>υποβολής<text:s/>της<text:s/>δήλωσης<text:s/>ή<text:s/>της<text:s/>αίτησης<text:s/>και<text:s/>επέχει<text:s/>θέση<text:s/>απόδειξης<text:s/>παραλαβής<text:s/>εκ<text:s/>μέρους<text:s/>του<text:s/>αποδέκτη.</text:span></text:p>
      <text:p text:style-name="P23"><text:span text:style-name="T23_1">Με<text:s/>τον<text:s/>ίδιο<text:s/>τρόπο<text:s/>υποβάλλονται<text:s/>οι<text:s/>αιτήσεις<text:s/>για<text:s/>τη<text:s/>χορήγηση<text:s/>πιστοποιητικού<text:s/>του<text:s/>άρθρου<text:s/>54<text:s/>Α<text:s/>του<text:s/>ν.4174/2013<text:s/>και<text:s/>οι<text:s/>υπεύθυνες<text:s/>δηλώσεις<text:s/>που<text:s/>επέχουν<text:s/>θέση<text:s/>πιστοποιητικού,<text:s/>όπου<text:s/>δεν<text:s/>προβλέπεται<text:s/>ηλεκτρονική<text:s/>έκδοση<text:s/>αυτού<text:s/>μέσω<text:s/>κεντρικά<text:s/>παρεχόμενης<text:s/>υπηρεσίας,<text:s/>και<text:s/>τα<text:s/>απαιτούμενα<text:s/>δικαιολογητικά<text:s/>για<text:s/>την<text:s/>αποδοχή<text:s/>δήλωσης<text:s/>η<text:s/>οποία<text:s/>υπεβλήθη<text:s/>μέσω<text:s/>διαδικτύου<text:s/>καθώς<text:s/>και<text:s/>οι<text:s/>αιτήσεις<text:s/>για<text:s/>τη<text:s/>χορήγηση<text:s/>του<text:s/>πιστοποιητικού<text:s/>του<text:s/>άρθρου<text:s/>105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.</text:span></text:p>
      <text:p text:style-name="P24"><text:span text:style-name="T24_1">Η<text:s/>υποβολή<text:s/>δήλωσης<text:s/>φόρου<text:s/>μεταβίβασης<text:s/>για<text:s/>πλειστηριασμό<text:s/>υποβάλλεται<text:s/>αποκλειστικά<text:s/>στην<text:s/>αρμόδια<text:s/>υπηρεσία<text:s/>της<text:s/>Ανεξάρτητης<text:s/>Αρχής<text:s/>Δημοσίων<text:s/>Εσόδων<text:s/>με<text:s/>φυσικό<text:s/>φάκελο<text:s/>και<text:s/>διεκπεραιώνεται<text:s/>άμεσα.</text:span></text:p>
      <text:p text:style-name="P25"><text:span text:style-name="T25_1">2.</text:span><text:span text:style-name="T25_2"><text:s/>Οι<text:s/>υποβαλλόμενες<text:s/>δηλώσεις<text:s/>ή<text:s/>αιτήσεις<text:s/>για<text:s/>χορήγηση<text:s/>πιστοποιητικού<text:s/>υπογράφονται<text:s/>από<text:s/>τους<text:s/>υπόχρεους<text:s/>ή<text:s/>τους<text:s/>δηλούντες<text:s/>ή<text:s/>τους<text:s/>αιτούντες<text:s/>και<text:s/>συνοδεύονται<text:s/>από<text:s/>τα<text:s/>κατά<text:s/>περίπτωση<text:s/>προβλεπόμενα<text:s/>νομιμοποιητικά<text:s/>έγγραφα<text:s/>και<text:s/>δικαιολογητικά.</text:span></text:p>
      <text:p text:style-name="P26"><text:span text:style-name="T26_1">Σε<text:s/>περίπτωση<text:s/>αποστολής<text:s/>των<text:s/>δηλώσεων<text:s/>ή<text:s/>αιτήσεων<text:s/>με<text:s/>φυσικό<text:s/>φάκελο<text:s/>ταχυδρομικά<text:s/>μέσω<text:s/>συστημένης<text:s/>επιστολής<text:s/>ή<text:s/>με<text:s/>υπηρεσία<text:s/>ταχυμεταφοράς,<text:s/>για<text:s/>την<text:s/>απόδειξη<text:s/>της<text:s/>ταυτοπροσωπίας<text:s/>των<text:s/>υπόχρεων<text:s/>σε<text:s/>δήλωση<text:s/>ή<text:s/>των<text:s/>αιτούντων,<text:s/>κατά<text:s/>περίπτωση,<text:s/>συνυποβάλλεται<text:s/>εκτυπωμένο<text:s/>αρχείο<text:s/>υπεύθυνης<text:s/>δήλωσης<text:s/>αυτών,<text:s/>η<text:s/>οποία<text:s/>έχει<text:s/>εκδοθεί<text:s/>μέσω<text:s/>της<text:s/>ιστοσελίδας<text:s/>dilosi.services.gov.gr<text:s/>της<text:s/>Ενιαίας<text:s/>Ψηφιακής<text:s/>Πύλης<text:s/>της<text:s/>Δημόσιας<text:s/>Διοίκησης<text:s/></text:span><text:span text:style-name="T26_2"><text:a xlink:type="simple" xlink:href="http://www.gov.gr"><text:span text:style-name="T26_3">www.gov.gr</text:span></text:a></text:span><text:span text:style-name="T26_4">,<text:s/>με<text:s/>την<text:s/>οποία<text:s/>δηλώνουν<text:s/>ότι<text:s/>οι<text:s/>ίδιοι<text:s/>είναι<text:s/>οι<text:s/>υπογράφοντες<text:s/>τη<text:s/>δήλωση<text:s/>ή<text:s/>αίτηση,<text:s/>κατά<text:s/>περίπτωση,<text:s/>και<text:s/>καταχωρούν<text:s/>και<text:s/>πλήρη<text:s/>στοιχεία<text:s/>επικοινωνίας<text:s/>αυτών.<text:s/>Άλλως<text:s/>υποβάλλεται<text:s/>ή<text:s/>αποστέλλεται<text:s/>νόμιμη<text:s/>θεώρηση<text:s/>του<text:s/>γνησίου<text:s/>της<text:s/>υπογραφής<text:s/>του<text:s/>δηλούντος<text:s/>ή<text:s/>του<text:s/>αιτούντος.<text:s/>Σε<text:s/>περίπτωση<text:s/>αποστολής<text:s/>των<text:s/>δηλώσεων<text:s/>ηλεκτρονικά,<text:s/>η<text:s/>ως<text:s/>άνω<text:s/>υπεύθυνη<text:s/>δήλωση<text:s/>αποστέλλεται<text:s/>ηλεκτρονικά<text:s/>μαζί<text:s/>με<text:s/>την<text:s/>υποβαλλόμενη<text:s/>δήλωση.<text:s/>Κατά<text:s/>τον<text:s/>ίδιο<text:s/>τρόπο<text:s/>εκδίδονται<text:s/>και<text:s/>αποστέλλονται<text:s/>και<text:s/>οι<text:s/>υπεύθυνες<text:s/>δηλώσεις<text:s/>που<text:s/>επέχουν<text:s/>θέση<text:s/>πιστοποιητικού<text:s/>με<text:s/>το<text:s/>περιεχόμενο<text:s/>που<text:s/>ορίζεται<text:s/>κατά<text:s/>περίπτωση.</text:span></text:p>
      <text:p text:style-name="P27"><text:span text:style-name="T27_1">3.</text:span><text:span text:style-name="T27_2"><text:s/>Μετά<text:s/>την<text:s/>παραλαβή<text:s/>της<text:s/>δήλωσης<text:s/>ή<text:s/>της<text:s/>αίτησης<text:s/>(είτε<text:s/>μέσω<text:s/>φυσικού<text:s/>είτε<text:s/>μέσω<text:s/>ηλεκτρονικού<text:s/>ταχυδρομείου)<text:s/>αυτή<text:s/>καταχωρείται<text:s/>αμέσως<text:s/>κατά<text:s/>περίπτωση<text:s/>στο<text:s/>βιβλίο<text:s/>δηλώσεων<text:s/>ή<text:s/>στο<text:s/>πρωτόκολλο.<text:s/>Αιτήσεις<text:s/>και<text:s/>δηλώσεις<text:s/>που<text:s/>παραλαμβάνονται<text:s/>κατά<text:s/>τα<text:s/>ανωτέρω<text:s/>από<text:s/>τις<text:s/>7:30<text:s/>μέχρι<text:s/>τις<text:s/>12:00<text:s/>χρεώνονται<text:s/>αυθημερόν<text:s/>από<text:s/>τον<text:s/>Προϊστάμενο<text:s/>της<text:s/>υπηρεσίας<text:s/>σε<text:s/>υπάλληλο<text:s/>του<text:s/>αρμοδίου<text:s/>τμήματος.<text:s/>Σε<text:s/>περίπτωση<text:s/>υποβολής<text:s/>δήλωσης<text:s/>ή<text:s/>αίτησης<text:s/>σε<text:s/>αναρμόδια<text:s/>υπηρεσία<text:s/>της<text:s/>Φορολογικής<text:s/>Διοίκησης,<text:s/>διαβιβάζεται<text:s/>αυτή<text:s/>άμεσα<text:s/>στην<text:s/>αρμόδια,<text:s/>είτε<text:s/>ταχυδρομικά<text:s/>είτε<text:s/>ηλεκτρονικά,<text:s/>ανάλογα<text:s/>με<text:s/>τον<text:s/>τρόπο<text:s/>υποβολής<text:s/>της,<text:s/>και<text:s/>ενημερώνεται<text:s/>ο<text:s/>δηλών<text:s/>ή<text:s/>ο<text:s/>αιτών<text:s/>μέσω<text:s/>της<text:s/>προσωποποιημένης<text:s/>πληροφόρησης<text:s/>αυτού.<text:s/>Ημερομηνία<text:s/>υποβολής<text:s/>της<text:s/>δήλωσης<text:s/>ή<text:s/>της<text:s/>αίτησης<text:s/>θεωρείται<text:s/>η<text:s/>ημερομηνία<text:s/>που<text:s/>προκύπτει<text:s/>από<text:s/>τη<text:s/>σφραγίδα<text:s/>του<text:s/>Ταχυδρομείου<text:s/>ή<text:s/>της<text:s/>υπηρεσίας<text:s/>ταχυμεταφοράς<text:s/>ή<text:s/>η<text:s/>ημερομηνία<text:s/>αποστολής<text:s/>του<text:s/>μηνύματος<text:s/>ηλεκτρονικού<text:s/>ταχυδρομείου<text:s/>αντίστοιχα.<text:s/>Για<text:s/>τον<text:s/>υπολογισμό<text:s/>της<text:s/>προθεσμίας<text:s/>καταβολής<text:s/>του<text:s/>φόρου<text:s/>δεν<text:s/>υπολογίζεται<text:s/>ο<text:s/>χρόνος<text:s/>από<text:s/>την<text:s/>αποστολή<text:s/>της<text:s/>δήλωσης<text:s/>έως<text:s/>και<text:s/>τον<text:s/>άμεσο<text:s/>προσδιορισμό<text:s/>του<text:s/>φόρου<text:s/>ή<text:s/>την<text:s/>έκδοση<text:s/>και<text:s/>εν<text:s/>συνεχεία<text:s/>ανάρτηση<text:s/>της<text:s/>πράξης<text:s/>προσδιορισμού<text:s/>του<text:s/>φόρου<text:s/>στην<text:s/>Προσωποποιημένη<text:s/>Πληροφόρηση<text:s/>του<text:s/>myTAXISnet<text:s/>της<text:s/>ΑΑΔΕ,<text:s/>κατά<text:s/>περίπτωση.</text:span></text:p>
      <text:p text:style-name="P28"><text:span text:style-name="T28_1">4.</text:span><text:span text:style-name="T28_2"><text:s/>Για<text:s/>τις<text:s/>δηλώσεις<text:s/>και<text:s/>αιτήσεις<text:s/>οι<text:s/>οποίες<text:s/>υποβάλλονται<text:s/>με<text:s/>ψηφιακή<text:s/>απεικόνιση<text:s/>(scan)<text:s/>μέσω<text:s/>μηνύματος<text:s/>ηλεκτρονικού<text:s/>ταχυδρομείου<text:s/>στον<text:s/>Προϊστάμενο<text:s/>της<text:s/>αρμόδιας<text:s/>υπηρεσίας<text:s/>της<text:s/>ΑΑΔΕ,<text:s/>δημιουργείται<text:s/>ηλεκτρονικός<text:s/>φάκελος<text:s/>ο<text:s/>οποίος<text:s/>τηρείται<text:s/>στο<text:s/>αρχείο<text:s/>της<text:s/>υπηρεσίας.</text:span></text:p>
      <text:p text:style-name="P29"><text:span text:style-name="T29_1">5.</text:span><text:span text:style-name="T29_2"><text:s/>Δηλώσεις<text:s/>φόρου<text:s/>χρηματικών<text:s/>δωρεών<text:s/>προς<text:s/>τα<text:s/>πρόσωπα<text:s/>της<text:s/>παραγράφου<text:s/>3<text:s/>του<text:s/>άρθρου<text:s/>25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δύνανται<text:s/>να<text:s/>υποβάλλονται<text:s/>μόνο<text:s/>από<text:s/>τον<text:s/>υπόχρεο<text:s/>σε<text:s/>φόρο,<text:s/>εφόσον<text:s/>αποδεικνύεται<text:s/>η<text:s/>σύσταση<text:s/>της<text:s/>δωρεάς<text:s/>αλλά<text:s/>δεν<text:s/>είναι<text:s/>γνωστά<text:s/>σε<text:s/>αυτόν<text:s/>τα<text:s/>πλήρη<text:s/>στοιχεία<text:s/>του<text:s/>δωρητή<text:s/>ή<text:s/>αυτός<text:s/>είναι<text:s/>αλλοδαπός<text:s/>και<text:s/>δεν<text:s/>διαθέτει<text:s/>Αριθμό<text:s/>Φορολογικού<text:s/>Μητρώου<text:s/>στην<text:s/>Ελλάδα,<text:s/>εφόσον<text:s/>δεν<text:s/>συνυπολογίζονται<text:s/>στην<text:s/>ετήσια<text:s/>δαπάνη<text:s/>του<text:s/>δωρητή<text:s/>φορολογουμένου,<text:s/>σύμφωνα<text:s/>με<text:s/>τις<text:s/>διατάξεις<text:s/>της<text:s/>περίπτωσης<text:s/>ε΄<text:s/>του<text:s/>άρθρου<text:s/>32<text:s/>ΚΦΕ,<text:s/>ως<text:s/>ισχύει.</text:span></text:p>
      <text:p text:style-name="P30"><text:span text:style-name="T30_1">6.</text:span><text:span text:style-name="T30_2"><text:s/>Με<text:s/>την<text:s/>παραλαβή<text:s/>της<text:s/>δήλωσης<text:s/>ή<text:s/>της<text:s/>αίτησης,<text:s/>η<text:s/>αρμόδια<text:s/>υπηρεσία<text:s/>της<text:s/>ΑΑΔΕ<text:s/>διαπιστώνει<text:s/>την<text:s/>επισύναψη<text:s/>ή<text:s/>μη<text:s/>των<text:s/>απαιτούμενων<text:s/>και<text:s/>μόνο,<text:s/>κατά<text:s/>περίπτωση,<text:s/>δικαιολογητικών<text:s/>(έλεγχος<text:s/>πληρότητας<text:s/>του<text:s/>φακέλου<text:s/>και<text:s/>έλεγχος<text:s/>της<text:s/>συνδρομής<text:s/>των<text:s/>προϋποθέσεων<text:s/>επιστροφής<text:s/>φόρου<text:s/>άνω<text:s/>των<text:s/>300<text:s/>ευρώ,<text:s/>όπου<text:s/>τούτο<text:s/>προβλέπεται)<text:s/>και,<text:s/>εφόσον<text:s/>ο<text:s/>φάκελος<text:s/>είναι<text:s/>πλήρης,<text:s/>διεκπεραιώνει<text:s/>υποχρεωτικά<text:s/>τη<text:s/>δήλωση<text:s/>ή<text:s/>την<text:s/>αίτηση<text:s/>εντός<text:s/>των<text:s/>προθεσμιών<text:s/>που<text:s/>τίθενται<text:s/>στην<text:s/>παράγραφο<text:s/>1<text:s/>του<text:s/>άρθρου<text:s/>2<text:s/>της<text:s/>παρούσας,<text:s/>χωρίς<text:s/>τη<text:s/>διενέργεια<text:s/>επαλήθευσης<text:s/>της<text:s/>συμφωνίας<text:s/>του<text:s/>περιεχομένου<text:s/>της<text:s/>δήλωσης<text:s/>με<text:s/>τα<text:s/>οριζόμενα<text:s/>στην<text:s/>κείμενη<text:s/>νομοθεσία.<text:s/>Δικαιολογητικά,<text:s/>των<text:s/>οποίων<text:s/>η<text:s/>προσκόμιση<text:s/>δεν<text:s/>προβλέπεται<text:s/>από<text:s/>την<text:s/>κείμενη<text:s/>νομοθεσία,<text:s/>δεν<text:s/>ζητούνται.</text:span></text:p>
      <text:p text:style-name="P31"><text:span text:style-name="T31_1">Σε<text:s/>περίπτωση<text:s/>έλλειψης<text:s/>των<text:s/>ως<text:s/>άνω<text:s/>ή<text:s/>μη<text:s/>συμπλήρωσης<text:s/>πεδίων<text:s/>της<text:s/>δήλωσης<text:s/>ή<text:s/>της<text:s/>αίτησης,<text:s/>με<text:s/>αποτέλεσμα<text:s/>την<text:s/>αδυναμία<text:s/>προσδιορισμού<text:s/>της<text:s/>φορολογικής<text:s/>υποχρέωσης<text:s/>ή<text:s/>έκδοσης<text:s/>του<text:s/>πιστοποιητικού,<text:s/>αναρτάται<text:s/>στην<text:s/>προσωποποιημένη<text:s/>πληροφόρηση<text:s/>του<text:s/>υπόχρεου,<text:s/>το<text:s/>αργότερο<text:s/>εντός<text:s/>τριών<text:s/>(3)<text:s/>εργασίμων<text:s/>ημερών<text:s/>από<text:s/>την<text:s/>ηλεκτρονική<text:s/>παραλαβή<text:s/>της<text:s/>δήλωσης<text:s/>ή<text:s/>της<text:s/>αίτησης<text:s/>ή<text:s/>του<text:s/>φυσικού<text:s/>φακέλου,<text:s/>πρόσκληση<text:s/>κατά<text:s/>τα<text:s/>οριζόμενα<text:s/>στο<text:s/>άρθρο<text:s/>14<text:s/>του<text:s/>ν.4174/2013<text:s/>(ΚΦΔ),<text:s/>προκειμένου<text:s/>ο<text:s/>υπόχρεος<text:s/>είτε<text:s/>να<text:s/>συμπληρώσει<text:s/>τη<text:s/>δήλωση<text:s/>ή<text:s/>την<text:s/>αίτηση<text:s/>είτε<text:s/>να<text:s/>προσκομίσει<text:s/>τα<text:s/>έγγραφα<text:s/>που<text:s/>λείπουν,<text:s/>ώστε<text:s/>να<text:s/>προσδιορισθεί<text:s/>η<text:s/>φορολογητέα<text:s/>ύλη<text:s/>ή<text:s/>να<text:s/>εκδοθεί<text:s/>το<text:s/>πιστοποιητικό.<text:s/>Εάν<text:s/>ο<text:s/>φορολογούμενος<text:s/>δεν<text:s/>ανταποκριθεί,<text:s/>η<text:s/>δήλωση<text:s/>ή<text:s/>η<text:s/>αίτηση,<text:s/>είτε<text:s/>θεωρείται<text:s/>ότι<text:s/>δεν<text:s/>έχει<text:s/>υποβληθεί<text:s/>είτε<text:s/>ο<text:s/>φόρος<text:s/>υπολογίζεται<text:s/>και<text:s/>η<text:s/>οικεία<text:s/>πράξη<text:s/>ή<text:s/>το<text:s/>πιστοποιητικό<text:s/>εκδίδονται<text:s/>χωρίς<text:s/>να<text:s/>ληφθούν<text:s/>υπόψη<text:s/>τα<text:s/>στοιχεία<text:s/>που<text:s/>δεν<text:s/>προσκομίσθηκαν<text:s/>κατά<text:s/>περίπτωση.</text:span></text:p>
      <text:p text:style-name="P32"><text:span text:style-name="T32_1">7.</text:span><text:span text:style-name="T32_2"><text:s/>Με<text:s/>την<text:s/>επιφύλαξη<text:s/>των<text:s/>διατάξεων<text:s/>περί<text:s/>των<text:s/>προθεσμιών<text:s/>παραγραφής<text:s/>του<text:s/>δικαιώματος<text:s/>της<text:s/>Φορολογικής<text:s/>Διοίκησης<text:s/>για<text:s/>την<text:s/>έκδοση<text:s/>πράξης<text:s/>προσδιορισμού<text:s/>φόρου<text:s/>ή<text:s/>προστίμου,<text:s/>εντός<text:s/>εξήντα<text:s/>(60)<text:s/>ημερών<text:s/>από<text:s/>τη<text:s/>διεκπεραίωση<text:s/>των<text:s/>δηλώσεων<text:s/>φόρου<text:s/>μεταβίβασης<text:s/>ακινήτων<text:s/>και<text:s/>φόρου<text:s/>κληρονομιών,<text:s/>δωρεών<text:s/>γονικών<text:s/>παροχών<text:s/>και<text:s/>κερδών<text:s/>από<text:s/>τυχερά<text:s/>παίγνια,<text:s/>η<text:s/>αρμόδια<text:s/>για<text:s/>τη<text:s/>διεκπεραίωση<text:s/>υπηρεσία<text:s/>της<text:s/>ΑΑΔΕ<text:s/>διενεργεί<text:s/>επαλήθευση<text:s/>της<text:s/>συμφωνίας<text:s/>του<text:s/>περιεχομένου<text:s/>της<text:s/>δήλωσης<text:s/>με<text:s/>τα<text:s/>οριζόμενα<text:s/>στην<text:s/>κείμενη<text:s/>νομοθεσία<text:s/>και,<text:s/>εφόσον<text:s/>διαπιστώσει<text:s/>οποιοδήποτε<text:s/>σφάλμα<text:s/>που<text:s/>συνεπάγεται<text:s/>τον<text:s/>προσδιορισμό<text:s/>μειωμένου<text:s/>φόρου,<text:s/>αναρτά<text:s/>στην<text:s/>προσωποποιημένη<text:s/>πληροφόρηση<text:s/>του<text:s/>υπόχρεου<text:s/>στο<text:s/>myTAXISnet<text:s/>πρόσκληση<text:s/>για<text:s/>την<text:s/>υποβολή<text:s/>τροποποιητικής<text:s/>δήλωσης<text:s/>εντός<text:s/>δεκαπέντε<text:s/>(15)<text:s/>ημερών<text:s/>από<text:s/>την<text:s/>παραλαβή<text:s/>της<text:s/>πρόσκλησης,<text:s/>όπως<text:s/>αυτή<text:s/>ορίζεται<text:s/>στο<text:s/>άρθρο<text:s/>5<text:s/>του<text:s/>ΚΦΔ.<text:s/>Σε<text:s/>περίπτωση<text:s/>μη<text:s/>υποβολής<text:s/>τροποποιητικής<text:s/>δήλωσης<text:s/>από<text:s/>τον<text:s/>υπόχρεο<text:s/>εντός<text:s/>της<text:s/>ως<text:s/>άνω<text:s/>προθεσμίας,<text:s/>ο<text:s/>Προϊστάμενος<text:s/>της<text:s/>αρμόδιας<text:s/>υπηρεσίας<text:s/>της<text:s/>ΑΑΔΕ<text:s/>εκδίδει<text:s/>και<text:s/>κοινοποιεί<text:s/>αμελλητί<text:s/>εντολή<text:s/>ελέγχου.<text:s/>Ο<text:s/>έλεγχος<text:s/>διενεργείται<text:s/>υποχρεωτικά<text:s/>και<text:s/>κατά<text:s/>προτεραιότητα<text:s/>και<text:s/>ολοκληρώνεται<text:s/>εντός<text:s/>εξήντα<text:s/>(60)<text:s/>ημερών<text:s/>από<text:s/>την<text:s/>έκδοση<text:s/>της<text:s/>εντολής<text:s/>ελέγχου.</text:span></text:p>
      <text:h text:style-name="P33" text:outline-level="6"><text:span text:style-name="T33_1">Άρθρο<text:s/></text:span></text:h>
      <text:h text:style-name="P34" text:outline-level="6"><text:span text:style-name="T34_1">2Ψηφιακή<text:s/>κοινοποίηση<text:s/>πράξεων<text:s/>προσδιορισμού<text:s/>του<text:s/>φόρου<text:s/>και<text:s/>πιστοποιητικών<text:s/></text:span></text:h>
      <text:p text:style-name="P35"><text:span text:style-name="T35_1">–χορήγηση<text:s/>αντιγράφων</text:span></text:p>
      <text:p text:style-name="P36"><text:span text:style-name="T36_1">1.</text:span><text:span text:style-name="T36_2"><text:s/>Με<text:s/>βάση<text:s/>τις<text:s/>δηλώσεις<text:s/>ή<text:s/>αιτήσεις,<text:s/>που<text:s/>υποβάλλονται<text:s/>κατά<text:s/>τα<text:s/>οριζόμενα<text:s/>στο<text:s/>άρθρο<text:s/>1,<text:s/>οι<text:s/>αντίστοιχες<text:s/>πράξεις<text:s/>προσδιορισμού<text:s/>του<text:s/>φόρου<text:s/>και<text:s/>τα<text:s/>πιστοποιητικά<text:s/>εκδίδονται<text:s/>αμελλητί<text:s/>και<text:s/>το<text:s/>αργότερο<text:s/>εντός<text:s/>τριών<text:s/>(3)<text:s/>εργασίμων<text:s/>ημερών<text:s/>από<text:s/>την<text:s/>ημερομηνία<text:s/>της<text:s/>ηλεκτρονικής<text:s/>παραλαβής<text:s/>της<text:s/>δήλωσης<text:s/>ή<text:s/>της<text:s/>αίτησης<text:s/>ή<text:s/>από<text:s/>την<text:s/>ημερομηνία<text:s/>παραλαβής<text:s/>του<text:s/>φυσικού<text:s/>φακέλου,<text:s/>τηρώντας<text:s/>αυστηρά<text:s/>σειρά<text:s/>χρονικής<text:s/>προτεραιότητας.<text:s/>Ειδικά<text:s/>οι<text:s/>δηλώσεις<text:s/>Φόρου<text:s/>Μεταβίβασης<text:s/>Ακινήτων<text:s/>διεκπεραιώνονται<text:s/>υποχρεωτικά<text:s/>το<text:s/>αργότερο<text:s/>εντός<text:s/>των<text:s/>επόμενων<text:s/>δύο<text:s/>(2)<text:s/>εργασίμων<text:s/>ημερών<text:s/>από<text:s/>την<text:s/>ημερομηνία<text:s/>χρέωσής<text:s/>τους<text:s/>στον<text:s/>αρμόδιο<text:s/>υπάλληλο.<text:s/>Μέσω<text:s/>της<text:s/>εφαρμογής<text:s/>«Ψηφιακής<text:s/>Κοινοποίησης»,<text:s/>οι<text:s/>πράξεις<text:s/>προσδιορισμού<text:s/>του<text:s/>φόρου<text:s/>και<text:s/>τα<text:s/>πιστοποιητικά<text:s/>αναρτώνται<text:s/>ή<text:s/>επισυνάπτονται<text:s/>κατά<text:s/>περίπτωση<text:s/>στη<text:s/>θυρίδα<text:s/>του<text:s/>φορολογουμένου<text:s/>στην<text:s/>Προσωποποιημένη<text:s/>Πληροφόρηση<text:s/>του<text:s/>myTAXISnet<text:s/>της<text:s/>ΑΑΔΕ,<text:s/>είτε<text:s/>υπογεγραμμένα<text:s/>ψηφιακά,<text:s/>εφόσον<text:s/>υπάρχει<text:s/>τέτοια<text:s/>δυνατότητα<text:s/>(υποχρεωτικά<text:s/>για<text:s/>τις<text:s/>ΔΟΥ<text:s/>Α΄<text:s/>τάξης),<text:s/>είτε<text:s/>με<text:s/>ψηφιακή<text:s/>απεικόνιση<text:s/>(scan).</text:span></text:p>
      <text:p text:style-name="P37"><text:span text:style-name="T37_1">Σε<text:s/>περίπτωση<text:s/>απόρριψης<text:s/>της<text:s/>δήλωσης<text:s/>ή<text:s/>της<text:s/>αίτησης<text:s/>κατά<text:s/>τα<text:s/>οριζόμενα<text:s/>στην<text:s/>παράγραφο<text:s/>6<text:s/>του<text:s/>άρθρου<text:s/>1<text:s/>αναρτάται<text:s/>ή<text:s/>επισυνάπτεται<text:s/>η<text:s/>πράξη<text:s/>απόρριψης<text:s/>ή<text:s/>ενημερώνεται<text:s/>ο<text:s/>φορολογούμενος<text:s/>κατά<text:s/>περίπτωση.</text:span></text:p>
      <text:p text:style-name="P38"><text:span text:style-name="T38_1">2.</text:span><text:span text:style-name="T38_2"><text:s/>Στις<text:s/>περιπτώσεις<text:s/>που<text:s/>δήλωση<text:s/>κατοχής<text:s/>ακινήτων<text:s/>υποβάλλεται<text:s/>χειρόγραφα<text:s/>από<text:s/>κληρονόμο,<text:s/>για<text:s/>λογαριασμό<text:s/>αποβιώσαντος,<text:s/>ή<text:s/>εκκαθαριστή<text:s/>ή<text:s/>-<text:s/>ελλείψει<text:s/>αυτού<text:s/>–<text:s/>από<text:s/>τον<text:s/>τελευταίο<text:s/>νόμιμο<text:s/>εκπρόσωπο<text:s/>νομικού<text:s/>προσώπου,<text:s/>που<text:s/>έχει<text:s/>προβεί<text:s/>σε<text:s/>διακοπή<text:s/>εργασιών,<text:s/>ή<text:s/>πληρεξουσίου<text:s/>που<text:s/>ενεργεί<text:s/>για<text:s/>λογαριασμό<text:s/>του<text:s/>υποχρέου<text:s/>με<text:s/>ειδικό<text:s/>περί<text:s/>της<text:s/>υποβολής<text:s/>της<text:s/>αντίστοιχης<text:s/>δήλωσης<text:s/>πληρεξούσιο<text:s/>ή<text:s/>ειδική<text:s/>ηλεκτρονική<text:s/>εξουσιοδότηση,<text:s/>η<text:s/>πράξη<text:s/>προσδιορισμού<text:s/>του<text:s/>φόρου,<text:s/>η<text:s/>οποία<text:s/>εκδίδεται<text:s/>στο<text:s/>όνομα<text:s/>του<text:s/>υποχρέου,<text:s/>και<text:s/>το<text:s/>οικείο<text:s/>πιστοποιητικό<text:s/>αναρτώνται,<text:s/>κατά<text:s/>τα<text:s/>ανωτέρω,<text:s/>και<text:s/>στην<text:s/>προσωποποιημένη<text:s/>πληροφόρηση<text:s/>στο<text:s/>TAXISnet<text:s/>του<text:s/>υποβάλλοντος<text:s/>αυτήν.</text:span></text:p>
      <text:p text:style-name="P39"><text:span text:style-name="T39_1">3.</text:span><text:span text:style-name="T39_2"><text:s/>Αντίγραφα<text:s/>των<text:s/>υποβαλλομένων<text:s/>κατά<text:s/>τα<text:s/>οριζόμενα<text:s/>στο<text:s/>άρθρο<text:s/>1<text:s/>δηλώσεων<text:s/>φόρου<text:s/>μεταβίβασης<text:s/>ακινήτων,<text:s/>κληρονομιών,<text:s/>δωρεών<text:s/>και<text:s/>γονικών<text:s/>παροχών<text:s/>αναρτώνται<text:s/>κατά<text:s/>τα<text:s/>οριζόμενα<text:s/>στην<text:s/>παράγραφο<text:s/>1<text:s/>στην<text:s/>προσωποποιημένη<text:s/>πληροφόρηση<text:s/>των<text:s/>δηλούντων.</text:span></text:p>
      <text:p text:style-name="P40"><text:span text:style-name="T40_1">4.</text:span><text:span text:style-name="T40_2"><text:s/>Τα<text:s/>αντίγραφα<text:s/>των<text:s/>δηλώσεων<text:s/>και<text:s/>τα<text:s/>πιστοποιητικά<text:s/>που<text:s/>χορηγούνται<text:s/>κατά<text:s/>τα<text:s/>οριζόμενα<text:s/>στην<text:s/>παρούσα<text:s/>έχουν<text:s/>ισχύ<text:s/>πρωτοτύπου.</text:span></text:p>
      <text:p text:style-name="P41"><text:span text:style-name="T41_1">5.</text:span><text:span text:style-name="T41_2"><text:s/>Αντίγραφα<text:s/>δηλώσεων<text:s/>και<text:s/>πιστοποιητικά<text:s/>που<text:s/>έχουν<text:s/>χορηγηθεί,<text:s/>από<text:s/>16<text:s/>Μαρτίου<text:s/>2020<text:s/>μέχρι<text:s/>την<text:s/>έναρξη<text:s/>ισχύος<text:s/>της<text:s/>παρούσας,<text:s/>μέσω<text:s/>μηνύματος<text:s/>ηλεκτρονικού<text:s/>ταχυδρομείου<text:s/>ή<text:s/>τηλεομοιοτυπίας<text:s/>έχουν<text:s/>ισχύ<text:s/>πρωτοτύπου.</text:span></text:p>
      <text:h text:style-name="P42" text:outline-level="6"><text:span text:style-name="T42_1">Άρθρο<text:s/>3</text:span></text:h>
      <text:p text:style-name="P43"><text:span text:style-name="T43_1">Η<text:s/>απόφαση<text:s/>αυτή<text:s/>να<text:s/>δημοσιευθεί<text:s/>στην<text:s/>Εφημερίδα<text:s/>της<text:s/>Κυβερνήσεως.</text:span></text:p>
      <text:p text:style-name="P44"><text:span text:style-name="T44_1">Ο<text:s/>ΔΙΟΙΚΗΤΗΣ<text:s/>ΤΗΣ<text:s/>Α.Α.Δ.Ε.</text:span></text:p>
      <text:p text:style-name="P45"><text:span text:style-name="T45_1">ΓΕΩΡΓΙΟΣ<text:s/>ΠΙΤΣΙΛΗΣ</text:span></text:p>
      <text:p text:style-name="P46"><text:span text:style-name="T46_1">ΠΙΝΑΚΑΣ<text:s/>ΑΠΟΔΕΚΤΩΝ</text:span></text:p>
      <text:p text:style-name="P47"><text:span text:style-name="T47_1">Ι.<text:s/>ΑΠΟΔΕΚΤΕΣ<text:s/>ΓΙΑ<text:s/>ΑΜΕΣΗ<text:s/>ΕΝΕΡΓΕΙΑ</text:span></text:p>
      <text:p text:style-name="P48"><text:span text:style-name="T48_1">Εθνικό<text:s/>Τυπογραφείο<text:s/>(για<text:s/>δημοσίευση)</text:span></text:p>
      <text:p text:style-name="P49"><text:span text:style-name="T49_1">ΙI<text:s/>.<text:s/></text:span><text:span text:style-name="T49_2">ΑΠΟΔΕΚΤΕΣ<text:s/>ΓΙΑ<text:s/>ΕΝΕΡΓΕΙΑ<text:s/>(ΜΕΤΑ<text:s/>ΤΗ<text:s/>ΔΗΜΟΣΙΕΥΣΗ<text:s/>ΣΤΗΝ</text:span></text:p>
      <text:p text:style-name="P50"><text:span text:style-name="T50_1">ΕΦΗΜΕΡΙΔΑ<text:s/>ΤΗΣ<text:s/>ΚΥΒΕΡΝΗΣΕΩΣ)</text:span></text:p>
      <text:p text:style-name="P51"><text:span text:style-name="T51_1">1<text:s/></text:span><text:span text:style-name="T51_2">.</text:span><text:span text:style-name="T51_3">Δ.Ο.Υ.</text:span></text:p>
      <text:p text:style-name="P52"><text:span text:style-name="T52_1">2<text:s/></text:span><text:span text:style-name="T52_2">.</text:span><text:span text:style-name="T52_3">Διεύθυνση<text:s/>Στρατηγικής<text:s/>Τεχνολογιών<text:s/>Πληροφορικής<text:s/>(ΔΙ.Σ.ΤΕ.ΠΛ.)<text:s/>–<text:s/>Τμήμα<text:s/>Ε΄</text:span></text:p>
      <text:p text:style-name="P53"><text:span text:style-name="T53_1">(με<text:s/>την<text:s/>παράκληση<text:s/>να<text:s/>αναρτηθεί<text:s/>στην<text:s/>ιστοσελίδα<text:s/>της<text:s/>Α.Α.Δ.Ε.<text:s/>και<text:s/>στην<text:s/>Ηλεκτρονική<text:s/>Βιβλιοθήκη)</text:span></text:p>
      <text:p text:style-name="P54"><text:span text:style-name="T54_1">ΙΙ<text:s/></text:span><text:span text:style-name="T54_2">I<text:s/>.<text:s/></text:span><text:span text:style-name="T54_3">ΑΠΟΔΕΚΤΕΣ<text:s/>ΓΙΑ<text:s/>ΚΟΙΝΟΠΟΙΗΣΗ</text:span></text:p>
      <text:p text:style-name="P55"><text:span text:style-name="T55_1">1.<text:s/>Γραφείο<text:s/>Υπουργού</text:span></text:p>
      <text:p text:style-name="P56"><text:span text:style-name="T56_1">2.<text:s/>Γραφείο<text:s/>Υφυπουργού</text:span></text:p>
      <text:p text:style-name="P57"><text:span text:style-name="T57_1">3.<text:s/>Γραφείο<text:s/>Γενικής<text:s/>Γραμματέως<text:s/>Φορολογικής<text:s/>Πολιτικής<text:s/>και<text:s/>Δημόσιας<text:s/>Περιουσίας</text:span></text:p>
      <text:p text:style-name="P58"><text:span text:style-name="T58_1">4.<text:s/>Αποδέκτες<text:s/>με<text:s/>α/α<text:s/>3<text:s/>του<text:s/>Πίνακα<text:s/>Β΄</text:span></text:p>
      <text:p text:style-name="P59"><text:span text:style-name="T59_1">5.<text:s/>Αποδέκτες<text:s/>με<text:s/>α/α<text:s/>1-5<text:s/>του<text:s/>Πίνακα<text:s/>Γ΄</text:span></text:p>
      <text:p text:style-name="P60"><text:span text:style-name="T60_1">6.<text:s/>Αποδέκτες<text:s/>με<text:s/>α/α<text:s/>1<text:s/>και<text:s/>7<text:s/>του<text:s/>Πίνακα<text:s/>Ζ΄</text:span></text:p>
      <text:p text:style-name="P61"><text:span text:style-name="T61_1">7.<text:s/>Αποδέκτες<text:s/>με<text:s/>α/α<text:s/>1-3<text:s/>και<text:s/>5-9<text:s/>του<text:s/>Πίνακα<text:s/>Η΄</text:span></text:p>
      <text:p text:style-name="P62"><text:span text:style-name="T62_1">8.<text:s/>Υπουργείο<text:s/>Δικαιοσύνης<text:s/>(με<text:s/>την<text:s/>παράκληση<text:s/>να<text:s/>ενημερώσει<text:s/></text:span><text:span text:style-name="T62_2">όλα<text:s/></text:span><text:span text:style-name="T62_3">τα<text:s/>Υποθηκοφυλακεία,<text:s/>τους<text:s/>Δικηγορικούς<text:s/>και<text:s/>τους<text:s/>Συμβολαιογραφικούς<text:s/>Συλλόγους)</text:span></text:p>
      <text:p text:style-name="P63"><text:span text:style-name="T63_1">I<text:s/>V.ΕΣΩΤΕΡΙΚΗ<text:s/></text:span><text:span text:style-name="T63_2">ΔΙΑΝΟΜΗ</text:span></text:p>
      <text:p text:style-name="P64"><text:span text:style-name="T64_1">1.<text:s/>Γραφείο<text:s/>Διοικητή<text:s/>Ανεξάρτητης<text:s/>Αρχής<text:s/>Δημοσίων<text:s/>Εσόδων</text:span></text:p>
      <text:p text:style-name="P65"><text:span text:style-name="T65_1">2.<text:s/>Γραφείο<text:s/>Προϊσταμένου<text:s/>Γενικής<text:s/>Διεύθυνσης<text:s/>Φορολογικής<text:s/>Διοίκησης</text:span></text:p>
      <text:p text:style-name="P66"><text:span text:style-name="T66_1">3.<text:s/>Γραφεία<text:s/>Προϊσταμένων<text:s/>Γενικών<text:s/>Διευθύνσεων</text:span></text:p>
      <text:p text:style-name="P67"><text:span text:style-name="T67_1">4.<text:s/>Διευθύνσεις,<text:s/>Αυτοτελή<text:s/>Τμήματα<text:s/>και<text:s/>Αυτοτελή<text:s/>Γραφεία<text:s/>της<text:s/>Α.Α.Δ.Ε.</text:span></text:p>
      <text:p text:style-name="P68"><text:span text:style-name="T68_1">5.<text:s/>Δ/νση<text:s/>Νομικής<text:s/>Υποστήριξης<text:s/>της<text:s/>Α.Α.Δ.Ε.</text:span></text:p>
      <text:p text:style-name="P69"><text:span text:style-name="T69_1">6.<text:s/>ΓΔΗΛΕΔ<text:s/>–<text:s/>Αυτοτελές<text:s/>Τμήμα<text:s/>Ασφάλειας</text:span></text:p>
      <text:p text:style-name="P70"><text:span text:style-name="T70_1">7.<text:s/>Δ/νση<text:s/>Εφαρμογής<text:s/>Φορολογίας<text:s/>Κεφαλαίου<text:s/>και<text:s/>Περιουσιολογίου<text:s/>–<text:s/>Τμήματα<text:s/>Α΄&amp;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