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 style:parent-style-name="article-num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1919/7423</text:span></text:p>
      <text:p text:style-name="P2"><text:span text:style-name="T2_1">Καθορισμός<text:s/>της<text:s/>ηλεκτρονικής<text:s/>διαδικασίας<text:s/>για<text:s/>τη<text:s/>χορήγηση<text:s/>εξόδων<text:s/>κηδείας<text:s/>από<text:s/>τον<text:s/>e-<text:s/>ΕΦΚΑ.</text:span></text:p>
      <text:p text:style-name="P3"><text:span text:style-name="T3_1">Ο<text:s/>ΥΠΟΥΡΓΟΣ</text:span></text:p>
      <text:p text:style-name="P4"><text:span text:style-name="T4_1">ΕΡΓΑΣΙΑΣ<text:s/>ΚΑΙ<text:s/>ΚΟΙΝΩΝΙΚΩΝ<text:s/>ΥΠΟΘΕΣΕΩΝ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ν.<text:s/>4670/2020<text:s/>(Α’<text:s/>43)<text:s/>«Ασφαλιστική<text:s/>μεταρρύθμιση<text:s/>ψηφιακός<text:s/>μετασχηματισμός<text:s/>Εθνικού<text:s/>Φορέα<text:s/>Κοινωνικής<text:s/>Ασφάλισης<text:s/>(e-ΕΦΚΑ)<text:s/>και<text:s/>άλλες<text:s/>διατάξεις»<text:s/>και<text:s/>ιδιαίτερα<text:s/>τις<text:s/>διατάξεις<text:s/>του<text:s/>άρθρου<text:s/>15.</text:span></text:p>
      <text:p text:style-name="P7"><text:span text:style-name="T7_1">2.<text:s/>Τις<text:s/>διατάξεις<text:s/>του<text:s/>ν.<text:s/>3979/2011<text:s/>(Α’<text:s/>138),<text:s/>«Για<text:s/>την<text:s/>ηλεκτρονική<text:s/>διακυβέρνηση<text:s/>και<text:s/>λοιπές<text:s/>διατάξεις»<text:s/>όπως<text:s/>ισχύουν.</text:span></text:p>
      <text:p text:style-name="P8"><text:span text:style-name="T8_1">3.<text:s/>Τις<text:s/>διατάξεις<text:s/>του<text:s/>ν.<text:s/>4622/2019<text:s/>(Α’<text:s/>133)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και<text:s/>το<text:s/>άρθρο<text:s/>90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<text:s/>σε<text:s/>συνδυασμό<text:s/>με<text:s/>την<text:s/>παρ.<text:s/>22<text:s/>του<text:s/>άρθρου<text:s/>119<text:s/>του<text:s/>ν.<text:s/>4622/2019<text:s/>(Α’<text:s/>133).</text:span></text:p>
      <text:p text:style-name="P9"><text:span text:style-name="T9_1">4.<text:s/>Τις<text:s/>διατάξεις<text:s/>του<text:s/>ν.<text:s/>4387/2016<text:s/>(Α’<text:s/>85)<text:s/>«Ενιαίο<text:s/>Σύστημα<text:s/>Κοινωνικής<text:s/>Ασφάλισης<text:s/>-<text:s/>Μεταρρύθμιση<text:s/>ασφαλιστικού<text:s/>συστήματος<text:s/>-<text:s/>Ρυθμίσεις<text:s/>φορολογίας<text:s/>εισοδήματος<text:s/>και<text:s/>τυχερών<text:s/>παιγνίων<text:s/>και<text:s/>άλλες<text:s/>διατάξεις».</text:span></text:p>
      <text:p text:style-name="P10"><text:span text:style-name="T10_1">5.<text:s/>Τις<text:s/>διατάξεις<text:s/>του<text:s/>π.δ.<text:s/>8/2019<text:s/>(Α’<text:s/>8)<text:s/>«Οργανισμός<text:s/>Ενιαίου<text:s/>Φορέα<text:s/>Κοινωνικής<text:s/>Ασφάλισης<text:s/>(ΕΦΚΑ),<text:s/>όπως<text:s/>ισχύει.</text:span></text:p>
      <text:p text:style-name="P11"><text:span text:style-name="T11_1">6.<text:s/>Τις<text:s/>διατάξεις<text:s/>του<text:s/>π.δ.<text:s/>81/2019<text:s/>(Α’<text:s/>119)<text:s/>«Σύσταση,<text:s/>συγχώνευση,<text:s/>μετονομασία<text:s/>και<text:s/>κατάργηση<text:s/>Υπουργείων<text:s/>και<text:s/>καθορισμός<text:s/>των<text:s/>αρμοδιοτήτων<text:s/>τους<text:s/>–<text:s/>Μεταφορά<text:s/>υπηρεσιών<text:s/>και<text:s/>αρμοδιοτήτων<text:s/>μεταξύ<text:s/>Υπουργείων».</text:span></text:p>
      <text:p text:style-name="P12"><text:span text:style-name="T12_1">7.<text:s/>Τις<text:s/>διατάξεις<text:s/>του<text:s/>π.δ.<text:s/>134/2017<text:s/>(Α’<text:s/>168),<text:s/>«Οργανισμός<text:s/>Υπουργείου<text:s/>Εργασίας,<text:s/>Κοινωνικής<text:s/>Ασφάλισης<text:s/>και<text:s/>Κοινωνικής<text:s/>Αλληλεγγύης»<text:s/>όπως<text:s/>ισχύει.</text:span></text:p>
      <text:p text:style-name="P13"><text:span text:style-name="T13_1">8.<text:s/>Το<text:s/>π.δ.<text:s/>83/2019<text:s/>(Α’<text:s/>1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4"><text:span text:style-name="T14_1">9.<text:s/>Την<text:s/>οικ.<text:s/>21548/1175/3-6-2020<text:s/>εισηγητική<text:s/>Έκθεση<text:s/>Οικονομικών<text:s/>Επιπτώσεων<text:s/>σύμφωνα<text:s/>με<text:s/>το<text:s/>άρθρο<text:s/>25<text:s/>του<text:s/>ν.<text:s/>4270/2014<text:s/>(Α’<text:s/>143)<text:s/>όπως<text:s/>ισχύει.</text:span></text:p>
      <text:p text:style-name="P15"><text:span text:style-name="T15_1">10.<text:s/>Το<text:s/>γεγονός<text:s/>ότι<text:s/>με<text:s/>την<text:s/>παρούσα<text:s/>απόφαση<text:s/>δεν<text:s/>προκαλείται<text:s/>δαπάνη<text:s/>στον<text:s/>κρατικό<text:s/>προϋπολογισμό,<text:s/>αποφασίζουμε:</text:span></text:p>
      <text:p text:style-name="P16"><text:span text:style-name="T16_1">Τον<text:s/>καθορισμό<text:s/>της<text:s/>ηλεκτρονικής<text:s/>διαδικασίας<text:s/>για<text:s/>τη<text:s/>χορήγηση<text:s/>εξόδων<text:s/>κηδείας<text:s/>από<text:s/>τον<text:s/>e-ΕΦΚΑ,<text:s/>ως<text:s/>εξής:</text:span></text:p>
      <text:h text:style-name="P17" text:outline-level="6"><text:span text:style-name="T17_1">Άρθρο<text:s/>1<text:s/></text:span></text:h>
      <text:h text:style-name="P18" text:outline-level="6"><text:span text:style-name="T18_1">Ψηφιακός<text:s/>Μετασχηματισμός<text:s/>της<text:s/>Διαδικασίας<text:s/>Χορήγησης<text:s/>Εξόδων<text:s/>Κηδείας</text:span></text:h>
      <text:p text:style-name="P19"><text:span text:style-name="T19_1">1.</text:span><text:span text:style-name="T19_2"><text:s/>Τα<text:s/>έξοδα<text:s/>κηδείας<text:s/>σε<text:s/>περίπτωση<text:s/>θανάτου<text:s/>ασφαλισμένου<text:s/>ή<text:s/>συνταξιούχου<text:s/>του<text:s/>e-ΕΦΚΑ<text:s/>και<text:s/>εφόσον<text:s/>την<text:s/>ταφή<text:s/>ή<text:s/>αποτέφρωση<text:s/>αναλαμβάνει<text:s/>γραφείο<text:s/>τελετών<text:s/>καταβάλλονται<text:s/>σε<text:s/>λογαριασμό<text:s/>του<text:s/>δικαιούχου<text:s/>κατόπιν<text:s/>ηλεκτρονικής<text:s/>αιτήσεως<text:s/>του<text:s/>και<text:s/>ηλεκτρονικής<text:s/>καταχώρισης<text:s/>της<text:s/>δαπάνης<text:s/>από<text:s/>το<text:s/>αντίστοιχο<text:s/>γραφείο<text:s/>τελετών.</text:span></text:p>
      <text:p text:style-name="P20"><text:span text:style-name="T20_1">2.</text:span><text:span text:style-name="T20_2"><text:s/>Τα<text:s/>έξοδα<text:s/>κηδείας<text:s/>σε<text:s/>περίπτωση<text:s/>που<text:s/>δεν<text:s/>επιλαμβάνεται<text:s/>της<text:s/>ταφής<text:s/>ή<text:s/>αποτέφρωσης<text:s/>γραφείο<text:s/>τελετών<text:s/>καταβάλλονται<text:s/>σε<text:s/>λογαριασμό<text:s/>του<text:s/>δικαιούχου<text:s/>κατόπιν<text:s/>αιτήσεως<text:s/>και<text:s/>προσκόμισης<text:s/>των<text:s/>δικαιολογητικών<text:s/>του<text:s/>άρθρου<text:s/>4<text:s/>και<text:s/>(όσων<text:s/>τυχόν<text:s/>απαιτούνται<text:s/>κατά<text:s/>την<text:s/>κείμενη<text:s/>νομοθεσία)<text:s/>στο<text:s/>αρμόδιο<text:s/>υποκατάστημα<text:s/>του<text:s/>e-<text:s/>ΕΦΚΑ.</text:span></text:p>
      <text:h text:style-name="P21" text:outline-level="6"><text:span text:style-name="T21_1">Άρθρο<text:s/>2<text:s/></text:span></text:h>
      <text:h text:style-name="P22" text:outline-level="6"><text:span text:style-name="T22_1">Ηλεκτρονική<text:s/>Καταχώριση<text:s/>της<text:s/>Δαπάνης<text:s/>των<text:s/>εξόδων<text:s/>Κηδείας<text:s/>-<text:s/>Ταφής</text:span></text:h>
      <text:p text:style-name="P23"><text:span text:style-name="T23_1">1.</text:span><text:span text:style-name="T23_2"><text:s/>Ο<text:s/>υπεύθυνος<text:s/>του<text:s/>γραφείου<text:s/>που<text:s/>αναλαμβάνει<text:s/>την<text:s/>τελετή<text:s/>της<text:s/>κηδείας-ταφής<text:s/>ή<text:s/>αποτέφρωσης<text:s/>για<text:s/>ασφαλισμένους<text:s/>ή<text:s/>συνταξιούχους<text:s/>του<text:s/>e-Ε.Φ.Κ.Α.<text:s/>εισέρχεται<text:s/>στην<text:s/>ηλεκτρονική<text:s/>υπηρεσία<text:s/>του<text:s/>e-ΕΦΚΑ<text:s/>που<text:s/>φιλοξενείται<text:s/>στην<text:s/>Ενιαία<text:s/>Ψηφιακή<text:s/>Πύλη<text:s/>της<text:s/>Δημόσιας<text:s/>Διοίκησης,<text:s/>αφού<text:s/>αυθεντικοποιηθεί<text:s/>με<text:s/>τη<text:s/>χρήση<text:s/>των<text:s/>κωδικών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,<text:s/>καταχωρεί<text:s/>τον<text:s/>Α.Μ.Κ.Α.<text:s/>του<text:s/>θανόντος,<text:s/>τον<text:s/>Α.Μ.Κ.Α.<text:s/>και<text:s/>το<text:s/>ΑΦΜ<text:s/>του<text:s/>δικαιούχου/<text:s/>επιμεληθέντος<text:s/>την<text:s/>κηδεία,<text:s/>συμπληρώνει<text:s/>τα<text:s/>στοιχεία<text:s/>του<text:s/>τιμολόγιου<text:s/>για<text:s/>την<text:s/>τελετή<text:s/>της<text:s/>κηδείας<text:s/>-<text:s/>ταφής<text:s/>ή<text:s/>αποτέφρωσης<text:s/>της<text:s/>σωρού<text:s/>και<text:s/>αναρτά<text:s/>το<text:s/>ηλεκτρονικό<text:s/>τιμολόγιο<text:s/>-<text:s/>απόδειξη.</text:span></text:p>
      <text:p text:style-name="P24"><text:span text:style-name="T24_1">Εναλλακτικά<text:s/>μέχρι<text:s/>31.12.2020<text:s/>δύναται<text:s/>αντί<text:s/>του<text:s/>ηλεκτρονικού<text:s/>τιμολογίου<text:s/>να<text:s/>αναρτάται<text:s/>ψηφιοποιημένη<text:s/>μορφή<text:s/>χειρόγραφου<text:s/>τιμολογίου-απόδειξης<text:s/>σε<text:s/>«τύπο<text:s/>αρχείου»<text:s/>που<text:s/>προσδιορίζεται<text:s/>στην<text:s/>ηλεκτρονική<text:s/>υπηρεσία.</text:span></text:p>
      <text:p text:style-name="P25"><text:span text:style-name="T25_1">2.</text:span><text:span text:style-name="T25_2"><text:s/>Οι<text:s/>αρμόδιες<text:s/>υπηρεσίες<text:s/>του<text:s/>e-<text:s/>ΕΦΚΑ<text:s/>προβαίνουν<text:s/>σε<text:s/>ηλεκτρονικούς<text:s/>ελέγχους<text:s/>και<text:s/>διασταυρώσεις<text:s/>των<text:s/>δηλωθέντων<text:s/>στοιχείων.<text:s/>Τα<text:s/>στοιχεία<text:s/>των<text:s/>τιμολογίων/αποδείξεων<text:s/>που<text:s/>καταχωρούνται<text:s/>αποστέλλονται<text:s/>περιοδικά<text:s/>από<text:s/>τον<text:s/>e-ΕΦΚΑ<text:s/>στην<text:s/>ΑΑΔΕ<text:s/>για<text:s/>διασταυρωτικούς<text:s/>ελέγχους.</text:span></text:p>
      <text:h text:style-name="P26" text:outline-level="6"><text:span text:style-name="T26_1">Άρθρο<text:s/>3<text:s/></text:span></text:h>
      <text:h text:style-name="P27" text:outline-level="6"><text:span text:style-name="T27_1">Υποβολή<text:s/>Ηλεκτρονικής<text:s/>Αίτησης,<text:s/>Έκδοση<text:s/>Απόφασης<text:s/>και<text:s/>Πληρωμή<text:s/>Εξόδων<text:s/>Κηδείας</text:span></text:h>
      <text:p text:style-name="P28"><text:span text:style-name="T28_1">1.</text:span><text:span text:style-name="T28_2"><text:s/>Ο<text:s/>δικαιούχος<text:s/>(σύζυγος<text:s/>ή<text:s/>άλλος<text:s/>επιμεληθείς<text:s/>την<text:s/>τελετή)<text:s/>εισέρχεται<text:s/>στην<text:s/>ηλεκτρονική<text:s/>υπηρεσία<text:s/>του<text:s/>e-ΕΦΚΑ<text:s/>που<text:s/>φιλοξενείται<text:s/>στην<text:s/>Ενιαία<text:s/>Ψηφιακή<text:s/>Πύλη<text:s/>της<text:s/>Δημόσιας<text:s/>Διοίκησης<text:s/>(gov.gr)<text:s/>αφού<text:s/>προηγουμένως<text:s/>αυθεντικοποιηθεί<text:s/>με<text:s/>τη<text:s/>χρήση<text:s/>των<text:s/>κωδικών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,<text:s/>καταχωρεί<text:s/>τον<text:s/>Α.Μ.Κ.Α.<text:s/>του,<text:s/>τον<text:s/>Α.Φ.Μ.<text:s/>του,<text:s/>τον<text:s/>αριθμό<text:s/>λογαριασμού<text:s/>(ΙΒΑΝ)στον<text:s/>οποίο<text:s/>θα<text:s/>πραγματοποιηθεί<text:s/>η<text:s/>καταβολή,<text:s/>την<text:s/>ηλεκτρονική<text:s/>διεύθυνση<text:s/>στην<text:s/>οποία<text:s/>θα<text:s/>αποσταλεί<text:s/>η<text:s/>απόφαση,<text:s/>το<text:s/>πιστοποιητικό<text:s/>οικογενειακής<text:s/>κατάστασης<text:s/>(όπου<text:s/>απαιτείται<text:s/>κατά<text:s/>τις<text:s/>διατάξεις<text:s/>τις<text:s/>κείμενης<text:s/>νομοθεσίας<text:s/>π.χ<text:s/>τ.<text:s/>ΟΓΑ)<text:s/>τον<text:s/>Α.Μ.Κ.Α.<text:s/>και<text:s/>τον<text:s/>ΑΦΜ<text:s/>του<text:s/>θανόντος,<text:s/>και<text:s/>στη<text:s/>συνέχεια<text:s/>υποβάλει<text:s/>ηλεκτρονικά<text:s/>την<text:s/>αίτηση<text:s/>για<text:s/>την<text:s/>καταβολή<text:s/>των<text:s/>εξόδων<text:s/>κηδείας.</text:span></text:p>
      <text:p text:style-name="P29"><text:span text:style-name="T29_1">2.</text:span><text:span text:style-name="T29_2"><text:s/>Στην<text:s/>αίτηση<text:s/>του<text:s/>δηλώνει<text:s/>υπεύθυνα<text:s/>ότι<text:s/>επιμελήθηκε<text:s/>της<text:s/>κηδείας-ταφής<text:s/>ή<text:s/>αποτέφρωσης,<text:s/>και<text:s/>ότι<text:s/>δεν<text:s/>δικαιούται<text:s/>να<text:s/>εισπράξει<text:s/>τα<text:s/>έξοδα<text:s/>κηδείας<text:s/>από<text:s/>οποιαδήποτε<text:s/>άλλο<text:s/>φορέα<text:s/>εσωτερικού<text:s/>ή<text:s/>εξωτερικού.</text:span></text:p>
      <text:p text:style-name="P30"><text:span text:style-name="T30_1">3.</text:span><text:span text:style-name="T30_2"><text:s/>Με<text:s/>βάση<text:s/>τα<text:s/>στοιχεία<text:s/>της<text:s/>αίτησης<text:s/>αντλείται<text:s/>από<text:s/>το<text:s/>Μητρώο<text:s/>Πολιτών<text:s/>η<text:s/>ληξιαρχική<text:s/>πράξη<text:s/>θανάτου<text:s/>και<text:s/>διασταυρώνονται<text:s/>τα<text:s/>στοιχεία<text:s/>του<text:s/>ηλεκτρονικού<text:s/>τιμολογίου/<text:s/>απόδειξης<text:s/>παροχής<text:s/>υπηρεσιών<text:s/>που<text:s/>έχουν<text:s/>καταχωρηθεί<text:s/>σύμφωνα<text:s/>με<text:s/>τα<text:s/>αναγραφόμενα<text:s/>στο<text:s/>άρθρο<text:s/>2<text:s/>της<text:s/>παρούσας.<text:s/>Σε<text:s/>περίπτωση<text:s/>που<text:s/>υπάρχει<text:s/>διαφορά<text:s/>μεταξύ<text:s/>του<text:s/>ποσού<text:s/>που<text:s/>έχει<text:s/>καταχωρηθεί<text:s/>από<text:s/>το<text:s/>γραφείο<text:s/>και<text:s/>του<text:s/>ποσού<text:s/>της<text:s/>αίτησης<text:s/>ο<text:s/>δικαιούχος<text:s/>προσκομίζει<text:s/>τα<text:s/>πρωτότυπα<text:s/>παραστατικά<text:s/>στο<text:s/>αρμόδιο<text:s/>υποκατάστημα<text:s/>του<text:s/>e-<text:s/>ΕΦΚΑ.</text:span></text:p>
      <text:p text:style-name="P31"><text:span text:style-name="T31_1">Ο<text:s/>ασφαλιστικός<text:s/>χρόνος<text:s/>του<text:s/>θανόντος,<text:s/>ο<text:s/>απαιτούμενος<text:s/>χρόνος<text:s/>ασφάλιση<text:s/>και<text:s/>τυχόν<text:s/>υπόλοιπα<text:s/>στοιχεία<text:s/>που<text:s/>απαιτούνται<text:s/>για<text:s/>την<text:s/>καταβολή<text:s/>των<text:s/>εξόδων<text:s/>κηδείας<text:s/>αντλούνται<text:s/>από<text:s/>τα<text:s/>πληροφοριακά<text:s/>συστήματα<text:s/>του<text:s/>e-ΕΦΚΑ<text:s/>προκειμένου<text:s/>να<text:s/>ελεγχθεί<text:s/>αν<text:s/>πληρούνται<text:s/>οι<text:s/>προϋποθέσεις<text:s/>για<text:s/>την<text:s/>καταβολή<text:s/>των<text:s/>εξόδων<text:s/>σύμφωνα<text:s/>με<text:s/>την<text:s/>κείμενη<text:s/>νομοθεσία.</text:span></text:p>
      <text:p text:style-name="P32"><text:span text:style-name="T32_1">4.</text:span><text:span text:style-name="T32_2"><text:s/>Με<text:s/>βάση<text:s/>τα<text:s/>δεδομένα<text:s/>της<text:s/>ηλεκτρονικής<text:s/>αίτησης<text:s/>και<text:s/>τα<text:s/>αποτελέσματα<text:s/>των<text:s/>διασταυρώσεων<text:s/>της<text:s/>παραγράφου<text:s/>3<text:s/>του<text:s/>παρόντος<text:s/>υπολογίζεται<text:s/>το<text:s/>ποσό<text:s/>των<text:s/>εξόδων<text:s/>κηδείας<text:s/>που<text:s/>δικαιούται<text:s/>ο<text:s/>αιτών<text:s/>και<text:s/>εκδίδεται<text:s/>ηλεκτρονικά<text:s/>σε<text:s/>πραγματικό<text:s/>χρόνο<text:s/>η<text:s/>απόφαση<text:s/>πληρωμής<text:s/>των<text:s/>εξόδων<text:s/>κηδείας.<text:s/>Το<text:s/>ποσό<text:s/>πληρωμής<text:s/>δε<text:s/>συμψηφίζεται<text:s/>με<text:s/>τυχόν<text:s/>ασφαλιστικές<text:s/>οφειλές.</text:span></text:p>
      <text:p text:style-name="P33"><text:span text:style-name="T33_1">Μέχρι<text:s/>την<text:s/>εφαρμογή<text:s/>του<text:s/>Ενιαίου<text:s/>Κανονισμού<text:s/>Παροχών,<text:s/>σε<text:s/>περίπτωση<text:s/>που<text:s/>ο<text:s/>αιτών<text:s/>δικαιούται<text:s/>τα<text:s/>έξοδα<text:s/>κηδείας<text:s/>από<text:s/>δύο<text:s/>τέως<text:s/>Φορείς<text:s/>Κοινωνικής<text:s/>Ασφάλισης,<text:s/>καταβάλλεται<text:s/>το<text:s/>υψηλότερο<text:s/>από<text:s/>τα<text:s/>ποσά<text:s/>που<text:s/>δικαιούται,<text:s/>εκτός<text:s/>εάν<text:s/>προβλέπεται<text:s/>διαφορετικά<text:s/>από<text:s/>την<text:s/>κείμενη<text:s/>νομοθεσία<text:s/>(π.χ.<text:s/>τ.<text:s/>ΤΑΝ<text:s/>και<text:s/>τ.<text:s/>ΤΑΣ)<text:s/>οπότε<text:s/>το<text:s/>ποσό<text:s/>επιμερίζεται<text:s/>μεταξύ<text:s/>των<text:s/>τ.<text:s/>φορέων<text:s/>κατά<text:s/>τις<text:s/>κείμενες<text:s/>διατάξεις<text:s/>και<text:s/>αποτυπώνεται<text:s/>αναλυτικά<text:s/>στην<text:s/>απόφαση.</text:span></text:p>
      <text:p text:style-name="P34"><text:span text:style-name="T34_1">5.</text:span><text:span text:style-name="T34_2"><text:s/>Η<text:s/>απόφαση<text:s/>περιλαμβάνει<text:s/>τα<text:s/>στοιχεία<text:s/>ταυτοποίησης<text:s/>του<text:s/>αιτούντος,<text:s/>τα<text:s/>στοιχεία<text:s/>του<text:s/>θανόντος,<text:s/>τα<text:s/>ποσά<text:s/>που<text:s/>έχουν<text:s/>διασταυρωθεί<text:s/>ότι<text:s/>καταβλήθηκαν<text:s/>με<text:s/>βάση<text:s/>και<text:s/>τις<text:s/>καταχωρήσεις<text:s/>του<text:s/>γραφείου/<text:s/>επιχείρησης<text:s/>που<text:s/>ανέλαβε<text:s/>την<text:s/>τελετή<text:s/>(εκτός<text:s/>αν<text:s/>συντρέχει<text:s/>η<text:s/>εξαίρεση<text:s/>του<text:s/>άρθρου<text:s/>4<text:s/>του<text:s/>παρόντος),<text:s/>το<text:s/>ποσό<text:s/>που<text:s/>τελικά<text:s/>δικαιούται<text:s/>ο<text:s/>αιτών<text:s/>και<text:s/>τον<text:s/>αριθμό<text:s/>λογαριασμού<text:s/>(ΙΒΑΝ)<text:s/>που<text:s/>έχει<text:s/>δηλωθεί<text:s/>και<text:s/>στον<text:s/>οποίο<text:s/>θα<text:s/>γίνει<text:s/>η<text:s/>καταβολή.</text:span></text:p>
      <text:p text:style-name="P35"><text:span text:style-name="T35_1">6.</text:span><text:span text:style-name="T35_2"><text:s/>Η<text:s/>απόφαση<text:s/>αποτελεί<text:s/>έγκυρη<text:s/>διοικητική<text:s/>πράξη<text:s/>που<text:s/>φέρει<text:s/>μηχανογραφική<text:s/>αποτύπωση<text:s/>της<text:s/>σφραγίδας<text:s/>του<text:s/>e-ΕΦΚΑ<text:s/>και<text:s/>της<text:s/>υπογραφής<text:s/>του<text:s/>Διοικητή<text:s/>ή<text:s/>οποιουδήποτε<text:s/>άλλου<text:s/>εξουσιοδοτημένου<text:s/>από<text:s/>αυτόν<text:s/>όργανο.<text:s/>Η<text:s/>απόφαση<text:s/>κοινοποιείται<text:s/>ηλεκτρονικά<text:s/>στη<text:s/>διεύθυνση<text:s/>ηλεκτρονικού<text:s/>ταχυδρομείου<text:s/>του<text:s/>δικαιούχου,<text:s/>χωρίς<text:s/>να<text:s/>απαιτείται<text:s/>άλλη<text:s/>κοινοποίηση<text:s/>στον<text:s/>αιτούντα.<text:s/>Η<text:s/>απόφαση<text:s/>θεωρείται<text:s/>ότι<text:s/>κοινοποιήθηκε<text:s/>μετά<text:s/>από<text:s/>την<text:s/>παρέλευση<text:s/>δέκα<text:s/>(10)<text:s/>πλήρων<text:s/>εργασίμων<text:s/>ημερών<text:s/>από<text:s/>τη<text:s/>γνωστοποίηση<text:s/>της<text:s/>με<text:s/>ηλεκτρονικό<text:s/>τρόπο,<text:s/>όπως<text:s/>αυτή<text:s/>τηρείται<text:s/>στην<text:s/>ηλεκτρονική<text:s/>υπηρεσία<text:s/>και<text:s/>αναγράφεται<text:s/>στην<text:s/>απόφαση,<text:s/>εκτός<text:s/>εάν<text:s/>ο<text:s/>αποδέκτης<text:s/>αποδείξει<text:s/>τη<text:s/>συνδρομή<text:s/>λόγων<text:s/>ανωτέρας<text:s/>βίας<text:s/>που<text:s/>δεν<text:s/>επέτρεψαν<text:s/>την<text:s/>πρόσβαση<text:s/>στο<text:s/>περιεχόμενο<text:s/>του<text:s/>εγγράφου<text:s/>που<text:s/>γνωστοποιήθηκε<text:s/>με<text:s/>χρήση<text:s/>ΤΠΕ<text:s/>ή<text:s/>εφόσον<text:s/>αυτή<text:s/>η<text:s/>αδυναμία<text:s/>οφείλεται<text:s/>σε<text:s/>λόγους<text:s/>που<text:s/>αφορούν<text:s/>στις<text:s/>ηλεκτρονικές<text:s/>υπηρεσίες<text:s/>του<text:s/>e-ΕΦΚΑ.</text:span></text:p>
      <text:p text:style-name="P36"><text:span text:style-name="T36_1">7.</text:span><text:span text:style-name="T36_2"><text:s/>Σε<text:s/>περίπτωση<text:s/>αμφισβήτησης<text:s/>της<text:s/>πράξης<text:s/>που<text:s/>εκδίδεται<text:s/>ηλεκτρονικά,<text:s/>υποβάλλεται<text:s/>ενδικοφανής<text:s/>προσφυγή<text:s/>(ένσταση)<text:s/>εντός<text:s/>της<text:s/>προθεσμίας<text:s/>των<text:s/>τριάντα<text:s/>(30)<text:s/>ημερών,<text:s/>που<text:s/>αρχίζει<text:s/>από<text:s/>τη<text:s/>συντέλεση<text:s/>της<text:s/>πλήρους,<text:s/>πραγματικής<text:s/>ή<text:s/>τεκμαιρόμενης,<text:s/>γνώσης<text:s/>της<text:s/>απόφασης)<text:s/>ενώπιον<text:s/>του<text:s/>αρμόδιου<text:s/>οργάνου<text:s/>σύμφωνα<text:s/>με<text:s/>την<text:s/>παρ.<text:s/>2<text:s/>του<text:s/>άρθρου<text:s/>52<text:s/>του<text:s/>ν.<text:s/>4387/2016<text:s/>όπως<text:s/>ισχύει.</text:span></text:p>
      <text:p text:style-name="P37"><text:span text:style-name="T37_1">8.</text:span><text:span text:style-name="T37_2"><text:s/>Ο<text:s/>δικαιούχος<text:s/>υποχρεούται<text:s/>να<text:s/>τηρεί<text:s/>για<text:s/>τρία<text:s/>έτη<text:s/>το<text:s/>πρωτότυπο<text:s/>τιμολόγιο<text:s/>και<text:s/>σε<text:s/>περίπτωση<text:s/>δειγματοληπτικού<text:s/>ελέγχου<text:s/>να<text:s/>το<text:s/>προσκομίσει<text:s/>στο<text:s/>αρμόδιο<text:s/>υποκατάστημα<text:s/>του<text:s/>e-ΕΦΚΑ.<text:s/>Σε<text:s/>αντίθετη<text:s/>περίπτωση<text:s/>το<text:s/>ποσό<text:s/>που<text:s/>έχει<text:s/>λάβει<text:s/>καταλογίζεται<text:s/>σύμφωνα<text:s/>με<text:s/>τις<text:s/>διατάξεις<text:s/>περί<text:s/>ΚΕΔΕ.</text:span></text:p>
      <text:h text:style-name="P38" text:outline-level="6"><text:span text:style-name="T38_1">Άρθρο<text:s/>4<text:s/></text:span></text:h>
      <text:h text:style-name="P39" text:outline-level="6"><text:span text:style-name="T39_1">Ειδικές<text:s/>Περιπτώσεις</text:span></text:h>
      <text:p text:style-name="P40"><text:span text:style-name="T40_1">1.</text:span><text:span text:style-name="T40_2"><text:s/>Στις<text:s/>περιπτώσεις<text:s/>που<text:s/>λόγω<text:s/>θρησκευτικών<text:s/>πεποιθήσεων<text:s/>και<text:s/>πολιτιστικών<text:s/>χαρακτηριστικών<text:s/>δεν<text:s/>γίνεται<text:s/>χρήση<text:s/>γραφείου<text:s/>τελετών,<text:s/>κατά<text:s/>την<text:s/>τελετή<text:s/>ταφής<text:s/>-<text:s/>κηδείας<text:s/>ασφαλισμένου<text:s/>ή<text:s/>συνταξιούχου,<text:s/>οι<text:s/>δικαιούχοι<text:s/>θα<text:s/>πρέπει<text:s/>να<text:s/>υποβάλλουν<text:s/>στο<text:s/>αρμόδιο<text:s/>υποκατάστημα<text:s/>του<text:s/>τόπου<text:s/>κατοικίας<text:s/>του<text:s/>δικαιούχου<text:s/>τα<text:s/>απαιτούμενα<text:s/>δικαιολογητικά<text:s/>κατά<text:s/>την<text:s/>κείμενη<text:s/>νομοθεσία<text:s/>(πρωτότυπο<text:s/>τιμολόγιο,<text:s/>αίτησηυπεύθυνη<text:s/>δήλωση,<text:s/>ληξιαρχική<text:s/>πράξη<text:s/>θανάτου,<text:s/>φωτοτυπία<text:s/>ταυτότητας<text:s/>κ.α.)<text:s/>καθώς<text:s/>και</text:span></text:p>
      <text:p text:style-name="P41"><text:span text:style-name="T41_1">α.<text:s/>Βεβαίωση<text:s/>της<text:s/>αρμόδιας<text:s/>Μουφτείας<text:s/>ή<text:s/>της<text:s/>Ισραηλιτικής<text:s/>Κοινότητας<text:s/>ή<text:s/>της<text:s/>Ιεράς<text:s/>Μονής<text:s/>του<text:s/>Αγίου<text:s/>Όρους,<text:s/>από<text:s/>την<text:s/>οποία<text:s/>να<text:s/>προκύπτει<text:s/>η<text:s/>τέλεση<text:s/>της<text:s/>κηδείας<text:s/>και<text:s/>το<text:s/>ποσό<text:s/>της<text:s/>δαπάνης<text:s/>και</text:span></text:p>
      <text:p text:style-name="P42"><text:span text:style-name="T42_1">β.<text:s/>Όπου<text:s/>απαιτείται,<text:s/>διπλότυπο<text:s/>είσπραξης<text:s/>της<text:s/>οικείας<text:s/>ΔΟΥ<text:s/>τελών<text:s/>χαρτοσήμου,<text:s/>επί<text:s/>του<text:s/>συνόλου<text:s/>της<text:s/>βεβαιωθείσας<text:s/>δαπάνης.</text:span></text:p>
      <text:p text:style-name="P43"><text:span text:style-name="T43_1">2.</text:span><text:span text:style-name="T43_2"><text:s/>Στις<text:s/>περιπτώσεις<text:s/>που<text:s/>δεν<text:s/>επιλαμβάνεται<text:s/>της<text:s/>ταφής<text:s/>Γραφείο<text:s/>Τελετών<text:s/>(π.χ.<text:s/>τελετή<text:s/>σε<text:s/>ακριτικό<text:s/>νησί)<text:s/>για<text:s/>την<text:s/>καταβολή<text:s/>της<text:s/>δαπάνης<text:s/>οι<text:s/>δικαιούχοι<text:s/>θα<text:s/>πρέπει<text:s/>να<text:s/>υποβάλουν<text:s/>τα<text:s/>απαραίτητα<text:s/>δικαιολογητικά<text:s/>κατά<text:s/>την<text:s/>κείμενη<text:s/>νομοθεσία<text:s/>στα<text:s/>αρμόδια<text:s/>υποκαταστήματα<text:s/>του<text:s/>e-<text:s/>ΕΦΚΑ.</text:span></text:p>
      <text:h text:style-name="P44" text:outline-level="6"><text:span text:style-name="T44_1">Άρθρο<text:s/>5</text:span></text:h>
      <text:p text:style-name="P45"><text:span text:style-name="T45_1">Δειγματοληπτικός<text:s/>έλεγχος</text:span></text:p>
      <text:p text:style-name="P46"><text:span text:style-name="T46_1">Από<text:s/>την<text:s/>έναρξη<text:s/>ισχύος<text:s/>της<text:s/>παρούσας<text:s/>πραγματοποιείται<text:s/>απολογιστικός<text:s/>δειγματοληπτικός<text:s/>έλεγχος<text:s/>σε<text:s/>ποσοστό<text:s/>τουλάχιστον<text:s/>10%<text:s/>των<text:s/>αποφάσεων.<text:s/>Ο<text:s/>έλεγχος<text:s/>γίνεται<text:s/>από<text:s/>τα<text:s/>τμήματα<text:s/>παροχών<text:s/>των<text:s/>τοπικών<text:s/>Διευθύνσεων<text:s/>του<text:s/>e-ΕΦΚΑ,<text:s/>σύμφωνα<text:s/>με<text:s/>τους<text:s/>κανόνες</text:span></text:p>
      <text:p text:style-name="P47"><text:span text:style-name="T47_1">δειγματοληψίας,<text:s/>που<text:s/>ορίζονται<text:s/>από<text:s/>το<text:s/>αυτοτελές<text:s/>τμήμα<text:s/>Δειγματοληπτικών<text:s/>Ελέγχων<text:s/>Παροχών.</text:span></text:p>
      <text:p text:style-name="P48"><text:span text:style-name="T48_1">Οι<text:s/>δικαιούχοι<text:s/>που<text:s/>επιλέγονται<text:s/>στο<text:s/>δείγμα,<text:s/>ενημερώνονται<text:s/>ηλεκτρονικά<text:s/>στη<text:s/>διεύθυνση<text:s/>ηλεκτρονικού<text:s/>ταχυδρομείου<text:s/>που<text:s/>έχουν<text:s/>δηλώσει<text:s/>στην<text:s/>αίτησή<text:s/>τους<text:s/>και<text:s/>υποχρεούνται<text:s/>εντός<text:s/>είκοσι<text:s/>(20)<text:s/>ημερών<text:s/>να<text:s/>προσέλθουν<text:s/>στο<text:s/>αρμόδιο<text:s/>υποκατάστημα,<text:s/>προσκομίζοντας<text:s/>τα<text:s/>απαραίτητα<text:s/>δικαιολογητικά.</text:span></text:p>
      <text:p text:style-name="P49"><text:span text:style-name="T49_1">Σε<text:s/>περίπτωση<text:s/>μη<text:s/>προσέλευσης<text:s/>από<text:s/>υπαιτιότητα<text:s/>τους<text:s/>χορηγείται<text:s/>νέα<text:s/>προθεσμία<text:s/>είκοσι<text:s/>ημερών<text:s/>για<text:s/>την<text:s/>προσέλευσης<text:s/>τους<text:s/>και<text:s/>στη<text:s/>συνέχεια<text:s/>αναζητούνται<text:s/>τυχόν<text:s/>καταβληθέντα<text:s/>ποσά<text:s/>σύμφωνα<text:s/>με<text:s/>την<text:s/>κείμενη<text:s/>νομοθεσία<text:s/>και<text:s/>τις<text:s/>διατάξεις<text:s/>περί<text:s/>ΚΕΔΕ.<text:s/>(ν.δ.<text:s/>356/1974).</text:span></text:p>
      <text:p text:style-name="P50"><text:span text:style-name="T50_1">Σε<text:s/>περίπτωση<text:s/>διαπίστωσης<text:s/>παραποίησης<text:s/>ή<text:s/>ψευδούς<text:s/>δήλωσης<text:s/>στοιχείων<text:s/>αναζητούνται<text:s/>τα<text:s/>αχρεωστήτως<text:s/>καταβληθέντα<text:s/>ποσά,<text:s/>σύμφωνα<text:s/>με<text:s/>την<text:s/>κείμενη<text:s/>νομοθεσία<text:s/>και<text:s/>τις<text:s/>διατάξεις<text:s/>περί<text:s/>ΚΕΔΕ<text:s/>και<text:s/>εφαρμόζονται<text:s/>οι<text:s/>κείμενες<text:s/>διατάξεις<text:s/>περί<text:s/>υποβολής<text:s/>ψευδούς<text:s/>υπεύθυνης<text:s/>δήλωσης.</text:span></text:p>
      <text:h text:style-name="P51" text:outline-level="6"><text:span text:style-name="T51_1">Άρθρο<text:s/>6</text:span></text:h>
      <text:p text:style-name="P52"><text:span text:style-name="T52_1">Έναρξη<text:s/>Ισχύος</text:span></text:p>
      <text:p text:style-name="P53"><text:span text:style-name="T53_1">Η<text:s/>ισχύς<text:s/>της<text:s/>παρούσας<text:s/>απόφασης<text:s/>αρχίζει<text:s/>εντός<text:s/>ενός<text:s/>μήνα<text:s/>μετά<text:s/>τη<text:s/>δημοσίευσή<text:s/>της<text:s/>στην<text:s/>Εφημερίδα<text:s/>της<text:s/>Κυβερνήσεως.</text:span></text:p>
      <text:p text:style-name="P54"><text:span text:style-name="T54_1">Η<text:s/>απόφαση<text:s/>αυτή<text:s/>να<text:s/>δημοσιευθεί<text:s/>στην<text:s/>Εφημερίδα<text:s/>της<text:s/>Κυβερνήσεως.</text:span></text:p>
      <text:p text:style-name="P55"><text:span text:style-name="T55_1">Αθήνα,<text:s/>12<text:s/>Ιουνίου<text:s/>2020</text:span></text:p>
      <text:p text:style-name="P56"><text:span text:style-name="T56_1">Ο<text:s/>Υπουργός</text:span></text:p>
      <text:p text:style-name="P57"><text:span text:style-name="T57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