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0.704cm"/>
    </style:style>
    <style:style style:name="Column3" style:family="table-column">
      <style:table-column-properties style:column-width="8.123cm"/>
    </style:style>
    <style:style style:name="Column4" style:family="table-column">
      <style:table-column-properties style:column-width="0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text-properties text:display="none"/>
    </style:style>
    <style:style style:name="Table2" style:family="table">
      <style:table-properties table:align="left" style:width="13.914cm" fo:margin-left="0cm"/>
    </style:style>
    <style:style style:name="Column5" style:family="table-column">
      <style:table-column-properties style:column-width="6.018cm"/>
    </style:style>
    <style:style style:name="Column6" style:family="table-column">
      <style:table-column-properties style:column-width="0.079cm"/>
    </style:style>
    <style:style style:name="Column7" style:family="table-column">
      <style:table-column-properties style:column-width="1.503cm"/>
    </style:style>
    <style:style style:name="Column8" style:family="table-column">
      <style:table-column-properties style:column-width="1.503cm"/>
    </style:style>
    <style:style style:name="Column9" style:family="table-column">
      <style:table-column-properties style:column-width="4.306cm"/>
    </style:style>
    <style:style style:name="Column10" style:family="table-column">
      <style:table-column-properties style:column-width="0.504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327cm"/>
    </style:style>
    <style:style style:name="Column12" style:family="table-column">
      <style:table-column-properties style:column-width="13.183cm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/>
    <style:style style:name="T1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5" style:family="text"/>
    <style:style style:name="T143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4.42cm"/>
    </style:style>
    <style:style style:name="Column14" style:family="table-column">
      <style:table-column-properties style:column-width="1.847cm"/>
    </style:style>
    <style:style style:name="Column15" style:family="table-column">
      <style:table-column-properties style:column-width="3.18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0.504cm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804/Δ1.<text:s/>7772</text:span></text:p>
      <text:p text:style-name="P2"><text:span text:style-name="T2_1">Τροποποίηση<text:s/>της<text:s/>υπ’<text:s/>αρ.<text:s/>40331/Δ1.13521/<text:s/>13-9-2019<text:s/>(Β’<text:s/>3520)<text:s/>απόφασης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παρ.<text:s/>8<text:s/>του<text:s/>άρθρου<text:s/>31<text:s/>του<text:s/>ν.<text:s/>4690/2020<text:s/>«Κύρωση:<text:s/>α)<text:s/>της<text:s/>από<text:s/>13-4-2020<text:s/>Π.Ν.Π.<text:s/>“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”<text:s/>(A’<text:s/>84)<text:s/>και<text:s/>β)<text:s/>της<text:s/>από<text:s/>1-5-2020<text:s/>Π.Ν.Π.<text:s/>“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”<text:s/>(Α’<text:s/>90)<text:s/>και<text:s/>άλλες<text:s/>διατάξεις»<text:s/>(Α’<text:s/>104).</text:span></text:p>
      <text:p text:style-name="P7"><text:span text:style-name="T7_1">2.<text:s/>Την<text:s/>παρ.<text:s/>5<text:s/>του<text:s/>άρθρου<text:s/>δεκάτου<text:s/>ενάτου<text:s/>της<text:s/>από<text:s/>30-03-2020<text:s/>Πράξης<text:s/>Νομοθετικού<text:s/>Περιεχομένου<text:s/>(Π.Ν.Π.)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όπως<text:s/>κυρώθηκε<text:s/>με<text:s/>το<text:s/>άρθρο<text:s/>1<text:s/>του<text:s/>ν.<text:s/>4684/2020<text:s/>(Α’<text:s/>86).</text:span></text:p>
      <text:p text:style-name="P8"><text:span text:style-name="T8_1">3.<text:s/>Το<text:s/>άρθρο<text:s/>δωδέκατο<text:s/>της<text:s/>από<text:s/>01-05-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2020<text:s/>(Α’<text:s/>104).</text:span></text:p>
      <text:p text:style-name="P9"><text:span text:style-name="T9_1">4.<text:s/>Τις<text:s/>παρ.<text:s/>1,<text:s/>2<text:s/>και<text:s/>4<text:s/>του<text:s/>άρθρου<text:s/>δέκατου,<text:s/>τις<text:s/>υποπαρ.<text:s/>2Α<text:s/>και<text:s/>2Γ<text:s/>του<text:s/>άρθρου<text:s/>ενδέκατου<text:s/>και<text:s/>το<text:s/>εδάφιο<text:s/>δεύτερο<text:s/>της<text:s/>υποπαρ.<text:s/>2Ε,<text:s/>καθώς<text:s/>και<text:s/>το<text:s/>άρθρο<text:s/>δεύτερο<text:s/>της<text:s/>από<text:s/>20-03-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10"><text:span text:style-name="T10_1">5.<text:s/>Την<text:s/>περ.<text:s/>β’<text:s/>της<text:s/>παρ.<text:s/>1,<text:s/>την<text:s/>παρ.<text:s/>2<text:s/>και<text:s/>τις<text:s/>περ.<text:s/>α<text:s/>και<text:s/>στ’<text:s/>της<text:s/>παρ.<text:s/>3<text:s/>του<text:s/>άρθρου<text:s/>4<text:s/>της<text:s/>από<text:s/>11-03-2020<text:s/>Π.Ν.Π.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όπως<text:s/>ισχύει,<text:s/>η<text:s/>οποία<text:s/>κυρώθηκε<text:s/>με<text:s/>το<text:s/>άρθρο<text:s/>2<text:s/>του<text:s/>ν.<text:s/>4682/2020<text:s/>(Α’<text:s/>76).</text:span></text:p>
      <text:p text:style-name="P11"><text:span text:style-name="T11_1">6.<text:s/>Τις<text:s/>παρ.<text:s/>1,<text:s/>2<text:s/>και<text:s/>4<text:s/>του<text:s/>άρθρου<text:s/>δέκατου<text:s/>τρίτου<text:s/>της<text:s/>από<text:s/>14-03-2020<text:s/>Π.Ν.Π.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,<text:s/>η<text:s/>οποία<text:s/>κυρώθηκε<text:s/>με<text:s/>το<text:s/>άρθρο<text:s/>3<text:s/>του<text:s/>ν.<text:s/>4682/2020<text:s/>(Α’<text:s/>76).</text:span></text:p>
      <text:p text:style-name="P12"><text:span text:style-name="T12_1">7.<text:s/>Την<text:s/>παρ.<text:s/>6<text:s/>του<text:s/>άρθρου<text:s/>17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<text:s/>212).</text:span></text:p>
      <text:p text:style-name="P13"><text:span text:style-name="T13_1">8.<text:s/>Την<text:s/>υπ’<text:s/>αρ.<text:s/>21036/1737/2-6-2020<text:s/>(Β’<text:s/>2141)<text:s/>κοινή<text:s/>απόφαση<text:s/>του<text:s/>Υφυπουργού<text:s/>Οικονομικών<text:s/>και<text:s/>του<text:s/>Υπουργού<text:s/>Εργασίας<text:s/>και<text:s/>Κοινωνικών<text:s/>Υποθέσεων<text:s/>«Καθορισμός<text:s/>επιδόματος<text:s/>εορτών<text:s/>Πάσχα<text:s/>2020<text:s/>και<text:s/>χρόνος<text:s/>καταβολής<text:s/>αυτού.<text:s/>Προσδιορισμός<text:s/>του<text:s/>επιδόματος<text:s/>εορτών<text:s/>Πάσχα<text:s/>που<text:s/>καλύπτεται<text:s/>από<text:s/>τον<text:s/>κρατικό<text:s/>προϋπολογισμό<text:s/>και<text:s/>διαδικασία<text:s/>πληρωμής<text:s/>του».</text:span></text:p>
      <text:p text:style-name="P14"><text:span text:style-name="T14_1">9.<text:s/>Την<text:s/>υπ’<text:s/>αρ.<text:s/>14556/448/7-4-2020<text:s/>(Β’<text:s/>1208)<text:s/>κοινή<text:s/>απόφαση<text:s/>του<text:s/>Υφυπουργού<text:s/>Οικονομικών<text:s/>και<text:s/>των<text:s/>Υπουργών<text:s/>Εργασίας<text:s/>και<text:s/>Κοινωνικών<text:s/>Υποθέσεων<text:s/>και<text:s/>Υγείας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εργασίας<text:s/>και<text:s/>της<text:s/>άδειας<text:s/>ειδικού<text:s/>σκοπού<text:s/>του<text:s/>άρθρου<text:s/>4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’<text:s/>55)»,<text:s/>όπως<text:s/>ισχύει.</text:span></text:p>
      <text:p text:style-name="P15"><text:span text:style-name="T15_1">10.<text:s/>Την<text:s/>υπ’<text:s/>αρ.<text:s/>οικ.<text:s/>17787/520/8-5-2020<text:s/>(Β’<text:s/>1778)<text:s/>κοινή<text:s/>απόφαση<text:s/>του<text:s/>Υφυπουργού<text:s/>Οικονομικών<text:s/>και<text:s/>των<text:s/>Υπουργών<text:s/>Εργασίας<text:s/>και<text:s/>Κοινωνικών<text:s/>Υποθέσεων<text:s/>και<text:s/>Υγείας<text:s/>«Παράταση<text:s/>της<text:s/>ισχύος<text:s/>του<text:s/>έκτακτου<text:s/>και<text:s/>προσωρινού<text:s/>μέτρου<text:s/>της<text:s/>χορήγησης<text:s/>άδειας<text:s/>ειδικού<text:s/>σκοπού<text:s/>για<text:s/>την<text:s/>αντιμετώπιση<text:s/>και<text:s/>τον<text:s/>περιορισμό<text:s/>της<text:s/>διάδοσης<text:s/>του<text:s/>κορωνοϊού<text:s/>COVID-19,<text:s/>του<text:s/>άρθρου<text:s/>4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»<text:s/>(Α’<text:s/>55).</text:span></text:p>
      <text:p text:style-name="P16"><text:span text:style-name="T16_1">11.<text:s/>Την<text:s/>υπ’<text:s/>αρ.<text:s/>20788/610/29-5-2020<text:s/>(Β’<text:s/>2083)<text:s/>κοινή<text:s/>απόφαση<text:s/>του<text:s/>Υφυπουργού<text:s/>Οικονομικών<text:s/>και<text:s/>των<text:s/>Υπουργών<text:s/>Εργασίας<text:s/>και<text:s/>Κοινωνικών<text:s/>Υποθέσεων<text:s/>και<text:s/>Υγείας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και<text:s/>του<text:s/>τόπου<text:s/>εργασίας<text:s/>του<text:s/>άρθρου<text:s/>4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”»<text:s/>(Α’<text:s/>55).</text:span></text:p>
      <text:p text:style-name="P17"><text:span text:style-name="T17_1">12.<text:s/>Την<text:s/>υπ’<text:s/>αρ.<text:s/>Α.<text:s/>1053/2020<text:s/>(Β’<text:s/>949)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.Ν.Π.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18"><text:span text:style-name="T18_1">13.<text:s/>Την<text:s/>υπ’<text:s/>αρ.<text:s/>Α.<text:s/>1054/2020<text:s/>(Β’<text:s/>950)<text:s/>απόφαση<text:s/>του<text:s/>Υφυπουργού<text:s/>Οικονομικών<text:s/>«Καθορισμός<text:s/>των<text:s/>λεπτομερειών<text:s/>εφαρμογής<text:s/>του<text:s/>άρθρου<text:s/>1<text:s/>της<text:s/>από<text:s/>11-03-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19"><text:span text:style-name="T19_1">14.<text:s/>Την<text:s/>υπ’<text:s/>αρ.<text:s/>Δ1α/ΓΠ.οικ.<text:s/>19024<text:s/>(Β’<text:s/>915)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-2020,<text:s/>προς<text:s/>περιορισμό<text:s/>της<text:s/>διασποράς<text:s/>του<text:s/>κορωνοϊού<text:s/>COVID-19».</text:span></text:p>
      <text:p text:style-name="P20"><text:span text:style-name="T20_1">15.<text:s/>Την<text:s/>υπ’<text:s/>αρ.<text:s/>12998/232/23-3-2020<text:s/>(Β’<text:s/>1078)<text:s/>κοινή<text:s/>απόφαση<text:s/>του<text:s/>Υφυπουργού<text:s/>Οικονομικών<text:s/>και<text:s/>των<text:s/>Υπουργών<text:s/>Εργασίας<text:s/>και<text:s/>Κοινωνικών<text:s/>Υποθέσεων<text:s/>και<text:s/>Υγείας<text:s/>«Μέτρα<text:s/>στήριξης<text:s/>επιχειρήσεων-εργοδοτών<text:s/>του<text:s/>ιδιωτικού<text:s/>τομέα,<text:s/>που<text:s/>έχουν<text:s/>αριθμό<text:s/>μητρώου<text:s/>εργοδότη<text:s/>(ΑΜΕ)<text:s/>στον<text:s/>e-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.</text:span></text:p>
      <text:p text:style-name="P21"><text:span text:style-name="T21_1">16.<text:s/>Το<text:s/>άρθρο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22"><text:span text:style-name="T22_1">17.<text:s/>Το<text:s/>άρθρο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23"><text:span text:style-name="T23_1">18.<text:s/>Το<text:s/>άρθρο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<text:s/>79),<text:s/>όπως<text:s/>ισχύει<text:s/>μετά<text:s/>την<text:s/>τροποποίησή<text:s/>του<text:s/>από<text:s/>το<text:s/>άρθρο<text:s/>214<text:s/>του<text:s/>ν.<text:s/>4635/2019<text:s/>(Α’<text:s/>167).</text:span></text:p>
      <text:p text:style-name="P24"><text:span text:style-name="T24_1">19.<text:s/>Τις<text:s/>παρ.<text:s/>2<text:s/>και<text:s/>3<text:s/>του<text:s/>άρθρου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(Α’<text:s/>261).</text:span></text:p>
      <text:p text:style-name="P25"><text:span text:style-name="T25_1">20.<text:s/>Την<text:s/>παρ.<text:s/>2<text:s/>του<text:s/>άρθρου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26"><text:span text:style-name="T26_1">2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7"><text:span text:style-name="T27_1">2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8"><text:span text:style-name="T28_1">2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<text:s/>(Α’<text:s/>123).</text:span></text:p>
      <text:p text:style-name="P29"><text:span text:style-name="T29_1">2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30"><text:span text:style-name="T30_1">25.<text:s/>Τις<text:s/>διατάξεις<text:s/>περί<text:s/>υπερωριακής<text:s/>απασχόλησης<text:s/>των<text:s/>εργαζομένων<text:s/>και<text:s/>ιδίως<text:s/>τα<text:s/>άρθρα<text:s/>5<text:s/>και<text:s/>7<text:s/>του<text:s/>α.ν.<text:s/>547/<text:s/>1937<text:s/>(Α’<text:s/>98),<text:s/>το<text:s/>άρθρο<text:s/>3<text:s/>του<text:s/>β.δ.<text:s/>28-1/4-2-1938<text:s/>(Α’<text:s/>35),<text:s/>το<text:s/>άρθρο<text:s/>3<text:s/>του<text:s/>β.δ.<text:s/>14-8/8-9-1950<text:s/>(Α’<text:s/>202),<text:s/>την<text:s/>παρ.<text:s/>1<text:s/>του<text:s/>άρθρου<text:s/>3<text:s/>του<text:s/>ν.δ.<text:s/>515/1970<text:s/>(Α’<text:s/>95),<text:s/>το<text:s/>άρθρο<text:s/>18<text:s/>του<text:s/>π.δ.<text:s/>8-4/1932<text:s/>(Α’<text:s/>114),<text:s/>το<text:s/>άρθρο<text:s/>12<text:s/>του<text:s/>ν.δ.<text:s/>1037/1971<text:s/>(Α’<text:s/>235)<text:s/>και<text:s/>τις<text:s/>υπ’<text:s/>αρ.<text:s/>6958/13-2-1960<text:s/>(Β’<text:s/>96),<text:s/>63323/29-9-1961<text:s/>(Β’<text:s/>350),<text:s/>39431/6-6-1961<text:s/>(Β’<text:s/>234)<text:s/>και<text:s/>65982/13-1-1966<text:s/>(Β’<text:s/>600)<text:s/>υπουργικές<text:s/>αποφάσεις.</text:span></text:p>
      <text:p text:style-name="P31"><text:span text:style-name="T31_1">26.<text:s/>Τον<text:s/>α.ν.<text:s/>1846/1951<text:s/>«Περί<text:s/>κοινωνικών<text:s/>ασφαλίσεων»<text:s/>(Α’<text:s/>179)<text:s/>και<text:s/>ιδίως<text:s/>το<text:s/>άρθρο<text:s/>8<text:s/>και<text:s/>τις<text:s/>υποπερ.<text:s/>αα’<text:s/>και<text:s/>ββ’<text:s/>της<text:s/>περ.<text:s/>στ’<text:s/>της<text:s/>παρ.<text:s/>9<text:s/>του<text:s/>άρθρου<text:s/>26,<text:s/>σε<text:s/>συνδυασμό<text:s/>με<text:s/>τις<text:s/>παρ.<text:s/>1<text:s/>και<text:s/>2<text:s/>του<text:s/>άρθρου<text:s/>20<text:s/>του<text:s/>ν.<text:s/>4255/2014<text:s/>(Α’<text:s/>89).</text:span></text:p>
      <text:p text:style-name="P32"><text:span text:style-name="T32_1">27.<text:s/>Την<text:s/>παρ.<text:s/>2<text:s/>του<text:s/>άρθρου<text:s/>5<text:s/>του<text:s/>ν.δ.<text:s/>2656/1953<text:s/>«Περί<text:s/>Οργανώσεως<text:s/>και<text:s/>ελέγχου<text:s/>της<text:s/>αγοράς<text:s/>εργασίας»<text:s/>(Α’<text:s/>299).</text:span></text:p>
      <text:p text:style-name="P33"><text:span text:style-name="T33_1">28.<text:s/>Την<text:s/>παρ.<text:s/>1<text:s/>του<text:s/>άρθρου<text:s/>9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<text:s/>98).</text:span></text:p>
      <text:p text:style-name="P34"><text:span text:style-name="T34_1">29.<text:s/>Το<text:s/>άρθρο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35"><text:span text:style-name="T35_1">30.<text:s/>Την<text:s/>παρ.<text:s/>2<text:s/>του<text:s/>άρθρου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36"><text:span text:style-name="T36_1">3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-5-2016,<text:s/>σελ.<text:s/>1-88).</text:span></text:p>
      <text:p text:style-name="P37"><text:span text:style-name="T37_1">32.<text:s/>Τον<text:s/>ν.<text:s/>2956/2001<text:s/>«Αναδιάρθρωση<text:s/>Ο.Α.Ε.Δ.<text:s/>και<text:s/>άλλες<text:s/>διατάξεις»<text:s/>(Α’<text:s/>258).</text:span></text:p>
      <text:p text:style-name="P38"><text:span text:style-name="T38_1">33.<text:s/>Την<text:s/>παρ.<text:s/>1<text:s/>του<text:s/>άρθρου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39"><text:span text:style-name="T39_1">34.<text:s/>Την<text:s/>περ.<text:s/>δ’<text:s/>της<text:s/>παρ.<text:s/>1<text:s/>του<text:s/>άρθρου<text:s/>6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ρο<text:s/>38<text:s/>του<text:s/>ν.<text:s/>4488/2017<text:s/>(Α’<text:s/>137).</text:span></text:p>
      <text:p text:style-name="P40"><text:span text:style-name="T40_1">35.<text:s/>Την<text:s/>παρ.<text:s/>4<text:s/>του<text:s/>άρθρου<text:s/>12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41"><text:span text:style-name="T41_1">36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42"><text:span text:style-name="T42_1">37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43"><text:span text:style-name="T43_1">38.<text:s/>Το<text:s/>άρθρο<text:s/>31,<text:s/>την<text:s/>παρ.<text:s/>1<text:s/>του<text:s/>άρθρου<text:s/>32<text:s/>και<text:s/>την<text:s/>παρ.<text:s/>2<text:s/>του<text:s/>άρθρου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44"><text:span text:style-name="T44_1">39.<text:s/>Τις<text:s/>υποπαρ.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45"><text:span text:style-name="T45_1">40.<text:s/>Την<text:s/>υποπαρ.<text:s/>ΙΔ.1<text:s/>και<text:s/>την<text:s/>υποπαρ.<text:s/>ΙΑ.3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’<text:s/>107).</text:span></text:p>
      <text:p text:style-name="P46"><text:span text:style-name="T46_1">41.<text:s/>Την<text:s/>παρ.<text:s/>1<text:s/>του<text:s/>άρθρου<text:s/>80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47"><text:span text:style-name="T47_1">42.<text:s/>Το<text:s/>άρθρο<text:s/>13<text:s/>του<text:s/>π.δ.<text:s/>της<text:s/>27.6/4-7-1932<text:s/>«Περί<text:s/>Κωδικοποιήσεως<text:s/>και<text:s/>συμπληρώσεως<text:s/>των<text:s/>περί<text:s/>οκταώρου<text:s/>εργασίας<text:s/>διατάξεων»<text:s/>(Α’<text:s/>212),<text:s/>σε<text:s/>συνδυασμό<text:s/>με<text:s/>τις<text:s/>παρ.<text:s/>1-7<text:s/>του<text:s/>άρθρου<text:s/>13<text:s/>του<text:s/>ν.δ.<text:s/>1037/1971<text:s/>(Α’<text:s/>235).</text:span></text:p>
      <text:p text:style-name="P48"><text:span text:style-name="T48_1">43.<text:s/>Την<text:s/>υπ’<text:s/>αρ.<text:s/>οικ.<text:s/>51524/1262/7-11-2019<text:s/>(Β’<text:s/>4173)<text:s/>απόφαση<text:s/>του<text:s/>Υπουργού<text:s/>Εργασίας<text:s/>και<text:s/>Κοινωνικών<text:s/>Υποθέσεων.</text:span></text:p>
      <text:p text:style-name="P49"><text:span text:style-name="T49_1">44.<text:s/>Την<text:s/>υπ’<text:s/>αρ.<text:s/>51266/2955/1-12-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.<text:s/>989/1-9-1980<text:s/>(Β’<text:s/>905)<text:s/>και<text:s/>υπ’<text:s/>αρ.<text:s/>128/21-1-1986<text:s/>(Β’<text:s/>73)<text:s/>αποφάσεις<text:s/>του<text:s/>Υπουργού<text:s/>Εργασίας.</text:span></text:p>
      <text:p text:style-name="P50"><text:span text:style-name="T50_1">45.<text:s/>Την<text:s/>υπ’<text:s/>αρ.<text:s/>Ε5/1303/3-3-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51"><text:span text:style-name="T51_1">46.<text:s/>Την<text:s/>υπ’<text:s/>αρ.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52"><text:span text:style-name="T52_1">47.<text:s/>Την<text:s/>υπ’<text:s/>αρ.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<text:s/>453).</text:span></text:p>
      <text:p text:style-name="P53"><text:span text:style-name="T53_1">48.<text:s/>Την<text:s/>υπ’<text:s/>αρ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54"><text:span text:style-name="T54_1">49.<text:s/>Την<text:s/>υπ’<text:s/>αρ.<text:s/>16802/667/27-8-2010<text:s/>απόφαση<text:s/>των<text:s/>Υπουργών<text:s/>Παιδείας<text:s/>Διά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55"><text:span text:style-name="T55_1">50.<text:s/>Την<text:s/>υπ’<text:s/>αρ.<text:s/>139931/Κ1/8-9-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56"><text:span text:style-name="T56_1">51.<text:s/>Την<text:s/>υπ’<text:s/>αρ.<text:s/>26385/16-2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υπ’<text:s/>αρ.<text:s/>60615/<text:s/>Δ4/7-4-2017<text:s/>(Β’<text:s/>1441)<text:s/>και<text:s/>Φ4/117002/Δ4/11-7-2018<text:s/>(Β’<text:s/>2784)<text:s/>όμοιες.</text:span></text:p>
      <text:p text:style-name="P57"><text:span text:style-name="T57_1">52.<text:s/>Την<text:s/>υπ’<text:s/>αρ.<text:s/>Κ1/118932/13-7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ν<text:s/>υπ’<text:s/>αρ.<text:s/>Κ1/85151/2019<text:s/>όμοιά<text:s/>της<text:s/>(Β’<text:s/>2117).</text:span></text:p>
      <text:p text:style-name="P58"><text:span text:style-name="T58_1">53.<text:s/>Την<text:s/>υπ’<text:s/>αρ.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“Μεταλυκειακού<text:s/>Έτους<text:s/>-<text:s/>Τάξη<text:s/>Μαθητείας”<text:s/>αρμοδιότητας<text:s/>του<text:s/>Υπουργείου<text:s/>Παιδείας,<text:s/>Έρευνας<text:s/>και<text:s/>Θρησκευμάτων»<text:s/>(Β’<text:s/>4191),<text:s/>όπως<text:s/>τροποποιήθηκε<text:s/>με<text:s/>την<text:s/>υπ’<text:s/>αρ.<text:s/>Φ7/35243/Δ4/6-3-2019<text:s/>όμοιά<text:s/>της<text:s/>(Β’<text:s/>866).</text:span></text:p>
      <text:p text:style-name="P59"><text:span text:style-name="T59_1">54.<text:s/>Την<text:s/>υπ’<text:s/>αρ.<text:s/>17008/307/12-4-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»<text:s/>(Β’<text:s/>1340).</text:span></text:p>
      <text:p text:style-name="P60"><text:span text:style-name="T60_1">55.<text:s/>Το<text:s/>άρθρο<text:s/>5<text:s/>του<text:s/>ν.<text:s/>3846/2010<text:s/>«Εγγυήσεις<text:s/>για<text:s/>την<text:s/>εργασιακή<text:s/>ασφάλεια<text:s/>και<text:s/>άλλες<text:s/>διατάξεις»<text:s/>(Α’<text:s/>66).</text:span></text:p>
      <text:p text:style-name="P61"><text:span text:style-name="T61_1">56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μας<text:s/>ενσωμάτωσε<text:s/>την<text:s/>ευρωπαϊκή<text:s/>Συμφωνία-Πλαίσιο<text:s/>για<text:s/>την<text:s/>τηλεργασία<text:s/>(Προσάρτημα<text:s/>Β).</text:span></text:p>
      <text:p text:style-name="P62"><text:span text:style-name="T62_1">57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Α’<text:s/>98).</text:span></text:p>
      <text:p text:style-name="P63"><text:span text:style-name="T63_1">58.<text:s/>Την<text:s/>υπ’<text:s/>αρ.<text:s/>40331/Δ1.13521/13-9-2019<text:s/>(Β’<text:s/>3520)<text:s/>υπουργική<text:s/>απόφαση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με<text:s/>τις<text:s/>υπ’<text:s/>αρ.<text:s/>44568/Δ1.14795/7-10-2019<text:s/>(Β’<text:s/>3751),<text:s/>υπ’<text:s/>αρ.<text:s/>54286/Δ1.17642/21-11-2019<text:s/>(Β’<text:s/>4293),<text:s/>υπ’<text:s/>αρ.<text:s/>12338/Δ1.4372/12-3-2020<text:s/>(Β’<text:s/>854),<text:s/>υπ’<text:s/>αρ.<text:s/>13031/<text:s/>Δ1.4551/23-3-2020<text:s/>(Β’<text:s/>994),<text:s/>υπ’<text:s/>αρ.<text:s/>13272/Δ1.4607/<text:s/>30-3-2020<text:s/>(Β’<text:s/>1131),<text:s/>υπ’<text:s/>αρ.<text:s/>13564/Δ1.4770/30-3-2020<text:s/>(Β’<text:s/>1161),<text:s/>υπ’<text:s/>αρ.<text:s/>14638/Δ1.<text:s/>4991/9-4-2020<text:s/>(Β’<text:s/>1424),<text:s/>υπ’<text:s/>αρ.<text:s/>17239/Δ1.5936/4-5-2020<text:s/>(Β’<text:s/>1695),<text:s/>υπ’<text:s/>αρ.<text:s/>22043/<text:s/>Δ1.7451/11-6-2020<text:s/>υπουργικές<text:s/>αποφάσεις<text:s/>και<text:s/>ισχύει.</text:span></text:p>
      <text:p text:style-name="P64"><text:span text:style-name="T64_1">59.<text:s/>Τη<text:s/>θέσπιση<text:s/>μηχανισμού<text:s/>στήριξης<text:s/>των<text:s/>εργαζομένων<text:s/>σε<text:s/>επιχειρή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65"><text:span text:style-name="T65_1">60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66"><text:span text:style-name="T66_1">61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.</text:span></text:p>
      <text:p text:style-name="P67"><text:span text:style-name="T67_1">6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68" text:outline-level="6"><text:span text:style-name="T68_1">Άρθρο<text:s/>πρώτο<text:s/></text:span></text:h>
      <text:h text:style-name="P69" text:outline-level="6"><text:span text:style-name="T69_1">Τροποποιείται<text:s/>η<text:s/>υπ’<text:s/>αρ.<text:s/>40331/Δ1.13521/13-9-2019<text:s/>(Β’<text:s/>3520)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και<text:s/>ισχύει,<text:s/>ως<text:s/>εξής:</text:span></text:h>
      <text:p text:style-name="P70"><text:span text:style-name="T70_1">1.</text:span><text:span text:style-name="T70_2"><text:s/>Στο<text:s/>άρθρο<text:s/>14<text:s/>«Μεταβατικές<text:s/>διατάξεις<text:s/>-<text:s/>Εξαιρέσεις»,<text:s/>αντικαθίσταται<text:s/>η<text:s/>παρ.<text:s/>14.11,<text:s/>ως<text:s/>εξής:</text:span></text:p>
      <text:p text:style-name="P71"><text:span text:style-name="T71_1">«14.11<text:s/>Α.<text:s/>Σε<text:s/>εφαρμογή<text:s/>i)<text:s/>της<text:s/>από<text:s/>11-03-2020<text:s/>Πράξης<text:s/>Νομοθετικού<text:s/>Περιεχομένου<text:s/>(Α’<text:s/>55)<text:s/>“Κατεπείγοντα<text:s/>μέτρα<text:s/>αντιμετώπισης<text:s/>των<text:s/>αρνητικών<text:s/>συνεπειών<text:s/>της<text:s/>εμφάνισης<text:s/>του<text:s/>κορωνoϊού<text:s/>COVID-19<text:s/>και<text:s/>της<text:s/>ανάγκης<text:s/>περιορισμού<text:s/>της<text:s/>διάδοσής<text:s/>του”,<text:s/>από<text:s/>την<text:s/>έναρξη<text:s/>ισχύος<text:s/>της<text:s/>οποίας<text:s/>ανεστάλη,<text:s/>αρχικώς<text:s/>έως<text:s/>και<text:s/>10/4/2020,<text:s/>η<text:s/>υποχρέωση<text:s/>του<text:s/>εργοδότη<text:s/>να<text:s/>καταχωρεί<text:s/>στο<text:s/>πληροφοριακό<text:s/>σύστημα<text:s/>“ΕΡΓΑΝΗ”<text:s/>του<text:s/>Υπουργείου<text:s/>Εργασίας<text:s/>και<text:s/>Κοινωνικών<text:s/>Υποθέσεων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<text:s/>και<text:s/>ii)<text:s/>της<text:s/>παράτασης<text:s/>του<text:s/>χρόνου<text:s/>εφαρμογής<text:s/>του<text:s/>κατά<text:s/>τα<text:s/>ανωτέρω<text:s/>έκτακτου<text:s/>και<text:s/>προσωρινού<text:s/>μέτρου,<text:s/>έως<text:s/>15/6/2020<text:s/>βάσει<text:s/>της<text:s/>παρ.<text:s/>1<text:s/>του<text:s/>άρθρου<text:s/>1<text:s/>της<text:s/>υπ’<text:s/>αρ.<text:s/>20788/610/29-5-2020<text:s/>κοινής<text:s/>υπουργικής<text:s/>απόφασης<text:s/>(Β’<text:s/>2083),<text:s/>αναστέλλεται<text:s/>αντίστοιχα<text:s/>έως<text:s/>και<text:s/>15/6/2020<text:s/>η<text:s/>υποχρέωση<text:s/>καταχώρισης<text:s/>των<text:s/>ακόλουθων<text:s/>εντύπων:</text:span></text:p>
      <text:p text:style-name="P72"><text:span text:style-name="T72_1">α)<text:s/>Ε4:<text:s/>Πίνακας<text:s/>Προσωπικού<text:s/>-<text:s/>Συμπληρωματικός<text:s/>ωραρίου.</text:span></text:p>
      <text:p text:style-name="P73"><text:span text:style-name="T73_1">β)<text:s/>Ε8:<text:s/>Αναγγελία<text:s/>υπερεργασίας<text:s/>ή<text:s/>νόμιμης<text:s/>υπερωριακής<text:s/>απασχόλησης.</text:span></text:p>
      <text:p text:style-name="P74"><text:span text:style-name="T74_1">γ)<text:s/>Ε12<text:s/>-<text:s/>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.</text:span></text:p>
      <text:p text:style-name="P75"><text:span text:style-name="T75_1">Β.<text:s/>Για<text:s/>το<text:s/>ως<text:s/>άνω<text:s/>περιγραφόμενο<text:s/>χρονικό<text:s/>διάστημα,<text:s/>ο<text:s/>εργοδότης<text:s/>γνωστοποιεί<text:s/>στο<text:s/>πληροφοριακό<text:s/>σύστημα<text:s/>“ΕΡΓΑΝΗ”<text:s/>του<text:s/>Υπουργείου<text:s/>Εργασίας<text:s/>και<text:s/>Κοινωνικών<text:s/>Υποθέσεων,<text:s/>συγκεντρωτικά,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που<text:s/>πραγματοποιήθηκε<text:s/>εντός<text:s/>του<text:s/>προηγούμενου<text:s/>μήνα<text:s/>κατά<text:s/>το<text:s/>πρώτο<text:s/>δεκαήμερο<text:s/>του<text:s/>επόμενου<text:s/>μήνα<text:s/>της<text:s/>παρασχεθείσας<text:s/>εργασίας.</text:span></text:p>
      <text:p text:style-name="P76"><text:span text:style-name="T76_1">Η<text:s/>ως<text:s/>άνω<text:s/>γνωστοποίηση<text:s/>γίνεται<text:s/>μέσω<text:s/>των<text:s/>ακόλουθων<text:s/>προσωρινών<text:s/>εντύπων<text:s/>ειδικού<text:s/>σκοπού<text:s/>του<text:s/>ΠΣ<text:s/>Εργάνη:</text:span></text:p>
      <text:p text:style-name="P77"><text:span text:style-name="T77_1">α)<text:s/>“Έντυπο<text:s/>4<text:s/>-<text:s/>Πίνακας<text:s/>Προσωπικού<text:s/>-<text:s/>Συμπληρωματικός<text:s/>ωραρίου<text:s/>-<text:s/>Έντυπο<text:s/>Ειδικού<text:s/>Σκοπού<text:s/>της<text:s/>παρ.<text:s/>1β<text:s/>του<text:s/>άρθρου<text:s/>4<text:s/>της<text:s/>Πράξης<text:s/>Νομοθετικού<text:s/>Περιεχομένου<text:s/>(55/Α’/11-03-2020)”.</text:span></text:p>
      <text:p text:style-name="P78"><text:span text:style-name="T78_1">β)<text:s/>“Ε8:<text:s/>Αναγγελία<text:s/>υπερεργασίας<text:s/>ή<text:s/>νόμιμης<text:s/>υπερωριακής<text:s/>απασχόλησης<text:s/>-<text:s/>Έντυπο<text:s/>Ειδικού<text:s/>Σκοπού<text:s/>της<text:s/>παρ.<text:s/>1<text:s/>του<text:s/>άρθρου<text:s/>4β<text:s/>της<text:s/>Πράξης<text:s/>Νομοθετικού<text:s/>Περιεχομένου<text:s/>(55/Α’/11-03-2020)”.</text:span></text:p>
      <text:p text:style-name="P79"><text:span text:style-name="T79_1">γ)<text:s/>“Ε12<text:s/>-<text:s/>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<text:s/>-<text:s/>Έντυπο<text:s/>Ειδικού<text:s/>Σκοπού<text:s/>της<text:s/>παρ.<text:s/>1β<text:s/>του<text:s/>άρθρου<text:s/>4<text:s/>της<text:s/>Πράξης<text:s/>Νομοθετικού<text:s/>Περιεχομένου<text:s/>(55/Α’/11-03-2020)”.</text:span></text:p>
      <text:p text:style-name="P80"><text:span text:style-name="T80_1">Γ.<text:s/>Τα<text:s/>προσωρινά<text:s/>έντυπα<text:s/>της<text:s/>παραγράφου<text:s/>Β<text:s/>παύουν<text:s/>να<text:s/>ισχύουν<text:s/>από<text:s/>την<text:s/>11/7/2020.</text:span></text:p>
      <text:p text:style-name="P81"><text:span text:style-name="T81_1">Δ.<text:s/>Σε<text:s/>εφαρμογή<text:s/>της<text:s/>παρ.<text:s/>2<text:s/>του<text:s/>άρθρου<text:s/>1<text:s/>της<text:s/>υπ’<text:s/>αρ.<text:s/>20788/610/29-5-2020<text:s/>(Β’<text:s/>2083)<text:s/>κοινής<text:s/>υπουργικής<text:s/>απόφασης<text:s/>σύμφωνα<text:s/>με<text:s/>την<text:s/>οποία<text:s/>από<text:s/>την<text:s/>16η<text:s/>Ιουνίου<text:s/>2020,<text:s/>επανέρχεται,<text:s/>η<text:s/>υποχρέωση<text:s/>του<text:s/>εργοδότη<text:s/>να<text:s/>καταχωρεί,<text:s/>στο<text:s/>Π.Σ.<text:s/>“ΕΡΓΑΝΗ”<text:s/>του<text:s/>Υπουργείου<text:s/>Εργασίας<text:s/>και<text:s/>Κοινωνικών<text:s/>Υποθέσεων,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το<text:s/>αργότερο<text:s/>έως<text:s/>και<text:s/>την<text:s/>ημέρα<text:s/>αλλαγής<text:s/>ή<text:s/>τροποποίησης<text:s/>του<text:s/>ωραρίου<text:s/>ή<text:s/>της<text:s/>οργάνωσης<text:s/>του<text:s/>χρόνου<text:s/>εργασίας<text:s/>και<text:s/>σε<text:s/>κάθε<text:s/>περίπτωση<text:s/>πριν<text:s/>την<text:s/>ανάληψη<text:s/>υπηρεσίας<text:s/>από<text:s/>τους<text:s/>εργαζομένους,<text:s/>καθώς<text:s/>και<text:s/>την<text:s/>υπερεργασία<text:s/>και<text:s/>τη<text:s/>νόμιμη<text:s/>κατά<text:s/>την<text:s/>ισχύουσα<text:s/>νομοθεσία<text:s/>υπερωριακή<text:s/>απασχόληση<text:s/>πριν<text:s/>την<text:s/>έναρξη<text:s/>πραγματοποίησής<text:s/>τους,<text:s/>κατά<text:s/>τα<text:s/>προβλεπόμενα<text:s/>στο<text:s/>άρθρο<text:s/>36<text:s/>του<text:s/>ν.<text:s/>4488/2017<text:s/>(Α’<text:s/>137),<text:s/>όπως<text:s/>έχει<text:s/>τροποποιηθεί<text:s/>και<text:s/>ισχύει,<text:s/>επανέρχεται<text:s/>αντίστοιχα<text:s/>από<text:s/>16/6/2020<text:s/>η<text:s/>υποχρέωση<text:s/>καταχώρισης<text:s/>των<text:s/>στοιχείων<text:s/>ως<text:s/>ανωτέρω<text:s/>περιγράφονται<text:s/>στα<text:s/>ακόλουθα<text:s/>έντυπα:</text:span></text:p>
      <text:p text:style-name="P82"><text:span text:style-name="T82_1">α)<text:s/>Ε4:<text:s/>Πίνακας<text:s/>Προσωπικού<text:s/>-<text:s/>Συμπληρωματικός<text:s/>ωραρίου.</text:span></text:p>
      <text:p text:style-name="P83"><text:span text:style-name="T83_1">β)<text:s/>Ε8:<text:s/>Αναγγελία<text:s/>υπερεργασίας<text:s/>ή<text:s/>νόμιμης<text:s/>υπερωριακής<text:s/>απασχόλησης.</text:span></text:p>
      <text:p text:style-name="P84"><text:span text:style-name="T84_1">γ)<text:s/>Ε12<text:s/>-<text:s/>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.».</text:span></text:p>
      <text:p text:style-name="P85"><text:span text:style-name="T85_1">2<text:s/>.Α.<text:s/>Σε<text:s/>εφαρμογή<text:s/>της<text:s/>παρ.<text:s/>9<text:s/>του<text:s/>άρθρου<text:s/>31<text:s/>του<text:s/>ν.<text:s/>4690/2020<text:s/>(Α’<text:s/>104),<text:s/>σύμφωνα<text:s/>με<text:s/>την<text:s/>οποία<text:s/>καταργείται<text:s/>από<text:s/>15/6/2020<text:s/>το<text:s/>άρθρο<text:s/>ένατο<text:s/>της<text:s/>από<text:s/>20-03-2020<text:s/>Π.Ν.Π.<text:s/>(Α’<text:s/>68),<text:s/>όπως<text:s/>αυτή<text:s/>κυρώθηκε<text:s/>με<text:s/>το<text:s/>άρθρο<text:s/>1<text:s/>του<text:s/>ν.<text:s/>4683/2020<text:s/>(Α’<text:s/>83),<text:s/>καταργείται<text:s/>αντίστοιχα<text:s/>από<text:s/>15-6-2020<text:s/>και<text:s/>εφεξής,<text:s/>η<text:s/>δυνατότητα<text:s/>χρήσης<text:s/>του<text:s/>εντύπου<text:s/>«ΕΝΤΥΠΟ<text:s/>4.3:<text:s/>ΠΙΝΑΚΑΣ<text:s/>ΠΡΟΣΩΠΙΚΟΥ<text:s/>ΑΣΦΑΛΟΥΣ<text:s/>ΛΕΙΤΟΥΡΓΙΑΣ<text:s/>ΕΠΙΧΕΙΡΗΣΗΣ<text:s/>ΤΡΟΠΟΣ<text:s/>ΟΡΓΑΝΩΣΗΣ<text:s/>ΤΗΣ<text:s/>ΕΡΓΑΣΙΑΣ<text:s/>-<text:s/>ΕΝΤΥΠΟ<text:s/>ΕΙΔΙΚΟΥ<text:s/>ΣΚΟΠΟΥ<text:s/>ΑΡΘΡΟΥ<text:s/>9,<text:s/>Π.Ν.Π.<text:s/>(68/Α’/20-3-2020)<text:s/>ΜΕ<text:s/>ΡΗΤΡΑ<text:s/>ΔΙΑΤΗΡΗΣΗΣ<text:s/>ΘΕΣΕΩΝ<text:s/>ΕΡΓΑΣΙΑΣ<text:s/>ΚΑΙ<text:s/>ΡΗΤΡΑ<text:s/>ΑΚΥΡΟΤΗΤΑΣ<text:s/>ΑΠΟΛΥΣΗΣ»,<text:s/>καθώς<text:s/>επίσης<text:s/>και<text:s/>οι<text:s/>περιπτώσεις<text:s/>Γ<text:s/>Ι<text:s/>και<text:s/>Γ<text:s/>ΙΙ<text:s/>της<text:s/>παρ.<text:s/>14.13<text:s/>της<text:s/>υπ’<text:s/>αρ.<text:s/>40331/Δ1.13521/13-9-2019<text:s/>(Β’<text:s/>3520)<text:s/>υπουργικής<text:s/>απόφασης,<text:s/>όπως<text:s/>τροποποιήθηκε<text:s/>και<text:s/>ισχύει,<text:s/>εκτός<text:s/>της<text:s/>σχετικής<text:s/>υποχρέωσης<text:s/>της<text:s/>δήλωσης<text:s/>μέχρι<text:s/>και<text:s/>το<text:s/>πρώτο<text:s/>δεκαήμερο<text:s/>του<text:s/>Ιουλίου<text:s/>2020<text:s/>για<text:s/>διάστημα<text:s/>εφαρμογής<text:s/>του<text:s/>ανωτέρω<text:s/>τρόπου<text:s/>εργασίας<text:s/>από<text:s/>1/6/2020<text:s/>έως<text:s/>και<text:s/>14/6/2020<text:s/>στο<text:s/>«ΕΝΤΥΠΟ<text:s/>4.3:<text:s/>ΠΙΝΑΚΑΣ<text:s/>ΠΡΟΣΩΠΙΚΟΥ<text:s/>ΑΣΦΑΛΟΥΣ<text:s/>ΛΕΙΤΟΥΡΓΙΑΣ<text:s/>ΕΠΙΧΕΙΡΗΣΗΣ<text:s/>ΤΡΟΠΟΣ<text:s/>ΟΡΓΑΝΩΣΗΣ<text:s/>ΤΗΣ<text:s/>ΕΡΓΑΣΙΑΣ<text:s/>-<text:s/>ΕΝΤΥΠΟ<text:s/>ΕΙΔΙΚΟΥ<text:s/>ΣΚΟΠΟΥ<text:s/>ΑΡΘΡΟΥ<text:s/>9,<text:s/>Π.Ν.Π.<text:s/>(68/Α’/20-3-2020)<text:s/>ΜΕ<text:s/>ΡΗΤΡΑ<text:s/>ΔΙΑΤΗΡΗΣΗΣ<text:s/>ΘΕΣΕΩΝ<text:s/>ΕΡΓΑΣΙΑΣ<text:s/>ΚΑΙ<text:s/>ΡΗΤΡΑ<text:s/>ΑΚΥΡΟΤΗΤΑΣ<text:s/>ΑΠΟΛΥΣΗΣ».</text:span></text:p>
      <text:p text:style-name="P86"><text:span text:style-name="T86_1">Β.<text:s/>Το<text:s/>έντυπο<text:s/>«ΕΝΤΥΠΟ<text:s/>4.3:<text:s/>ΠΙΝΑΚΑΣ<text:s/>ΠΡΟΣΩΠΙΚΟΥ<text:s/>ΑΣΦΑΛΟΥΣ<text:s/>ΛΕΙΤΟΥΡΓΙΑΣ<text:s/>ΕΠΙΧΕΙΡΗΣΗΣ<text:s/>ΤΡΟΠΟΣ<text:s/>ΟΡΓΑΝΩΣΗΣ<text:s/>ΤΗΣ<text:s/>ΕΡΓΑΣΙΑΣ<text:s/>-<text:s/>ΕΝΤΥΠΟ<text:s/>ΕΙΔΙΚΟΥ<text:s/>ΣΚΟΠΟΥ<text:s/>ΑΡΘΡΟΥ<text:s/>9,<text:s/>Π.Ν.Π.<text:s/>(Α’<text:s/>68)<text:s/>ΜΕ<text:s/>ΡΗΤΡΑ<text:s/>ΔΙΑΤΗΡΗΣΗΣ<text:s/>ΘΕΣΕΩΝ<text:s/>ΕΡΓΑΣΙΑΣ<text:s/>ΚΑΙ<text:s/>ΡΗΤΡΑ<text:s/>ΑΚΥΡΟΤΗΤΑΣ<text:s/>ΑΠΟΛΥΣΗΣ»<text:s/>παύει<text:s/>να<text:s/>ισχύει<text:s/>από<text:s/>την<text:s/>11/7/2020.</text:span></text:p>
      <text:p text:style-name="P87"><text:span text:style-name="T87_1">3<text:s/>.<text:s/>Στο<text:s/>άρθρο<text:s/>14<text:s/>«Μεταβατικές<text:s/>διατάξεις<text:s/>-<text:s/>Εξαιρέσεις»,<text:s/>προστίθεται<text:s/>περίπτωση<text:s/>14.16<text:s/>ως<text:s/>εξής:</text:span></text:p>
      <text:p text:style-name="P88"><text:span text:style-name="T88_1">«14.16.<text:s/>Σε<text:s/>εφαρμογή<text:s/>του<text:s/>άρθρου<text:s/>31<text:s/>του<text:s/>ν.<text:s/>4690/2020<text:s/>(Α’<text:s/>104),<text:s/>σύμφωνα<text:s/>με<text:s/>το<text:s/>οποίο<text:s/>α)<text:s/>οι<text:s/>επιχειρήσεις<text:s/>-<text:s/>εργοδότες<text:s/>του<text:s/>ιδιωτικού<text:s/>τομέα,<text:s/>που<text:s/>εντάσσονται<text:s/>στον<text:s/>μηχανισμό<text:s/>“ΣΥΝ-ΕΡΓΑΣΙΑ”,<text:s/>δύνανται<text:s/>με<text:s/>τις<text:s/>σχετικώς<text:s/>προβλεπόμενες<text:s/>προϋποθέσεις,<text:s/>να<text:s/>προβαίνουν<text:s/>σε<text:s/>μείωση<text:s/>του<text:s/>χρόνου<text:s/>εβδομαδιαίας<text:s/>εργασίας<text:s/>μέχρι<text:s/>και<text:s/>50%<text:s/>είτε<text:s/>για<text:s/>μέρος<text:s/>είτε<text:s/>για<text:s/>το<text:s/>σύνολο<text:s/>των<text:s/>εργαζομένων<text:s/>τους,<text:s/>ανάλογα<text:s/>με<text:s/>τις<text:s/>λειτουργικές<text:s/>τους<text:s/>ανάγκες,<text:s/>β)<text:s/>στους<text:s/>δε<text:s/>εργαζομένους<text:s/>των<text:s/>επιχειρήσεων-εργοδοτών<text:s/>που<text:s/>εντάσσονται<text:s/>στον<text:s/>μηχανισμό,<text:s/>καταβάλλεται<text:s/>οικονομική<text:s/>ενίσχυση<text:s/>βραχυχρόνιας<text:s/>εργασίας<text:s/>που<text:s/>ανέρχεται<text:s/>σε<text:s/>ποσοστό<text:s/>60%<text:s/>επί<text:s/>των<text:s/>καθαρών<text:s/>αποδοχών<text:s/>τους,<text:s/>που<text:s/>αντιστοιχούν<text:s/>στον<text:s/>χρόνο<text:s/>κατά<text:s/>τον<text:s/>οποίο<text:s/>δεν<text:s/>εργάζονται,<text:s/>οι<text:s/>ανωτέρω<text:s/>επιχειρήσεις-εργοδότες<text:s/>που<text:s/>θα<text:s/>ενταχθούν<text:s/>στο<text:s/>μηχανισμό<text:s/>“ΣΥΝ-ΕΡΓΑΣΙΑ”<text:s/>καλούνται,<text:s/>ανά<text:s/>μήνα<text:s/>εκκινώντας<text:s/>από<text:s/>την<text:s/>15/6/2020,<text:s/>να<text:s/>προαναγγείλουν<text:s/>το<text:s/>διάστημα<text:s/>για<text:s/>το<text:s/>μήνα<text:s/>για<text:s/>τον<text:s/>οποίο<text:s/>θα<text:s/>κάνουν<text:s/>χρήση<text:s/>της<text:s/>ρύθμισης<text:s/>του<text:s/>άρθρου<text:s/>31<text:s/>του<text:s/>ν.<text:s/>4690/2020<text:s/>(Α’<text:s/>104),<text:s/>καθώς<text:s/>και<text:s/>την<text:s/>κατηγορία<text:s/>στην<text:s/>οποία<text:s/>υπάγεται<text:s/>η<text:s/>επιχείρηση<text:s/>βάση<text:s/>του<text:s/>συγκεκριμένου<text:s/>άρθρου<text:s/>στο<text:s/>ειδικό<text:s/>έντυπο<text:s/>“ΑΙΤΗΣΗ/<text:s/>ΥΠΕΥΘΥΝΗ<text:s/>ΔΗΛΩΣΗ<text:s/>ΕΝΤΑΞΗΣ<text:s/>ΣΤΟ<text:s/>ΜΗΧΑΝΙΣΜΟ<text:s/>«ΣΥΝ-ΕΡΓΑΣΙΑ»”<text:s/>δηλώνοντας<text:s/>επίσης<text:s/>στο<text:s/>ίδιο<text:s/>έντυπο<text:s/>κατά<text:s/>την<text:s/>Α’<text:s/>Φάση<text:s/>Υποβολής:<text:s/>α)<text:s/>τα<text:s/>στοιχεία<text:s/>της<text:s/>επιχείρησης-εργοδότη,<text:s/>β)<text:s/>το<text:s/>μήνα<text:s/>ένταξης<text:s/>στο<text:s/>μηχανισμό<text:s/>γ)<text:s/>τα<text:s/>στοιχεία<text:s/>των<text:s/>εργαζομένων<text:s/>τους<text:s/>για<text:s/>τους<text:s/>οποίους<text:s/>προβαίνουν<text:s/>σε<text:s/>μείωση<text:s/>του<text:s/>χρόνου<text:s/>εβδομαδιαίας<text:s/>εργασίας<text:s/>μέχρι<text:s/>και<text:s/>50%,<text:s/>δ)<text:s/>το<text:s/>συμβατικό<text:s/>ωράριο<text:s/>πλήρους<text:s/>απασχόλησης<text:s/>(συμβατικές<text:s/>ώρες<text:s/>εργασίας/εβδομάδα),<text:s/>ε)<text:s/>το<text:s/>ωράριο<text:s/>μειωμένης<text:s/>απασχόλησης/εβδομάδα.</text:span></text:p>
      <text:p text:style-name="P89"><text:span text:style-name="T89_1">Οι<text:s/>ίδιες<text:s/>ανωτέρω<text:s/>επιχειρήσεις-εργοδότες<text:s/>υποχρεούνται<text:s/>να<text:s/>συμπληρώσουν<text:s/>στο<text:s/>Π.Σ.<text:s/>ΕΡΓΑΝΗ<text:s/>κατά<text:s/>τη<text:s/>Β’<text:s/>Φάση<text:s/>Υποβολής<text:s/>εντός<text:s/>των<text:s/>τριών<text:s/>πρώτων<text:s/>ημερών<text:s/>του<text:s/>επόμενου<text:s/>μήνα<text:s/>από<text:s/>το<text:s/>μήνα<text:s/>ένταξης:</text:span></text:p>
      <text:p text:style-name="P90"><text:span text:style-name="T90_1">α)<text:s/>Τις<text:s/>μηνιαίες<text:s/>μικτές<text:s/>αποδοχές<text:s/>των<text:s/>δηλωθέντων<text:s/>κατά<text:s/>την<text:s/>Α’<text:s/>Φάση<text:s/>εργαζομένων<text:s/>με<text:s/>καθεστώς<text:s/>πλήρους<text:s/>απασχόλησης,</text:span></text:p>
      <text:p text:style-name="P91"><text:span text:style-name="T91_1">β)<text:s/>τις<text:s/>μηνιαίες<text:s/>καθαρές<text:s/>αποδοχές<text:s/>των<text:s/>δηλωθέντων<text:s/>κατά<text:s/>την<text:s/>Α’<text:s/>Φάση<text:s/>εργαζομένων,</text:span></text:p>
      <text:p text:style-name="P92"><text:span text:style-name="T92_1">γ)<text:s/>τις<text:s/>καταβαλλόμενες<text:s/>αποδοχές<text:s/>κατά<text:s/>το<text:s/>μήνα<text:s/>ένταξής<text:s/>τους<text:s/>με<text:s/>βάση<text:s/>τις<text:s/>μειωμένες<text:s/>ώρες<text:s/>εργασίας<text:s/>στους<text:s/>δηλωθέντες<text:s/>κατά<text:s/>την<text:s/>Α’<text:s/>Φάση<text:s/>εργαζομένους,</text:span></text:p>
      <text:p text:style-name="P93"><text:span text:style-name="T93_1">δ)<text:s/>τον<text:s/>τραπεζικό<text:s/>λογαριασμό<text:s/>ΙΒΑΝ<text:s/>και<text:s/>την<text:s/>Τράπεζα<text:s/>πληρωμής<text:s/>μισθοδοσίας<text:s/>του<text:s/>δικαιούχου-εργαζομένου.</text:span></text:p>
      <text:p text:style-name="P94"><text:span text:style-name="T94_1">Άρθρο<text:s/>δεύτερο</text:span></text:p>
      <text:p text:style-name="P95"><text:span text:style-name="T95_1">Συμπληρώνεται<text:s/>με<text:s/>το<text:s/>ακόλουθο<text:s/>έντυπο<text:s/>το<text:s/>παράρτημα<text:s/>της<text:s/>υπ’<text:s/>αρ.<text:s/>40331/Δ1.13521/13-9-2019<text:s/>(Β’<text:s/>3520)<text:s/>απόφασης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,<text:s/>ως<text:s/>εξής:</text:span></text:p>
      <text:p text:style-name="P96"><text:span text:style-name="T96_1">i)<text:s/>Προστίθεται<text:s/>ειδικό<text:s/>έντυπο<text:s/>«ΑΙΤΗΣΗ/ΔΗΛΩΣΗ<text:s/>ΕΝΤΑΞΗΣ<text:s/>ΣΤΟΝ<text:s/>ΜΗΧΑΝΙΣΜΟ<text:s/>“ΣΥΝ-ΕΡΓΑΣΙΑ”»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97"><text:span text:style-name="T97_1">ΑΙΤΗΣΗ<text:s/>/<text:s/>ΔΗΛΩΣΗ</text:span><text:span text:style-name="T97_2">2</text:span><text:span text:style-name="T97_3">’</text:span><text:span text:style-name="T97_4">3</text:span><text:span text:style-name="T97_5">ΕΝΤΑΞΗΣ<text:s/>ΣΤΟΝ<text:s/>ΜΗΧΑΝΙΣΜΟ<text:s/>«ΣΥΝ-ΕΡΓΑΣΙΑ»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8"><text:span text:style-name="T98_1">ΥΠΗΡΕΣΙΑ<text:s/>Σ.ΕΠ.Ε.</text:span></text:p>
          </table:table-cell>
          <table:table-cell table:style-name="Cell3">
            <text:p text:style-name="P99"/>
          </table:table-cell>
          <table:table-cell table:style-name="Cell4">
            <text:p text:style-name="P100"><text:span text:style-name="T100_1">ΚΩΔΙΚΟΣ<text:s/>ΥΠΗΡΕΣΙΑΣ</text:span></text:p>
          </table:table-cell>
          <table:table-cell table:style-name="Cell5">
            <text:p text:style-name="P101"/>
          </table:table-cell>
        </table:table-row>
        <table:table-row table:style-name="Row3">
          <table:table-cell table:style-name="Cell6">
            <text:p text:style-name="P102"><text:span text:style-name="T102_1">ΑΡ.<text:s/>ΠΡΩΤ.:</text:span></text:p>
          </table:table-cell>
          <table:table-cell table:style-name="Cell7">
            <text:p text:style-name="P103"/>
          </table:table-cell>
          <table:table-cell table:style-name="Cell8">
            <text:p text:style-name="P104"><text:span text:style-name="T104_1">ΗΜΕΡΟΜΗΝΙΑ</text:span></text:p>
          </table:table-cell>
          <table:table-cell table:style-name="Cell9">
            <text:p text:style-name="P105"/>
          </table:table-cell>
        </table:table-row>
      </table:table>
      <text:p text:style-name="P10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0" table:number-columns-spanned="6">
            <text:p text:style-name="P107"><text:span text:style-name="T107_1">A.</text:span><text:span text:style-name="T107_2"><text:s/>ΓΕΝΙΚΑ<text:s/>ΣΤΟΙΧΕΙΑ<text:s/></text:span><text:span text:style-name="T107_3">ΕΡΓΟΔΟΤ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08"><text:span text:style-name="T108_1">ΦΥΣΙΚΟ<text:s/>ΠΡΟΣΩΠΟ</text:span></text:p>
          </table:table-cell>
          <table:covered-table-cell/>
          <table:table-cell table:style-name="Cell12" table:number-columns-spanned="2">
            <text:p text:style-name="P109"><text:span text:style-name="T109_1">ΝΑΙ<text:s/>ΟΧΙ</text:span></text:p>
          </table:table-cell>
          <table:covered-table-cell/>
          <table:table-cell table:style-name="Cell13">
            <text:p text:style-name="P110"><text:span text:style-name="T110_1">Α.Μ.Ε.</text:span></text:p>
          </table:table-cell>
          <table:table-cell table:style-name="Cell14">
            <text:p text:style-name="P111"/>
          </table:table-cell>
        </table:table-row>
        <table:table-row table:style-name="Row6">
          <table:table-cell table:style-name="Cell15" table:number-columns-spanned="2">
            <text:p text:style-name="P112"><text:span text:style-name="T112_1">ΕΠΩΝΥΜΙΑ<text:s/>ή<text:s/>ΕΠΩΝΥΜΟ</text:span></text:p>
          </table:table-cell>
          <table:covered-table-cell/>
          <table:table-cell table:style-name="Cell16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2">
            <text:p text:style-name="P114"><text:span text:style-name="T114_1">ΟΝΟΜΑ'</text:span></text:p>
          </table:table-cell>
          <table:covered-table-cell/>
          <table:table-cell table:style-name="Cell18" table:number-columns-spanned="2">
            <text:p text:style-name="P115"/>
          </table:table-cell>
          <table:covered-table-cell/>
          <table:table-cell table:style-name="Cell19">
            <text:p text:style-name="P116"><text:span text:style-name="T116_1">ΟΝΟΜΑ</text:span><text:span text:style-name="T116_2"><text:s/>ΠΑΤΕΡΑ</text:span></text:p>
          </table:table-cell>
          <table:table-cell table:style-name="Cell20">
            <text:p text:style-name="P117"/>
          </table:table-cell>
        </table:table-row>
        <table:table-row table:style-name="Row8">
          <table:table-cell table:style-name="Cell21" table:number-columns-spanned="2">
            <text:p text:style-name="P118"><text:span text:style-name="T118_1">ΔΙΑΚΡΙΤΙΚΟΣ<text:s/>ΤΙΤΛΟΣ</text:span></text:p>
          </table:table-cell>
          <table:covered-table-cell/>
          <table:table-cell table:style-name="Cell22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Row9">
          <table:table-cell table:style-name="Cell23" table:number-columns-spanned="6">
            <text:p text:style-name="P120"><text:span text:style-name="T120_1">ΑΡΜΟΔΙΑ<text:s/>Δ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>
            <text:p text:style-name="P121"><text:span text:style-name="T121_1">ΚΩΔΙΚΟΣ</text:span></text:p>
          </table:table-cell>
          <table:table-cell table:style-name="Cell25" table:number-columns-spanned="3">
            <text:p text:style-name="P122"><text:span text:style-name="T122_1">ΟΝΟΜΑΣΙΑ</text:span></text:p>
          </table:table-cell>
          <table:covered-table-cell/>
          <table:covered-table-cell/>
          <table:table-cell table:style-name="Cell26">
            <text:p text:style-name="P123"><text:span text:style-name="T123_1">ΑΦΜ</text:span></text:p>
          </table:table-cell>
          <table:table-cell table:style-name="Cell27">
            <text:p text:style-name="P124"/>
          </table:table-cell>
        </table:table-row>
        <table:table-row table:style-name="Row11">
          <table:table-cell table:style-name="Cell28" table:number-columns-spanned="6">
            <text:p text:style-name="P125"><text:span text:style-name="T125_1">ΝΟΜΙΚΗ<text:s/>ΜΟΡΦ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126"><text:span text:style-name="T126_1">ΚΩΔΙΚΟΣ</text:span></text:p>
          </table:table-cell>
          <table:table-cell table:style-name="Cell30" table:number-columns-spanned="5">
            <text:p text:style-name="P127"><text:span text:style-name="T127_1">ΠΕΡΙΓΡΑΦ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 table:number-columns-spanned="3">
            <text:p text:style-name="P128"><text:span text:style-name="T128_1">ΗΜΕΡΟΜΗΝΙΑ<text:s/>ΕΝΑΡΞΗΣ</text:span></text:p>
          </table:table-cell>
          <table:covered-table-cell/>
          <table:covered-table-cell/>
          <table:table-cell table:style-name="Cell32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able:table table:style-name="Table3">
        <table:table-column table:style-name="Column11"/>
        <table:table-column table:style-name="Column12"/>
        <table:table-row table:style-name="Row14">
          <table:table-cell table:style-name="Cell33" table:number-columns-spanned="2">
            <text:p text:style-name="P131"><text:span text:style-name="T131_1">Β.<text:s/>ΣΤΟΙΧΕΙΑ<text:s/>ΠΑΡΑΡΤΗΜΑΤΟΣ<text:s/>ΕΡΓΟΔΟΤΗ</text:span></text:p>
          </table:table-cell>
          <table:covered-table-cell/>
        </table:table-row>
        <table:table-row table:style-name="Row15">
          <table:table-cell table:style-name="Cell34">
            <text:p text:style-name="P132"><text:span text:style-name="T132_1">ΕΔΡΑ</text:span></text:p>
          </table:table-cell>
          <table:table-cell table:style-name="Cell35">
            <text:p text:style-name="P133"><text:span text:style-name="T133_1">Α/Α<text:s/>ΠΑΡΑΡΤΗΜΑΤΟΣ<text:s/>ΕΡΓΟΔΟΤΗ<text:s/>ΚΑΤΑ<text:s/>ΙΚΑ</text:span></text:p>
          </table:table-cell>
        </table:table-row>
        <table:table-row table:style-name="Row16">
          <table:table-cell table:style-name="Cell36">
            <text:p text:style-name="P134"><text:span text:style-name="T134_1">ΝΑΙ<text:s/>ΟΧΙ<text:s/>\</text:span></text:p>
          </table:table-cell>
          <table:table-cell table:style-name="Cell37">
            <text:p text:style-name="P135"/>
          </table:table-cell>
        </table:table-row>
        <table:table-row table:style-name="Row17">
          <table:table-cell table:style-name="Cell38" table:number-columns-spanned="2">
            <text:p text:style-name="P136"><text:span text:style-name="T136_1">ΥΠΟΚΑΤΑΣΤΗΜΑ<text:s/>ΙΚΑ<text:s/>ΚΩΔΙΚΟΣ<text:s/>ΥΠΟΚ/ΤΟΣ</text:span></text:p>
          </table:table-cell>
          <table:covered-table-cell/>
        </table:table-row>
        <table:table-row table:style-name="Row18">
          <table:table-cell table:style-name="Cell39" table:number-columns-spanned="2">
            <text:p text:style-name="P137"><text:span text:style-name="T137_1">ΠΑΡΑΤΗΡΗΣΕΙΣ</text:span></text:p>
          </table:table-cell>
          <table:covered-table-cell/>
        </table:table-row>
        <table:table-row table:style-name="Row19">
          <table:table-cell table:style-name="Cell40" table:number-columns-spanned="2">
            <text:p text:style-name="P138"><text:span text:style-name="T138_1">ΑΝΗΚΩ<text:s/></text:span><text:span text:style-name="T138_2">ΣΤΙΣ</text:span><text:span text:style-name="T138_3"><text:s/>ΕΞΑΙΡΕΣΕΙΣ<text:s/></text:span><text:span text:style-name="T138_4">ΤΟΥ</text:span><text:span text:style-name="T138_5"><text:s/>ΑΡΘΡΟΥ<text:s/>31<text:s/>ΠΑΡ.<text:s/>5<text:s/>Α,<text:s/>Β,<text:s/>Γ<text:s/></text:span><text:span text:style-name="T138_6">του</text:span><text:span text:style-name="T138_7"><text:s/>ν.4690/2020<text:s/>(ΑΊ04)<text:s/>I<text:s/>|</text:span></text:p>
          </table:table-cell>
          <table:covered-table-cell/>
        </table:table-row>
        <table:table-row table:style-name="Row20">
          <table:table-cell table:style-name="Cell41" table:number-columns-spanned="2">
            <text:p text:style-name="P139"/>
          </table:table-cell>
          <table:covered-table-cell/>
        </table:table-row>
        <table:table-row table:style-name="Row21">
          <table:table-cell table:style-name="Cell42" table:number-columns-spanned="2">
            <text:p text:style-name="P140"><text:span text:style-name="T140_1">Γ.<text:s/>ΠΕΡΙΕΧΟΜΕΝΟ<text:s/>ΑΙΤΗΣΗΣ<text:s/>/<text:s/></text:span><text:span text:style-name="T140_2">ΔΗΛΩΣΗΣ</text:span></text:p>
          </table:table-cell>
          <table:covered-table-cell/>
        </table:table-row>
        <table:table-row table:style-name="Row22">
          <table:table-cell table:style-name="Cell43" table:number-columns-spanned="2">
            <text:p text:style-name="P141"><text:span text:style-name="T141_1">Αιτούμαι<text:s/>τη<text:s/>συμμετοχή<text:s/>για<text:s/>τον<text:s/>μήνα<text:s/>|<text:s/>|στον<text:s/>Μηχανισμό<text:s/>«ΣΥΝ-ΕΡΓΑΣΙΑ»</text:span></text:p>
            <text:p text:style-name="P142"><text:span text:style-name="T142_1">γιατί<text:s/>υπάγομαι<text:s/>σε<text:s/>μια<text:s/>από<text:s/>τις<text:s/>κατηγορίες<text:s/>του<text:s/>άρθρου<text:s/>31<text:s/>του<text:s/>ν.<text:s/>4690/2020<text:s/>(Α'<text:s/>104)</text:span><text:span text:style-name="T142_2">4</text:span><text:span text:style-name="T142_3">·</text:span></text:p>
          </table:table-cell>
          <table:covered-table-cell/>
        </table:table-row>
        <table:table-row table:style-name="Row23">
          <table:table-cell table:style-name="Cell44" table:number-columns-spanned="2">
            <text:p text:style-name="P143"><text:span text:style-name="T143_1">Το<text:s/>Υπουργείο<text:s/>Εργασίας<text:s/>και<text:s/>Κοινωνικών<text:s/>Υποθέσεων<text:s/>επεξεργάζεται<text:s/>ως<text:s/>υπεύθυνος<text:s/>επεξεργασίας<text:s/>δεδομένων<text:s/>κατά<text:s/>την<text:s/>έννοια<text:s/>του<text:s/>άρθρου<text:s/>4<text:s/>του<text:s/>Κανονισμού<text:s/>(ΕΕ)<text:s/>2016/679<text:s/>(Γενικός<text:s/>Κανονισμός<text:s/>για<text:s/>την<text:s/>Προστασία<text:s/>Δεδομένων,<text:s/>«Γ.Κ.Π.Δ.»)<text:s/>τα<text:s/>στοιχεία<text:s/>εργοδοτών<text:s/>(προσωπικά<text:s/>στοιχεία,<text:s/>ακαθάριστα<text:s/>έσοδα,<text:s/>κύκλο<text:s/>εργασιών<text:s/>αναφοράς,<text:s/>τυχόν<text:s/>πράξεις<text:s/>επιβολής<text:s/>προστίμων,<text:s/>ασφαλιστικές<text:s/>εισφορές)<text:s/>και<text:s/>εργαζομένων<text:s/>(προσωπικά<text:s/>στοιχεία,<text:s/>εργασίας,<text:s/>μισθολογικά,<text:s/>ασφαλιστικά,<text:s/>τραπεζικού<text:s/>λογαριασμού)<text:s/>που<text:s/>εντάσσονται<text:s/>στον<text:s/>Μηχανισμό<text:s/>«ΣΥΝ-ΕΡΓΑΣΙΑ»,<text:s/>με<text:s/>σκοπό<text:s/>την<text:s/>ενίσχυση<text:s/>της<text:s/>απασχόλησης<text:s/>μέσω<text:s/>καταβολής<text:s/>οικονομικής<text:s/>ενίσχυσης<text:s/>βραχυχρόνιας<text:s/>εργασίας<text:s/>υπό<text:s/>καταστάσεις<text:s/>εκτάκτου<text:s/>ανάγκης,<text:s/>όπως<text:s/>είναι<text:s/>η<text:s/>πανδημία<text:s/>του<text:s/>COVID-19.<text:s/>Η<text:s/>νόμιμη<text:s/>βάση<text:s/>επεξεργασίας<text:s/>των<text:s/>εν<text:s/>λόγω<text:s/>δεδομένων<text:s/>είναι<text:s/>το<text:s/>άρθρο<text:s/>6<text:s/>παρ.<text:s/>1<text:s/>στοιχ.<text:s/>ε<text:s/>του<text:s/>Γ.Κ.Π.Δ.<text:s/>συνδυαστικά<text:s/>με<text:s/>το<text:s/>άρθρο<text:s/>6<text:s/>παρ.<text:s/>1<text:s/>στοιχ.<text:s/>γ<text:s/>του<text:s/>Γ.Κ.Π.Δ..<text:s/>Τα<text:s/>προσωπικά<text:s/>δεδομένα<text:s/>των<text:s/>επιχειρήσεων-εργοδοτών<text:s/>και<text:s/>των<text:s/>εργαζομένων<text:s/>που<text:s/>εντάσσονται<text:s/>στον<text:s/>Μηχανισμό<text:s/>«ΣΥΝ-ΕΡΓΑΣΙΑ»<text:s/>δύνανται<text:s/>να<text:s/>κοινοποιούνται<text:s/>σε<text:s/>ή<text:s/>να<text:s/>αντλούνται<text:s/>από<text:s/>τις<text:s/>αρμόδιες<text:s/>υπηρεσίες<text:s/>της<text:s/>Ανεξάρτητης<text:s/>Αρχής<text:s/>Δημοσίων<text:s/>Εσόδων<text:s/>(ΑΑΔΕ),<text:s/>του<text:s/>ΣΕΠΕ,<text:s/>του<text:s/>Ενιαίου<text:s/>Φορέα<text:s/>Κοινωνικής<text:s/>Ασφάλισης<text:s/>(ΕΦΚΑ)<text:s/>και<text:s/>του<text:s/>ΕΤΕΑΕΠ,<text:s/>για<text:s/>την<text:s/>αποτελεσματική<text:s/>παρακολούθηση<text:s/>και<text:s/>τον<text:s/>έλεγχο<text:s/>του<text:s/>Μηχανισμού<text:s/>«ΣΥΝ-ΕΡΓΑΣΙΑ».<text:s/>Έχετε<text:s/>δικαίωμα<text:s/>πρόσβασης<text:s/>στα<text:s/>δεδομένα<text:s/>σας,<text:s/>διόρθωσης<text:s/>ανακριβών<text:s/>ή<text:s/>συμπλήρωσης<text:s/>ελλιπών<text:s/>δεδομένων<text:s/>σας,<text:s/>διαγραφής<text:s/>των<text:s/>δεδομένων<text:s/>αν<text:s/>δεν<text:s/>είναι<text:s/>πλέον<text:s/>απαραίτητα<text:s/>σε<text:s/>σχέση<text:s/>με<text:s/>τους<text:s/>σκοπούς<text:s/>για<text:s/>τους<text:s/>οποίους<text:s/>συλλέχθηκαν<text:s/>ή<text:s/>υποβλήθηκαν<text:s/>κατ'<text:s/>άλλο<text:s/>τρόπο<text:s/>σε<text:s/>επεξεργασία<text:s/>ή<text:s/>αν<text:s/>αντιτίθεστε<text:s/>στην<text:s/>επεξεργασία<text:s/>εφόσον<text:s/>δεν<text:s/>υπάρχουν<text:s/>επιτακτικοί<text:s/>και<text:s/>νόμιμοι<text:s/>λόγοι<text:s/>για<text:s/>την<text:s/>επεξεργασία,<text:s/>και<text:s/>περιορισμού<text:s/>της<text:s/>επεξεργασίας.<text:s/>Για<text:s/>κάθε<text:s/>ζήτημα<text:s/>σχετικά<text:s/>με<text:s/>την<text:s/>επεξεργασία<text:s/>των<text:s/>δεδομένων<text:s/>σας<text:s/>μπορείτε<text:s/>να<text:s/>απευθύνεστε<text:s/>στον<text:s/>Υπεύθυνο<text:s/>Προστασίας<text:s/>Δεδομένων<text:s/>του<text:s/>Υπουργείου<text:s/>Εργασίας<text:s/>και<text:s/>Κοινωνικών<text:s/>Υποθέσεων,<text:s/>επικοινωνώντας<text:s/>στη<text:s/>διεύθυνση<text:s/>ηλεκτρονικού<text:s/>ταχυδρομείου<text:s/></text:span><text:span text:style-name="T143_2"><text:a xlink:type="simple" xlink:href="mailto:dpo@yeka.gr"><text:span text:style-name="T143_3">dpo@yeka.gr</text:span></text:a></text:span><text:span text:style-name="T143_4">.<text:s/>Αν<text:s/>παρ'<text:s/>όλα<text:s/>αυτά<text:s/>θεωρήσετε<text:s/>ότι<text:s/>το<text:s/>ζήτημα<text:s/>που<text:s/>σας<text:s/>αφορά<text:s/>δεν<text:s/>έχει<text:s/>επιλυθεί,<text:s/>διατηρείτε<text:s/>το<text:s/>δικαίωμα<text:s/>να<text:s/>υποβάλετε<text:s/>καταγγελία<text:s/>στην<text:s/>Αρχή<text:s/>Προστασίας<text:s/>Δεδομένων<text:s/>Προσωπικού<text:s/>Χαρακτήρα<text:s/>(</text:span><text:span text:style-name="T143_5"><text:a xlink:type="simple" xlink:href="http://www.dpa.gr"><text:span text:style-name="T143_6">www.dpa.gr</text:span></text:a></text:span><text:span text:style-name="T143_7">).</text:span></text:p>
          </table:table-cell>
          <table:covered-table-cell/>
        </table:table-row>
        <table:table-row table:style-name="Row24">
          <table:table-cell table:style-name="Cell45" table:number-columns-spanned="2">
            <text:p text:style-name="P144"><text:span text:style-name="T144_1">Ο/Η<text:s/>ΝΟΜΙΜΟΣ<text:s/></text:span><text:span text:style-name="T144_2">ΕΚΠΡΟΣΩΠΟΣ</text:span></text:p>
          </table:table-cell>
          <table:covered-table-cell/>
        </table:table-row>
      </table:table>
      <text:p text:style-name="P145"><text:span text:style-name="T145_1">Ι.Όπου<text:s/>στην<text:s/>παρούσα<text:s/>αναφέρεται<text:s/>ο<text:s/>όρος<text:s/>Επιχείρηση-Εργοδότης<text:s/>νοούνται<text:s/>όλοι<text:s/>όσοι<text:s/>απασχολούν<text:s/>προσωπικό<text:s/>με<text:s/>εξαρτημένη<text:s/>σχέση<text:s/>εργασίας.<text:s/>Στην<text:s/>κατηγορία<text:s/>υπάγονται<text:s/>και<text:s/>οι<text:s/>ατομικές<text:s/>επιχειρήσεις<text:s/>και<text:s/>οι<text:s/>ελεύθεροι<text:s/>επαγγελματίες<text:s/>που<text:s/>απασχολούν<text:s/>προσωπικό<text:s/>με<text:s/>εξαρτημένη<text:s/>σχέση<text:s/>εργασίας.</text:span></text:p>
      <text:p text:style-name="P146"><text:span text:style-name="T146_1">2.<text:s/>H<text:s/>ένταξη<text:s/>των<text:s/>δηλωνόμενων<text:s/>με<text:s/>την<text:s/>παρούσα<text:s/>εργαζομένων<text:s/>μου<text:s/>που<text:s/>βρίσκονται<text:s/>σε<text:s/>αναστολή<text:s/>σύμβασης<text:s/>εργασίας<text:s/>στο<text:s/>μηχανισμό<text:s/>«ΣΥΝ-ΕΡΓΑΣΙΑ»<text:s/>λογίζεται<text:s/>ότι<text:s/>υπέχει<text:s/>θέση<text:s/>οριστικής<text:s/>ανάκλησης<text:s/>της<text:s/>προαναφερθείσας<text:s/>αναστολής<text:s/>σύμβασης</text:span></text:p>
      <text:p text:style-name="P147"><text:span text:style-name="T147_1">3.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148"><text:span text:style-name="T148_1">4.<text:s/>Σε<text:s/>περίπτωση<text:s/>όπου,<text:s/>μετά<text:s/>από<text:s/>τη<text:s/>διασταύρωση<text:s/>των<text:s/>προβλεπόμενων<text:s/>προϋποθέσεων<text:s/>από<text:s/>την<text:s/>ΑΑΔΕ,<text:s/>προκύψει<text:s/>ότι<text:s/>δεν<text:s/>πληρούνται<text:s/>αυτές,<text:s/>τότε<text:s/>η<text:s/>παρούσα<text:s/>αίτηση<text:s/>θεωρείται<text:s/>ως<text:s/>μη<text:s/>γενόμενη<text:s/>και<text:s/>είστε<text:s/>υπόχρεος<text:s/>στην<text:s/>καταβολή<text:s/>στους<text:s/>εργαζόμενούς<text:s/>σας<text:s/>τις<text:s/>πλήρεις<text:s/>αποδοχές</text:span></text:p>
      <text:p text:style-name="P149"><text:span text:style-name="T149_1">ΑΙΤΗΣΗ<text:s/>/<text:s/>ΔΗΛΩΣΗ<text:s/>ΕΝΤΑΞΗΣ<text:s/>ΣΤΟ<text:s/>ΜΗΧΑΝΙΣΜΟ<text:s/>«ΣΥΝ-ΕΡΓΑΣΙΑ»<text:s/>ΗΜΕΡΟΜΗΝΙΑ<text:s/>ΑΡ.<text:s/>ΠΡΩΤΟΚΟΛΛΟΥ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5">
          <table:table-cell table:style-name="Cell46">
            <text:p text:style-name="P150"><text:span text:style-name="T150_1">Μ<text:s/>◄<text:s/>1-4<text:s/>Σ<text:s/>Σ<text:s/>W<text:s/>◄<text:s/>Μ</text:span></text:p>
            <text:p text:style-name="P151"><text:span text:style-name="T151_1">&lt;<text:s/>0<text:s/>&lt;<text:s/>η<text:s/>Σ<text:s/>W<text:s/>0<text:s/>Ζ<text:s/>0<text:s/>Σ<text:s/>Ζ<text:s/>0<text:s/>Η<text:s/>Σ<text:s/>ζ<text:s/>α<text:s/>Μ<text:s/>Μ<text:s/>&lt;<text:s/>Μ<text:s/>W<text:s/>ζ<text:s/>Σ<text:s/>Σ<text:s/>^<text:s/>Ζ<text:s/>ό<text:s/>Μ<text:s/>Ζ</text:span></text:p>
            <text:p text:style-name="P152"><text:span text:style-name="T152_1">§<text:s/>Ζ<text:s/>0<text:s/>Η<text:s/>W<text:s/>Μ<text:s/>Ζ<text:s/>Η<text:s/>Ζ<text:s/>0<text:s/>W<text:s/>ζ<text:s/>ζ<text:s/>Η<text:s/>Ζ<text:s/>Σ<text:s/>Ζ<text:s/>0<text:s/>Ε<text:s/>Ζ<text:s/>α<text:s/>ζ<text:s/></text:span><text:span text:style-name="T152_2">σι<text:s/></text:span><text:span text:style-name="T152_3">§<text:s/>0<text:s/>Ν<text:s/>Ζ<text:s/>Σ<text:s/>Σ<text:s/>ΣΙ<text:s/>Ζ<text:s/>Μ<text:s/>ΣΙ<text:s/>Ζ<text:s/>Μ<text:s/>ο<text:s/>Η<text:s/>Ζ</text:span></text:p>
          </table:table-cell>
          <table:table-cell table:style-name="Cell47">
            <text:p text:style-name="P153"><text:span text:style-name="T153_1">ζ<text:s/>Μ<text:s/>ζ<text:s/>0<text:s/>η<text:s/>0<text:s/>β<text:s/>ζ<text:s/>Μ<text:s/></text:span><text:span text:style-name="T153_2">Ζ<text:s/></text:span><text:span text:style-name="T153_3">ζ<text:s/>θ<text:s/>η</text:span></text:p>
          </table:table-cell>
          <table:table-cell table:style-name="Cell48">
            <text:p text:style-name="P154"><text:span text:style-name="T154_1">Μ<text:s/>Ϊ<text:s/>Ϊ<text:s/>C</text:span></text:p>
          </table:table-cell>
          <table:table-cell table:style-name="Cell49">
            <text:p text:style-name="P155"/>
          </table:table-cell>
          <table:table-cell table:style-name="Cell50">
            <text:p text:style-name="P156"/>
          </table:table-cell>
          <table:table-cell table:style-name="Cell51">
            <text:p text:style-name="P157"/>
          </table:table-cell>
          <table:table-cell table:style-name="Cell52">
            <text:p text:style-name="P158"/>
          </table:table-cell>
          <table:table-cell table:style-name="Cell53">
            <text:p text:style-name="P159"/>
          </table:table-cell>
          <table:table-cell table:style-name="Cell54">
            <text:p text:style-name="P160"/>
          </table:table-cell>
          <table:table-cell table:style-name="Cell55">
            <text:p text:style-name="P161"/>
          </table:table-cell>
          <table:table-cell table:style-name="Cell56">
            <text:p text:style-name="P162"/>
          </table:table-cell>
          <table:table-cell table:style-name="Cell57">
            <text:p text:style-name="P163"/>
          </table:table-cell>
          <table:table-cell table:style-name="Cell58">
            <text:p text:style-name="P164"/>
          </table:table-cell>
          <table:table-cell table:style-name="Cell59">
            <text:p text:style-name="P165"/>
          </table:table-cell>
          <table:table-cell table:style-name="Cell60">
            <text:p text:style-name="P166"/>
          </table:table-cell>
          <table:table-cell table:style-name="Cell61">
            <text:p text:style-name="P167"/>
          </table:table-cell>
          <table:table-cell table:style-name="Cell62">
            <text:p text:style-name="P168"/>
          </table:table-cell>
        </table:table-row>
        <table:table-row table:style-name="Row26">
          <table:table-cell table:style-name="Cell63">
            <text:p text:style-name="P169"/>
          </table:table-cell>
          <table:table-cell table:style-name="Cell64">
            <text:p text:style-name="P170"/>
          </table:table-cell>
          <table:table-cell table:style-name="Cell65">
            <text:p text:style-name="P171"><text:span text:style-name="T171_1">ΣΙ<text:s/>Μ&gt;</text:span></text:p>
            <text:p text:style-name="P172"><text:span text:style-name="T172_1">οΜ-<text:s/>ΰί5<text:s/></text:span><text:span text:style-name="T172_2">“2'’S5wb<text:s/></text:span><text:span text:style-name="T172_3">551<text:s/>Sc&lt;5“oo<text:s/>β®LS</text:span></text:p>
            <text:p text:style-name="P173"><text:span text:style-name="T173_1">SS</text:span></text:p>
          </table:table-cell>
          <table:table-cell table:style-name="Cell66">
            <text:p text:style-name="P174"/>
          </table:table-cell>
          <table:table-cell table:style-name="Cell67">
            <text:p text:style-name="P175"/>
          </table:table-cell>
          <table:table-cell table:style-name="Cell68">
            <text:p text:style-name="P176"/>
          </table:table-cell>
          <table:table-cell table:style-name="Cell69">
            <text:p text:style-name="P177"/>
          </table:table-cell>
          <table:table-cell table:style-name="Cell70">
            <text:p text:style-name="P178"/>
          </table:table-cell>
          <table:table-cell table:style-name="Cell71">
            <text:p text:style-name="P179"/>
          </table:table-cell>
          <table:table-cell table:style-name="Cell72">
            <text:p text:style-name="P180"/>
          </table:table-cell>
          <table:table-cell table:style-name="Cell73">
            <text:p text:style-name="P181"/>
          </table:table-cell>
          <table:table-cell table:style-name="Cell74">
            <text:p text:style-name="P182"/>
          </table:table-cell>
          <table:table-cell table:style-name="Cell75">
            <text:p text:style-name="P183"/>
          </table:table-cell>
          <table:table-cell table:style-name="Cell76">
            <text:p text:style-name="P184"/>
          </table:table-cell>
          <table:table-cell table:style-name="Cell77">
            <text:p text:style-name="P185"/>
          </table:table-cell>
          <table:table-cell table:style-name="Cell78">
            <text:p text:style-name="P186"/>
          </table:table-cell>
          <table:table-cell table:style-name="Cell79">
            <text:p text:style-name="P187"/>
          </table:table-cell>
        </table:table-row>
        <table:table-row table:style-name="Row27">
          <table:table-cell table:style-name="Cell80">
            <text:p text:style-name="P188"/>
          </table:table-cell>
          <table:table-cell table:style-name="Cell81">
            <text:p text:style-name="P189"/>
          </table:table-cell>
          <table:table-cell table:style-name="Cell82">
            <text:p text:style-name="P190"><text:span text:style-name="T190_1">^Κ<text:s/>ζΟί&lt;<text:s/>5<text:s/>ΗΜ</text:span></text:p>
            <text:p text:style-name="P191"><text:span text:style-name="T191_1">?^®®ΗΜ</text:span></text:p>
            <text:p text:style-name="P192"><text:span text:style-name="T192_1">&lt;Sζ<text:s/>ico5iwE<text:s/>&lt;&lt;^“ζΡκ</text:span></text:p>
          </table:table-cell>
          <table:table-cell table:style-name="Cell83">
            <text:p text:style-name="P193"/>
          </table:table-cell>
          <table:table-cell table:style-name="Cell84">
            <text:p text:style-name="P194"/>
          </table:table-cell>
          <table:table-cell table:style-name="Cell85">
            <text:p text:style-name="P195"/>
          </table:table-cell>
          <table:table-cell table:style-name="Cell86">
            <text:p text:style-name="P196"/>
          </table:table-cell>
          <table:table-cell table:style-name="Cell87">
            <text:p text:style-name="P197"/>
          </table:table-cell>
          <table:table-cell table:style-name="Cell88">
            <text:p text:style-name="P198"/>
          </table:table-cell>
          <table:table-cell table:style-name="Cell89">
            <text:p text:style-name="P199"/>
          </table:table-cell>
          <table:table-cell table:style-name="Cell90">
            <text:p text:style-name="P200"/>
          </table:table-cell>
          <table:table-cell table:style-name="Cell91">
            <text:p text:style-name="P201"/>
          </table:table-cell>
          <table:table-cell table:style-name="Cell92">
            <text:p text:style-name="P202"/>
          </table:table-cell>
          <table:table-cell table:style-name="Cell93">
            <text:p text:style-name="P203"/>
          </table:table-cell>
          <table:table-cell table:style-name="Cell94">
            <text:p text:style-name="P204"/>
          </table:table-cell>
          <table:table-cell table:style-name="Cell95">
            <text:p text:style-name="P205"/>
          </table:table-cell>
          <table:table-cell table:style-name="Cell96">
            <text:p text:style-name="P206"/>
          </table:table-cell>
        </table:table-row>
        <table:table-row table:style-name="Row28">
          <table:table-cell table:style-name="Cell97">
            <text:p text:style-name="P207"/>
          </table:table-cell>
          <table:table-cell table:style-name="Cell98">
            <text:p text:style-name="P208"/>
          </table:table-cell>
          <table:table-cell table:style-name="Cell99">
            <text:p text:style-name="P209"><text:span text:style-name="T209_1">Waw5<text:s/>«ζΒ</text:span></text:p>
          </table:table-cell>
          <table:table-cell table:style-name="Cell100">
            <text:p text:style-name="P210"/>
          </table:table-cell>
          <table:table-cell table:style-name="Cell101">
            <text:p text:style-name="P211"/>
          </table:table-cell>
          <table:table-cell table:style-name="Cell102">
            <text:p text:style-name="P212"/>
          </table:table-cell>
          <table:table-cell table:style-name="Cell103">
            <text:p text:style-name="P213"/>
          </table:table-cell>
          <table:table-cell table:style-name="Cell104">
            <text:p text:style-name="P214"/>
          </table:table-cell>
          <table:table-cell table:style-name="Cell105">
            <text:p text:style-name="P215"/>
          </table:table-cell>
          <table:table-cell table:style-name="Cell106">
            <text:p text:style-name="P216"/>
          </table:table-cell>
          <table:table-cell table:style-name="Cell107">
            <text:p text:style-name="P217"/>
          </table:table-cell>
          <table:table-cell table:style-name="Cell108">
            <text:p text:style-name="P218"/>
          </table:table-cell>
          <table:table-cell table:style-name="Cell109">
            <text:p text:style-name="P219"/>
          </table:table-cell>
          <table:table-cell table:style-name="Cell110">
            <text:p text:style-name="P220"/>
          </table:table-cell>
          <table:table-cell table:style-name="Cell111">
            <text:p text:style-name="P221"/>
          </table:table-cell>
          <table:table-cell table:style-name="Cell112">
            <text:p text:style-name="P222"/>
          </table:table-cell>
          <table:table-cell table:style-name="Cell113">
            <text:p text:style-name="P223"/>
          </table:table-cell>
        </table:table-row>
        <table:table-row table:style-name="Row29">
          <table:table-cell table:style-name="Cell114">
            <text:p text:style-name="P224"/>
          </table:table-cell>
          <table:table-cell table:style-name="Cell115">
            <text:p text:style-name="P225"/>
          </table:table-cell>
          <table:table-cell table:style-name="Cell116">
            <text:p text:style-name="P226"/>
          </table:table-cell>
          <table:table-cell table:style-name="Cell117">
            <text:p text:style-name="P227"/>
          </table:table-cell>
          <table:table-cell table:style-name="Cell118">
            <text:p text:style-name="P228"/>
          </table:table-cell>
          <table:table-cell table:style-name="Cell119">
            <text:p text:style-name="P229"/>
          </table:table-cell>
          <table:table-cell table:style-name="Cell120">
            <text:p text:style-name="P230"/>
          </table:table-cell>
          <table:table-cell table:style-name="Cell121">
            <text:p text:style-name="P231"/>
          </table:table-cell>
          <table:table-cell table:style-name="Cell122">
            <text:p text:style-name="P232"/>
          </table:table-cell>
          <table:table-cell table:style-name="Cell123">
            <text:p text:style-name="P233"/>
          </table:table-cell>
          <table:table-cell table:style-name="Cell124">
            <text:p text:style-name="P234"/>
          </table:table-cell>
          <table:table-cell table:style-name="Cell125">
            <text:p text:style-name="P235"/>
          </table:table-cell>
          <table:table-cell table:style-name="Cell126">
            <text:p text:style-name="P236"/>
          </table:table-cell>
          <table:table-cell table:style-name="Cell127">
            <text:p text:style-name="P237"/>
          </table:table-cell>
          <table:table-cell table:style-name="Cell128">
            <text:p text:style-name="P238"/>
          </table:table-cell>
          <table:table-cell table:style-name="Cell129">
            <text:p text:style-name="P239"/>
          </table:table-cell>
          <table:table-cell table:style-name="Cell130">
            <text:p text:style-name="P240"/>
          </table:table-cell>
        </table:table-row>
        <table:table-row table:style-name="Row30">
          <table:table-cell table:style-name="Cell131">
            <text:p text:style-name="P241"/>
          </table:table-cell>
          <table:table-cell table:style-name="Cell132">
            <text:p text:style-name="P242"><text:span text:style-name="T242_1">ζ<text:s/>Μ<text:s/>Ζ<text:s/>0<text:s/>η<text:s/>0<text:s/>β<text:s/>ζ<text:s/>β<text:s/>Ζ<text:s/>ζ<text:s/>Θ<text:s/>Ζ</text:span></text:p>
          </table:table-cell>
          <table:table-cell table:style-name="Cell133">
            <text:p text:style-name="P243"><text:span text:style-name="T243_1">SΟW&lt;<text:s/>Whζ<text:s/>ΟοSο<text:s/>ζϋϋζ<text:s/>ΟΟ2<text:s/>Μ<text:s/>gCΞw</text:span></text:p>
          </table:table-cell>
          <table:table-cell table:style-name="Cell134">
            <text:p text:style-name="P244"/>
          </table:table-cell>
          <table:table-cell table:style-name="Cell135">
            <text:p text:style-name="P245"/>
          </table:table-cell>
          <table:table-cell table:style-name="Cell136">
            <text:p text:style-name="P246"/>
          </table:table-cell>
          <table:table-cell table:style-name="Cell137">
            <text:p text:style-name="P247"/>
          </table:table-cell>
          <table:table-cell table:style-name="Cell138">
            <text:p text:style-name="P248"/>
          </table:table-cell>
          <table:table-cell table:style-name="Cell139">
            <text:p text:style-name="P249"/>
          </table:table-cell>
          <table:table-cell table:style-name="Cell140">
            <text:p text:style-name="P250"/>
          </table:table-cell>
          <table:table-cell table:style-name="Cell141">
            <text:p text:style-name="P251"/>
          </table:table-cell>
          <table:table-cell table:style-name="Cell142">
            <text:p text:style-name="P252"/>
          </table:table-cell>
          <table:table-cell table:style-name="Cell143">
            <text:p text:style-name="P253"/>
          </table:table-cell>
          <table:table-cell table:style-name="Cell144">
            <text:p text:style-name="P254"/>
          </table:table-cell>
          <table:table-cell table:style-name="Cell145">
            <text:p text:style-name="P255"/>
          </table:table-cell>
          <table:table-cell table:style-name="Cell146">
            <text:p text:style-name="P256"/>
          </table:table-cell>
          <table:table-cell table:style-name="Cell147">
            <text:p text:style-name="P257"/>
          </table:table-cell>
        </table:table-row>
        <table:table-row table:style-name="Row31">
          <table:table-cell table:style-name="Cell148">
            <text:p text:style-name="P258"/>
          </table:table-cell>
          <table:table-cell table:style-name="Cell149">
            <text:p text:style-name="P259"/>
          </table:table-cell>
          <table:table-cell table:style-name="Cell150">
            <text:p text:style-name="P260"><text:span text:style-name="T260_1">r^&lt;<text:s/>W<text:s/>h«<text:s/>οο<text:s/>ζ</text:span></text:p>
            <text:p text:style-name="P261"><text:span text:style-name="T261_1">ΖΖ</text:span></text:p>
          </table:table-cell>
          <table:table-cell table:style-name="Cell151">
            <text:p text:style-name="P262"/>
          </table:table-cell>
          <table:table-cell table:style-name="Cell152">
            <text:p text:style-name="P263"/>
          </table:table-cell>
          <table:table-cell table:style-name="Cell153">
            <text:p text:style-name="P264"/>
          </table:table-cell>
          <table:table-cell table:style-name="Cell154">
            <text:p text:style-name="P265"/>
          </table:table-cell>
          <table:table-cell table:style-name="Cell155">
            <text:p text:style-name="P266"/>
          </table:table-cell>
          <table:table-cell table:style-name="Cell156">
            <text:p text:style-name="P267"/>
          </table:table-cell>
          <table:table-cell table:style-name="Cell157">
            <text:p text:style-name="P268"/>
          </table:table-cell>
          <table:table-cell table:style-name="Cell158">
            <text:p text:style-name="P269"/>
          </table:table-cell>
          <table:table-cell table:style-name="Cell159">
            <text:p text:style-name="P270"/>
          </table:table-cell>
          <table:table-cell table:style-name="Cell160">
            <text:p text:style-name="P271"/>
          </table:table-cell>
          <table:table-cell table:style-name="Cell161">
            <text:p text:style-name="P272"/>
          </table:table-cell>
          <table:table-cell table:style-name="Cell162">
            <text:p text:style-name="P273"/>
          </table:table-cell>
          <table:table-cell table:style-name="Cell163">
            <text:p text:style-name="P274"/>
          </table:table-cell>
          <table:table-cell table:style-name="Cell164">
            <text:p text:style-name="P275"/>
          </table:table-cell>
        </table:table-row>
        <table:table-row table:style-name="Row32">
          <table:table-cell table:style-name="Cell165">
            <text:p text:style-name="P276"/>
          </table:table-cell>
          <table:table-cell table:style-name="Cell166">
            <text:p text:style-name="P277"/>
          </table:table-cell>
          <table:table-cell table:style-name="Cell167">
            <text:p text:style-name="P278"><text:span text:style-name="T278_1">Μ</text:span></text:p>
            <text:p text:style-name="P279"><text:span text:style-name="T279_1">τ=<text:s/>Ζ<text:s/>β</text:span></text:p>
            <text:p text:style-name="P280"><text:span text:style-name="T280_1">®5“</text:span></text:p>
          </table:table-cell>
          <table:table-cell table:style-name="Cell168">
            <text:p text:style-name="P281"/>
          </table:table-cell>
          <table:table-cell table:style-name="Cell169">
            <text:p text:style-name="P282"/>
          </table:table-cell>
          <table:table-cell table:style-name="Cell170">
            <text:p text:style-name="P283"/>
          </table:table-cell>
          <table:table-cell table:style-name="Cell171">
            <text:p text:style-name="P284"/>
          </table:table-cell>
          <table:table-cell table:style-name="Cell172">
            <text:p text:style-name="P285"/>
          </table:table-cell>
          <table:table-cell table:style-name="Cell173">
            <text:p text:style-name="P286"/>
          </table:table-cell>
          <table:table-cell table:style-name="Cell174">
            <text:p text:style-name="P287"/>
          </table:table-cell>
          <table:table-cell table:style-name="Cell175">
            <text:p text:style-name="P288"/>
          </table:table-cell>
          <table:table-cell table:style-name="Cell176">
            <text:p text:style-name="P289"/>
          </table:table-cell>
          <table:table-cell table:style-name="Cell177">
            <text:p text:style-name="P290"/>
          </table:table-cell>
          <table:table-cell table:style-name="Cell178">
            <text:p text:style-name="P291"/>
          </table:table-cell>
          <table:table-cell table:style-name="Cell179">
            <text:p text:style-name="P292"/>
          </table:table-cell>
          <table:table-cell table:style-name="Cell180">
            <text:p text:style-name="P293"/>
          </table:table-cell>
          <table:table-cell table:style-name="Cell181">
            <text:p text:style-name="P294"/>
          </table:table-cell>
        </table:table-row>
        <table:table-row table:style-name="Row33">
          <table:table-cell table:style-name="Cell182">
            <text:p text:style-name="P295"/>
          </table:table-cell>
          <table:table-cell table:style-name="Cell183">
            <text:p text:style-name="P296"/>
          </table:table-cell>
          <table:table-cell table:style-name="Cell184">
            <text:p text:style-name="P297"><text:span text:style-name="T297_1">Ο<text:s/>Μ<text:s/>Μ’ο</text:span></text:p>
            <text:p text:style-name="P298"><text:span text:style-name="T298_1">CχκΗ2<text:s/>ο<text:s/>5ΒΕ&lt;<text:s/>«'=i5Ba</text:span></text:p>
            <text:p text:style-name="P299"><text:span text:style-name="T299_1">δ<text:s/>β</text:span></text:p>
          </table:table-cell>
          <table:table-cell table:style-name="Cell185">
            <text:p text:style-name="P300"/>
          </table:table-cell>
          <table:table-cell table:style-name="Cell186">
            <text:p text:style-name="P301"/>
          </table:table-cell>
          <table:table-cell table:style-name="Cell187">
            <text:p text:style-name="P302"/>
          </table:table-cell>
          <table:table-cell table:style-name="Cell188">
            <text:p text:style-name="P303"/>
          </table:table-cell>
          <table:table-cell table:style-name="Cell189">
            <text:p text:style-name="P304"/>
          </table:table-cell>
          <table:table-cell table:style-name="Cell190">
            <text:p text:style-name="P305"/>
          </table:table-cell>
          <table:table-cell table:style-name="Cell191">
            <text:p text:style-name="P306"/>
          </table:table-cell>
          <table:table-cell table:style-name="Cell192">
            <text:p text:style-name="P307"/>
          </table:table-cell>
          <table:table-cell table:style-name="Cell193">
            <text:p text:style-name="P308"/>
          </table:table-cell>
          <table:table-cell table:style-name="Cell194">
            <text:p text:style-name="P309"/>
          </table:table-cell>
          <table:table-cell table:style-name="Cell195">
            <text:p text:style-name="P310"/>
          </table:table-cell>
          <table:table-cell table:style-name="Cell196">
            <text:p text:style-name="P311"/>
          </table:table-cell>
          <table:table-cell table:style-name="Cell197">
            <text:p text:style-name="P312"/>
          </table:table-cell>
          <table:table-cell table:style-name="Cell198">
            <text:p text:style-name="P313"/>
          </table:table-cell>
        </table:table-row>
        <table:table-row table:style-name="Row34">
          <table:table-cell table:style-name="Cell199">
            <text:p text:style-name="P314"/>
          </table:table-cell>
          <table:table-cell table:style-name="Cell200">
            <text:p text:style-name="P315"/>
          </table:table-cell>
          <table:table-cell table:style-name="Cell201">
            <text:p text:style-name="P316"><text:span text:style-name="T316_1">Ο</text:span></text:p>
          </table:table-cell>
          <table:table-cell table:style-name="Cell202">
            <text:p text:style-name="P317"/>
          </table:table-cell>
          <table:table-cell table:style-name="Cell203">
            <text:p text:style-name="P318"/>
          </table:table-cell>
          <table:table-cell table:style-name="Cell204">
            <text:p text:style-name="P319"/>
          </table:table-cell>
          <table:table-cell table:style-name="Cell205">
            <text:p text:style-name="P320"/>
          </table:table-cell>
          <table:table-cell table:style-name="Cell206">
            <text:p text:style-name="P321"/>
          </table:table-cell>
          <table:table-cell table:style-name="Cell207">
            <text:p text:style-name="P322"/>
          </table:table-cell>
          <table:table-cell table:style-name="Cell208">
            <text:p text:style-name="P323"/>
          </table:table-cell>
          <table:table-cell table:style-name="Cell209">
            <text:p text:style-name="P324"/>
          </table:table-cell>
          <table:table-cell table:style-name="Cell210">
            <text:p text:style-name="P325"/>
          </table:table-cell>
          <table:table-cell table:style-name="Cell211">
            <text:p text:style-name="P326"/>
          </table:table-cell>
          <table:table-cell table:style-name="Cell212">
            <text:p text:style-name="P327"/>
          </table:table-cell>
          <table:table-cell table:style-name="Cell213">
            <text:p text:style-name="P328"/>
          </table:table-cell>
          <table:table-cell table:style-name="Cell214">
            <text:p text:style-name="P329"/>
          </table:table-cell>
          <table:table-cell table:style-name="Cell215">
            <text:p text:style-name="P330"/>
          </table:table-cell>
        </table:table-row>
        <table:table-row table:style-name="Row35">
          <table:table-cell table:style-name="Cell216">
            <text:p text:style-name="P331"/>
          </table:table-cell>
          <table:table-cell table:style-name="Cell217">
            <text:p text:style-name="P332"/>
          </table:table-cell>
          <table:table-cell table:style-name="Cell218">
            <text:p text:style-name="P333"><text:span text:style-name="T333_1">Ο<text:s/>ζ<text:s/>Σ</text:span></text:p>
          </table:table-cell>
          <table:table-cell table:style-name="Cell219">
            <text:p text:style-name="P334"/>
          </table:table-cell>
          <table:table-cell table:style-name="Cell220">
            <text:p text:style-name="P335"/>
          </table:table-cell>
          <table:table-cell table:style-name="Cell221">
            <text:p text:style-name="P336"/>
          </table:table-cell>
          <table:table-cell table:style-name="Cell222">
            <text:p text:style-name="P337"/>
          </table:table-cell>
          <table:table-cell table:style-name="Cell223">
            <text:p text:style-name="P338"/>
          </table:table-cell>
          <table:table-cell table:style-name="Cell224">
            <text:p text:style-name="P339"/>
          </table:table-cell>
          <table:table-cell table:style-name="Cell225">
            <text:p text:style-name="P340"/>
          </table:table-cell>
          <table:table-cell table:style-name="Cell226">
            <text:p text:style-name="P341"/>
          </table:table-cell>
          <table:table-cell table:style-name="Cell227">
            <text:p text:style-name="P342"/>
          </table:table-cell>
          <table:table-cell table:style-name="Cell228">
            <text:p text:style-name="P343"/>
          </table:table-cell>
          <table:table-cell table:style-name="Cell229">
            <text:p text:style-name="P344"/>
          </table:table-cell>
          <table:table-cell table:style-name="Cell230">
            <text:p text:style-name="P345"/>
          </table:table-cell>
          <table:table-cell table:style-name="Cell231">
            <text:p text:style-name="P346"/>
          </table:table-cell>
          <table:table-cell table:style-name="Cell232">
            <text:p text:style-name="P347"/>
          </table:table-cell>
        </table:table-row>
        <table:table-row table:style-name="Row36">
          <table:table-cell table:style-name="Cell233">
            <text:p text:style-name="P348"/>
          </table:table-cell>
          <table:table-cell table:style-name="Cell234">
            <text:p text:style-name="P349"/>
          </table:table-cell>
          <table:table-cell table:style-name="Cell235">
            <text:p text:style-name="P350"/>
          </table:table-cell>
          <table:table-cell table:style-name="Cell236">
            <text:p text:style-name="P351"/>
          </table:table-cell>
          <table:table-cell table:style-name="Cell237">
            <text:p text:style-name="P352"/>
          </table:table-cell>
          <table:table-cell table:style-name="Cell238">
            <text:p text:style-name="P353"/>
          </table:table-cell>
          <table:table-cell table:style-name="Cell239">
            <text:p text:style-name="P354"/>
          </table:table-cell>
          <table:table-cell table:style-name="Cell240">
            <text:p text:style-name="P355"/>
          </table:table-cell>
          <table:table-cell table:style-name="Cell241">
            <text:p text:style-name="P356"/>
          </table:table-cell>
          <table:table-cell table:style-name="Cell242">
            <text:p text:style-name="P357"/>
          </table:table-cell>
          <table:table-cell table:style-name="Cell243">
            <text:p text:style-name="P358"/>
          </table:table-cell>
          <table:table-cell table:style-name="Cell244">
            <text:p text:style-name="P359"/>
          </table:table-cell>
          <table:table-cell table:style-name="Cell245">
            <text:p text:style-name="P360"/>
          </table:table-cell>
          <table:table-cell table:style-name="Cell246">
            <text:p text:style-name="P361"/>
          </table:table-cell>
          <table:table-cell table:style-name="Cell247">
            <text:p text:style-name="P362"/>
          </table:table-cell>
          <table:table-cell table:style-name="Cell248">
            <text:p text:style-name="P363"/>
          </table:table-cell>
          <table:table-cell table:style-name="Cell249">
            <text:p text:style-name="P364"/>
          </table:table-cell>
        </table:table-row>
        <table:table-row table:style-name="Row37">
          <table:table-cell table:style-name="Cell250">
            <text:p text:style-name="P365"/>
          </table:table-cell>
          <table:table-cell table:style-name="Cell251">
            <text:p text:style-name="P366"/>
          </table:table-cell>
          <table:table-cell table:style-name="Cell252">
            <text:p text:style-name="P367"><text:span text:style-name="T367_1">S</text:span></text:p>
          </table:table-cell>
          <table:table-cell table:style-name="Cell253">
            <text:p text:style-name="P368"/>
          </table:table-cell>
          <table:table-cell table:style-name="Cell254">
            <text:p text:style-name="P369"/>
          </table:table-cell>
          <table:table-cell table:style-name="Cell255">
            <text:p text:style-name="P370"/>
          </table:table-cell>
          <table:table-cell table:style-name="Cell256">
            <text:p text:style-name="P371"/>
          </table:table-cell>
          <table:table-cell table:style-name="Cell257">
            <text:p text:style-name="P372"/>
          </table:table-cell>
          <table:table-cell table:style-name="Cell258">
            <text:p text:style-name="P373"/>
          </table:table-cell>
          <table:table-cell table:style-name="Cell259">
            <text:p text:style-name="P374"/>
          </table:table-cell>
          <table:table-cell table:style-name="Cell260">
            <text:p text:style-name="P375"/>
          </table:table-cell>
          <table:table-cell table:style-name="Cell261">
            <text:p text:style-name="P376"/>
          </table:table-cell>
          <table:table-cell table:style-name="Cell262">
            <text:p text:style-name="P377"/>
          </table:table-cell>
          <table:table-cell table:style-name="Cell263">
            <text:p text:style-name="P378"/>
          </table:table-cell>
          <table:table-cell table:style-name="Cell264">
            <text:p text:style-name="P379"/>
          </table:table-cell>
          <table:table-cell table:style-name="Cell265">
            <text:p text:style-name="P380"/>
          </table:table-cell>
          <table:table-cell table:style-name="Cell266">
            <text:p text:style-name="P381"/>
          </table:table-cell>
        </table:table-row>
        <table:table-row table:style-name="Row38">
          <table:table-cell table:style-name="Cell267">
            <text:p text:style-name="P382"/>
          </table:table-cell>
          <table:table-cell table:style-name="Cell268">
            <text:p text:style-name="P383"/>
          </table:table-cell>
          <table:table-cell table:style-name="Cell269">
            <text:p text:style-name="P384"><text:span text:style-name="T384_1">S<text:s/>θ</text:span></text:p>
          </table:table-cell>
          <table:table-cell table:style-name="Cell270">
            <text:p text:style-name="P385"/>
          </table:table-cell>
          <table:table-cell table:style-name="Cell271">
            <text:p text:style-name="P386"/>
          </table:table-cell>
          <table:table-cell table:style-name="Cell272">
            <text:p text:style-name="P387"/>
          </table:table-cell>
          <table:table-cell table:style-name="Cell273">
            <text:p text:style-name="P388"/>
          </table:table-cell>
          <table:table-cell table:style-name="Cell274">
            <text:p text:style-name="P389"/>
          </table:table-cell>
          <table:table-cell table:style-name="Cell275">
            <text:p text:style-name="P390"/>
          </table:table-cell>
          <table:table-cell table:style-name="Cell276">
            <text:p text:style-name="P391"/>
          </table:table-cell>
          <table:table-cell table:style-name="Cell277">
            <text:p text:style-name="P392"/>
          </table:table-cell>
          <table:table-cell table:style-name="Cell278">
            <text:p text:style-name="P393"/>
          </table:table-cell>
          <table:table-cell table:style-name="Cell279">
            <text:p text:style-name="P394"/>
          </table:table-cell>
          <table:table-cell table:style-name="Cell280">
            <text:p text:style-name="P395"/>
          </table:table-cell>
          <table:table-cell table:style-name="Cell281">
            <text:p text:style-name="P396"/>
          </table:table-cell>
          <table:table-cell table:style-name="Cell282">
            <text:p text:style-name="P397"/>
          </table:table-cell>
          <table:table-cell table:style-name="Cell283">
            <text:p text:style-name="P398"/>
          </table:table-cell>
        </table:table-row>
        <table:table-row table:style-name="Row39">
          <table:table-cell table:style-name="Cell284">
            <text:p text:style-name="P399"/>
          </table:table-cell>
          <table:table-cell table:style-name="Cell285">
            <text:p text:style-name="P400"/>
          </table:table-cell>
          <table:table-cell table:style-name="Cell286">
            <text:p text:style-name="P401"><text:span text:style-name="T401_1">3</text:span></text:p>
          </table:table-cell>
          <table:table-cell table:style-name="Cell287">
            <text:p text:style-name="P402"/>
          </table:table-cell>
          <table:table-cell table:style-name="Cell288">
            <text:p text:style-name="P403"/>
          </table:table-cell>
          <table:table-cell table:style-name="Cell289">
            <text:p text:style-name="P404"/>
          </table:table-cell>
          <table:table-cell table:style-name="Cell290">
            <text:p text:style-name="P405"/>
          </table:table-cell>
          <table:table-cell table:style-name="Cell291">
            <text:p text:style-name="P406"/>
          </table:table-cell>
          <table:table-cell table:style-name="Cell292">
            <text:p text:style-name="P407"/>
          </table:table-cell>
          <table:table-cell table:style-name="Cell293">
            <text:p text:style-name="P408"/>
          </table:table-cell>
          <table:table-cell table:style-name="Cell294">
            <text:p text:style-name="P409"/>
          </table:table-cell>
          <table:table-cell table:style-name="Cell295">
            <text:p text:style-name="P410"/>
          </table:table-cell>
          <table:table-cell table:style-name="Cell296">
            <text:p text:style-name="P411"/>
          </table:table-cell>
          <table:table-cell table:style-name="Cell297">
            <text:p text:style-name="P412"/>
          </table:table-cell>
          <table:table-cell table:style-name="Cell298">
            <text:p text:style-name="P413"/>
          </table:table-cell>
          <table:table-cell table:style-name="Cell299">
            <text:p text:style-name="P414"/>
          </table:table-cell>
          <table:table-cell table:style-name="Cell300">
            <text:p text:style-name="P415"/>
          </table:table-cell>
        </table:table-row>
      </table:table>
      <text:p text:style-name="P416"><text:span text:style-name="T416_1">Άρθρο<text:s/>τρίτο</text:span></text:p>
      <text:p text:style-name="P417"><text:span text:style-name="T417_1">Κατά<text:s/>τα<text:s/>λοιπά,<text:s/>ισχύει<text:s/>η<text:s/>υπ’<text:s/>αρ.<text:s/>40331/Δ1.13521/13-9-2019<text:s/>(Β’<text:s/>3520)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418"><text:span text:style-name="T418_1">Η<text:s/>απόφαση<text:s/>αυτή<text:s/>να<text:s/>δημοσιευθεί<text:s/>στην<text:s/>Εφημερίδα<text:s/>της<text:s/>Κυβερνήσεως.</text:span></text:p>
      <text:p text:style-name="P419"><text:span text:style-name="T419_1">Αθήνα,<text:s/>12<text:s/>Ιουνίου<text:s/>2020</text:span></text:p>
      <text:p text:style-name="P420"><text:span text:style-name="T420_1">Ο<text:s/>Υπουργός</text:span></text:p>
      <text:p text:style-name="P421"><text:span text:style-name="T421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