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5_6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Υ7Κ46ΜΠ</text:span></text:p>
      <text:p text:style-name="P3"><text:span text:style-name="T3_1">ΑΡΙΘ.<text:s/>ΦΕΚ:<text:s/>Β’<text:s/>22</text:span></text:p>
      <text:p text:style-name="P4"><text:span text:style-name="T4_1">ΕΛΛΗΝΙΚΗ<text:s/>ΔΗΜΟΚΡΑΤΙΑ</text:span></text:p>
      <text:p text:style-name="P5"><text:span text:style-name="T5_1">Ι.<text:s/>ΓΕΝΙΚΗ<text:s/>Δ/ΝΣΗ<text:s/>ΦΟΡΟΛΟΓΙΚΗΣ<text:s/>ΔΙΟΙΚΗΣΗΣ<text:s/>Δ/ΝΣΗ<text:s/>ΕΦΑΡΜΟΓΗΣ<text:s/>ΑΜΕΣΗΣ<text:s/>ΦΟΡΟΛΟΓΙΑΣ</text:span></text:p>
      <text:p text:style-name="P6"><text:span text:style-name="T6_1">ΤΜΗΜΑΤΑ<text:s/>Α’<text:s/>&amp;<text:s/>Β’</text:span></text:p>
      <text:p text:style-name="P7"><text:span text:style-name="T7_1">:<text:s/>Καρ.<text:s/>Σερβίας<text:s/>10</text:span></text:p>
      <text:p text:style-name="P8"><text:span text:style-name="T8_1">:<text:s/>101<text:s/>84<text:s/>Αθήνα</text:span></text:p>
      <text:p text:style-name="P9"><text:span text:style-name="T9_1">:<text:s/>210-3375314-6</text:span></text:p>
      <text:p text:style-name="P10"><text:span text:style-name="T10_1">:<text:s/>210-3375001</text:span></text:p>
      <text:p text:style-name="P11"><text:span text:style-name="T11_1">ΙΙ.<text:s/>ΓΕΝ.<text:s/>Δ/ΝΣΗ<text:s/>ΗΛΕΚΤΡ.<text:s/>ΔΙΑΚΥΒΕΡΝΗΣΗΣ<text:s/>Δ/ΝΣΗ<text:s/>ΕΠΙΧΕΙΡΗΣΙΑΚΩΝ<text:s/>ΔΙΑΔΙΚΑΣΙΩΝ</text:span></text:p>
      <text:p text:style-name="P12"><text:span text:style-name="T12_1">Δ/ΝΣΗ<text:s/>ΑΝΑΠΤΥΞΗΣ<text:s/>ΦΟΡΟΛΟΓΙΚΩΝ<text:s/>ΕΦΑΡΜΟΓΩΝ</text:span></text:p>
      <text:p text:style-name="P13"><text:span text:style-name="T13_1">Δ/ΝΣΗ<text:s/>ΣΤΡΑΤΗΓΙΚΗΣ<text:s/>ΤΕΧΝΟΛΟΓΙΩΝ<text:s/>ΠΛΗΡΟΦΟΡΙΚΗΣ</text:span></text:p>
      <text:p text:style-name="P14"><text:span text:style-name="T14_1">:<text:s/>Χανδρή<text:s/>1<text:s/>&amp;<text:s/>Θεσσαλονίκης</text:span></text:p>
      <text:p text:style-name="P15"><text:span text:style-name="T15_1">:<text:s/>183<text:s/>46<text:s/>Μοσχάτο</text:span></text:p>
      <text:p text:style-name="P16"><text:span text:style-name="T16_1">:<text:s/>210-4802204</text:span></text:p>
      <text:p text:style-name="P17"><text:span text:style-name="T17_1">:<text:s/>210-4822209</text:span></text:p>
      <text:p text:style-name="P18"><text:span text:style-name="T18_1">:</text:span><text:span text:style-name="T18_2"><text:a xlink:type="simple" xlink:href="http://www.aade.gr/"><text:span text:style-name="T18_3">www.aade.gr</text:span></text:a></text:span></text:p>
      <text:p text:style-name="P19"><text:span text:style-name="T19_1">ΘΕΜΑ:<text:s/>Τροποποίηση<text:s/>της<text:s/>ΠΟΛ.1162/2018<text:s/>(Β’<text:s/>3579)<text:s/>Απόφασης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.</text:span></text:p>
      <text:p text:style-name="P20"><text:span text:style-name="T20_1">ΑΠΟΦΑΣΗ</text:span></text:p>
      <text:p text:style-name="P21"><text:span text:style-name="T21_1">Ο<text:s/>ΔΙΟΙΚΗΤΗΣ<text:s/>ΤΗΣ<text:s/>ΑΝΕΞΑΡΤΗΤΗΣ<text:s/>ΑΡΧΗΣ<text:s/>ΔΗΜΟΣΙΩΝ<text:s/>ΕΣΟΔΩΝ</text:span></text:p>
      <text:p text:style-name="P22"><text:span text:style-name="T22_1">Έχοντας<text:s/>υπόψη:</text:span></text:p>
      <text:p text:style-name="P23"><text:span text:style-name="T23_1">1.<text:s/>Τις<text:s/>διατάξεις:</text:span></text:p>
      <text:p text:style-name="P24"><text:span text:style-name="T24_1">α)</text:span><text:span text:style-name="T24_2"><text:tab/></text:span><text:span text:style-name="T24_3">της<text:s/>παραγράφου<text:s/>4<text:s/>του<text:s/>άρθρου<text:s/>15<text:s/>του<text:s/>ν.4174/2013<text:s/>(Α’<text:s/>170),<text:s/>περί<text:s/>παροχής<text:s/>πληροφοριών<text:s/>από<text:s/>τρίτους,<text:s/>όπως<text:s/>ισχύουν,</text:span></text:p>
      <text:p text:style-name="P25"><text:span text:style-name="T25_1">β)</text:span><text:span text:style-name="T25_2"><text:tab/></text:span><text:span text:style-name="T25_3">του<text:s/>Κεφαλαίου<text:s/>Α΄<text:s/>«Σύσταση<text:s/>Ανεξάρτητης<text:s/>Αρχής<text:s/>Δημοσίων<text:s/>Εσόδων»<text:s/>του<text:s/>Μέρους<text:s/>Πρώτου<text:s/>του<text:s/>ν.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26"><text:span text:style-name="T26_1">γ)</text:span><text:span text:style-name="T26_2"><text:tab/></text:span><text:span text:style-name="T26_3">του<text:s/>άρθρου<text:s/>1<text:s/>του<text:s/>ν.<text:s/>4683/2020<text:s/>(Α’<text:s/>83),<text:s/>με<text:s/>το<text:s/>οποίο<text:s/>κυρώνεται<text:s/>η<text:s/>από<text:s/>20.3.2020<text:s/>Πράξη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και<text:s/>ιδιαίτερα<text:s/>του<text:s/>δεύτερου<text:s/>άρθρου<text:s/>αυτής,<text:s/>όπως<text:s/>ισχύει<text:s/>και<text:s/>του<text:s/>άρθρου<text:s/>26<text:s/>του<text:s/>ίδιου<text:s/>νόμου<text:s/>για<text:s/>την<text:s/>επέκταση<text:s/>της<text:s/>μείωσης<text:s/>μισθώματος<text:s/>επαγγελματικών<text:s/>μισθώσεων<text:s/>και<text:s/>μισθώσεων<text:s/>κύριας<text:s/>κατοικίας,</text:span></text:p>
      <text:p text:style-name="P27"><text:span text:style-name="T27_1">δ)</text:span><text:span text:style-name="T27_2"><text:tab/></text:span><text:span text:style-name="T27_3">του<text:s/>άρθρου<text:s/>1<text:s/>του<text:s/>ν.<text:s/>4684/2020<text:s/>(Α’<text:s/>86),<text:s/>με<text:s/>το<text:s/>οποίο<text:s/>κυρώνεται<text:s/>η<text:s/>από<text:s/>30.03.2020<text:s/>Πράξη<text:s/>Νομοθετικού<text:s/>Περιεχομένου<text:s/>««Μέτρα<text:s/>αντιμετώπισης<text:s/>της<text:s/>πανδημίας<text:s/>του<text:s/>κορωνοϊού<text:s/>COVID-<text:s/>19<text:s/>και<text:s/>άλλες<text:s/>κατεπείγουσες<text:s/>διατάξεις»<text:s/>και<text:s/>του<text:s/>άρθρου<text:s/>3<text:s/>του<text:s/>ν.<text:s/>4684/2020<text:s/>(Α’<text:s/>86),<text:s/>όπως<text:s/>ισχύουν<text:s/>για<text:s/>τη<text:s/>μείωση<text:s/>μισθώματος<text:s/>για<text:s/>μισθώσεις<text:s/>ναυτικών<text:s/>και<text:s/>εξαρτημένων<text:s/>μελών<text:s/>–<text:s/>φοιτητών,</text:span></text:p>
      <text:p text:style-name="P28"><text:span text:style-name="T28_1">ε)</text:span><text:span text:style-name="T28_2"><text:tab/></text:span><text:span text:style-name="T28_3">του<text:s/>άρθρου<text:s/>4<text:s/>του<text:s/>ν.<text:s/>4690/2020<text:s/>(Α’<text:s/>104),</text:span></text:p>
      <text:p text:style-name="P29"><text:span text:style-name="T29_1">στ)</text:span><text:span text:style-name="T29_2"><text:tab/></text:span><text:span text:style-name="T29_3">της<text:s/>αριθ.<text:s/>Δ.<text:s/>ΟΡΓ.<text:s/>Α<text:s/>1036960<text:s/>ΕΞ<text:s/>2017/10.03.2017<text:s/>(Β’<text:s/>968<text:s/>και<text:s/>Β’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30"><text:span text:style-name="T30_1">2.<text:s/>Την<text:s/>αριθ.1/20.0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.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1"><text:span text:style-name="T31_1">3.<text:s/>Την<text:s/>ΠΟΛ.1162/2018<text:s/>(Β’<text:s/>3579)<text:s/>Απόφασης<text:s/>του<text:s/>Διοικητή<text:s/>της<text:s/>Α.Α.Δ.Ε.<text:s/>«Υποβολή<text:s/>Δήλωσης</text:span></text:p>
      <text:p text:style-name="P32"><text:span text:style-name="T32_1"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.</text:span></text:p>
      <text:p text:style-name="P33"><text:span text:style-name="T33_1">4.<text:s/>Την<text:s/>ανάγκη<text:s/>βελτίωσης<text:s/>της<text:s/>εφαρμογής<text:s/>για<text:s/>την<text:s/>υποβολή<text:s/>της<text:s/>«Δήλωσης<text:s/>Πληροφοριακών<text:s/>Στοιχείων<text:s/>Μίσθωσης»<text:s/>και<text:s/>της<text:s/>«Δήλωσης<text:s/>Covid»</text:span><text:span text:style-name="T33_2">.</text:span></text:p>
      <text:p text:style-name="P34"><text:span text:style-name="T34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5"><text:span text:style-name="T35_1">ΑΠΟΦΑΣΙΖΟΥΜΕ</text:span></text:p>
      <text:p text:style-name="P36"><text:span text:style-name="T36_1">Τροποποιούμε<text:s/>την<text:s/>ΠΟΛ.1162/2018<text:s/>(Β’<text:s/>3579)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ως<text:s/>εξής:</text:span></text:p>
      <text:h text:style-name="P37" text:outline-level="6"><text:span text:style-name="T37_1">Άρθρο<text:s/>1</text:span></text:h>
      <text:p text:style-name="P38"><text:span text:style-name="T38_1">Το<text:s/>δεύτερο<text:s/>και<text:s/>τρίτο<text:s/>εδάφιο<text:s/>της<text:s/>παραγράφου<text:s/>1<text:s/>του<text:s/>άρθρου<text:s/>1<text:s/>της<text:s/>ΠΟΛ.1162/2018<text:s/>(Β’<text:s/>3579)<text:s/>Απόφασης<text:s/>του<text:s/>Διοικητή<text:s/>της<text:s/>Α.Α.Δ.Ε.<text:s/>αντικαθίστανται<text:s/>ως<text:s/>εξής:</text:span></text:p>
      <text:p text:style-name="P39"><text:span text:style-name="T39_1">«Σε<text:s/>περίπτωση<text:s/>λύσης<text:s/>της<text:s/>μίσθωσης,<text:s/>ο<text:s/>εκμισθωτής<text:s/>υποχρεούται<text:s/>να<text:s/>δηλώνει<text:s/>τη<text:s/>λύση<text:s/>αυτής<text:s/>μέχρι<text:s/>το<text:s/>τέλος<text:s/>του<text:s/>επόμενου<text:s/>μήνα<text:s/>από<text:s/>τη<text:s/>λύση<text:s/>της,<text:s/>διαφορετικά<text:s/>η<text:s/>συμφωνία<text:s/>της<text:s/>μίσθωσης<text:s/>θεωρείται<text:s/>ότι<text:s/>είναι<text:s/>σε<text:s/>ισχύ.».</text:span></text:p>
      <text:h text:style-name="P40" text:outline-level="6"><text:span text:style-name="T40_1">Άρθρο<text:s/>2</text:span></text:h>
      <text:p text:style-name="P41"><text:span text:style-name="T41_1">Στις<text:s/>παραγράφους<text:s/>2<text:s/>και<text:s/>4.β<text:s/>του<text:s/>άρθρου<text:s/>1,<text:s/>καθώς<text:s/>και<text:s/>στο<text:s/>πρώτο<text:s/>εδάφιο<text:s/>της<text:s/>παραγράφου<text:s/>1<text:s/>του<text:s/>άρθρου<text:s/>6<text:s/>της<text:s/>ΠΟΛ.1162/2018<text:s/>(Β’<text:s/>3579)<text:s/>Απόφασης<text:s/>του<text:s/>Διοικητή<text:s/>της<text:s/>Α.Α.Δ.Ε.<text:s/>οι<text:s/>λέξεις<text:s/>«για<text:s/>σκοπούς<text:s/>Βραχυχρόνιας<text:s/>Διαμονής»<text:s/>αντικαθίστανται<text:s/>με<text:s/>τις<text:s/>λέξεις<text:s/>«με<text:s/>σκοπό<text:s/>τη<text:s/>βραχυχρόνια<text:s/>μίσθωση».</text:span></text:p>
      <text:h text:style-name="P42" text:outline-level="6"><text:span text:style-name="T42_1">Άρθρο<text:s/>3</text:span><text:span text:style-name="T42_2"><text:s/></text:span></text:h>
      <text:h text:style-name="P43" text:outline-level="6"><text:span text:style-name="T43_1">Τα<text:s/>«ΥΠΟΔΕΙΓΜΑΤΑ<text:s/>Ι<text:s/>&amp;<text:s/>ΙΙ»<text:s/>των<text:s/>άρθρων<text:s/>3<text:s/>και<text:s/>4<text:s/>της<text:s/>ΠΟΛ.1162/2018<text:s/>Απόφασης<text:s/>του<text:s/>Διοικητή<text:s/>της<text:s/>Α.Α.Δ.Ε<text:s/>αντικαθίστανται<text:s/>από<text:s/>τα<text:s/>συνημμένα<text:s/>«ΥΠΟΔΕΙΓΜΑΤΑ<text:s/>Ι,<text:s/>ΙΙ»<text:s/>της<text:s/>παρούσας.<text:s/></text:span><text:span text:style-name="T43_2">Άρθρο<text:s/></text:span><text:span text:style-name="T43_3">4</text:span></text:h>
      <text:p text:style-name="P44"><text:span text:style-name="T44_1">Προστίθεται<text:s/>νέο<text:s/>άρθρο<text:s/>9<text:s/>και<text:s/>το<text:s/>υπάρχον<text:s/>αναριθμείται<text:s/>σε<text:s/>10.<text:s/>Το<text:s/>νέο<text:s/>άρθρο<text:s/>έχει<text:s/>ως<text:s/>εξής<text:s/>:<text:s/>«1.Για<text:s/>συμφωνίες<text:s/>μίσθωσης<text:s/>ακίνητης<text:s/>περιουσίας,<text:s/>αρχικές<text:s/>ή<text:s/>τροποποιητικές,<text:s/>λόγω<text:s/>σιωπηρής<text:s/>παράτασης<text:s/>αυτών<text:s/>ή<text:s/>λόγω<text:s/>μεταβολής<text:s/>του<text:s/>όρου<text:s/>της<text:s/>συμφωνίας<text:s/>μίσθωσης<text:s/>που<text:s/>αφορά<text:s/>στο<text:s/>ποσό<text:s/>του<text:s/>μισθώματος,<text:s/>οι<text:s/>οποίες<text:s/>είναι<text:s/>σε<text:s/>ισχύ<text:s/>μέχρι<text:s/>και<text:s/>την<text:s/>12</text:span><text:span text:style-name="T44_2">η</text:span><text:span text:style-name="T44_3"><text:s/>Ιουνίου<text:s/>2020<text:s/>και<text:s/>για<text:s/>τις<text:s/>οποίες<text:s/>δεν<text:s/>έχει<text:s/>υποβληθεί<text:s/>ηλεκτρονικά<text:s/>«Δήλωση<text:s/>Πληροφοριακών<text:s/>Στοιχείων<text:s/>Μίσθωσης<text:s/>Ακίνητης<text:s/>Περιουσίας»,<text:s/>η<text:s/>εν<text:s/>λόγω<text:s/>δήλωση<text:s/>υποβάλλεται<text:s/>μέχρι<text:s/>την<text:s/>30</text:span><text:span text:style-name="T44_4">η</text:span><text:span text:style-name="T44_5"><text:s/>Σεπτεμβρίου<text:s/>2020<text:s/>χωρίς<text:s/>την<text:s/>επιβολή<text:s/>κυρώσεων.<text:s/>Η<text:s/>υποχρέωση<text:s/>αυτή<text:s/>καταλαμβάνει<text:s/>και<text:s/>μισθώσεις<text:s/>οι<text:s/>οποίες<text:s/>έχουν<text:s/>συναφθεί<text:s/>πριν<text:s/>την<text:s/>01.01.2014,<text:s/>για<text:s/>τις<text:s/>οποίες<text:s/>μέχρι<text:s/>σήμερα<text:s/>δεν<text:s/>υπήρχε<text:s/>υποχρέωση<text:s/>υποβολής<text:s/>«Δήλωσης<text:s/>Πληροφοριακών<text:s/>Στοιχείων<text:s/>Μίσθωσης<text:s/>Ακίνητης<text:s/>Περιουσίας».<text:s/>Σε<text:s/>αυτές<text:s/>τις<text:s/>περιπτώσεις<text:s/>δηλώνονται<text:s/>όλα<text:s/>τα<text:s/>πληροφοριακά<text:s/>στοιχεία<text:s/>της<text:s/>σύμβασης<text:s/>μίσθωσης<text:s/>όπως<text:s/>ισχύει<text:s/>κατά<text:s/>την<text:s/>12</text:span><text:span text:style-name="T44_6">η</text:span><text:span text:style-name="T44_7"><text:s/>Ιουνίου<text:s/>2020.</text:span></text:p>
      <text:p text:style-name="P45"><text:span text:style-name="T45_1">2.</text:span><text:span text:style-name="T45_2"><text:s/>Σε<text:s/>περίπτωση<text:s/>που<text:s/>συμφωνία<text:s/>μίσθωσης<text:s/>για<text:s/>την<text:s/>οποία<text:s/>έχει<text:s/>υποβληθεί<text:s/>ηλεκτρονικά<text:s/>ή<text:s/>έχει<text:s/>κατατεθεί<text:s/>στη<text:s/>Δ.Ο.Υ.<text:s/>«Δήλωση<text:s/>Πληροφοριακών<text:s/>Στοιχείων<text:s/>Μίσθωσης<text:s/>Ακίνητης<text:s/>Περιουσίας»,<text:s/>έχει<text:s/>λυθεί<text:s/>μέχρι<text:s/>την<text:s/>12</text:span><text:span text:style-name="T45_3">η</text:span><text:span text:style-name="T45_4"><text:s/>Ιουνίου<text:s/>2020,<text:s/>ο<text:s/>εκμισθωτής<text:s/>υποχρεούται<text:s/>να<text:s/>δηλώσει<text:s/>μέχρι<text:s/>την<text:s/>30</text:span><text:span text:style-name="T45_5">η<text:s/></text:span><text:span text:style-name="T45_6">Σεπτεμβρίου<text:s/>2020<text:s/>την<text:s/>ημερομηνία<text:s/>της<text:s/>λύσης,<text:s/>διαφορετικά<text:s/>η<text:s/>συμφωνία<text:s/>της<text:s/>μίσθωσης<text:s/>θεωρείται<text:s/>ότι<text:s/>είναι<text:s/>σε<text:s/>ισχύ.».</text:span></text:p>
      <text:h text:style-name="P46" text:outline-level="6"><text:span text:style-name="T46_1">Άρθρο<text:s/>5</text:span></text:h>
      <text:p text:style-name="P47"><text:span text:style-name="T47_1">Μετά<text:s/>το<text:s/>άρθρο<text:s/>10<text:s/>προστίθεται<text:s/>νέο<text:s/>άρθρο<text:s/>11,<text:s/>το<text:s/>οποίο<text:s/>έχει<text:s/>ως<text:s/>εξής:</text:span></text:p>
      <text:p text:style-name="P48"><text:span text:style-name="T48_1">«1.<text:s/>Εκμισθωτές<text:s/>ακινήτων,<text:s/>των<text:s/>οποίων<text:s/>το<text:s/>μίσθωμα<text:s/>έχει<text:s/>μειωθεί<text:s/>κατά<text:s/>40%<text:s/>με<text:s/>βάση<text:s/>τις<text:s/>ισχύουσες<text:s/>διατάξεις<text:s/>που<text:s/>αφορούν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προκειμένου<text:s/>να<text:s/>υλοποιηθούν<text:s/>οι<text:s/>ευνοϊκές<text:s/>ρυθμίσεις<text:s/>που<text:s/>προβλέπονται<text:s/>από<text:s/>τις<text:s/>κείμενες<text:s/>διατάξεις,<text:s/>υποβάλλουν<text:s/>δήλωση<text:s/>περί<text:s/>μεταβολής<text:s/>του<text:s/>μισθώματος<text:s/>για<text:s/>τους<text:s/>μήνες<text:s/>Μάρτιο,<text:s/>Απρίλιο,<text:s/>Μάιο<text:s/>και<text:s/>Ιούνιο,<text:s/>κατά<text:s/>περίπτωση,<text:s/>«Δήλωση<text:s/>Covid»,<text:s/>μέχρι<text:s/>την<text:s/>22</text:span><text:span text:style-name="T48_2">η</text:span><text:span text:style-name="T48_3"><text:s/>Ιουνίου<text:s/>2020.<text:s/>Για<text:s/>τυχόν<text:s/>μεταγενέστερη<text:s/>μείωση<text:s/>του<text:s/>μισθώματος<text:s/>λόγω<text:s/>μέτρων<text:s/>που<text:s/>λαμβάνονται<text:s/>συνεπεία<text:s/>της<text:s/>πανδημίας<text:s/>του<text:s/>κορωνοϊού<text:s/>COVID-19,<text:s/>οι<text:s/>εκμισθωτές<text:s/>πρέπει<text:s/>να<text:s/>υποβάλλουν<text:s/>σχετική<text:s/>«Δήλωση<text:s/>Covid»<text:s/>αρχική<text:s/>ή<text:s/>τροποποιητική<text:s/>μέχρι<text:s/>την<text:s/>εικοστή<text:s/>ημέρα<text:s/>του<text:s/>μήνα<text:s/>που<text:s/>αφορά<text:s/>η<text:s/>μείωση.</text:span></text:p>
      <text:p text:style-name="P49"><text:span text:style-name="T49_1">Μέχρι<text:s/>την<text:s/>καταληκτική<text:s/>ημερομηνία<text:s/>υποβολής<text:s/>της<text:s/>«Δήλωσης<text:s/>Covid»,<text:s/>ο<text:s/>εκμισθωτής<text:s/>δύναται<text:s/>να<text:s/>προβαίνει<text:s/>σε<text:s/>τροποποίηση<text:s/>της<text:s/>δήλωσης.</text:span></text:p>
      <text:p text:style-name="P50"><text:span text:style-name="T50_1">Στη<text:s/>«Δήλωση<text:s/>Covid»<text:s/>τα<text:s/>στοιχεία<text:s/>εκμισθωτή,<text:s/>συνεκμισθωτή,<text:s/>μισθωτή<text:s/>καθώς<text:s/>και<text:s/>τα<text:s/>στοιχεία<text:s/>ακινήτου,<text:s/>θα<text:s/>ανακτώνται<text:s/>από<text:s/>την<text:s/>τελευταία<text:s/>«Δήλωση<text:s/>Πληροφοριακών<text:s/>Στοιχείων<text:s/>Μίσθωσης<text:s/>Ακίνητης<text:s/>Περιουσίας.».<text:s/>Περαιτέρω,<text:s/>ο<text:s/>εκμισθωτής<text:s/>πρέπει<text:s/>να<text:s/>συμπληρώνει,<text:s/>κατά<text:s/>περίπτωση,<text:s/>τα<text:s/>κάτωθι<text:s/>στοιχεία<text:s/>:</text:span></text:p>
      <text:p text:style-name="P51"><text:span text:style-name="T51_1">-<text:s/>Χρήση<text:s/>μίσθιου<text:s/>-<text:s/>Κατοικία<text:s/>φοιτητή<text:s/>εξαρτώμενου<text:s/>μέλους</text:span></text:p>
      <text:p text:style-name="P52"><text:span text:style-name="T52_1">-<text:s/>Χρήση<text:s/>μίσθιου<text:s/>-<text:s/>Κύρια<text:s/>κατοικία<text:s/>στην<text:s/>οποία<text:s/>μισθωτής<text:s/>είναι<text:s/>εργαζόμενος<text:s/>και<text:s/>έχει<text:s/>ανασταλεί<text:s/>η<text:s/>σύμβαση<text:s/>εργασίας<text:s/>του</text:span></text:p>
      <text:p text:style-name="P53"><text:span text:style-name="T53_1">-<text:s/>Χρήση<text:s/>μίσθιου<text:s/>-<text:s/>Κύρια<text:s/>κατοικία<text:s/>στην<text:s/>οποία<text:s/>ο/η<text:s/>σύζυγος/Μέρος<text:s/>Συμφώνου<text:s/>Συμβίωσης<text:s/>(Μ.Σ.Σ.)<text:s/>του<text:s/>μισθωτή<text:s/>είναι<text:s/>εργαζόμενος<text:s/>και<text:s/>έχει<text:s/>ανασταλεί<text:s/>η<text:s/>σύμβαση<text:s/>εργασίας<text:s/>του</text:span></text:p>
      <text:p text:style-name="P54"><text:span text:style-name="T54_1">-<text:s/>Χρήση<text:s/>μίσθιου<text:s/>–<text:s/>Επαγγελματική<text:s/>στέγη</text:span></text:p>
      <text:p text:style-name="P55"><text:span text:style-name="T55_1">-<text:s/>Χρήση<text:s/>μίσθιου<text:s/>–<text:s/>Κύρια<text:s/>κατοικία<text:s/>ναυτικού</text:span></text:p>
      <text:p text:style-name="P56"><text:span text:style-name="T56_1">-<text:s/>Το<text:s/>μηνιαίο<text:s/>μίσθωμα<text:s/>πριν<text:s/>τη<text:s/>μείωση</text:span></text:p>
      <text:p text:style-name="P57"><text:span text:style-name="T57_1">-<text:s/>Το<text:s/>ποσό<text:s/>του<text:s/>μισθώματος<text:s/>μετά<text:s/>τη<text:s/>μείωση</text:span></text:p>
      <text:p text:style-name="P58"><text:span text:style-name="T58_1">-<text:s/>Το<text:s/>μήνα<text:s/>που<text:s/>αφορά<text:s/>η<text:s/>μείωση.</text:span></text:p>
      <text:p text:style-name="P59"><text:span text:style-name="T59_1">2.<text:s/>Μετά<text:s/>την<text:s/>οριστικοποίηση<text:s/>υποβολής<text:s/>της<text:s/>δήλωσης,<text:s/>εκτυπώνεται<text:s/>«ΑΠΟΔΕΙΞΗ<text:s/>ΥΠΟΒΟΛΗΣ<text:s/>ΔΗΛΩΣΗΣ<text:s/>COVID»<text:s/>(ΥΠΟΔΕΙΓΜΑ<text:s/>III)<text:s/>η<text:s/>οποία<text:s/>περιλαμβάνει<text:s/>το<text:s/>σύνολο<text:s/>των<text:s/>πληροφοριών,<text:s/>που<text:s/>καταχώρησε<text:s/>ο<text:s/>χρήστης<text:s/>και<text:s/>η<text:s/>οποία<text:s/>αποτελεί<text:s/>αποδεικτικό<text:s/>υποβολής<text:s/>των<text:s/>πληροφοριακών<text:s/>στοιχείων<text:s/>της<text:s/>«Δήλωσης<text:s/>Covid».</text:span></text:p>
      <text:p text:style-name="P60"><text:span text:style-name="T60_1">3.<text:s/>Σε<text:s/>περίπτωση<text:s/>που<text:s/>δεν<text:s/>έχει<text:s/>υποβληθεί<text:s/>ηλεκτρονικά<text:s/>αρχική<text:s/>ή<text:s/>τροποποιητική<text:s/>«Δήλωση<text:s/>Πληροφοριακών<text:s/>Στοιχείων<text:s/>Μίσθωσης<text:s/>Ακίνητης<text:s/>Περιουσίας»,<text:s/>πρέπει<text:s/>να<text:s/>προηγηθεί<text:s/>της<text:s/>«Δήλωσης<text:s/>Covid»<text:s/>η<text:s/>υποβολή<text:s/>της<text:s/>«Δήλωσης<text:s/>Πληροφοριακών<text:s/>Στοιχείων<text:s/>Μίσθωσης<text:s/>Ακίνητης<text:s/>Περιουσίας»,<text:s/>χωρίς<text:s/>την<text:s/>επιβολή<text:s/>κυρώσεων,<text:s/>μέχρι<text:s/>την<text:s/>22</text:span><text:span text:style-name="T60_2">η</text:span><text:span text:style-name="T60_3"><text:s/>Ιουνίου<text:s/>2020,<text:s/>στην<text:s/>οποία<text:s/>δηλώνονται<text:s/>τα<text:s/>στοιχεία<text:s/>της<text:s/>συμφωνίας<text:s/>μίσθωσης,<text:s/>όπως<text:s/>αυτά<text:s/>ίσχυαν<text:s/>πριν<text:s/>τη<text:s/>μείωση<text:s/>του<text:s/>μισθώματος.</text:span></text:p>
      <text:p text:style-name="P61"><text:span text:style-name="T61_1">4.<text:s/>Οι<text:s/>μισθωτές<text:s/>έχουν<text:s/>υποχρέωση<text:s/>αποδοχής<text:s/>της<text:s/>«Δήλωσης<text:s/>Covid»<text:s/>για<text:s/>τους<text:s/>μήνες<text:s/>Μάρτιο<text:s/>έως<text:s/>και<text:s/>Ιούνιο,<text:s/>κατά<text:s/>περίπτωση,<text:s/>που<text:s/>υποβάλλονται<text:s/>σύμφωνα<text:s/>με<text:s/>τα<text:s/>ανωτέρω,<text:s/>μέχρι<text:s/>την<text:s/>26</text:span><text:span text:style-name="T61_2">η<text:s/></text:span><text:span text:style-name="T61_3">Ιουνίου<text:s/>2020.<text:s/>Για<text:s/>τυχόν<text:s/>μεταγενέστερη<text:s/>μείωση<text:s/>του<text:s/>μισθώματος,<text:s/>η<text:s/>αποδοχή<text:s/>της<text:s/>δήλωσης<text:s/>από<text:s/>τους<text:s/>μισθωτές<text:s/>υποβάλλεται<text:s/>εντός<text:s/>τριών<text:s/>(3)<text:s/>εργάσιμων<text:s/>ημερών<text:s/>από<text:s/>την<text:s/>καταληκτική<text:s/>ημερομηνία<text:s/>υποβολής<text:s/>της<text:s/>δήλωσης<text:s/>από<text:s/>τον<text:s/>εκμισθωτή.<text:s/>Η<text:s/>υποβολή<text:s/>της<text:s/>δήλωσης<text:s/>και<text:s/>η<text:s/>αποδοχή<text:s/>αυτής<text:s/>δεν<text:s/>θίγουν<text:s/>τυχόν<text:s/>αμφισβητούμενα<text:s/>δικαιώματα<text:s/>μεταξύ<text:s/>των<text:s/>μερών.<text:s/>Εάν<text:s/>δεν<text:s/>υποβληθεί<text:s/>δήλωση<text:s/>αποδοχής<text:s/>κατά<text:s/>τα<text:s/>ανωτέρω,<text:s/>μετά<text:s/>την<text:s/>παρέλευση<text:s/>της<text:s/>σχετικής<text:s/>προθεσμίας,<text:s/>θεωρείται<text:s/>ότι<text:s/>αυτή<text:s/>έχει<text:s/>γίνει<text:s/>αποδεκτή<text:s/>από<text:s/>τον<text:s/>μισθωτή.<text:s/>Δηλώσεις<text:s/>μη<text:s/>αποδοχής<text:s/>που<text:s/>υποβάλλονται<text:s/>μετά<text:s/>την<text:s/>ως<text:s/>άνω<text:s/>προθεσμία<text:s/>δεν<text:s/>κωλύουν<text:s/>τη<text:s/>χορήγηση<text:s/>των<text:s/>ευεργετημάτων<text:s/>και<text:s/>δύναται<text:s/>για<text:s/>αυτές<text:s/>να<text:s/>διενεργηθεί<text:s/>διασταύρωση<text:s/>και<text:s/>να<text:s/>οδηγηθούν<text:s/>σε<text:s/>έλεγχο<text:s/>σε<text:s/>μεταγενέστερο<text:s/>χρόνο.</text:span></text:p>
      <text:p text:style-name="P62"><text:span text:style-name="T62_1">5.<text:s/>Υποχρέωση<text:s/>υποβολής<text:s/>και<text:s/>αποδοχής<text:s/>της<text:s/>«Δήλωσης<text:s/>Covid»<text:s/>υπάρχει<text:s/>και<text:s/>στις<text:s/>περιπτώσεις<text:s/>που<text:s/>έχει<text:s/>ήδη<text:s/>υποβληθεί<text:s/>τροποποιητική<text:s/>«Δήλωση<text:s/>Πληροφοριακών<text:s/>Στοιχείων<text:s/>Μίσθωσης<text:s/>Ακίνητης<text:s/>Περιουσίας»<text:s/>για<text:s/>τη<text:s/>μείωση<text:s/>του<text:s/>μισθώματος.</text:span></text:p>
      <text:p text:style-name="P63"><text:span text:style-name="T63_1">6.<text:s/>Σε<text:s/>όσες<text:s/>περιπτώσεις<text:s/>είναι<text:s/>αδύνατη<text:s/>η<text:s/>ηλεκτρονική<text:s/>υποβολή<text:s/>της<text:s/>δήλωσης<text:s/>περί<text:s/>μεταβολής<text:s/>του<text:s/>μισθώματος,<text:s/>σύμφωνα<text:s/>με<text:s/>όσα<text:s/>ορίζονται<text:s/>στην<text:s/>παρ.6<text:s/>του<text:s/>άρθρου<text:s/>3<text:s/>της<text:s/>ΠΟΛ.1162/2018<text:s/>Απόφασης<text:s/>του<text:s/>Διοικητή<text:s/>της<text:s/>Α.Α.Δ.Ε.,<text:s/>η<text:s/>υποβολή<text:s/>της<text:s/>«Δήλωσης<text:s/>Covid»<text:s/>γίνεται<text:s/>χειρόγραφα<text:s/>στη<text:s/>Δ.Ο.Υ.<text:s/>φορολογίας<text:s/>του<text:s/>εκμισθωτή<text:s/>με<text:s/>συμπλήρωση<text:s/>ειδικού<text:s/>εντύπου<text:s/>δήλωσης,<text:s/>όπως<text:s/>στο<text:s/>συνημμένο<text:s/>«ΥΠΟΔΕΙΓΜΑ<text:s/>IV»,<text:s/>το<text:s/>οποίο<text:s/>αποτελεί<text:s/>αναπόσπαστο<text:s/>μέρος<text:s/>της<text:s/>παρούσας.<text:s/>Η<text:s/>ως<text:s/>άνω<text:s/>χειρόγραφη<text:s/>δήλωση<text:s/>υποβάλλεται<text:s/>υπογεγραμμένη<text:s/>και<text:s/>από<text:s/>τον<text:s/>μισθωτή<text:s/>με<text:s/>θεωρημένο<text:s/>το<text:s/>γνήσιο<text:s/>της<text:s/>υπογραφής<text:s/>αυτού,<text:s/>παραλαμβάνεται<text:s/>από<text:s/>την<text:s/>αρμόδια<text:s/>Δ.Ο.Υ.,<text:s/>καταχωρείται<text:s/>σε<text:s/>χειρόγραφο<text:s/>βιβλίο<text:s/>και<text:s/>στη<text:s/>συνέχεια<text:s/>αποστέλλεται<text:s/>στην<text:s/>ΔΑΦΕ<text:s/>με<text:s/>ηλεκτρονικό<text:s/>τρόπο.</text:span></text:p>
      <text:p text:style-name="P64"><text:span text:style-name="T64_1">7.<text:s/>Η<text:s/>«Δήλωση<text:s/>Covid»<text:s/>στις<text:s/>περιπτώσεις<text:s/>συνιδιοκτησίας,<text:s/>υποβάλλεται<text:s/>από<text:s/>τον<text:s/>ιδιοκτήτη<text:s/>που<text:s/>έχει<text:s/>υποβάλλει<text:s/>τη<text:s/>«Δήλωση<text:s/>Πληροφοριακών<text:s/>Στοιχείων<text:s/>Μίσθωσης<text:s/>Ακίνητης<text:s/>Περιουσίας».<text:s/>Μετά<text:s/>την<text:s/>οριστικοποίηση<text:s/>της<text:s/>υποβολής,<text:s/>το<text:s/>αποδεικτικό<text:s/>υποβολής<text:s/>επέχει<text:s/>θέση<text:s/>δήλωσης<text:s/>και<text:s/>για<text:s/>τους<text:s/>λοιπούς<text:s/>συνιδιοκτήτες.».</text:span></text:p>
      <text:h text:style-name="P65" text:outline-level="6"><text:span text:style-name="T65_1">Άρθρο<text:s/>6</text:span></text:h>
      <text:p text:style-name="P66"><text:span text:style-name="T66_1">Κατά<text:s/>τα<text:s/>λοιπά<text:s/>ισχύει<text:s/>η<text:s/>ΠΟΛ.1162/2018<text:s/>(Β’<text:s/>3579)<text:s/>Απόφαση<text:s/>του<text:s/>Διοικητή<text:s/>της<text:s/>Α.Α.Δ.Ε.</text:span></text:p>
      <text:p text:style-name="P67"><text:span text:style-name="T67_1">Η<text:s/>παρούσα<text:s/>απόφαση<text:s/>ισχύει<text:s/>από<text:s/>τη<text:s/>δημοσίευσή<text:s/>της<text:s/>στην<text:s/>Εφημερίδα<text:s/>της<text:s/>Κυβερνήσεως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Ο<text:s/>ΔΙΟΙΚΗΤΗΣ<text:s/>ΤΗΣ<text:s/>Α.Α.Δ.Ε.</text:span></text:p>
      <text:p text:style-name="P70"><text:span text:style-name="T70_1">ΓΕΩΡΓΙΟΣ<text:s/>ΠΙΤΣΙΛΗΣ</text:span></text:p>
      <text:p text:style-name="P71"><text:span text:style-name="T71_1">ΠΙΝΑΚΑΣ<text:s/>ΔΙΑΝΟΜΗΣ</text:span></text:p>
      <text:p text:style-name="P72"><text:span text:style-name="T72_1">Ι.<text:s/>ΑΠΟΔΕΚΤΕΣ<text:s/>ΓΙΑ<text:s/>ΕΝΕΡΓΕΙΑ</text:span></text:p>
      <text:p text:style-name="P73"><text:span text:style-name="T73_1">1.<text:s/>Αποδέκτες<text:s/>πίνακα<text:s/>Γ’<text:s/>(εκτός<text:s/>του<text:s/>αριθμού<text:s/>2<text:s/>αυτού)</text:span></text:p>
      <text:p text:style-name="P74"><text:span text:style-name="T74_1">2.<text:s/>Γενική<text:s/>Διεύθυνση<text:s/>Ηλεκτρονικής<text:s/>Διακυβέρνησης</text:span></text:p>
      <text:p text:style-name="P75"><text:span text:style-name="T75_1">3.<text:s/>Εθνικό<text:s/>Τυπογραφείο<text:s/>(με<text:s/>συνημμένα<text:s/>εφτά<text:s/>(7)<text:s/>φύλλα<text:s/>για<text:s/>δημοσίευση<text:s/>στην<text:s/>Εφημερίδα<text:s/>της<text:s/>Κυβερνήσεως)</text:span></text:p>
      <text:p text:style-name="P76"><text:span text:style-name="T76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77"><text:span text:style-name="T77_1">ΙΙ.<text:s/>ΑΠΟΔΕΚΤΕΣ<text:s/>ΓΙΑ<text:s/>ΚΟΙΝΟΠΟΙΗΣΗ</text:span></text:p>
      <text:p text:style-name="P78"><text:span text:style-name="T78_1">1.<text:s/>Γραφείο<text:s/>Υπουργού</text:span></text:p>
      <text:p text:style-name="P79"><text:span text:style-name="T79_1">2.<text:s/>Γραφείο<text:s/>Υφυπουργού</text:span></text:p>
      <text:p text:style-name="P80"><text:span text:style-name="T80_1">3.<text:s/>Γραφείο<text:s/>Γενικής<text:s/>Γραμματέως<text:s/>Φορολογικής<text:s/>Πολιτικής<text:s/>και<text:s/>Δημόσιας<text:s/>Περιουσίας</text:span></text:p>
      <text:p text:style-name="P81"><text:span text:style-name="T81_1">4.<text:s/>Αποδέκτες<text:s/>πινάκων<text:s/>Β’<text:s/>(εκτός<text:s/>των<text:s/>αριθ.1<text:s/>και<text:s/>2<text:s/>αυτού),<text:s/>Ζ’,<text:s/>Η’,<text:s/>Θ’,<text:s/>Ι’,<text:s/>ΙΑ’<text:s/>(εκτός<text:s/>των<text:s/>αριθ.1<text:s/>και<text:s/>4<text:s/>αυτού),<text:s/>ΙΕ’,<text:s/>ΙΣΤ’,<text:s/>ΙΗ’,<text:s/>και<text:s/>ΚΑ’</text:span></text:p>
      <text:p text:style-name="P82"><text:span text:style-name="T82_1">5.<text:s/>Επιχειρησιακή<text:s/>Δ/νση<text:s/>ΣΔΟΕ<text:s/>Αττικής<text:s/>&amp;<text:s/>Επιχειρησιακή<text:s/>Δ/νση<text:s/>ΣΔΟΕ<text:s/>Μακεδονίας</text:span></text:p>
      <text:p text:style-name="P83"><text:span text:style-name="T83_1">6.<text:s/>ΔΤΔ<text:s/>-<text:s/>Εγκεκριμένοι<text:s/>Οικονομικοί<text:s/>Φορείς</text:span></text:p>
      <text:p text:style-name="P84"><text:span text:style-name="T84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85"><text:span text:style-name="T85_1">ΙΙΙ.<text:s/>ΕΣΩΤΕΡΙΚΗ<text:s/>ΔΙΑΝΟΜΗ</text:span></text:p>
      <text:p text:style-name="P86"><text:span text:style-name="T86_1">1.<text:s/>Γραφείο<text:s/>Διοικητή<text:s/>Ανεξάρτητης<text:s/>Αρχής<text:s/>Δημοσίων<text:s/>Εσόδων</text:span></text:p>
      <text:p text:style-name="P87"><text:span text:style-name="T87_1">2.<text:s/>Γραφείο<text:s/>Γενικού<text:s/>Δ/ντή<text:s/>Φορολογικής<text:s/>Διοίκησης</text:span></text:p>
      <text:p text:style-name="P88"><text:span text:style-name="T88_1">3.<text:s/>Γραφεία<text:s/>Γενικών<text:s/>Δ/ντών</text:span></text:p>
      <text:p text:style-name="P89"><text:span text:style-name="T89_1">4.<text:s/>Δ/νση<text:s/>Εφαρμογής<text:s/>Άμεσης<text:s/>Φορολογίας<text:s/>-<text:s/>Τμήματα<text:s/>Α’<text:s/>-<text:s/>Β’</text:span></text:p>
      <text:p text:style-name="P90"><text:span text:style-name="T90_1">5.<text:s/>Δ/νση<text:s/>Νομικής<text:s/>Υποστήριξης<text:s/>της<text:s/>Α.Α.Δ.Ε.</text:span></text:p>
      <text:p text:style-name="P91"><text:span text:style-name="T91_1">6.<text:s/>Αυτοτελές<text:s/>Τμήμα<text:s/>Συντονισμού<text:s/>Μεταρρυθμιστικών<text:s/>Δράσεων<text:s/>και<text:s/>Επικοινωνίας</text:span></text:p>
      <text:p text:style-name="P92"><text:span text:style-name="T92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