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StructureList1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n" fo:language-asian="en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/>
    <style:style style:name="T11_3" style:family="text" style:parent-style-name="Internet_20_link">
      <style:text-properties fo:color="#0000ee" fo:language="el" fo:language-asian="el"/>
    </style:style>
    <style:style style:name="T11_4" style:family="text" style:parent-style-name="Internet_20_link">
      <style:text-properties fo:color="#0000ee"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 fo:margin-bottom="0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0.052cm" fo:margin-left="0cm"/>
    </style:style>
    <style:style style:name="Column1" style:family="table-column">
      <style:table-column-properties style:column-width="3.475cm"/>
    </style:style>
    <style:style style:name="Column2" style:family="table-column">
      <style:table-column-properties style:column-width="6.57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" style:family="paragraph" style:parent-style-name="Normal">
      <style:paragraph-properties fo:text-align="justify" fo:margin-top="0.423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" style:family="paragraph" style:parent-style-name="Normal">
      <style:paragraph-properties fo:text-align="justify" fo:margin-top="0.423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" style:family="paragraph" style:parent-style-name="Normal">
      <style:paragraph-properties fo:text-align="justify" fo:margin-top="0.423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" style:family="paragraph" style:parent-style-name="Normal">
      <style:paragraph-properties fo:text-align="justify" fo:margin-top="0.423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_2" style:family="text"/>
    <style:style style:name="T3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31" style:family="paragraph" style:parent-style-name="PreambelText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enacting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enacting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T53_4" style:family="text">
      <style:text-properties fo:language="el" fo:language-asian="el"/>
    </style:style>
    <style:style style:name="T53_5" style:family="text">
      <style:text-properties fo:language="el" fo:language-asian="el" fo:font-weight="bold" style:font-weight-asian="bold" style:font-weight-complex="bold"/>
    </style:style>
    <style:style style:name="T53_6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T54_4" style:family="text">
      <style:text-properties fo:language="el" fo:language-asian="el"/>
    </style:style>
    <style:style style:name="T54_5" style:family="text">
      <style:text-properties fo:language="el" fo:language-asian="el" fo:font-weight="bold" style:font-weight-asian="bold" style:font-weight-complex="bold"/>
    </style:style>
    <style:style style:name="T54_6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T55_4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T56_4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T57_4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T58_4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T59_4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T117_3" style:family="text"/>
    <style:style style:name="T117_4" style:family="text" style:parent-style-name="Internet_20_link">
      <style:text-properties fo:color="#0000ee" fo:language="el" fo:language-asian="el"/>
    </style:style>
    <style:style style:name="T117_5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/>
    <style:style style:name="T147_4" style:family="text" style:parent-style-name="Internet_20_link">
      <style:text-properties fo:color="#0000ee" fo:language="el" fo:language-asian="el"/>
    </style:style>
    <style:style style:name="T147_5" style:family="text">
      <style:text-properties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/>
    <style:style style:name="T1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_3" style:family="text" style:parent-style-name="Internet_20_link">
      <style:text-properties fo:color="#0000ee"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/>
    <style:style style:name="T1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2_3" style:family="text" style:parent-style-name="Internet_20_link">
      <style:text-properties fo:color="#0000ee"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T164_2" style:family="text">
      <style:text-properties fo:language="el" fo:language-asian="el" fo:font-weight="bold" style:font-weight-asian="bold" style:font-weight-complex="bold"/>
    </style:style>
    <style:style style:name="T164_3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5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.813cm"/>
    </style:style>
    <style:style style:name="Column4" style:family="table-column">
      <style:table-column-properties style:column-width="7.391cm"/>
    </style:style>
    <style:style style:name="Column5" style:family="table-column">
      <style:table-column-properties style:column-width="1.813cm"/>
    </style:style>
    <style:style style:name="Column6" style:family="table-column">
      <style:table-column-properties style:column-width="5.493cm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0" style:family="paragraph" style:parent-style-name="Normal">
      <style:paragraph-properties fo:text-align="justify" fo:margin-top="0.423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7" style:family="paragraph" style:parent-style-name="Normal">
      <style:paragraph-properties fo:text-align="justify" fo:margin-top="0.423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6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7" style:family="table-column">
      <style:table-column-properties style:column-width="1.813cm"/>
    </style:style>
    <style:style style:name="Column8" style:family="table-column">
      <style:table-column-properties style:column-width="6.772cm"/>
    </style:style>
    <style:style style:name="Column9" style:family="table-column">
      <style:table-column-properties style:column-width="1.813cm"/>
    </style:style>
    <style:style style:name="Column10" style:family="table-column">
      <style:table-column-properties style:column-width="6.112cm"/>
    </style:style>
    <style:style style:name="Row22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1" style:family="paragraph" style:parent-style-name="Normal">
      <style:paragraph-properties fo:text-align="justify" fo:margin-top="0.423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/>
    </style:style>
    <style:style style:name="T278_1" style:family="text"/>
    <style:style style:name="T278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78_3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P280" style:family="paragraph" style:parent-style-name="Normal">
      <style:paragraph-properties fo:text-align="justify" fo:margin-top="0.423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0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11" style:family="table-column">
      <style:table-column-properties style:column-width="1.813cm"/>
    </style:style>
    <style:style style:name="Column12" style:family="table-column">
      <style:table-column-properties style:column-width="6.888cm"/>
    </style:style>
    <style:style style:name="Column13" style:family="table-column">
      <style:table-column-properties style:column-width="1.813cm"/>
    </style:style>
    <style:style style:name="Column14" style:family="table-column">
      <style:table-column-properties style:column-width="5.995cm"/>
    </style:style>
    <style:style style:name="Row42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5" style:family="paragraph" style:parent-style-name="Normal">
      <style:paragraph-properties fo:text-align="justify" fo:margin-top="0.423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3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4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6" style:family="paragraph" style:parent-style-name="Normal">
      <style:paragraph-properties fo:text-align="justify" fo:margin-top="0.423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.423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51" style:family="paragraph" style:parent-style-name="Footnotes">
      <style:paragraph-properties fo:margin-top="0.423cm"/>
    </style:style>
    <style:style style:name="T351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Row49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.423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3_2" style:family="text"/>
    <style:style style:name="T35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53_4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54" style:family="paragraph" style:parent-style-name="Footnotes">
      <style:paragraph-properties fo:margin-top="0.423cm"/>
    </style:style>
    <style:style style:name="T354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1" style:family="paragraph" style:parent-style-name="Normal">
      <style:paragraph-properties fo:text-align="justify" fo:margin-top="0.423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3" style:family="paragraph" style:parent-style-name="Normal">
      <style:paragraph-properties fo:text-align="justify" fo:margin-top="0.423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8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8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84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8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84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84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84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84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84_10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84_1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84_1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84_1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5" style:family="paragraph" style:parent-style-name="Normal">
      <style:paragraph-properties fo:text-align="justify" fo:margin-top="0.423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8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15" style:family="table-column">
      <style:table-column-properties style:column-width="1.813cm"/>
    </style:style>
    <style:style style:name="Column16" style:family="table-column">
      <style:table-column-properties style:column-width="6.946cm"/>
    </style:style>
    <style:style style:name="Column17" style:family="table-column">
      <style:table-column-properties style:column-width="1.813cm"/>
    </style:style>
    <style:style style:name="Column18" style:family="table-column">
      <style:table-column-properties style:column-width="5.937cm"/>
    </style:style>
    <style:style style:name="Row62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13" style:family="paragraph" style:parent-style-name="Normal">
      <style:paragraph-properties fo:text-align="justify" fo:margin-top="0.423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5" style:family="paragraph" style:parent-style-name="Normal">
      <style:paragraph-properties fo:text-align="justify" fo:margin-top="0.423cm" fo:margin-bottom="0.423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5_2" style:family="text"/>
    <style:style style:name="T41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415_4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16" style:family="paragraph" style:parent-style-name="Footnotes">
      <style:paragraph-properties fo:margin-top="0.423cm"/>
    </style:style>
    <style:style style:name="T416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18" style:family="paragraph" style:parent-style-name="Normal">
      <style:paragraph-properties fo:text-align="justify" fo:margin-top="0.423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1" style:family="paragraph" style:parent-style-name="Normal">
      <style:paragraph-properties fo:text-align="justify" fo:margin-top="0.423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.423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32" style:family="paragraph" style:parent-style-name="Footnotes">
      <style:paragraph-properties fo:margin-top="0.423cm"/>
    </style:style>
    <style:style style:name="T432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5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19" style:family="table-column">
      <style:table-column-properties style:column-width="1.813cm"/>
    </style:style>
    <style:style style:name="Column20" style:family="table-column">
      <style:table-column-properties style:column-width="7.227cm"/>
    </style:style>
    <style:style style:name="Column21" style:family="table-column">
      <style:table-column-properties style:column-width="1.813cm"/>
    </style:style>
    <style:style style:name="Column22" style:family="table-column">
      <style:table-column-properties style:column-width="5.657cm"/>
    </style:style>
    <style:style style:name="Row82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3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3" style:family="paragraph" style:parent-style-name="Normal">
      <style:paragraph-properties fo:text-align="justify" fo:margin-top="0.423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05" style:family="paragraph" style:parent-style-name="Normal">
      <style:paragraph-properties fo:text-align="justify" fo:margin-top="0.423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5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 style:text-underline-style="solid" style:text-underline-color="font-color"/>
    </style:style>
    <style:style style:name="T570_2" style:family="text">
      <style:text-properties fo:language="el" fo:language-asian="el" style:text-underline-style="solid" style:text-underline-color="font-color"/>
    </style:style>
    <style:style style:name="T570_3" style:family="text">
      <style:text-properties fo:language="el" fo:language-asian="el" style:text-underline-style="solid" style:text-underline-color="font-color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 style:text-underline-style="solid" style:text-underline-color="font-color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 style:text-underline-style="solid" style:text-underline-color="font-color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 style:text-underline-style="solid" style:text-underline-color="font-color"/>
    </style:style>
    <style:style style:name="T5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5_3" style:family="text">
      <style:text-properties fo:language="el" fo:language-asian="el" style:text-underline-style="solid" style:text-underline-color="font-color"/>
    </style:style>
    <style:style style:name="T57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5_5" style:family="text">
      <style:text-properties fo:language="el" fo:language-asian="el" style:text-underline-style="solid" style:text-underline-color="font-color"/>
    </style:style>
    <style:style style:name="T575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5_7" style:family="text">
      <style:text-properties fo:language="el" fo:language-asian="el" style:text-underline-style="solid" style:text-underline-color="font-color"/>
    </style:style>
    <style:style style:name="T575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5_9" style:family="text">
      <style:text-properties fo:language="el" fo:language-asian="el" style:text-underline-style="solid" style:text-underline-color="font-color"/>
    </style:style>
    <style:style style:name="T575_10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575_11" style:family="text">
      <style:text-properties fo:language="el" fo:language-asian="el" style:text-underline-style="solid" style:text-underline-color="font-color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 style:text-underline-style="solid" style:text-underline-color="font-color"/>
    </style:style>
    <style:style style:name="T576_2" style:family="text">
      <style:text-properties fo:language="el" fo:language-asian="el" style:text-underline-style="solid" style:text-underline-color="font-color"/>
    </style:style>
    <style:style style:name="T576_3" style:family="text">
      <style:text-properties fo:language="el" fo:language-asian="el" style:text-underline-style="solid" style:text-underline-color="font-color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 style:text-underline-style="solid" style:text-underline-color="font-color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 style:text-underline-style="solid" style:text-underline-color="font-color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 style:text-underline-style="solid" style:text-underline-color="font-color"/>
    </style:style>
    <style:style style:name="T5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1_3" style:family="text">
      <style:text-properties fo:language="el" fo:language-asian="el" style:text-underline-style="solid" style:text-underline-color="font-color"/>
    </style:style>
    <style:style style:name="T58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1_5" style:family="text">
      <style:text-properties fo:language="el" fo:language-asian="el" style:text-underline-style="solid" style:text-underline-color="font-color"/>
    </style:style>
    <style:style style:name="T581_6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581_7" style:family="text">
      <style:text-properties fo:language="el" fo:language-asian="el" style:text-underline-style="solid" style:text-underline-color="font-color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 style:text-underline-style="solid" style:text-underline-color="font-color"/>
    </style:style>
    <style:style style:name="T582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582_3" style:family="text">
      <style:text-properties fo:language="el" fo:language-asian="el" style:text-underline-style="solid" style:text-underline-color="font-color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 style:text-underline-style="solid" style:text-underline-color="font-color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 style:text-underline-style="solid" style:text-underline-color="font-color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 style:text-underline-style="solid" style:text-underline-color="font-color"/>
    </style:style>
    <style:style style:name="T586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586_3" style:family="text">
      <style:text-properties fo:language="el" fo:language-asian="el" style:text-underline-style="solid" style:text-underline-color="font-color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 style:text-underline-style="solid" style:text-underline-color="font-color"/>
    </style:style>
    <style:style style:name="T58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7_3" style:family="text">
      <style:text-properties fo:language="el" fo:language-asian="el" style:text-underline-style="solid" style:text-underline-color="font-color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2_2" style:family="text">
      <style:text-properties fo:language="el" fo:language-asian="el" style:text-underline-style="solid" style:text-underline-color="font-color"/>
    </style:style>
    <style:style style:name="T59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 style:text-underline-style="solid" style:text-underline-color="font-color"/>
    </style:style>
    <style:style style:name="T59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3_3" style:family="text">
      <style:text-properties fo:language="el" fo:language-asian="el" style:text-underline-style="solid" style:text-underline-color="font-color"/>
    </style:style>
    <style:style style:name="T59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3_5" style:family="text">
      <style:text-properties fo:language="el" fo:language-asian="el" style:text-underline-style="solid" style:text-underline-color="font-color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 style:text-underline-style="solid" style:text-underline-color="font-color"/>
    </style:style>
    <style:style style:name="T59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4_3" style:family="text">
      <style:text-properties fo:language="el" fo:language-asian="el" style:text-underline-style="solid" style:text-underline-color="font-color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6" style:family="paragraph" style:parent-style-name="Normal">
      <style:paragraph-properties fo:margin-top="0.423cm" fo:margin-bottom="0.423cm"/>
    </style:style>
    <style:style style:name="T5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7" style:family="table">
      <style:table-properties table:align="left" style:width="16.512cm" fo:margin-left="0cm"/>
    </style:style>
    <style:style style:name="Column23" style:family="table-column">
      <style:table-column-properties style:column-width="1.831cm"/>
    </style:style>
    <style:style style:name="Column24" style:family="table-column">
      <style:table-column-properties style:column-width="1.813cm"/>
    </style:style>
    <style:style style:name="Column25" style:family="table-column">
      <style:table-column-properties style:column-width="5.283cm"/>
    </style:style>
    <style:style style:name="Column26" style:family="table-column">
      <style:table-column-properties style:column-width="0.504cm"/>
    </style:style>
    <style:style style:name="Column27" style:family="table-column">
      <style:table-column-properties style:column-width="0.774cm"/>
    </style:style>
    <style:style style:name="Column28" style:family="table-column">
      <style:table-column-properties style:column-width="5.801cm"/>
    </style:style>
    <style:style style:name="Column29" style:family="table-column">
      <style:table-column-properties style:column-width="0.504cm"/>
    </style:style>
    <style:style style:name="Row100" style:family="table-row"/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8" style:family="paragraph" style:parent-style-name="Normal">
      <style:paragraph-properties fo:text-align="justify" fo:margin-top="0.423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9" style:family="paragraph" style:parent-style-name="Normal">
      <style:paragraph-properties fo:text-align="justify" fo:margin-top="0.423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0" style:family="paragraph" style:parent-style-name="Normal">
      <style:paragraph-properties fo:text-align="justify" fo:margin-top="0.423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1" style:family="paragraph" style:parent-style-name="Normal">
      <style:paragraph-properties fo:text-align="justify" fo:margin-top="0.423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2" style:family="paragraph" style:parent-style-name="Normal">
      <style:paragraph-properties fo:text-align="justify" fo:margin-top="0.423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1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9" style:family="paragraph" style:parent-style-name="Normal">
      <style:paragraph-properties fo:text-align="justify" fo:margin-top="0.423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8" style:family="paragraph" style:parent-style-name="Normal">
      <style:paragraph-properties fo:text-align="justify" fo:margin-top="0.423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9" style:family="paragraph" style:parent-style-name="Normal">
      <style:paragraph-properties fo:text-align="justify" fo:margin-top="0.423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0" style:family="paragraph" style:parent-style-name="Normal">
      <style:paragraph-properties fo:text-align="justify" fo:margin-top="0.423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8" style:family="paragraph" style:parent-style-name="Normal">
      <style:paragraph-properties fo:text-align="justify" fo:margin-top="0.423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0" style:family="paragraph" style:parent-style-name="Normal">
      <style:text-properties text:display="none"/>
    </style:style>
    <style:style style:name="Table8" style:family="table">
      <style:table-properties table:align="left" style:width="16.51cm" fo:margin-left="0cm"/>
    </style:style>
    <style:style style:name="Column30" style:family="table-column">
      <style:table-column-properties style:column-width="1.157cm"/>
    </style:style>
    <style:style style:name="Column31" style:family="table-column">
      <style:table-column-properties style:column-width="15.353cm"/>
    </style:style>
    <style:style style:name="Row117" style:family="table-row"/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3" style:family="paragraph" style:parent-style-name="Normal">
      <style:paragraph-properties fo:text-align="justify" fo:margin-top="0.423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0" style:family="paragraph" style:parent-style-name="Normal">
      <style:paragraph-properties fo:text-align="justify" fo:margin-top="0.423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1" style:family="paragraph" style:parent-style-name="Normal">
      <style:paragraph-properties fo:text-align="justify" fo:margin-top="0.423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2" style:family="paragraph" style:parent-style-name="Normal">
      <style:paragraph-properties fo:text-align="justify" fo:margin-top="0.423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6" style:family="table-row"/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7" style:family="paragraph" style:parent-style-name="Normal">
      <style:paragraph-properties fo:text-align="justify" fo:margin-top="0.423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8" style:family="paragraph" style:parent-style-name="Normal">
      <style:paragraph-properties fo:text-align="justify" fo:margin-top="0.423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9" style:family="table-row"/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1" style:family="table-row"/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3" style:family="paragraph" style:parent-style-name="Normal">
      <style:paragraph-properties fo:text-align="justify" fo:margin-top="0.423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6" style:family="table-row"/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0" style:family="paragraph" style:parent-style-name="Normal">
      <style:paragraph-properties fo:text-align="justify" fo:margin-top="0.423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1" style:family="paragraph" style:parent-style-name="Normal">
      <style:paragraph-properties fo:text-align="justify" fo:margin-top="0.423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2" style:family="paragraph" style:parent-style-name="Normal">
      <style:text-properties text:display="none"/>
    </style:style>
    <style:style style:name="Table9" style:family="table">
      <style:table-properties table:align="left" style:width="16.51cm" fo:margin-left="0cm"/>
    </style:style>
    <style:style style:name="Column32" style:family="table-column">
      <style:table-column-properties style:column-width="2.641cm"/>
    </style:style>
    <style:style style:name="Column33" style:family="table-column">
      <style:table-column-properties style:column-width="2.023cm"/>
    </style:style>
    <style:style style:name="Column34" style:family="table-column">
      <style:table-column-properties style:column-width="6.181cm"/>
    </style:style>
    <style:style style:name="Column35" style:family="table-column">
      <style:table-column-properties style:column-width="1.127cm"/>
    </style:style>
    <style:style style:name="Column36" style:family="table-column">
      <style:table-column-properties style:column-width="4.538cm"/>
    </style:style>
    <style:style style:name="Row138" style:family="table-row"/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52" style:family="paragraph" style:parent-style-name="Normal">
      <style:text-properties text:display="none"/>
    </style:style>
    <style:style style:name="Table10" style:family="table">
      <style:table-properties table:align="left" style:width="16.51cm" fo:margin-left="0cm"/>
    </style:style>
    <style:style style:name="Column37" style:family="table-column">
      <style:table-column-properties style:column-width="0.504cm"/>
    </style:style>
    <style:style style:name="Column38" style:family="table-column">
      <style:table-column-properties style:column-width="0.504cm"/>
    </style:style>
    <style:style style:name="Column39" style:family="table-column">
      <style:table-column-properties style:column-width="1.178cm"/>
    </style:style>
    <style:style style:name="Column40" style:family="table-column">
      <style:table-column-properties style:column-width="14.323cm"/>
    </style:style>
    <style:style style:name="Row140" style:family="table-row"/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8" style:family="table-row"/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3" style:family="table-row"/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7" style:family="table-row"/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0" style:family="table-row"/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3" style:family="table-row"/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4" style:family="table-row"/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8" style:family="table-row"/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7" style:family="paragraph" style:parent-style-name="Normal">
      <style:text-properties text:display="none"/>
    </style:style>
    <style:style style:name="Table11" style:family="table">
      <style:table-properties table:align="left" style:width="16.51cm" fo:margin-left="0cm"/>
    </style:style>
    <style:style style:name="Column41" style:family="table-column">
      <style:table-column-properties style:column-width="0.504cm"/>
    </style:style>
    <style:style style:name="Column42" style:family="table-column">
      <style:table-column-properties style:column-width="0.504cm"/>
    </style:style>
    <style:style style:name="Column43" style:family="table-column">
      <style:table-column-properties style:column-width="1.716cm"/>
    </style:style>
    <style:style style:name="Column44" style:family="table-column">
      <style:table-column-properties style:column-width="13.785cm"/>
    </style:style>
    <style:style style:name="Row171" style:family="table-row"/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2" style:family="table-row"/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3" style:family="table-row"/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6" style:family="table-row"/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3" style:family="table-row"/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0" style:family="table-row"/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5" style:family="table-row"/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7" style:family="table-row"/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8" style:family="table-row"/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9" style:family="table-row"/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0" style:family="table-row"/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1" style:family="table-row"/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2" style:family="table-row"/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3" style:family="table-row"/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4" style:family="table-row"/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5" style:family="paragraph" style:parent-style-name="Normal">
      <style:text-properties text:display="none"/>
    </style:style>
    <style:style style:name="Table12" style:family="table">
      <style:table-properties table:align="left" style:width="16.51cm" fo:margin-left="0cm"/>
    </style:style>
    <style:style style:name="Column45" style:family="table-column">
      <style:table-column-properties style:column-width="1.831cm"/>
    </style:style>
    <style:style style:name="Column46" style:family="table-column">
      <style:table-column-properties style:column-width="1.813cm"/>
    </style:style>
    <style:style style:name="Column47" style:family="table-column">
      <style:table-column-properties style:column-width="4.75cm"/>
    </style:style>
    <style:style style:name="Column48" style:family="table-column">
      <style:table-column-properties style:column-width="3.251cm"/>
    </style:style>
    <style:style style:name="Column49" style:family="table-column">
      <style:table-column-properties style:column-width="0.496cm"/>
    </style:style>
    <style:style style:name="Column50" style:family="table-column">
      <style:table-column-properties style:column-width="4.369cm"/>
    </style:style>
    <style:style style:name="Row206" style:family="table-row"/>
    <style:style style:name="Cell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7" style:family="paragraph" style:parent-style-name="Normal">
      <style:paragraph-properties fo:text-align="justify" fo:margin-top="0.423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8" style:family="paragraph" style:parent-style-name="Normal">
      <style:paragraph-properties fo:text-align="justify" fo:margin-top="0.423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9" style:family="paragraph" style:parent-style-name="Normal">
      <style:paragraph-properties fo:text-align="justify" fo:margin-top="0.423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0" style:family="paragraph" style:parent-style-name="Normal">
      <style:paragraph-properties fo:text-align="justify" fo:margin-top="0.423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7" style:family="table-row"/>
    <style:style style:name="Cell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8" style:family="table-row"/>
    <style:style style:name="Cell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9" style:family="table-row"/>
    <style:style style:name="Cell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0" style:family="table-row"/>
    <style:style style:name="Cell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1" style:family="table-row"/>
    <style:style style:name="Cell8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2" style:family="table-row"/>
    <style:style style:name="Cell8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8" style:family="paragraph" style:parent-style-name="Normal">
      <style:paragraph-properties fo:text-align="justify" fo:margin-top="0.423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3" style:family="table-row"/>
    <style:style style:name="Cell8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4" style:family="table-row"/>
    <style:style style:name="Cell8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5" style:family="table-row"/>
    <style:style style:name="Cell8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6" style:family="table-row"/>
    <style:style style:name="Cell8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7" style:family="table-row"/>
    <style:style style:name="Cell8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8" style:family="table-row"/>
    <style:style style:name="Cell8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9" style:family="table-row"/>
    <style:style style:name="Cell8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0" style:family="table-row"/>
    <style:style style:name="Cell8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1" style:family="table-row"/>
    <style:style style:name="Cell8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2" style:family="table-row"/>
    <style:style style:name="Cell8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3" style:family="table-row"/>
    <style:style style:name="Cell8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4" style:family="table-row"/>
    <style:style style:name="Cell8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5" style:family="table-row"/>
    <style:style style:name="Cell8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6" style:family="table-row"/>
    <style:style style:name="Cell8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7" style:family="table-row"/>
    <style:style style:name="Cell8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8" style:family="table-row"/>
    <style:style style:name="Cell8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9" style:family="table-row"/>
    <style:style style:name="Cell8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0" style:family="table-row"/>
    <style:style style:name="Cell8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1" style:family="table-row"/>
    <style:style style:name="Cell8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2" style:family="table-row"/>
    <style:style style:name="Cell8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3" style:family="table-row"/>
    <style:style style:name="Cell8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4" style:family="table-row"/>
    <style:style style:name="Cell8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5" style:family="table-row"/>
    <style:style style:name="Cell9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 fo:margin-bottom="0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6" style:family="table-row"/>
    <style:style style:name="Cell9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</style:style>
    <style:style style:name="T1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7" style:family="table-row"/>
    <style:style style:name="Cell9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</style:style>
    <style:style style:name="T1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8" style:family="table-row"/>
    <style:style style:name="Cell9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9" style:family="table-row"/>
    <style:style style:name="Cell9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</style:style>
    <style:style style:name="T1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0" style:family="table-row"/>
    <style:style style:name="Cell9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1" style:family="table-row"/>
    <style:style style:name="Cell9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2" style:family="table-row"/>
    <style:style style:name="Cell9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3" style:family="table-row"/>
    <style:style style:name="Cell9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</style:style>
    <style:style style:name="T1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4" style:family="table-row"/>
    <style:style style:name="Cell9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Normal">
      <style:paragraph-properties fo:text-align="justify" fo:margin-top="0cm" fo:margin-bottom="0cm"/>
    </style:style>
    <style:style style:name="T1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1" style:family="paragraph" style:parent-style-name="Normal">
      <style:text-properties text:display="none"/>
    </style:style>
    <style:style style:name="Table13" style:family="table">
      <style:table-properties table:align="left" style:width="16.512cm" fo:margin-left="0cm"/>
    </style:style>
    <style:style style:name="Column51" style:family="table-column">
      <style:table-column-properties style:column-width="1.831cm"/>
    </style:style>
    <style:style style:name="Column52" style:family="table-column">
      <style:table-column-properties style:column-width="1.813cm"/>
    </style:style>
    <style:style style:name="Column53" style:family="table-column">
      <style:table-column-properties style:column-width="2.51cm"/>
    </style:style>
    <style:style style:name="Column54" style:family="table-column">
      <style:table-column-properties style:column-width="8.775cm"/>
    </style:style>
    <style:style style:name="Column55" style:family="table-column">
      <style:table-column-properties style:column-width="1.582cm"/>
    </style:style>
    <style:style style:name="Row245" style:family="table-row"/>
    <style:style style:name="Cell9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6" style:family="table-row"/>
    <style:style style:name="Cell9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</style:style>
    <style:style style:name="T1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</style:style>
    <style:style style:name="T1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 fo:margin-bottom="0cm"/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7" style:family="table-row"/>
    <style:style style:name="Cell9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 fo:margin-bottom="0cm"/>
    </style:style>
    <style:style style:name="T1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 fo:margin-bottom="0cm"/>
    </style:style>
    <style:style style:name="T1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8" style:family="table-row"/>
    <style:style style:name="Cell9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 fo:margin-bottom="0cm"/>
    </style:style>
    <style:style style:name="T1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7" style:family="paragraph" style:parent-style-name="Normal">
      <style:paragraph-properties fo:text-align="justify" fo:margin-top="0cm" fo:margin-bottom="0cm"/>
    </style:style>
    <style:style style:name="T1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9" style:family="table-row"/>
    <style:style style:name="Cell9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1" style:family="paragraph" style:parent-style-name="Normal">
      <style:paragraph-properties fo:text-align="justify" fo:margin-top="0cm" fo:margin-bottom="0cm"/>
    </style:style>
    <style:style style:name="T1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2" style:family="paragraph" style:parent-style-name="Normal">
      <style:paragraph-properties fo:text-align="justify" fo:margin-top="0cm" fo:margin-bottom="0cm"/>
    </style:style>
    <style:style style:name="T1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0" style:family="table-row"/>
    <style:style style:name="Cell9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6" style:family="paragraph" style:parent-style-name="Normal">
      <style:paragraph-properties fo:text-align="justify" fo:margin-top="0cm" fo:margin-bottom="0cm"/>
    </style:style>
    <style:style style:name="T1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7" style:family="paragraph" style:parent-style-name="Normal">
      <style:paragraph-properties fo:text-align="justify" fo:margin-top="0cm" fo:margin-bottom="0cm"/>
    </style:style>
    <style:style style:name="T1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1" style:family="table-row"/>
    <style:style style:name="Cell9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1" style:family="paragraph" style:parent-style-name="Normal">
      <style:paragraph-properties fo:text-align="justify" fo:margin-top="0cm" fo:margin-bottom="0cm"/>
    </style:style>
    <style:style style:name="T1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2" style:family="paragraph" style:parent-style-name="Normal">
      <style:paragraph-properties fo:text-align="justify" fo:margin-top="0cm" fo:margin-bottom="0cm"/>
    </style:style>
    <style:style style:name="T1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2" style:family="table-row"/>
    <style:style style:name="Cell9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6" style:family="paragraph" style:parent-style-name="Normal">
      <style:paragraph-properties fo:text-align="justify" fo:margin-top="0cm" fo:margin-bottom="0cm"/>
    </style:style>
    <style:style style:name="T1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7" style:family="paragraph" style:parent-style-name="Normal">
      <style:paragraph-properties fo:text-align="justify" fo:margin-top="0cm" fo:margin-bottom="0cm"/>
    </style:style>
    <style:style style:name="T1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3" style:family="table-row"/>
    <style:style style:name="Cell9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1" style:family="paragraph" style:parent-style-name="Normal">
      <style:paragraph-properties fo:text-align="justify" fo:margin-top="0cm" fo:margin-bottom="0cm"/>
    </style:style>
    <style:style style:name="T1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2" style:family="paragraph" style:parent-style-name="Normal">
      <style:paragraph-properties fo:text-align="justify" fo:margin-top="0cm" fo:margin-bottom="0cm"/>
    </style:style>
    <style:style style:name="T1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4" style:family="table-row"/>
    <style:style style:name="Cell9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6" style:family="paragraph" style:parent-style-name="Normal">
      <style:paragraph-properties fo:text-align="justify" fo:margin-top="0cm" fo:margin-bottom="0cm"/>
    </style:style>
    <style:style style:name="T1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7" style:family="paragraph" style:parent-style-name="Normal">
      <style:paragraph-properties fo:text-align="justify" fo:margin-top="0cm" fo:margin-bottom="0cm"/>
    </style:style>
    <style:style style:name="T1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5" style:family="table-row"/>
    <style:style style:name="Cell10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1" style:family="paragraph" style:parent-style-name="Normal">
      <style:paragraph-properties fo:text-align="justify" fo:margin-top="0cm" fo:margin-bottom="0cm"/>
    </style:style>
    <style:style style:name="T1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2" style:family="paragraph" style:parent-style-name="Normal">
      <style:paragraph-properties fo:text-align="justify" fo:margin-top="0cm" fo:margin-bottom="0cm"/>
    </style:style>
    <style:style style:name="T1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6" style:family="table-row"/>
    <style:style style:name="Cell10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6" style:family="paragraph" style:parent-style-name="Normal">
      <style:paragraph-properties fo:text-align="justify" fo:margin-top="0cm" fo:margin-bottom="0cm"/>
    </style:style>
    <style:style style:name="T1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7" style:family="paragraph" style:parent-style-name="Normal">
      <style:paragraph-properties fo:text-align="justify" fo:margin-top="0cm" fo:margin-bottom="0cm"/>
    </style:style>
    <style:style style:name="T1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7" style:family="table-row"/>
    <style:style style:name="Cell10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1" style:family="paragraph" style:parent-style-name="Normal">
      <style:paragraph-properties fo:text-align="justify" fo:margin-top="0cm" fo:margin-bottom="0cm"/>
    </style:style>
    <style:style style:name="T1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2" style:family="paragraph" style:parent-style-name="Normal">
      <style:paragraph-properties fo:text-align="justify" fo:margin-top="0cm" fo:margin-bottom="0cm"/>
    </style:style>
    <style:style style:name="T1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8" style:family="table-row"/>
    <style:style style:name="Cell10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6" style:family="paragraph" style:parent-style-name="Normal">
      <style:paragraph-properties fo:text-align="justify" fo:margin-top="0cm" fo:margin-bottom="0cm"/>
    </style:style>
    <style:style style:name="T1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7" style:family="paragraph" style:parent-style-name="Normal">
      <style:paragraph-properties fo:text-align="justify" fo:margin-top="0cm" fo:margin-bottom="0cm"/>
    </style:style>
    <style:style style:name="T1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9" style:family="table-row"/>
    <style:style style:name="Cell10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1" style:family="paragraph" style:parent-style-name="Normal">
      <style:paragraph-properties fo:text-align="justify" fo:margin-top="0cm" fo:margin-bottom="0cm"/>
    </style:style>
    <style:style style:name="T1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2" style:family="paragraph" style:parent-style-name="Normal">
      <style:paragraph-properties fo:text-align="justify" fo:margin-top="0cm" fo:margin-bottom="0cm"/>
    </style:style>
    <style:style style:name="T1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0" style:family="table-row"/>
    <style:style style:name="Cell10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6" style:family="paragraph" style:parent-style-name="Normal">
      <style:paragraph-properties fo:text-align="justify" fo:margin-top="0cm" fo:margin-bottom="0cm"/>
    </style:style>
    <style:style style:name="T1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1" style:family="table-row"/>
    <style:style style:name="Cell10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1" style:family="paragraph" style:parent-style-name="Normal">
      <style:paragraph-properties fo:text-align="justify" fo:margin-top="0cm" fo:margin-bottom="0cm"/>
    </style:style>
    <style:style style:name="T1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2" style:family="paragraph" style:parent-style-name="Normal">
      <style:paragraph-properties fo:text-align="justify" fo:margin-top="0cm" fo:margin-bottom="0cm"/>
    </style:style>
    <style:style style:name="T1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2" style:family="table-row"/>
    <style:style style:name="Cell10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6" style:family="paragraph" style:parent-style-name="Normal">
      <style:paragraph-properties fo:text-align="justify" fo:margin-top="0cm" fo:margin-bottom="0cm"/>
    </style:style>
    <style:style style:name="T1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7" style:family="paragraph" style:parent-style-name="Normal">
      <style:paragraph-properties fo:text-align="justify" fo:margin-top="0cm" fo:margin-bottom="0cm"/>
    </style:style>
    <style:style style:name="T1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3" style:family="table-row"/>
    <style:style style:name="Cell10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1" style:family="paragraph" style:parent-style-name="Normal">
      <style:paragraph-properties fo:text-align="justify" fo:margin-top="0cm" fo:margin-bottom="0cm"/>
    </style:style>
    <style:style style:name="T1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2" style:family="paragraph" style:parent-style-name="Normal">
      <style:paragraph-properties fo:text-align="justify" fo:margin-top="0cm" fo:margin-bottom="0cm"/>
    </style:style>
    <style:style style:name="T1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4" style:family="table-row"/>
    <style:style style:name="Cell10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6" style:family="paragraph" style:parent-style-name="Normal">
      <style:paragraph-properties fo:text-align="justify" fo:margin-top="0cm" fo:margin-bottom="0cm"/>
    </style:style>
    <style:style style:name="T1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7" style:family="paragraph" style:parent-style-name="Normal">
      <style:paragraph-properties fo:text-align="justify" fo:margin-top="0cm" fo:margin-bottom="0cm"/>
    </style:style>
    <style:style style:name="T1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5" style:family="table-row"/>
    <style:style style:name="Cell10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1" style:family="paragraph" style:parent-style-name="Normal">
      <style:paragraph-properties fo:text-align="justify" fo:margin-top="0cm" fo:margin-bottom="0cm"/>
    </style:style>
    <style:style style:name="T1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2" style:family="paragraph" style:parent-style-name="Normal">
      <style:paragraph-properties fo:text-align="justify" fo:margin-top="0cm" fo:margin-bottom="0cm"/>
    </style:style>
    <style:style style:name="T1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6" style:family="table-row"/>
    <style:style style:name="Cell10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4" style:family="paragraph" style:parent-style-name="Normal">
      <style:paragraph-properties fo:text-align="justify" fo:margin-top="0cm" fo:margin-bottom="0cm"/>
    </style:style>
    <style:style style:name="T1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5" style:family="paragraph" style:parent-style-name="Normal">
      <style:paragraph-properties fo:text-align="justify" fo:margin-top="0cm" fo:margin-bottom="0cm"/>
    </style:style>
    <style:style style:name="T1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7" style:family="table-row"/>
    <style:style style:name="Cell10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8" style:family="paragraph" style:parent-style-name="Normal">
      <style:paragraph-properties fo:text-align="justify" fo:margin-top="0cm" fo:margin-bottom="0cm"/>
    </style:style>
    <style:style style:name="T1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9" style:family="paragraph" style:parent-style-name="Normal">
      <style:paragraph-properties fo:text-align="justify" fo:margin-top="0cm" fo:margin-bottom="0cm"/>
    </style:style>
    <style:style style:name="T1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0" style:family="paragraph" style:parent-style-name="Normal">
      <style:paragraph-properties fo:text-align="justify" fo:margin-top="0cm" fo:margin-bottom="0cm"/>
    </style:style>
    <style:style style:name="T1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8" style:family="table-row"/>
    <style:style style:name="Cell10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5" style:family="paragraph" style:parent-style-name="Normal">
      <style:paragraph-properties fo:text-align="justify" fo:margin-top="0cm" fo:margin-bottom="0cm"/>
    </style:style>
    <style:style style:name="T1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6" style:family="paragraph" style:parent-style-name="Normal">
      <style:paragraph-properties fo:text-align="justify" fo:margin-top="0cm" fo:margin-bottom="0cm"/>
    </style:style>
    <style:style style:name="T1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9" style:family="table-row"/>
    <style:style style:name="Cell10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0" style:family="paragraph" style:parent-style-name="Normal">
      <style:paragraph-properties fo:text-align="justify" fo:margin-top="0cm" fo:margin-bottom="0cm"/>
    </style:style>
    <style:style style:name="T1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1" style:family="paragraph" style:parent-style-name="Normal">
      <style:paragraph-properties fo:text-align="justify" fo:margin-top="0cm" fo:margin-bottom="0cm"/>
    </style:style>
    <style:style style:name="T1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0" style:family="table-row"/>
    <style:style style:name="Cell10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5" style:family="paragraph" style:parent-style-name="Normal">
      <style:paragraph-properties fo:text-align="justify" fo:margin-top="0cm" fo:margin-bottom="0cm"/>
    </style:style>
    <style:style style:name="T1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6" style:family="paragraph" style:parent-style-name="Normal">
      <style:paragraph-properties fo:text-align="justify" fo:margin-top="0cm" fo:margin-bottom="0cm"/>
    </style:style>
    <style:style style:name="T1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1" style:family="table-row"/>
    <style:style style:name="Cell10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0" style:family="paragraph" style:parent-style-name="Normal">
      <style:paragraph-properties fo:text-align="justify" fo:margin-top="0cm" fo:margin-bottom="0cm"/>
    </style:style>
    <style:style style:name="T1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1" style:family="paragraph" style:parent-style-name="Normal">
      <style:paragraph-properties fo:text-align="justify" fo:margin-top="0cm" fo:margin-bottom="0cm"/>
    </style:style>
    <style:style style:name="T1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2" style:family="table-row"/>
    <style:style style:name="Cell10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5" style:family="paragraph" style:parent-style-name="Normal">
      <style:paragraph-properties fo:text-align="justify" fo:margin-top="0cm"/>
    </style:style>
    <style:style style:name="T1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26" style:family="paragraph" style:parent-style-name="Normal">
      <style:paragraph-properties fo:text-align="justify" fo:margin-top="0.423cm" fo:margin-bottom="0cm"/>
    </style:style>
    <style:style style:name="T1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3" style:family="table-row"/>
    <style:style style:name="Cell10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1" style:family="paragraph" style:parent-style-name="Normal">
      <style:paragraph-properties fo:text-align="justify" fo:margin-top="0cm" fo:margin-bottom="0cm"/>
    </style:style>
    <style:style style:name="T1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2" style:family="paragraph" style:parent-style-name="Normal">
      <style:paragraph-properties fo:text-align="justify" fo:margin-top="0cm" fo:margin-bottom="0cm"/>
    </style:style>
    <style:style style:name="T1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4" style:family="table-row"/>
    <style:style style:name="Cell10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6" style:family="paragraph" style:parent-style-name="Normal">
      <style:paragraph-properties fo:text-align="justify" fo:margin-top="0cm" fo:margin-bottom="0cm"/>
    </style:style>
    <style:style style:name="T1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7" style:family="paragraph" style:parent-style-name="Normal">
      <style:paragraph-properties fo:text-align="justify" fo:margin-top="0cm" fo:margin-bottom="0cm"/>
    </style:style>
    <style:style style:name="T1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5" style:family="table-row"/>
    <style:style style:name="Cell10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1" style:family="paragraph" style:parent-style-name="Normal">
      <style:paragraph-properties fo:text-align="justify" fo:margin-top="0cm" fo:margin-bottom="0cm"/>
    </style:style>
    <style:style style:name="T1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2" style:family="paragraph" style:parent-style-name="Normal">
      <style:paragraph-properties fo:text-align="justify" fo:margin-top="0cm" fo:margin-bottom="0cm"/>
    </style:style>
    <style:style style:name="T1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6" style:family="table-row"/>
    <style:style style:name="Cell1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6" style:family="paragraph" style:parent-style-name="Normal">
      <style:paragraph-properties fo:text-align="justify" fo:margin-top="0cm" fo:margin-bottom="0cm"/>
    </style:style>
    <style:style style:name="T1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7" style:family="table-row"/>
    <style:style style:name="Cell1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1" style:family="paragraph" style:parent-style-name="Normal">
      <style:paragraph-properties fo:text-align="justify" fo:margin-top="0cm"/>
    </style:style>
    <style:style style:name="T1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2" style:family="paragraph" style:parent-style-name="Normal">
      <style:paragraph-properties fo:text-align="justify" fo:margin-top="0.423cm" fo:margin-bottom="0cm"/>
    </style:style>
    <style:style style:name="T1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3" style:family="paragraph" style:parent-style-name="Normal">
      <style:paragraph-properties fo:text-align="justify" fo:margin-top="0cm" fo:margin-bottom="0cm"/>
    </style:style>
    <style:style style:name="T1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8" style:family="table-row"/>
    <style:style style:name="Cell1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7" style:family="paragraph" style:parent-style-name="Normal">
      <style:paragraph-properties fo:text-align="justify" fo:margin-top="0cm" fo:margin-bottom="0cm"/>
    </style:style>
    <style:style style:name="T1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8" style:family="paragraph" style:parent-style-name="Normal">
      <style:paragraph-properties fo:text-align="justify" fo:margin-top="0cm" fo:margin-bottom="0cm"/>
    </style:style>
    <style:style style:name="T1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9" style:family="table-row"/>
    <style:style style:name="Cell1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2" style:family="paragraph" style:parent-style-name="Normal">
      <style:paragraph-properties fo:text-align="justify" fo:margin-top="0cm" fo:margin-bottom="0cm"/>
    </style:style>
    <style:style style:name="T1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0" style:family="table-row"/>
    <style:style style:name="Cell1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7" style:family="paragraph" style:parent-style-name="Normal">
      <style:paragraph-properties fo:text-align="justify" fo:margin-top="0cm" fo:margin-bottom="0cm"/>
    </style:style>
    <style:style style:name="T1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8" style:family="paragraph" style:parent-style-name="Normal">
      <style:paragraph-properties fo:text-align="justify" fo:margin-top="0cm" fo:margin-bottom="0cm"/>
    </style:style>
    <style:style style:name="T1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1" style:family="table-row"/>
    <style:style style:name="Cell1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2" style:family="paragraph" style:parent-style-name="Normal">
      <style:paragraph-properties fo:text-align="justify" fo:margin-top="0cm" fo:margin-bottom="0cm"/>
    </style:style>
    <style:style style:name="T1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2" style:family="table-row"/>
    <style:style style:name="Cell1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7" style:family="paragraph" style:parent-style-name="Normal">
      <style:paragraph-properties fo:text-align="justify" fo:margin-top="0cm"/>
    </style:style>
    <style:style style:name="T1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8" style:family="paragraph" style:parent-style-name="Normal">
      <style:paragraph-properties fo:text-align="justify" fo:margin-top="0.423cm" fo:margin-bottom="0cm"/>
    </style:style>
    <style:style style:name="T1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9" style:family="paragraph" style:parent-style-name="Normal">
      <style:paragraph-properties fo:text-align="justify" fo:margin-top="0cm" fo:margin-bottom="0cm"/>
    </style:style>
    <style:style style:name="T1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3" style:family="table-row"/>
    <style:style style:name="Cell1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3" style:family="paragraph" style:parent-style-name="Normal">
      <style:paragraph-properties fo:text-align="justify" fo:margin-top="0cm" fo:margin-bottom="0cm"/>
    </style:style>
    <style:style style:name="T1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4" style:family="table-row"/>
    <style:style style:name="Cell1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8" style:family="paragraph" style:parent-style-name="Normal">
      <style:paragraph-properties fo:text-align="justify" fo:margin-top="0cm"/>
    </style:style>
    <style:style style:name="T1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9" style:family="paragraph" style:parent-style-name="Normal">
      <style:paragraph-properties fo:text-align="justify" fo:margin-top="0.423cm" fo:margin-bottom="0cm"/>
    </style:style>
    <style:style style:name="T1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0" style:family="paragraph" style:parent-style-name="Normal">
      <style:paragraph-properties fo:text-align="justify" fo:margin-top="0cm" fo:margin-bottom="0cm"/>
    </style:style>
    <style:style style:name="T1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5" style:family="table-row"/>
    <style:style style:name="Cell1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4" style:family="paragraph" style:parent-style-name="Normal">
      <style:paragraph-properties fo:text-align="justify" fo:margin-top="0cm" fo:margin-bottom="0.423cm"/>
    </style:style>
    <style:style style:name="T1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5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3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6" style:family="paragraph" style:parent-style-name="Normal">
      <style:paragraph-properties fo:text-align="justify" fo:margin-top="0cm" fo:margin-bottom="0cm"/>
    </style:style>
    <style:style style:name="T1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7" style:family="paragraph" style:parent-style-name="Normal">
      <style:text-properties text:display="none"/>
    </style:style>
    <style:style style:name="Table14" style:family="table">
      <style:table-properties table:align="left" style:width="16.51cm" fo:margin-left="0cm"/>
    </style:style>
    <style:style style:name="Column56" style:family="table-column">
      <style:table-column-properties style:column-width="1.831cm"/>
    </style:style>
    <style:style style:name="Column57" style:family="table-column">
      <style:table-column-properties style:column-width="1.813cm"/>
    </style:style>
    <style:style style:name="Column58" style:family="table-column">
      <style:table-column-properties style:column-width="3.524cm"/>
    </style:style>
    <style:style style:name="Column59" style:family="table-column">
      <style:table-column-properties style:column-width="7.223cm"/>
    </style:style>
    <style:style style:name="Column60" style:family="table-column">
      <style:table-column-properties style:column-width="2.118cm"/>
    </style:style>
    <style:style style:name="Row286" style:family="table-row"/>
    <style:style style:name="Cell1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8" style:family="paragraph" style:parent-style-name="Normal">
      <style:paragraph-properties fo:text-align="justify" fo:margin-top="0cm" fo:margin-bottom="0cm"/>
    </style:style>
    <style:style style:name="T1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7" style:family="table-row"/>
    <style:style style:name="Cell1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9" style:family="paragraph" style:parent-style-name="Normal">
      <style:paragraph-properties fo:text-align="justify" fo:margin-top="0cm"/>
    </style:style>
    <style:style style:name="T1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0" style:family="paragraph" style:parent-style-name="Normal">
      <style:paragraph-properties fo:text-align="justify" fo:margin-top="0.423cm"/>
    </style:style>
    <style:style style:name="T1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1" style:family="paragraph" style:parent-style-name="Normal">
      <style:paragraph-properties fo:text-align="justify" fo:margin-top="0.423cm" fo:margin-bottom="0cm"/>
    </style:style>
    <style:style style:name="T1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4" style:family="paragraph" style:parent-style-name="Normal">
      <style:paragraph-properties fo:text-align="justify" fo:margin-top="0cm" fo:margin-bottom="0cm"/>
    </style:style>
    <style:style style:name="T1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8" style:family="table-row"/>
    <style:style style:name="Cell1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9" style:family="paragraph" style:parent-style-name="Normal">
      <style:paragraph-properties fo:text-align="justify" fo:margin-top="0cm" fo:margin-bottom="0cm"/>
    </style:style>
    <style:style style:name="T1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0" style:family="paragraph" style:parent-style-name="Normal">
      <style:paragraph-properties fo:text-align="justify" fo:margin-top="0cm" fo:margin-bottom="0cm"/>
    </style:style>
    <style:style style:name="T1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9" style:family="table-row"/>
    <style:style style:name="Cell1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4" style:family="paragraph" style:parent-style-name="Normal">
      <style:paragraph-properties fo:text-align="justify" fo:margin-top="0cm" fo:margin-bottom="0cm"/>
    </style:style>
    <style:style style:name="T1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0" style:family="table-row"/>
    <style:style style:name="Cell1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9" style:family="paragraph" style:parent-style-name="Normal">
      <style:paragraph-properties fo:text-align="justify" fo:margin-top="0cm" fo:margin-bottom="0cm"/>
    </style:style>
    <style:style style:name="T1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0" style:family="paragraph" style:parent-style-name="Normal">
      <style:paragraph-properties fo:text-align="justify" fo:margin-top="0cm" fo:margin-bottom="0cm"/>
    </style:style>
    <style:style style:name="T1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1" style:family="table-row"/>
    <style:style style:name="Cell1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2" style:family="paragraph" style:parent-style-name="Normal">
      <style:paragraph-properties fo:text-align="justify" fo:margin-top="0cm" fo:margin-bottom="0cm"/>
    </style:style>
    <style:style style:name="T1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3" style:family="paragraph" style:parent-style-name="Normal">
      <style:paragraph-properties fo:text-align="justify" fo:margin-top="0cm" fo:margin-bottom="0cm"/>
    </style:style>
    <style:style style:name="T1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2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1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2" style:family="table-row"/>
    <style:style style:name="Cell1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6" style:family="paragraph" style:parent-style-name="Normal">
      <style:paragraph-properties fo:text-align="justify" fo:margin-top="0cm" fo:margin-bottom="0cm"/>
    </style:style>
    <style:style style:name="T1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7" style:family="paragraph" style:parent-style-name="Normal">
      <style:paragraph-properties fo:text-align="justify" fo:margin-top="0cm" fo:margin-bottom="0cm"/>
    </style:style>
    <style:style style:name="T1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3" style:family="table-row"/>
    <style:style style:name="Cell1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2" style:family="paragraph" style:parent-style-name="Normal">
      <style:paragraph-properties fo:text-align="justify" fo:margin-top="0cm" fo:margin-bottom="0cm"/>
    </style:style>
    <style:style style:name="T1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4" style:family="table-row"/>
    <style:style style:name="Cell1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7" style:family="paragraph" style:parent-style-name="Normal">
      <style:paragraph-properties fo:text-align="justify" fo:margin-top="0cm" fo:margin-bottom="0cm"/>
    </style:style>
    <style:style style:name="T1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8" style:family="paragraph" style:parent-style-name="Normal">
      <style:paragraph-properties fo:text-align="justify" fo:margin-top="0cm" fo:margin-bottom="0cm"/>
    </style:style>
    <style:style style:name="T1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5" style:family="table-row"/>
    <style:style style:name="Cell1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2" style:family="paragraph" style:parent-style-name="Normal">
      <style:paragraph-properties fo:text-align="justify" fo:margin-top="0cm" fo:margin-bottom="0cm"/>
    </style:style>
    <style:style style:name="T1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3" style:family="paragraph" style:parent-style-name="Normal">
      <style:paragraph-properties fo:text-align="justify" fo:margin-top="0cm" fo:margin-bottom="0cm"/>
    </style:style>
    <style:style style:name="T1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6" style:family="table-row"/>
    <style:style style:name="Cell1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8" style:family="paragraph" style:parent-style-name="Normal">
      <style:paragraph-properties fo:text-align="justify" fo:margin-top="0cm" fo:margin-bottom="0cm"/>
    </style:style>
    <style:style style:name="T1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7" style:family="table-row"/>
    <style:style style:name="Cell1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3" style:family="paragraph" style:parent-style-name="Normal">
      <style:paragraph-properties fo:text-align="justify" fo:margin-top="0cm" fo:margin-bottom="0cm"/>
    </style:style>
    <style:style style:name="T1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8" style:family="table-row"/>
    <style:style style:name="Cell1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5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5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8" style:family="paragraph" style:parent-style-name="Normal">
      <style:paragraph-properties fo:text-align="justify" fo:margin-top="0cm" fo:margin-bottom="0cm"/>
    </style:style>
    <style:style style:name="T1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9" style:family="table-row"/>
    <style:style style:name="Cell1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2" style:family="paragraph" style:parent-style-name="Normal">
      <style:paragraph-properties fo:text-align="justify" fo:margin-top="0cm" fo:margin-bottom="0cm"/>
    </style:style>
    <style:style style:name="T1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0" style:family="table-row"/>
    <style:style style:name="Cell1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7" style:family="paragraph" style:parent-style-name="Normal">
      <style:paragraph-properties fo:text-align="justify" fo:margin-top="0cm" fo:margin-bottom="0cm"/>
    </style:style>
    <style:style style:name="T1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8" style:family="paragraph" style:parent-style-name="Normal">
      <style:paragraph-properties fo:text-align="justify" fo:margin-top="0cm" fo:margin-bottom="0cm"/>
    </style:style>
    <style:style style:name="T1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1" style:family="table-row"/>
    <style:style style:name="Cell1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2" style:family="paragraph" style:parent-style-name="Normal">
      <style:paragraph-properties fo:text-align="justify" fo:margin-top="0cm" fo:margin-bottom="0cm"/>
    </style:style>
    <style:style style:name="T1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3" style:family="paragraph" style:parent-style-name="Normal">
      <style:paragraph-properties fo:text-align="justify" fo:margin-top="0cm" fo:margin-bottom="0cm"/>
    </style:style>
    <style:style style:name="T1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2" style:family="table-row"/>
    <style:style style:name="Cell1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7" style:family="paragraph" style:parent-style-name="Normal">
      <style:paragraph-properties fo:text-align="justify" fo:margin-top="0cm" fo:margin-bottom="0cm"/>
    </style:style>
    <style:style style:name="T1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8" style:family="paragraph" style:parent-style-name="Normal">
      <style:paragraph-properties fo:text-align="justify" fo:margin-top="0cm" fo:margin-bottom="0cm"/>
    </style:style>
    <style:style style:name="T1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3" style:family="table-row"/>
    <style:style style:name="Cell1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2" style:family="paragraph" style:parent-style-name="Normal">
      <style:paragraph-properties fo:text-align="justify" fo:margin-top="0cm" fo:margin-bottom="0cm"/>
    </style:style>
    <style:style style:name="T1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3" style:family="paragraph" style:parent-style-name="Normal">
      <style:paragraph-properties fo:text-align="justify" fo:margin-top="0cm" fo:margin-bottom="0cm"/>
    </style:style>
    <style:style style:name="T1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4" style:family="table-row"/>
    <style:style style:name="Cell1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7" style:family="paragraph" style:parent-style-name="Normal">
      <style:paragraph-properties fo:text-align="justify" fo:margin-top="0cm" fo:margin-bottom="0cm"/>
    </style:style>
    <style:style style:name="T1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8" style:family="paragraph" style:parent-style-name="Normal">
      <style:paragraph-properties fo:text-align="justify" fo:margin-top="0cm" fo:margin-bottom="0cm"/>
    </style:style>
    <style:style style:name="T1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5" style:family="table-row"/>
    <style:style style:name="Cell1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2" style:family="paragraph" style:parent-style-name="Normal">
      <style:paragraph-properties fo:text-align="justify" fo:margin-top="0cm" fo:margin-bottom="0cm"/>
    </style:style>
    <style:style style:name="T1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3" style:family="paragraph" style:parent-style-name="Normal">
      <style:paragraph-properties fo:text-align="justify" fo:margin-top="0cm" fo:margin-bottom="0cm"/>
    </style:style>
    <style:style style:name="T1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6" style:family="table-row"/>
    <style:style style:name="Cell1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7" style:family="paragraph" style:parent-style-name="Normal">
      <style:paragraph-properties fo:text-align="justify" fo:margin-top="0cm" fo:margin-bottom="0cm"/>
    </style:style>
    <style:style style:name="T1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7" style:family="table-row"/>
    <style:style style:name="Cell1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2" style:family="paragraph" style:parent-style-name="Normal">
      <style:paragraph-properties fo:text-align="justify" fo:margin-top="0cm" fo:margin-bottom="0cm"/>
    </style:style>
    <style:style style:name="T1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3" style:family="paragraph" style:parent-style-name="Normal">
      <style:paragraph-properties fo:text-align="justify" fo:margin-top="0cm" fo:margin-bottom="0cm"/>
    </style:style>
    <style:style style:name="T1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8" style:family="table-row"/>
    <style:style style:name="Cell1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7" style:family="paragraph" style:parent-style-name="Normal">
      <style:paragraph-properties fo:text-align="justify" fo:margin-top="0cm" fo:margin-bottom="0cm"/>
    </style:style>
    <style:style style:name="T1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8" style:family="paragraph" style:parent-style-name="Normal">
      <style:paragraph-properties fo:text-align="justify" fo:margin-top="0cm" fo:margin-bottom="0cm"/>
    </style:style>
    <style:style style:name="T1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9" style:family="table-row"/>
    <style:style style:name="Cell1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2" style:family="paragraph" style:parent-style-name="Normal">
      <style:paragraph-properties fo:text-align="justify" fo:margin-top="0cm" fo:margin-bottom="0cm"/>
    </style:style>
    <style:style style:name="T1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3" style:family="paragraph" style:parent-style-name="Normal">
      <style:paragraph-properties fo:text-align="justify" fo:margin-top="0cm" fo:margin-bottom="0cm"/>
    </style:style>
    <style:style style:name="T1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0" style:family="table-row"/>
    <style:style style:name="Cell1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5" style:family="paragraph" style:parent-style-name="Normal">
      <style:paragraph-properties fo:text-align="justify" fo:margin-top="0cm" fo:margin-bottom="0cm"/>
    </style:style>
    <style:style style:name="T1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6" style:family="paragraph" style:parent-style-name="Normal">
      <style:paragraph-properties fo:text-align="justify" fo:margin-top="0cm" fo:margin-bottom="0cm"/>
    </style:style>
    <style:style style:name="T1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1" style:family="table-row"/>
    <style:style style:name="Cell1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9" style:family="paragraph" style:parent-style-name="Normal">
      <style:paragraph-properties fo:text-align="justify" fo:margin-top="0cm" fo:margin-bottom="0cm"/>
    </style:style>
    <style:style style:name="T1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0" style:family="paragraph" style:parent-style-name="Normal">
      <style:paragraph-properties fo:text-align="justify" fo:margin-top="0cm" fo:margin-bottom="0cm"/>
    </style:style>
    <style:style style:name="T1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1" style:family="paragraph" style:parent-style-name="Normal">
      <style:paragraph-properties fo:text-align="justify" fo:margin-top="0cm" fo:margin-bottom="0cm"/>
    </style:style>
    <style:style style:name="T1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2" style:family="paragraph" style:parent-style-name="Normal">
      <style:paragraph-properties fo:text-align="justify" fo:margin-top="0cm" fo:margin-bottom="0cm"/>
    </style:style>
    <style:style style:name="T1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2" style:family="table-row"/>
    <style:style style:name="Cell1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6" style:family="paragraph" style:parent-style-name="Normal">
      <style:paragraph-properties fo:text-align="justify" fo:margin-top="0cm" fo:margin-bottom="0cm"/>
    </style:style>
    <style:style style:name="T1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7" style:family="paragraph" style:parent-style-name="Normal">
      <style:paragraph-properties fo:text-align="justify" fo:margin-top="0cm" fo:margin-bottom="0cm"/>
    </style:style>
    <style:style style:name="T1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3" style:family="table-row"/>
    <style:style style:name="Cell1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1" style:family="paragraph" style:parent-style-name="Normal">
      <style:paragraph-properties fo:text-align="justify" fo:margin-top="0cm" fo:margin-bottom="0cm"/>
    </style:style>
    <style:style style:name="T1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2" style:family="paragraph" style:parent-style-name="Normal">
      <style:paragraph-properties fo:text-align="justify" fo:margin-top="0cm" fo:margin-bottom="0cm"/>
    </style:style>
    <style:style style:name="T1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4" style:family="table-row"/>
    <style:style style:name="Cell1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4" style:family="paragraph" style:parent-style-name="Normal">
      <style:paragraph-properties fo:text-align="justify" fo:margin-top="0cm" fo:margin-bottom="0cm"/>
    </style:style>
    <style:style style:name="T1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5" style:family="paragraph" style:parent-style-name="Normal">
      <style:paragraph-properties fo:text-align="justify" fo:margin-top="0cm" fo:margin-bottom="0cm"/>
    </style:style>
    <style:style style:name="T1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5" style:family="table-row"/>
    <style:style style:name="Cell1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8" style:family="paragraph" style:parent-style-name="Normal">
      <style:paragraph-properties fo:text-align="justify" fo:margin-top="0cm" fo:margin-bottom="0cm"/>
    </style:style>
    <style:style style:name="T1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9" style:family="paragraph" style:parent-style-name="Normal">
      <style:paragraph-properties fo:text-align="justify" fo:margin-top="0cm" fo:margin-bottom="0cm"/>
    </style:style>
    <style:style style:name="T1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6" style:family="table-row"/>
    <style:style style:name="Cell1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4" style:family="paragraph" style:parent-style-name="Normal">
      <style:paragraph-properties fo:text-align="justify" fo:margin-top="0cm" fo:margin-bottom="0cm"/>
    </style:style>
    <style:style style:name="T1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7" style:family="table-row"/>
    <style:style style:name="Cell1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9" style:family="paragraph" style:parent-style-name="Normal">
      <style:paragraph-properties fo:text-align="justify" fo:margin-top="0cm" fo:margin-bottom="0cm"/>
    </style:style>
    <style:style style:name="T1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0" style:family="paragraph" style:parent-style-name="Normal">
      <style:paragraph-properties fo:text-align="justify" fo:margin-top="0cm" fo:margin-bottom="0cm"/>
    </style:style>
    <style:style style:name="T1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8" style:family="table-row"/>
    <style:style style:name="Cell1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4" style:family="paragraph" style:parent-style-name="Normal">
      <style:paragraph-properties fo:text-align="justify" fo:margin-top="0cm" fo:margin-bottom="0cm"/>
    </style:style>
    <style:style style:name="T1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5" style:family="paragraph" style:parent-style-name="Normal">
      <style:paragraph-properties fo:text-align="justify" fo:margin-top="0cm" fo:margin-bottom="0cm"/>
    </style:style>
    <style:style style:name="T1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9" style:family="table-row"/>
    <style:style style:name="Cell1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9" style:family="paragraph" style:parent-style-name="Normal">
      <style:paragraph-properties fo:text-align="justify" fo:margin-top="0cm" fo:margin-bottom="0cm"/>
    </style:style>
    <style:style style:name="T1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0" style:family="paragraph" style:parent-style-name="Normal">
      <style:paragraph-properties fo:text-align="justify" fo:margin-top="0cm" fo:margin-bottom="0cm"/>
    </style:style>
    <style:style style:name="T1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0" style:family="table-row"/>
    <style:style style:name="Cell1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4" style:family="paragraph" style:parent-style-name="Normal">
      <style:paragraph-properties fo:text-align="justify" fo:margin-top="0cm" fo:margin-bottom="0cm"/>
    </style:style>
    <style:style style:name="T1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5" style:family="paragraph" style:parent-style-name="Normal">
      <style:paragraph-properties fo:text-align="justify" fo:margin-top="0cm" fo:margin-bottom="0cm"/>
    </style:style>
    <style:style style:name="T1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1" style:family="table-row"/>
    <style:style style:name="Cell1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9" style:family="paragraph" style:parent-style-name="Normal">
      <style:paragraph-properties fo:text-align="justify" fo:margin-top="0cm" fo:margin-bottom="0cm"/>
    </style:style>
    <style:style style:name="T1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0" style:family="paragraph" style:parent-style-name="Normal">
      <style:paragraph-properties fo:text-align="justify" fo:margin-top="0cm" fo:margin-bottom="0cm"/>
    </style:style>
    <style:style style:name="T1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2" style:family="table-row"/>
    <style:style style:name="Cell1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4" style:family="paragraph" style:parent-style-name="Normal">
      <style:paragraph-properties fo:text-align="justify" fo:margin-top="0cm" fo:margin-bottom="0cm"/>
    </style:style>
    <style:style style:name="T1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5" style:family="paragraph" style:parent-style-name="Normal">
      <style:paragraph-properties fo:text-align="justify" fo:margin-top="0cm" fo:margin-bottom="0cm"/>
    </style:style>
    <style:style style:name="T1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6" style:family="paragraph" style:parent-style-name="Normal">
      <style:text-properties text:display="none"/>
    </style:style>
    <style:style style:name="Table15" style:family="table">
      <style:table-properties table:align="left" style:width="16.51cm" fo:margin-left="0cm"/>
    </style:style>
    <style:style style:name="Column61" style:family="table-column">
      <style:table-column-properties style:column-width="1.831cm"/>
    </style:style>
    <style:style style:name="Column62" style:family="table-column">
      <style:table-column-properties style:column-width="1.813cm"/>
    </style:style>
    <style:style style:name="Column63" style:family="table-column">
      <style:table-column-properties style:column-width="3.748cm"/>
    </style:style>
    <style:style style:name="Column64" style:family="table-column">
      <style:table-column-properties style:column-width="7.269cm"/>
    </style:style>
    <style:style style:name="Column65" style:family="table-column">
      <style:table-column-properties style:column-width="1.849cm"/>
    </style:style>
    <style:style style:name="Row323" style:family="table-row"/>
    <style:style style:name="Cell1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7" style:family="paragraph" style:parent-style-name="Normal">
      <style:paragraph-properties fo:text-align="justify" fo:margin-top="0cm" fo:margin-bottom="0cm"/>
    </style:style>
    <style:style style:name="T1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4" style:family="table-row"/>
    <style:style style:name="Cell1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8" style:family="paragraph" style:parent-style-name="Normal">
      <style:paragraph-properties fo:text-align="justify" fo:margin-top="0cm"/>
    </style:style>
    <style:style style:name="T1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9" style:family="paragraph" style:parent-style-name="Normal">
      <style:paragraph-properties fo:text-align="justify" fo:margin-top="0.423cm"/>
    </style:style>
    <style:style style:name="T1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80" style:family="paragraph" style:parent-style-name="Normal">
      <style:paragraph-properties fo:text-align="justify" fo:margin-top="0.423cm" fo:margin-bottom="0cm"/>
    </style:style>
    <style:style style:name="T1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3" style:family="paragraph" style:parent-style-name="Normal">
      <style:paragraph-properties fo:text-align="justify" fo:margin-top="0cm" fo:margin-bottom="0cm"/>
    </style:style>
    <style:style style:name="T1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4" style:family="paragraph" style:parent-style-name="Normal">
      <style:paragraph-properties fo:text-align="justify" fo:margin-top="0cm" fo:margin-bottom="0cm"/>
    </style:style>
    <style:style style:name="T1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5" style:family="table-row"/>
    <style:style style:name="Cell1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8" style:family="paragraph" style:parent-style-name="Normal">
      <style:paragraph-properties fo:text-align="justify" fo:margin-top="0cm" fo:margin-bottom="0cm"/>
    </style:style>
    <style:style style:name="T1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9" style:family="paragraph" style:parent-style-name="Normal">
      <style:paragraph-properties fo:text-align="justify" fo:margin-top="0cm" fo:margin-bottom="0cm"/>
    </style:style>
    <style:style style:name="T1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6" style:family="table-row"/>
    <style:style style:name="Cell1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3" style:family="paragraph" style:parent-style-name="Normal">
      <style:paragraph-properties fo:text-align="justify" fo:margin-top="0cm" fo:margin-bottom="0cm"/>
    </style:style>
    <style:style style:name="T1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4" style:family="paragraph" style:parent-style-name="Normal">
      <style:paragraph-properties fo:text-align="justify" fo:margin-top="0cm" fo:margin-bottom="0cm"/>
    </style:style>
    <style:style style:name="T1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7" style:family="table-row"/>
    <style:style style:name="Cell1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6" style:family="paragraph" style:parent-style-name="Normal">
      <style:paragraph-properties fo:text-align="justify" fo:margin-top="0cm" fo:margin-bottom="0cm"/>
    </style:style>
    <style:style style:name="T1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7" style:family="paragraph" style:parent-style-name="Normal">
      <style:paragraph-properties fo:text-align="justify" fo:margin-top="0cm" fo:margin-bottom="0cm"/>
    </style:style>
    <style:style style:name="T1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9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1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8" style:family="table-row"/>
    <style:style style:name="Cell1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0" style:family="paragraph" style:parent-style-name="Normal">
      <style:paragraph-properties fo:text-align="justify" fo:margin-top="0cm" fo:margin-bottom="0cm"/>
    </style:style>
    <style:style style:name="T1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1" style:family="paragraph" style:parent-style-name="Normal">
      <style:paragraph-properties fo:text-align="justify" fo:margin-top="0cm" fo:margin-bottom="0cm"/>
    </style:style>
    <style:style style:name="T1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2" style:family="paragraph" style:parent-style-name="Normal">
      <style:paragraph-properties fo:text-align="justify" fo:margin-top="0cm" fo:margin-bottom="0cm"/>
    </style:style>
    <style:style style:name="T1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3" style:family="paragraph" style:parent-style-name="Normal">
      <style:paragraph-properties fo:text-align="justify" fo:margin-top="0cm" fo:margin-bottom="0cm"/>
    </style:style>
    <style:style style:name="T1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9" style:family="table-row"/>
    <style:style style:name="Cell1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7" style:family="paragraph" style:parent-style-name="Normal">
      <style:paragraph-properties fo:text-align="justify" fo:margin-top="0cm" fo:margin-bottom="0cm"/>
    </style:style>
    <style:style style:name="T1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8" style:family="paragraph" style:parent-style-name="Normal">
      <style:paragraph-properties fo:text-align="justify" fo:margin-top="0cm" fo:margin-bottom="0cm"/>
    </style:style>
    <style:style style:name="T1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0" style:family="table-row"/>
    <style:style style:name="Cell1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0" style:family="paragraph" style:parent-style-name="Normal">
      <style:paragraph-properties fo:text-align="justify" fo:margin-top="0cm" fo:margin-bottom="0cm"/>
    </style:style>
    <style:style style:name="T1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1" style:family="paragraph" style:parent-style-name="Normal">
      <style:paragraph-properties fo:text-align="justify" fo:margin-top="0cm" fo:margin-bottom="0cm"/>
    </style:style>
    <style:style style:name="T1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1" style:family="table-row"/>
    <style:style style:name="Cell1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4" style:family="paragraph" style:parent-style-name="Normal">
      <style:paragraph-properties fo:text-align="justify" fo:margin-top="0cm" fo:margin-bottom="0cm"/>
    </style:style>
    <style:style style:name="T1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5" style:family="paragraph" style:parent-style-name="Normal">
      <style:paragraph-properties fo:text-align="justify" fo:margin-top="0cm" fo:margin-bottom="0cm"/>
    </style:style>
    <style:style style:name="T1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2" style:family="table-row"/>
    <style:style style:name="Cell1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8" style:family="paragraph" style:parent-style-name="Normal">
      <style:paragraph-properties fo:text-align="justify" fo:margin-top="0cm" fo:margin-bottom="0cm"/>
    </style:style>
    <style:style style:name="T1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9" style:family="paragraph" style:parent-style-name="Normal">
      <style:paragraph-properties fo:text-align="justify" fo:margin-top="0cm" fo:margin-bottom="0cm"/>
    </style:style>
    <style:style style:name="T1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0" style:family="paragraph" style:parent-style-name="Normal">
      <style:paragraph-properties fo:text-align="justify" fo:margin-top="0cm" fo:margin-bottom="0cm"/>
    </style:style>
    <style:style style:name="T1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3" style:family="table-row"/>
    <style:style style:name="Cell1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4" style:family="paragraph" style:parent-style-name="Normal">
      <style:paragraph-properties fo:text-align="justify" fo:margin-top="0cm" fo:margin-bottom="0cm"/>
    </style:style>
    <style:style style:name="T1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4" style:family="table-row"/>
    <style:style style:name="Cell1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6" style:family="paragraph" style:parent-style-name="Normal">
      <style:paragraph-properties fo:text-align="justify" fo:margin-top="0cm" fo:margin-bottom="0cm"/>
    </style:style>
    <style:style style:name="T1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7" style:family="paragraph" style:parent-style-name="Normal">
      <style:paragraph-properties fo:text-align="justify" fo:margin-top="0cm"/>
    </style:style>
    <style:style style:name="T1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8" style:family="paragraph" style:parent-style-name="Normal">
      <style:paragraph-properties fo:text-align="justify" fo:margin-top="0.423cm" fo:margin-bottom="0cm"/>
    </style:style>
    <style:style style:name="T1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5" style:family="table-row"/>
    <style:style style:name="Cell1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1" style:family="paragraph" style:parent-style-name="Normal">
      <style:paragraph-properties fo:text-align="justify" fo:margin-top="0cm" fo:margin-bottom="0cm"/>
    </style:style>
    <style:style style:name="T1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2" style:family="paragraph" style:parent-style-name="Normal">
      <style:paragraph-properties fo:text-align="justify" fo:margin-top="0cm" fo:margin-bottom="0cm"/>
    </style:style>
    <style:style style:name="T1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3" style:family="paragraph" style:parent-style-name="Normal">
      <style:paragraph-properties fo:text-align="justify" fo:margin-top="0cm" fo:margin-bottom="0cm"/>
    </style:style>
    <style:style style:name="T1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6" style:family="table-row"/>
    <style:style style:name="Cell1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7" style:family="paragraph" style:parent-style-name="Normal">
      <style:paragraph-properties fo:text-align="justify" fo:margin-top="0cm" fo:margin-bottom="0cm"/>
    </style:style>
    <style:style style:name="T1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7" style:family="table-row"/>
    <style:style style:name="Cell1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1" style:family="paragraph" style:parent-style-name="Normal">
      <style:paragraph-properties fo:text-align="justify" fo:margin-top="0cm" fo:margin-bottom="0cm"/>
    </style:style>
    <style:style style:name="T1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8" style:family="table-row"/>
    <style:style style:name="Cell1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5" style:family="paragraph" style:parent-style-name="Normal">
      <style:paragraph-properties fo:text-align="justify" fo:margin-top="0cm" fo:margin-bottom="0cm"/>
    </style:style>
    <style:style style:name="T1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9" style:family="table-row"/>
    <style:style style:name="Cell1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9" style:family="paragraph" style:parent-style-name="Normal">
      <style:paragraph-properties fo:text-align="justify" fo:margin-top="0cm" fo:margin-bottom="0cm"/>
    </style:style>
    <style:style style:name="T1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0" style:family="table-row"/>
    <style:style style:name="Cell1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3" style:family="paragraph" style:parent-style-name="Normal">
      <style:paragraph-properties fo:text-align="justify" fo:margin-top="0cm" fo:margin-bottom="0cm"/>
    </style:style>
    <style:style style:name="T1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 style:text-underline-style="solid" style:text-underline-color="font-color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 style:text-underline-style="solid" style:text-underline-color="font-color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 style:text-underline-style="solid" style:text-underline-color="font-color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 style:text-underline-style="solid" style:text-underline-color="font-color"/>
    </style:style>
    <style:style style:name="T16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57_3" style:family="text">
      <style:text-properties fo:language="el" fo:language-asian="el" style:text-underline-style="solid" style:text-underline-color="font-color"/>
    </style:style>
    <style:style style:name="T165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57_5" style:family="text">
      <style:text-properties fo:language="el" fo:language-asian="el" style:text-underline-style="solid" style:text-underline-color="font-color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 style:text-underline-style="solid" style:text-underline-color="font-color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60" style:family="paragraph" style:parent-style-name="Normal">
      <style:paragraph-properties fo:margin-top="0.423cm"/>
    </style:style>
    <style:style style:name="T16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62" style:family="paragraph" style:parent-style-name="Normal">
      <style:paragraph-properties fo:margin-top="0.423cm" fo:margin-bottom="0.423cm"/>
    </style:style>
    <style:style style:name="T16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63_2" style:family="text">
      <style:text-properties fo:language="el" fo:language-asian="el" style:text-underline-style="solid" style:text-underline-color="font-color"/>
    </style:style>
    <style:style style:name="T1663_3" style:family="text"/>
    <style:style style:name="T1663_4" style:family="text" style:parent-style-name="Internet_20_link">
      <style:text-properties fo:color="#0000ee" fo:language="el" fo:language-asian="el"/>
    </style:style>
    <style:style style:name="T1663_5" style:family="text">
      <style:text-properties fo:language="el" fo:language-asian="el" style:text-underline-style="solid" style:text-underline-color="font-color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64_2" style:family="text">
      <style:text-properties fo:language="el" fo:language-asian="el" style:text-underline-style="solid" style:text-underline-color="font-color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65_2" style:family="text">
      <style:text-properties fo:language="el" fo:language-asian="el" style:text-underline-style="solid" style:text-underline-color="font-color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66_2" style:family="text">
      <style:text-properties fo:language="el" fo:language-asian="el" style:text-underline-style="solid" style:text-underline-color="font-color"/>
    </style:style>
    <style:style style:name="P1667" style:family="paragraph" style:parent-style-name="Normal">
      <style:paragraph-properties fo:margin-top="0.423cm" fo:margin-bottom="0.423cm"/>
    </style:style>
    <style:style style:name="T16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68_2" style:family="text">
      <style:text-properties fo:language="el" fo:language-asian="el" style:text-underline-style="solid" style:text-underline-color="font-color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69_2" style:family="text">
      <style:text-properties fo:language="el" fo:language-asian="el" style:text-underline-style="solid" style:text-underline-color="font-color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70_2" style:family="text">
      <style:text-properties fo:language="el" fo:language-asian="el" style:text-underline-style="solid" style:text-underline-color="font-color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71_2" style:family="text">
      <style:text-properties fo:language="el" fo:language-asian="el" style:text-underline-style="solid" style:text-underline-color="font-color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72_2" style:family="text">
      <style:text-properties fo:language="el" fo:language-asian="el" style:text-underline-style="solid" style:text-underline-color="font-color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73_2" style:family="text">
      <style:text-properties fo:language="el" fo:language-asian="el" style:text-underline-style="solid" style:text-underline-color="font-color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74_2" style:family="text">
      <style:text-properties fo:language="el" fo:language-asian="el" style:text-underline-style="solid" style:text-underline-color="font-color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75_2" style:family="text">
      <style:text-properties fo:language="el" fo:language-asian="el" style:text-underline-style="solid" style:text-underline-color="font-color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76_2" style:family="text">
      <style:text-properties fo:language="el" fo:language-asian="el" style:text-underline-style="solid" style:text-underline-color="font-color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77_2" style:family="text">
      <style:text-properties fo:language="el" fo:language-asian="el" style:text-underline-style="solid" style:text-underline-color="font-color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78_2" style:family="text">
      <style:text-properties fo:language="el" fo:language-asian="el" style:text-underline-style="solid" style:text-underline-color="font-color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79_2" style:family="text">
      <style:text-properties fo:language="el" fo:language-asian="el" style:text-underline-style="solid" style:text-underline-color="font-color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80_2" style:family="text">
      <style:text-properties fo:language="el" fo:language-asian="el" style:text-underline-style="solid" style:text-underline-color="font-color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81_2" style:family="text">
      <style:text-properties fo:language="el" fo:language-asian="el" style:text-underline-style="solid" style:text-underline-color="font-color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82_2" style:family="text">
      <style:text-properties fo:language="el" fo:language-asian="el" style:text-underline-style="solid" style:text-underline-color="font-color"/>
    </style:style>
    <style:style style:name="P1683" style:family="paragraph" style:parent-style-name="Normal">
      <style:paragraph-properties fo:margin-top="0.423cm" fo:margin-bottom="0.423cm"/>
    </style:style>
    <style:style style:name="T16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84_2" style:family="text">
      <style:text-properties fo:language="el" fo:language-asian="el" style:text-underline-style="solid" style:text-underline-color="font-color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85_2" style:family="text">
      <style:text-properties fo:language="el" fo:language-asian="el" style:text-underline-style="solid" style:text-underline-color="font-color"/>
    </style:style>
    <style:style style:name="P1686" style:family="paragraph" style:parent-style-name="MainText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86_2" style:family="text">
      <style:text-properties fo:language="el" fo:language-asian="el" style:text-underline-style="solid" style:text-underline-color="font-color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87_2" style:family="text">
      <style:text-properties fo:language="el" fo:language-asian="el" style:text-underline-style="solid" style:text-underline-color="font-color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88_2" style:family="text">
      <style:text-properties fo:language="el" fo:language-asian="el" style:text-underline-style="solid" style:text-underline-color="font-color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89_2" style:family="text">
      <style:text-properties fo:language="el" fo:language-asian="el" style:text-underline-style="solid" style:text-underline-color="font-color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90_2" style:family="text">
      <style:text-properties fo:language="el" fo:language-asian="el" style:text-underline-style="solid" style:text-underline-color="font-color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91_2" style:family="text">
      <style:text-properties fo:language="el" fo:language-asian="el" style:text-underline-style="solid" style:text-underline-color="font-color"/>
    </style:style>
    <style:style style:name="P1692" style:family="paragraph" style:parent-style-name="MainText">
      <style:paragraph-properties fo:margin-top="0.212cm" fo:margin-bottom="0cm"/>
    </style:style>
    <style:style style:name="T16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92_2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<text:s/>ΓΡΑΦΕΙΟ<text:s/>ΥΦΥΠΟΥΡΓΟΥ</text:span></text:p>
      <text:p text:style-name="P3"><text:span text:style-name="T3_1">Α)ΓΕΝΙΚΗ<text:s/>Δ/ΝΣΗ<text:s/>ΦΟΡΟΛΟΓΙΚΗΣ<text:s/>ΔΙΟΙΚΗΣΗΣ</text:span></text:p>
      <text:p text:style-name="P4"><text:span text:style-name="T4_1">I.<text:s/>ΔΙΕΥΘΥΝΣΗ<text:s/>ΕΛΕΓΧΩΝ</text:span></text:p>
      <text:p text:style-name="P5"><text:span text:style-name="T5_1">-</text:span><text:span text:style-name="T5_2"><text:tab/></text:span><text:span text:style-name="T5_3">ΤΜΗΜΑΤΑ<text:s/>Ζ΄,<text:s/>Α’</text:span></text:p>
      <text:p text:style-name="P6"><text:span text:style-name="T6_1">Ταχ.<text:s/>Δ/νση<text:s/>:<text:s/>Καρ.<text:s/>Σερβίας<text:s/>10</text:span></text:p>
      <text:p text:style-name="P7"><text:span text:style-name="T7_1">Ταχ.<text:s/>Κώδικας<text:s/>:<text:s/>10184,<text:s/>Αθήνα</text:span></text:p>
      <text:p text:style-name="P8"><text:span text:style-name="T8_1">Τηλέφωνο<text:s/>:<text:s/>210-3610065,<text:s/>3375962</text:span></text:p>
      <text:p text:style-name="P9"><text:span text:style-name="T9_1">Fax<text:s/>:<text:s/>210-3615052</text:span></text:p>
      <text:p text:style-name="P10"><text:span text:style-name="T10_1">E-Mail<text:s/>:</text:span></text:p>
      <text:p text:style-name="P11"><text:span text:style-name="T11_1">Url<text:s/></text:span><text:span text:style-name="T11_2"><text:a xlink:type="simple" xlink:href="http://www.aade.gr/"><text:span text:style-name="T11_3">:</text:span><text:span text:style-name="T11_4">www.aade.gr</text:span></text:a></text:span></text:p>
      <text:p text:style-name="P12"><text:span text:style-name="T12_1">Β)<text:s/>ΓΕΝΙΚΗ<text:s/>Δ/ΝΣΗ<text:s/>ΗΛΕΚΤΡΟΝΙΚΗΣ<text:s/>ΔΙΑΚΥΒΕΡΝΗΣΗΣ</text:span></text:p>
      <text:p text:style-name="P13"><text:span text:style-name="T13_1">I.<text:s/></text:span><text:span text:style-name="T13_2">Δ/ΝΣΗ<text:s/>ΑΝΑΠΤΥΞΗΣ<text:s/>ΦΟΡΟΛΟΓΙΚΩΝ<text:s/>ΕΦΑΡΜΟΓΩΝ</text:span></text:p>
      <text:p text:style-name="P14"><text:span text:style-name="T14_1">-</text:span><text:span text:style-name="T14_2"><text:tab/></text:span><text:span text:style-name="T14_3">ΤΜΗΜΑ<text:s/>Γ΄</text:span></text:p>
      <text:p text:style-name="P15"><text:span text:style-name="T15_1">ΙΙ.<text:s/>Δ/ΝΣΗ<text:s/>ΕΠΙΧΕΙΡΗΣΙΑΚΩΝ<text:s/>ΔΙΑΔΙΚΑΣΙΩΝ</text:span></text:p>
      <text:p text:style-name="P16"><text:span text:style-name="T16_1">-</text:span><text:span text:style-name="T16_2"><text:tab/></text:span><text:span text:style-name="T16_3">ΤΜΗΜΑ<text:s/>Β΄</text:span></text:p>
      <text:p text:style-name="P17"><text:span text:style-name="T17_1">III.<text:s/>Δ/ΝΣΗ<text:s/>ΔΙΑΧΕΙΡΙΣΗΣ<text:s/>ΥΠΟΔΟΜΩΝ</text:span></text:p>
      <text:p text:style-name="P18"><text:span text:style-name="T18_1">-</text:span><text:span text:style-name="T18_2"><text:tab/></text:span><text:span text:style-name="T18_3">ΤΜΗΜΑ<text:s/>Ε΄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9"><text:span text:style-name="T19_1">Ταχ.<text:s/>Δ/νση</text:span></text:p>
          </table:table-cell>
          <table:table-cell table:style-name="Cell2">
            <text:p text:style-name="P20"><text:span text:style-name="T20_1">:<text:s/>Χανδρή<text:s/>1<text:s/>&amp;<text:s/>Θεσσαλονίκης</text:span></text:p>
          </table:table-cell>
        </table:table-row>
        <table:table-row table:style-name="Row2">
          <table:table-cell table:style-name="Cell3">
            <text:p text:style-name="P21"><text:span text:style-name="T21_1">Ταχ.<text:s/>Κώδικας</text:span></text:p>
          </table:table-cell>
          <table:table-cell table:style-name="Cell4">
            <text:p text:style-name="P22"><text:span text:style-name="T22_1">:<text:s/>183<text:s/>46<text:s/>Μοσχάτο</text:span></text:p>
          </table:table-cell>
        </table:table-row>
        <table:table-row table:style-name="Row3">
          <table:table-cell table:style-name="Cell5">
            <text:p text:style-name="P23"><text:span text:style-name="T23_1">Τηλέφωνο</text:span></text:p>
            <text:p text:style-name="P24"><text:span text:style-name="T24_1">Fax</text:span></text:p>
            <text:p text:style-name="P25"><text:span text:style-name="T25_1">Mail</text:span></text:p>
          </table:table-cell>
          <table:table-cell table:style-name="Cell6">
            <text:p text:style-name="P26"><text:span text:style-name="T26_1">:<text:s/>210<text:s/>4802251</text:span></text:p>
            <text:p text:style-name="P27"><text:span text:style-name="T27_1">:</text:span></text:p>
            <text:p text:style-name="P28"><text:span text:style-name="T28_1">:</text:span></text:p>
          </table:table-cell>
        </table:table-row>
        <table:table-row table:style-name="Row4">
          <table:table-cell table:style-name="Cell7">
            <text:p text:style-name="P29"><text:span text:style-name="T29_1">Url</text:span></text:p>
          </table:table-cell>
          <table:table-cell table:style-name="Cell8">
            <text:p text:style-name="P30"><text:span text:style-name="T30_1">:</text:span><text:span text:style-name="T30_2"><text:a xlink:type="simple" xlink:href="http://www.aade.gr/"><text:span text:style-name="T30_3">www.aade.gr</text:span></text:a></text:span></text:p>
          </table:table-cell>
        </table:table-row>
      </table:table>
      <text:p text:style-name="P31"><text:span text:style-name="T31_1">ΘΕΜΑ:<text:s/>«Καθορισμός<text:s/>της<text:s/>έκτασης<text:s/>εφαρμογής,<text:s/>του<text:s/>χρόνου<text:s/>και<text:s/>της<text:s/>διαδικασίας<text:s/>ηλεκτρονικής<text:s/>διαβίβασης<text:s/>δεδομένων<text:s/>στην<text:s/>Ανεξάρτητη<text:s/>Αρχή<text:s/>Δημοσίων<text:s/>Εσόδων,<text:s/>καθώς<text:s/>και<text:s/>κάθε<text:s/>άλλου<text:s/>αναγκαίου<text:s/>θέματος<text:s/>για<text:s/>την<text:s/>εφαρμογή<text:s/>των<text:s/>διατάξεων<text:s/>του<text:s/>άρθρου<text:s/>15Α<text:s/>του<text:s/>ν.4174/2013<text:s/>(Κ.Φ.Δ.)».</text:span></text:p>
      <text:p text:style-name="P32"><text:span text:style-name="T32_1">KOINH<text:s/></text:span><text:span text:style-name="T32_2"><text:line-break/></text:span><text:span text:style-name="T32_3">ΑΠΟΦΑΣΗΟ<text:s/>ΥΦΥΠΟΥΡΓΟΣ<text:s/>ΟΙΚΟΝΟΜΙΚΩΝ<text:s/>ΚΑΙ<text:s/>Ο<text:s/>ΔΙΟΙΚΗΤΗΣ<text:s/>ΤΗΣ<text:s/>Α.Α.Δ.Ε.</text:span></text:p>
      <text:p text:style-name="P33"><text:span text:style-name="T33_1">Έχοντας<text:s/>υπόψη:</text:span></text:p>
      <text:p text:style-name="P34"><text:span text:style-name="T34_1">1.<text:s/>Τις<text:s/>διατάξεις:</text:span></text:p>
      <text:p text:style-name="P35"><text:span text:style-name="T35_1">α)</text:span><text:span text:style-name="T35_2"><text:tab/></text:span><text:span text:style-name="T35_3">Του<text:s/>άρθρου<text:s/>15Α<text:s/>του<text:s/>ν.4174/2013<text:s/>(Α΄170),<text:s/>όπως<text:s/>προστέθηκε<text:s/>με<text:s/>τις<text:s/>διατάξεις<text:s/>του<text:s/>ν.4646/2019<text:s/>(Α΄201)<text:s/>και<text:s/>ισχύει.</text:span></text:p>
      <text:p text:style-name="P36"><text:span text:style-name="T36_1">β)</text:span><text:span text:style-name="T36_2"><text:tab/></text:span><text:span text:style-name="T36_3">Του<text:s/>ν.4308/2014<text:s/>(Α΄251)<text:s/>«Ελληνικά<text:s/>Λογιστικά<text:s/>Πρότυπα,<text:s/>συναφείς<text:s/>ρυθμίσεις<text:s/>και<text:s/>άλλες<text:s/>διατάξεις»,<text:s/>όπως<text:s/>ισχύει.</text:span></text:p>
      <text:p text:style-name="P37"><text:span text:style-name="T37_1">γ)</text:span><text:span text:style-name="T37_2"><text:tab/></text:span><text:span text:style-name="T37_3">Του<text:s/>Κεφαλαίου<text:s/>Α΄<text:s/>του<text:s/>μέρους<text:s/>Πρώτου<text:s/>του<text:s/>ν.4389/2016<text:s/>(Α΄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.</text:span></text:p>
      <text:p text:style-name="P38"><text:span text:style-name="T38_1">δ)</text:span><text:span text:style-name="T38_2"><text:tab/></text:span><text:span text:style-name="T38_3">Του<text:s/>άρθρου<text:s/>38<text:s/>του<text:s/>ν.2873/2000<text:s/>(Α΄285),<text:s/>όπως<text:s/>ισχύει.</text:span></text:p>
      <text:p text:style-name="P39"><text:span text:style-name="T39_1">ε)</text:span><text:span text:style-name="T39_2"><text:tab/></text:span><text:span text:style-name="T39_3">Του<text:s/>άρθρου<text:s/>20<text:s/>του<text:s/>ν.<text:s/>3842/2010<text:s/>(Α΄<text:s/>58),<text:s/>όπως<text:s/>ισχύει.</text:span></text:p>
      <text:p text:style-name="P40"><text:span text:style-name="T40_1">2.<text:s/>Την<text:s/>αριθ.<text:s/>Δ.ΟΡΓ.Α<text:s/>1036960<text:s/>ΕΞ2017/10.03.2017<text:s/>(Β΄968<text:s/>και<text:s/>1238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τροποποιήθηκε,<text:s/>συμπληρώθηκε<text:s/>και<text:s/>ισχύει.</text:span></text:p>
      <text:p text:style-name="P41"><text:span text:style-name="T41_1">3.<text:s/>Το<text:s/>π.δ.<text:s/>142/2017<text:s/>(Α΄181)<text:s/>«Οργανισμός<text:s/>του<text:s/>Υπουργείου<text:s/>Οικονομικών»,<text:s/>όπως<text:s/>ισχύει.</text:span></text:p>
      <text:p text:style-name="P42"><text:span text:style-name="T42_1">4.<text:s/>Το<text:s/>π.δ.<text:s/>83/2019<text:s/>(Α΄121)<text:s/>«Διορισμός<text:s/>Αντιπροέδρου<text:s/>Κυβέρνησης,<text:s/>Υπουργών,<text:s/>Αναπληρωτών<text:s/>Υπουργών<text:s/>και<text:s/>Υφυπουργών».</text:span></text:p>
      <text:p text:style-name="P43"><text:span text:style-name="T43_1">5.<text:s/>Την<text:s/>αριθ.<text:s/>Υ2/2019<text:s/>(Β΄2901)<text:s/>απόφαση<text:s/>του<text:s/>Πρωθυπουργού<text:s/>«Σύσταση<text:s/>θέσεων<text:s/>Αναπληρωτή<text:s/>Υπουργού<text:s/>και<text:s/>Υφυπουργών».</text:span></text:p>
      <text:p text:style-name="P44"><text:span text:style-name="T44_1">6.<text:s/>Την<text:s/>αριθ.<text:s/>339/2019<text:s/>(Β΄3051)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.</text:span></text:p>
      <text:p text:style-name="P45"><text:span text:style-name="T45_1">7.<text:s/>Την<text:s/>αριθ.<text:s/>1<text:s/>της<text:s/>20.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,<text:s/>όπως<text:s/>ισχύουν,<text:s/>τις<text:s/>αποφάσεις<text:s/>αριθ.<text:s/>39/3/30.11.2017<text:s/>(Υ.Ο.Δ.Δ.<text:s/>689)<text:s/>του<text:s/>Συμβουλίου<text:s/>Διοίκησης<text:s/>της<text:s/>Α.Α.Δ.Ε.<text:s/>και<text:s/>αριθ.<text:s/>5294ΕΞ2020/17.01.2020<text:s/>(Υ.Ο.Δ.Δ.<text:s/>27)<text:s/>του<text:s/>Υπουργού<text:s/>Οικονομικών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46"><text:span text:style-name="T46_1">8.<text:s/>Την<text:s/>ανάγκη<text:s/>ηλεκτρονικής<text:s/>διαβίβασης<text:s/>δεδομένων<text:s/>στην<text:s/>Α.Α.Δ.Ε.<text:s/>για<text:s/>τη<text:s/>συγκέντρωση<text:s/>και<text:s/>αξιοποίηση<text:s/>πληροφοριών,<text:s/>με<text:s/>σκοπό<text:s/>τη<text:s/>φορολογική<text:s/>συμμόρφωση<text:s/>των<text:s/>οντοτήτων.</text:span></text:p>
      <text:p text:style-name="P47"><text:span text:style-name="T47_1">9.<text:s/>Το<text:s/>γεγονός<text:s/>ότι,<text:s/>από<text:s/>τις<text:s/>διατάξεις<text:s/>της<text:s/>απόφασης<text:s/>αυτής,<text:s/>δεν<text:s/>προκαλείται<text:s/>δαπάνη<text:s/>σε<text:s/>βάρος<text:s/>του<text:s/>Προϋπολογισμού<text:s/>του<text:s/>Υπουργείου<text:s/>Οικονομικών,<text:s/>καθώς<text:s/>και<text:s/>του<text:s/>Προϋπολογισμού<text:s/>της<text:s/>Α.Α.Δ.Ε..</text:span></text:p>
      <text:p text:style-name="P48"><text:span text:style-name="T48_1">ΑΠΟΦΑΣΙΖΟΥΜΕ</text:span></text:p>
      <text:p text:style-name="P49"><text:span text:style-name="T49_1">Ορίζουμε<text:s/>την<text:s/>έκταση<text:s/>εφαρμογής,<text:s/>τις<text:s/>εξαιρέσεις,<text:s/>τα<text:s/>δεδομένα<text:s/>που<text:s/>διαβιβάζονται,<text:s/>το<text:s/>χρόνο<text:s/>διαβίβασης,<text:s/>τις<text:s/>ειδικότερες<text:s/>υποχρεώσεις<text:s/>των<text:s/>οντοτήτων,<text:s/>τη<text:s/>διαδικασία<text:s/>καθώς<text:s/>και<text:s/>κάθε<text:s/>άλλο<text:s/>αναγκαίο<text:s/>θέμα<text:s/>σχετικά<text:s/>με<text:s/>την<text:s/>εφαρμογή<text:s/>των<text:s/>οριζόμενων<text:s/>στις<text:s/>διατάξεις<text:s/>του<text:s/>άρθρου<text:s/>15Α<text:s/>του<text:s/>ν.4174/2013<text:s/>(Α’<text:s/>170).</text:span></text:p>
      <text:h text:style-name="P50" text:outline-level="6"><text:span text:style-name="T50_1">ΑΡΘΡΟ<text:s/>1</text:span></text:h>
      <text:h text:style-name="P51" text:outline-level="6"><text:span text:style-name="T51_1">ΟΡΙΣΜΟΙ</text:span></text:h>
      <text:p text:style-name="P52"><text:span text:style-name="T52_1">Για<text:s/>τους<text:s/>σκοπούς<text:s/>της<text:s/>παρούσας<text:s/>νοούνται:</text:span></text:p>
      <text:p text:style-name="P53"><text:span text:style-name="T53_1">1.</text:span><text:span text:style-name="T53_2"><text:s/>Ως<text:s/></text:span><text:span text:style-name="T53_3">«Ηλεκτρονική<text:s/>διαβίβαση<text:s/>δεδομένων<text:s/>στην<text:s/>Α.Α.Δ.Ε.»:<text:s/></text:span><text:span text:style-name="T53_4">Η<text:s/>διαβίβαση<text:s/>δεδομένων<text:s/>στην<text:s/>ψηφιακή<text:s/>πλατφόρμα<text:s/></text:span><text:span text:style-name="T53_5">myDATA<text:s/></text:span><text:span text:style-name="T53_6">της<text:s/>Α.Α.Δ.Ε..</text:span></text:p>
      <text:p text:style-name="P54"><text:span text:style-name="T54_1">2.</text:span><text:span text:style-name="T54_2"><text:s/>Ως<text:s/></text:span><text:span text:style-name="T54_3">«Ψηφιακή<text:s/>πλατφόρμα<text:s/>myDATAτης<text:s/>Α.Α.Δ.Ε.»<text:s/></text:span><text:span text:style-name="T54_4">ή<text:s/></text:span><text:span text:style-name="T54_5">«Πλατφόρμα<text:s/>myDATA»:<text:s/></text:span><text:span text:style-name="T54_6">Η<text:s/>ψηφιακή<text:s/>πλατφόρμα<text:s/>υποδοχής<text:s/>των<text:s/>δεδομένων<text:s/>που<text:s/>διαβιβάζονται<text:s/>στην<text:s/>Α.Α.Δ.Ε.,<text:s/>η<text:s/>οποία<text:s/>είναι<text:s/>προσβάσιμη<text:s/>μέσω<text:s/>του<text:s/>διαδικτυακού<text:s/>τόπου<text:s/>της<text:s/>Α.Α.Δ.Ε.<text:s/>και<text:s/>περιλαμβάνει<text:s/>αναλυτικά<text:s/>και<text:s/>συνοπτικά<text:s/>το<text:s/>σύνολο<text:s/>των<text:s/>συναλλαγών<text:s/>εσόδων<text:s/>/<text:s/>εξόδων<text:s/>των<text:s/>οντοτήτων<text:s/>που<text:s/>τηρούν<text:s/>Λογιστικά<text:s/>Αρχεία,<text:s/>σύμφωνα<text:s/>με<text:s/>τα<text:s/>Ελληνικά<text:s/>Λογιστικά<text:s/>Πρότυπα<text:s/>και<text:s/>στην<text:s/>οποία<text:s/>απεικονίζεται<text:s/>το<text:s/>λογιστικό<text:s/>και<text:s/>φορολογικό<text:s/>αποτέλεσμα<text:s/>των<text:s/>οντοτήτων.</text:span></text:p>
      <text:p text:style-name="P55"><text:span text:style-name="T55_1">3.</text:span><text:span text:style-name="T55_2"><text:s/>Ως<text:s/></text:span><text:span text:style-name="T55_3">«Σύνοψη<text:s/>παραστατικού»:<text:s/></text:span><text:span text:style-name="T55_4">Τα<text:s/>στοιχεία<text:s/>του<text:s/>υποχρεωτικού<text:s/>περιεχομένου<text:s/>του<text:s/>παραστατικού<text:s/>χωρίς<text:s/>την<text:s/>αναλυτική<text:s/>διάκριση<text:s/>των<text:s/>ειδών<text:s/>(αγαθών<text:s/>-<text:s/>υπηρεσιών).</text:span></text:p>
      <text:p text:style-name="P56"><text:span text:style-name="T56_1">4.</text:span><text:span text:style-name="T56_2"><text:s/>Ως<text:s/></text:span><text:span text:style-name="T56_3">«Χαρακτηρισμός<text:s/>Συναλλαγών»</text:span><text:span text:style-name="T56_4">:<text:s/>Η<text:s/>υποχρέωση<text:s/>των<text:s/>οντοτήτων<text:s/>να<text:s/>λογιστικοποιούν<text:s/>τα<text:s/>δεδομένα<text:s/>τους<text:s/>για<text:s/>την<text:s/>εκπλήρωση<text:s/>των<text:s/>φορολογικών<text:s/>τους<text:s/>υποχρεώσεων<text:s/>καθώς<text:s/>και<text:s/>για<text:s/>την<text:s/>κάλυψη<text:s/>αναγκών<text:s/>της<text:s/>εσωτερικής<text:s/>τους<text:s/>οργάνωσης.</text:span></text:p>
      <text:p text:style-name="P57"><text:span text:style-name="T57_1">5.</text:span><text:span text:style-name="T57_2"><text:s/>Ως<text:s/></text:span><text:span text:style-name="T57_3">«Μοναδικός<text:s/>Αριθμός<text:s/>Καταχώρησης<text:s/>(Μ.ΑΡ.Κ.)»:<text:s/></text:span><text:span text:style-name="T57_4">Ο<text:s/>Μοναδικός<text:s/>Αριθμός<text:s/>Καταχώρησης<text:s/>που<text:s/>χορηγείται<text:s/>από<text:s/>την<text:s/>Α.Α.Δ.Ε.<text:s/>για<text:s/>κάθε<text:s/>έγκυρη<text:s/>διαβίβαση<text:s/>δεδομένων<text:s/>στην<text:s/>Πλατφόρμα<text:s/>myDATA.</text:span></text:p>
      <text:p text:style-name="P58"><text:span text:style-name="T58_1">6.</text:span><text:span text:style-name="T58_2"><text:s/>Ως<text:s/></text:span><text:span text:style-name="T58_3">«Πάροχος<text:s/>Υπηρεσιών<text:s/>Ηλεκτρονικής<text:s/>Τιμολόγησης»</text:span><text:span text:style-name="T58_4">:<text:s/>Η<text:s/>οντότητα<text:s/>η<text:s/>οποία<text:s/>κατόπιν<text:s/>εντολής<text:s/>άλλης<text:s/>οντότητας<text:s/>(υπόχρεη<text:s/>οντότητα),<text:s/>διαβιβάζει<text:s/>με<text:s/>τη<text:s/>χρήση<text:s/>ηλεκτρονικών<text:s/>μέσων<text:s/>και<text:s/>σύμφωνα<text:s/>με<text:s/>τις<text:s/>διατάξεις<text:s/>της<text:s/>εκάστοτε<text:s/>ισχύουσας<text:s/>νομοθεσίας,<text:s/>παραστατικά<text:s/>πωλήσεων<text:s/>για<text:s/>λογαριασμό<text:s/>της<text:s/>υπόχρεης<text:s/>οντότητας.</text:span></text:p>
      <text:p text:style-name="P59"><text:span text:style-name="T59_1">7.</text:span><text:span text:style-name="T59_2"><text:s/>Ως<text:s/></text:span><text:span text:style-name="T59_3">«Πρόγραμμα<text:s/>διαχείρισης<text:s/>επιχειρήσεων<text:s/>(εμπορικό<text:s/>/<text:s/>λογιστικό,<text:s/>ERP)»</text:span><text:span text:style-name="T59_4">:<text:s/>Οι<text:s/>ηλεκτρονικές<text:s/>εφαρμογές<text:s/>που<text:s/>καλύπτουν<text:s/>α)<text:s/>τις<text:s/>ανάγκες<text:s/>εμπορικής<text:s/>διαχείρισης<text:s/>για<text:s/>την<text:s/>έκδοση<text:s/>λογιστικών<text:s/>στοιχείων,<text:s/>καθώς<text:s/>και<text:s/>β)<text:s/>της<text:s/>λογιστικής<text:s/>διαχείρισης<text:s/>για<text:s/>τη<text:s/>λογιστικοποίηση<text:s/>των<text:s/>δεδομένων<text:s/>της<text:s/>οντότητας.</text:span></text:p>
      <text:h text:style-name="P60" text:outline-level="6"><text:span text:style-name="T60_1">ΑΡΘΡΟ<text:s/>2</text:span></text:h>
      <text:h text:style-name="P61" text:outline-level="6"><text:span text:style-name="T61_1">ΕΚΤΑΣΗ<text:s/>ΕΦΑΡΜΟΓΗΣ<text:s/>ΚΑΙ<text:s/>ΕΞΑΙΡΕΣΕΙΣ</text:span></text:h>
      <text:p text:style-name="P62"><text:span text:style-name="T62_1">1.</text:span><text:span text:style-name="T62_2"><text:s/>Οι<text:s/>οντότητες<text:s/>του<text:s/>άρθρου<text:s/>1<text:s/>του<text:s/>ν.4308/2014<text:s/>(Α΄251),<text:s/>ανεξαρτήτως<text:s/>μεγέθους<text:s/>αυτών<text:s/>και<text:s/>τρόπου<text:s/>έκδοσης<text:s/>και<text:s/>τήρησης<text:s/>των<text:s/>λογιστικών<text:s/>τους<text:s/>αρχείων,<text:s/>υποχρεούνται<text:s/>να<text:s/>διαβιβάζουν<text:s/>ηλεκτρονικά<text:s/>στην<text:s/>Α.Α.Δ.Ε.<text:s/>δεδομένα<text:s/>των<text:s/>εκδιδόμενων<text:s/>λογιστικών<text:s/>στοιχείων,<text:s/>των<text:s/>τηρούμενων<text:s/>λογιστικών<text:s/>βιβλίων,<text:s/>των<text:s/>Φορολογικών<text:s/>Ηλεκτρονικών<text:s/>Μηχανισμών<text:s/>(Φ.Η.Μ.),<text:s/>των<text:s/>φορολογικών<text:s/>μνημών<text:s/>και<text:s/>των<text:s/>αρχείων<text:s/>που<text:s/>δημιουργούν<text:s/>οι<text:s/>Φ.Η.Μ.,<text:s/>υπό<text:s/>τους<text:s/>όρους<text:s/>και<text:s/>τις<text:s/>προϋποθέσεις<text:s/>της<text:s/>κείμενης<text:s/>νομοθεσίας<text:s/>και<text:s/>της<text:s/>παρούσας<text:s/>απόφασης.</text:span></text:p>
      <text:p text:style-name="P63"><text:span text:style-name="T63_1">2.</text:span><text:span text:style-name="T63_2"><text:s/>Στο<text:s/>πλαίσιο<text:s/>εφαρμογής<text:s/>των<text:s/>διατάξεων<text:s/>της<text:s/>παρούσας<text:s/>δεν<text:s/>εμπίπτουν:</text:span></text:p>
      <text:p text:style-name="P64"><text:span text:style-name="T64_1">α)</text:span><text:span text:style-name="T64_2"><text:tab/></text:span><text:span text:style-name="T64_3">Οι<text:s/>υποκείμενες<text:s/>στο<text:s/>ειδικό<text:s/>συνταγματικό<text:s/>καθεστώς<text:s/>Ιερές<text:s/>Μονές<text:s/>του<text:s/>Αγίου<text:s/>Όρους,</text:span></text:p>
      <text:p text:style-name="P65"><text:span text:style-name="T65_1">β)</text:span><text:span text:style-name="T65_2"><text:tab/></text:span><text:span text:style-name="T65_3">Το<text:s/>Δημόσιο,<text:s/>οι<text:s/>Περιφέρειες,<text:s/>οι<text:s/>Νομαρχίες,<text:s/>οι<text:s/>Δήμοι,<text:s/>οι<text:s/>Κοινότητες<text:s/>και<text:s/>τα<text:s/>λοιπά<text:s/>νομικά<text:s/>πρόσωπα<text:s/>δημοσίου<text:s/>δικαίου,<text:s/>για<text:s/>τις<text:s/>δραστηριότητες<text:s/>ή<text:s/>πράξεις,<text:s/>τις<text:s/>οποίες<text:s/>πραγματοποιούν<text:s/>ως<text:s/>δημόσια<text:s/>εξουσία,<text:s/>με<text:s/>την<text:s/>προϋπόθεση<text:s/>ότι<text:s/>οι<text:s/>πράξεις<text:s/>αυτές<text:s/>δεν<text:s/>υπόκεινται<text:s/>σε<text:s/>Φ.Π.Α.,<text:s/>σύμφωνα<text:s/>με<text:s/>την<text:s/>ισχύουσα<text:s/>νομοθεσία<text:s/>και<text:s/>την<text:s/>Οδηγία<text:s/>2006/112/ΕΚ<text:s/>(παρ.<text:s/>9,<text:s/>άρθρο<text:s/>8<text:s/>του<text:s/>ν.4308/2014).</text:span></text:p>
      <text:p text:style-name="P66"><text:span text:style-name="T66_1">3.</text:span><text:span text:style-name="T66_2"><text:s/>Οι<text:s/>υπόχρεοι<text:s/>της<text:s/>παραγράφου<text:s/>1<text:s/>διαβιβάζουν<text:s/>ηλεκτρονικά<text:s/>στην<text:s/>Α.Α.Δ.Ε.:</text:span></text:p>
      <text:p text:style-name="P67"><text:span text:style-name="T67_1">α)</text:span><text:span text:style-name="T67_2"><text:tab/></text:span><text:span text:style-name="T67_3">δεδομένα<text:s/>των<text:s/>λογιστικών<text:s/>στοιχείων<text:s/>που<text:s/>εκδίδουν<text:s/>για<text:s/>την<text:s/>τεκμηρίωση<text:s/>των<text:s/>συναλλαγών<text:s/>τους,<text:s/>σύμφωνα<text:s/>με<text:s/>τις<text:s/>διατάξεις<text:s/>των<text:s/>άρθρων<text:s/>8,<text:s/>10<text:s/>και<text:s/>12<text:s/>του<text:s/>ν.4308/2014<text:s/>(τιμολόγια<text:s/>και<text:s/>στοιχεία<text:s/>λιανικής<text:s/>πώλησης),</text:span></text:p>
      <text:p text:style-name="P68"><text:span text:style-name="T68_1">β)</text:span><text:span text:style-name="T68_2"><text:tab/></text:span><text:span text:style-name="T68_3">δεδομένα<text:s/>των<text:s/>λογιστικών<text:s/>στοιχείων<text:s/>που<text:s/>εκδίδουν<text:s/>κατ’<text:s/>εφαρμογή<text:s/>ειδικών<text:s/>φορολογικών<text:s/>διατάξεων<text:s/>όπως<text:s/>απόδειξη<text:s/>είσπραξης<text:s/>φόρου<text:s/>διαμονής,<text:s/>καθώς<text:s/>και<text:s/>τα<text:s/>δεδομένα<text:s/>των<text:s/>παραστατικών<text:s/>που<text:s/>εκδίδονται<text:s/>για<text:s/>την<text:s/>τεκμηρίωση<text:s/>της<text:s/>είσπραξης/πληρωμής<text:s/>ενοικίου,</text:span></text:p>
      <text:p text:style-name="P69"><text:span text:style-name="T69_1">γ)</text:span><text:span text:style-name="T69_2"><text:tab/></text:span><text:span text:style-name="T69_3">τα<text:s/>δεδομένα<text:s/>των<text:s/>λογιστικών<text:s/>εγγραφών<text:s/>που<text:s/>διαμορφώνουν<text:s/>τη<text:s/>λογιστική<text:s/>και<text:s/>φορολογική<text:s/>βάση<text:s/>για<text:s/>την<text:s/>εξαγωγή<text:s/>του<text:s/>λογιστικού<text:s/>και<text:s/>φορολογικού<text:s/>αποτελέσματος<text:s/>κάθε<text:s/>φορολογικού<text:s/>έτους.</text:span></text:p>
      <text:h text:style-name="P70" text:outline-level="6"><text:span text:style-name="T70_1">ΑΡΘΡΟ<text:s/>3</text:span></text:h>
      <text:h text:style-name="P71" text:outline-level="6"><text:span text:style-name="T71_1">ΔΕΔΟΜΕΝΑ<text:s/>ΠΟΥ<text:s/>ΔΙΑΒΙΒΑΖΟΝΤΑΙ</text:span></text:h>
      <text:p text:style-name="P72"><text:span text:style-name="T72_1">1.</text:span><text:span text:style-name="T72_2"><text:s/>Για<text:s/>την<text:s/>ομοιόμορφη<text:s/>εφαρμογή<text:s/>της<text:s/>διαδικασίας,<text:s/>στο<text:s/>Παράρτημα<text:s/>της<text:s/>παρούσας<text:s/>απόφασης<text:s/>τυποποιούνται<text:s/>τα<text:s/>παραστατικά<text:s/>και<text:s/>περιγράφονται<text:s/>αναλυτικά<text:s/>τα<text:s/>δεδομένα<text:s/>των<text:s/>παραστατικών<text:s/>και<text:s/>οι<text:s/>εγγραφές<text:s/>των<text:s/>τηρούμενων<text:s/>λογιστικών<text:s/>βιβλίων<text:s/>των<text:s/>υπόχρεων<text:s/>οντοτήτων<text:s/>που<text:s/>διαβιβάζονται<text:s/>στην<text:s/>Α.Α.Δ.Ε..</text:span></text:p>
      <text:p text:style-name="P73"><text:span text:style-name="T73_1">2.</text:span><text:span text:style-name="T73_2"><text:s/>Για<text:s/>τα<text:s/>τιμολόγια,<text:s/>περιλαμβάνονται<text:s/>τουλάχιστον<text:s/>τα<text:s/>ακόλουθα:</text:span></text:p>
      <text:p text:style-name="P74"><text:span text:style-name="T74_1">α)</text:span><text:span text:style-name="T74_2"><text:tab/></text:span><text:span text:style-name="T74_3">Στοιχεία<text:s/>αντισυμβαλλομένων<text:s/>ημεδαπής/αλλοδαπής:</text:span></text:p>
      <text:p text:style-name="P75"><text:span text:style-name="T75_1">i.<text:s/>Α.Φ.Μ.</text:span></text:p>
      <text:p text:style-name="P76"><text:span text:style-name="T76_1">ii.<text:s/>Χώρα<text:s/>προέλευσης<text:s/>του<text:s/>εκδότη/λήπτη</text:span></text:p>
      <text:p text:style-name="P77"><text:span text:style-name="T77_1">β)</text:span><text:span text:style-name="T77_2"><text:tab/></text:span><text:span text:style-name="T77_3">Είδος<text:s/>Παραστατικού<text:s/>(π.χ.<text:s/>Τιμολόγιο<text:s/>Πώλησης)</text:span></text:p>
      <text:p text:style-name="P78"><text:span text:style-name="T78_1">γ)</text:span><text:span text:style-name="T78_2"><text:tab/></text:span><text:span text:style-name="T78_3">Στοιχεία<text:s/>Παραστατικού:</text:span></text:p>
      <text:p text:style-name="P79"><text:span text:style-name="T79_1">i.<text:s/>Ημερομηνία<text:s/>έκδοσης</text:span></text:p>
      <text:p text:style-name="P80"><text:span text:style-name="T80_1">ii.<text:s/>Σειρά/αριθμός</text:span></text:p>
      <text:p text:style-name="P81"><text:span text:style-name="T81_1">iii.<text:s/>Αριθμός<text:s/>Εγκατάστασης</text:span></text:p>
      <text:p text:style-name="P82"><text:span text:style-name="T82_1">δ)</text:span><text:span text:style-name="T82_2"><text:tab/></text:span><text:span text:style-name="T82_3">Στοιχεία<text:s/>συναλλαγής:<text:s/>Συνολική<text:s/>Αξία<text:s/>Παραστατικού<text:s/>=<text:s/>Καθαρή<text:s/>αξία<text:s/>+<text:s/>Φ.Π.Α.<text:s/>-<text:s/>Παρακρατήσεις<text:s/>+<text:s/>Λοιποί<text:s/>Φόροι<text:s/>+<text:s/>Τέλη<text:s/>Χαρτοσήμου<text:s/>+<text:s/>Λοιπά<text:s/>Τέλη<text:s/>–<text:s/>Κρατήσεις<text:s/>υπέρ<text:s/>Λοιπών<text:s/>Φορέων<text:s/>του<text:s/>Δημοσίου.</text:span></text:p>
      <text:p text:style-name="P83"><text:span text:style-name="T83_1">3.</text:span><text:span text:style-name="T83_2"><text:s/>Για<text:s/>τα<text:s/>στοιχεία<text:s/>λιανικής<text:s/>πώλησης<text:s/>διαβιβάζονται<text:s/>όσα<text:s/>από<text:s/>τα<text:s/>δεδομένα<text:s/>της<text:s/>παραγράφου<text:s/>2<text:s/>προβλέπονται<text:s/>ως<text:s/>υποχρεωτικά<text:s/>αναγραφόμενα<text:s/>από<text:s/>τις<text:s/>κείμενες<text:s/>διατάξεις<text:s/>και<text:s/>προβλέπονται<text:s/>στο<text:s/>Παράρτημα<text:s/>της<text:s/>παρούσας.</text:span></text:p>
      <text:p text:style-name="P84"><text:span text:style-name="T84_1">4.</text:span><text:span text:style-name="T84_2"><text:s/>Τα<text:s/>ως<text:s/>άνω<text:s/>δεδομένα<text:s/>διαβιβάζονται<text:s/>και<text:s/>για<text:s/>τα<text:s/>συσχετιζόμενα<text:s/>με<text:s/>το<text:s/>εκδοθέν<text:s/>παραστατικό<text:s/>πώλησης<text:s/>παραστατικά,<text:s/>όπως<text:s/>το<text:s/>πιστωτικό<text:s/>και<text:s/>το<text:s/>συμπληρωματικό<text:s/>τιμολόγιο<text:s/>πώλησης.</text:span></text:p>
      <text:p text:style-name="P85"><text:span text:style-name="T85_1">5.</text:span><text:span text:style-name="T85_2"><text:s/>Ειδικά<text:s/>για<text:s/>τις<text:s/>εκκαθαρίσεις<text:s/>(παρ.<text:s/>12,<text:s/>άρθρο<text:s/>8<text:s/>του<text:s/>ν.4308/2014),<text:s/>τα<text:s/>δεδομένα<text:s/>της<text:s/>συναλλαγής<text:s/>που<text:s/>διαβιβάζονται<text:s/>από<text:s/>τον<text:s/>τρίτο<text:s/>που<text:s/>πωλεί<text:s/>αγαθά<text:s/>για<text:s/>λογαριασμό<text:s/>της<text:s/>οντότητας<text:s/>αφορούν<text:s/>την<text:s/>αμοιβή-προμήθειά<text:s/>του,<text:s/>τον<text:s/>Φ.Π.Α.<text:s/>που<text:s/>υπολογίζεται<text:s/>επί<text:s/>αυτής,<text:s/>καθώς<text:s/>και<text:s/>την<text:s/>αξία<text:s/>(με<text:s/>Φ.Π.Α.)<text:s/>των<text:s/>πωλήσεων<text:s/>που<text:s/>πραγματοποιήθηκαν<text:s/>για<text:s/>λογαριασμό<text:s/>της<text:s/>οντότητας.</text:span></text:p>
      <text:p text:style-name="P86"><text:span text:style-name="T86_1">6.</text:span><text:span text:style-name="T86_2"><text:s/>Από<text:s/>τα<text:s/>δεδομένα<text:s/>των<text:s/>τηρούμενων<text:s/>λογιστικών<text:s/>βιβλίων<text:s/>διαβιβάζονται<text:s/>στην<text:s/>Πλατφόρμα<text:s/>myDATA<text:s/>οι<text:s/>εγγραφές<text:s/>τακτοποίησης<text:s/>εσόδων/εξόδων<text:s/>(ανά<text:s/>χρέωση<text:s/>και<text:s/>πίστωση)<text:s/>που<text:s/>διαμορφώνουν<text:s/>το<text:s/>τελικό<text:s/>λογιστικό<text:s/>και<text:s/>φορολογικό<text:s/>αποτέλεσμα<text:s/>κάθε<text:s/>φορολογικού<text:s/>έτους.<text:s/>Από<text:s/>τις<text:s/>εγγραφές<text:s/>αυτές,<text:s/>διαβιβάζονται<text:s/>διακριτά<text:s/>οι<text:s/>εγγραφές<text:s/>μισθοδοσίας<text:s/>και<text:s/>αποσβέσεων<text:s/>και<text:s/>συγκεντρωτικά<text:s/>οι<text:s/>λοιπές<text:s/>εγγραφές<text:s/>τακτοποίησης<text:s/>εσόδων/εξόδων<text:s/>που<text:s/>διενεργούνται<text:s/>στο<text:s/>τέλος<text:s/>της<text:s/>περιόδου.</text:span></text:p>
      <text:h text:style-name="P87" text:outline-level="6"><text:span text:style-name="T87_1">ΑΡΘΡΟ<text:s/>4</text:span></text:h>
      <text:h text:style-name="P88" text:outline-level="6"><text:span text:style-name="T88_1">ΤΡΟΠΟΣ<text:s/>ΚΑΙ<text:s/>ΔΙΑΔΙΚΑΣΙΑ<text:s/>ΔΙΑΒΙΒΑΣΗΣ</text:span></text:h>
      <text:p text:style-name="P89"><text:span text:style-name="T89_1">1.</text:span><text:span text:style-name="T89_2"><text:s/>Τα<text:s/>δεδομένα<text:s/>του<text:s/>άρθρου<text:s/>3<text:s/>της<text:s/>παρούσας<text:s/>διαβιβάζονται<text:s/>στην<text:s/>Πλατφόρμα<text:s/>myDATA,,<text:s/>υπό<text:s/>μορφή<text:s/>σύνοψης,<text:s/>χωρίς<text:s/>αναλυτική<text:s/>διάκριση<text:s/>των<text:s/>ειδών<text:s/>και<text:s/>των<text:s/>εγγραφών,<text:s/>κατά<text:s/>περίπτωση,<text:s/>όπως<text:s/>προβλέπεται<text:s/>στο<text:s/>Παράρτημα.</text:span></text:p>
      <text:p text:style-name="P90"><text:span text:style-name="T90_1">2.</text:span><text:span text:style-name="T90_2"><text:s/>Ειδικά,<text:s/>για<text:s/>τα<text:s/>στοιχεία<text:s/>λιανικής,<text:s/>τα<text:s/>δεδομένα<text:s/>του<text:s/>άρθρου<text:s/>3<text:s/>διαβιβάζονται:</text:span></text:p>
      <text:p text:style-name="P91"><text:span text:style-name="T91_1">α)</text:span><text:span text:style-name="T91_2"><text:tab/></text:span><text:span text:style-name="T91_3">για<text:s/>τα<text:s/>στοιχεία<text:s/>λιανικής<text:s/>που<text:s/>εκδίδονται<text:s/>με<text:s/>τη<text:s/>χρήση<text:s/>Φ.Η.Μ.<text:s/>(Φ.Τ.Μ.,<text:s/>Ε.Α.Φ.Δ.Σ.Σ.,<text:s/>Α.ΔΗ.Μ.Ε.),<text:s/>ως<text:s/>εξής:</text:span></text:p>
      <text:p text:style-name="P92"><text:span text:style-name="T92_1">αα)</text:span><text:span text:style-name="T92_2"><text:tab/></text:span><text:span text:style-name="T92_3">είτε<text:s/>αναλυτικά,<text:s/>ανά<text:s/>στοιχείο<text:s/>λιανικής<text:s/>πώλησης,<text:s/>μέσω<text:s/>απευθείας<text:s/>διασύνδεσης<text:s/>των<text:s/>Φ.Η.Μ.<text:s/>με<text:s/>την<text:s/>Α.Α.Δ.Ε..</text:span></text:p>
      <text:p text:style-name="P93"><text:span text:style-name="T93_1">αβ)</text:span><text:span text:style-name="T93_2"><text:tab/></text:span><text:span text:style-name="T93_3">είτε<text:s/>συγκεντρωτικά<text:s/>ανά<text:s/>μήνα,<text:s/>στην<text:s/>Πλατφόρμα<text:s/>myDATA,<text:s/>με<text:s/>τους<text:s/>τρόπους<text:s/>που<text:s/>προβλέπονται<text:s/>στις<text:s/>περιπτώσεις<text:s/>β΄<text:s/>και<text:s/>γ΄<text:s/>της<text:s/>παρ.<text:s/>6<text:s/>του<text:s/>παρόντος<text:s/>άρθρου,<text:s/>για<text:s/>τις<text:s/>συναλλαγές<text:s/>που<text:s/>από<text:s/>την<text:s/>κείμενη<text:s/>νομοθεσία<text:s/>δεν<text:s/>έχουν<text:s/>υποχρέωση<text:s/>απευθείας<text:s/>διασύνδεσης<text:s/>των<text:s/>Φ.Η.Μ.<text:s/>με<text:s/>την<text:s/>Α.Α.Δ.Ε.</text:span></text:p>
      <text:p text:style-name="P94"><text:span text:style-name="T94_1">β)</text:span><text:span text:style-name="T94_2"><text:tab/></text:span><text:span text:style-name="T94_3">για<text:s/>τα<text:s/>στοιχεία<text:s/>λιανικής<text:s/>που<text:s/>εκδίδονται<text:s/>μηχανογραφικά<text:s/>ή<text:s/>χειρόγραφα<text:s/>χωρίς<text:s/>την<text:s/>υποχρέωση<text:s/>χρήσης<text:s/>Φ.Η.Μ.,<text:s/>τα<text:s/>δεδομένα<text:s/>διαβιβάζονται<text:s/>αναλυτικά<text:s/>ανά<text:s/>στοιχείο<text:s/>λιανικής<text:s/>πώλησης<text:s/>στην<text:s/>Πλατφόρμα<text:s/>myDATA.<text:s/>Κατ’<text:s/>εξαίρεση,<text:s/>τα<text:s/>στοιχεία<text:s/>λιανικής<text:s/>πώλησης<text:s/>που<text:s/>εκδίδονται,<text:s/>χωρίς<text:s/>χρήση<text:s/>Φ.Η.Μ.,<text:s/>μέχρι<text:s/>την<text:s/>31/12/2020<text:s/>δύνανται<text:s/>να<text:s/>διαβιβάζονται<text:s/>συγκεντρωτικά<text:s/>ανά<text:s/>μήνα,<text:s/>εφόσον<text:s/>διαβιβάζονται<text:s/>με<text:s/>τους<text:s/>τρόπους<text:s/>που<text:s/>προβλέπονται<text:s/>στις<text:s/>περιπτώσεις<text:s/>β΄<text:s/>και<text:s/>γ΄<text:s/>της<text:s/>παρ.<text:s/>6<text:s/>του<text:s/>παρόντος<text:s/>άρθρου.</text:span></text:p>
      <text:p text:style-name="P95"><text:span text:style-name="T95_1">γ)</text:span><text:span text:style-name="T95_2"><text:tab/></text:span><text:span text:style-name="T95_3">αναλυτικά,<text:s/>ανά<text:s/>στοιχείο<text:s/>λιανικής,<text:s/>μέσω<text:s/>Παρόχου<text:s/>Υπηρεσιών<text:s/>Ηλεκτρονικής<text:s/>Έκδοσης<text:s/>Στοιχείων<text:s/>στην<text:s/>Πλατφόρμα<text:s/>myDATA.</text:span></text:p>
      <text:p text:style-name="P96"><text:span text:style-name="T96_1">3.</text:span><text:span text:style-name="T96_2"><text:s/>Τα<text:s/>δεδομένα<text:s/>των<text:s/>λογιστικών<text:s/>στοιχείων<text:s/>διαβιβάζονται<text:s/>ανά<text:s/>χαρακτηρισμό<text:s/>συναλλαγής<text:s/>από<text:s/>τον<text:s/>εκδότη<text:s/>τους<text:s/>και<text:s/>σε<text:s/>κάθε<text:s/>περίπτωση<text:s/>ανά<text:s/>συντελεστή<text:s/>φόρου<text:s/>και<text:s/>τέλους,<text:s/>ανεξάρτητα<text:s/>από<text:s/>την<text:s/>αξία<text:s/>και<text:s/>τον<text:s/>τρόπο<text:s/>έκδοσής<text:s/>τους<text:s/>(μηχανογραφικά<text:s/>ή<text:s/>χειρόγραφα).</text:span></text:p>
      <text:p text:style-name="P97"><text:span text:style-name="T97_1">4.</text:span><text:span text:style-name="T97_2"><text:s/>Κατ’<text:s/>εξαίρεση,<text:s/>τα<text:s/>οριζόμενα<text:s/>δεδομένα<text:s/>διαβιβάζονται<text:s/>από<text:s/>τον<text:s/>λήπτη<text:s/>των<text:s/>αγαθών<text:s/>ή<text:s/>των<text:s/>υπηρεσιών<text:s/>(ημεδαπή<text:s/>οντότητα)<text:s/>στις<text:s/>εξής<text:s/>περιπτώσεις:</text:span></text:p>
      <text:p text:style-name="P98"><text:span text:style-name="T98_1">α)Συναλλαγών<text:s/>με<text:s/>μη<text:s/>υπόχρεη<text:s/>οντότητα<text:s/>της<text:s/>αλλοδαπής,<text:s/>όπως<text:s/>ενδοκοινοτικές<text:s/>αποκτήσεις,<text:s/>εισαγωγές<text:s/>από<text:s/>τρίτες<text:s/>χώρες<text:s/>και<text:s/>λήψεις<text:s/>υπηρεσιών<text:s/>(ενδοκοινοτικές,<text:s/>τρίτων<text:s/>χωρών)</text:span></text:p>
      <text:p text:style-name="P99"><text:span text:style-name="T99_1">β)Λήψης<text:s/>παραστατικών<text:s/>λιανικής<text:s/>από<text:s/>την<text:s/>ημεδαπή<text:s/>ή<text:s/>την<text:s/>αλλοδαπή,<text:s/>όπως<text:s/>κοινόχρηστα,<text:s/>συνδρομές,<text:s/>λιανικές<text:s/>συναλλαγές<text:s/>αλλοδαπής,</text:span></text:p>
      <text:p text:style-name="P100"><text:span text:style-name="T100_1">γ)</text:span><text:span text:style-name="T100_2"><text:tab/></text:span><text:span text:style-name="T100_3">Συναλλαγών<text:s/>που<text:s/>αφορούν<text:s/>σε<text:s/>πώληση<text:s/>ηλεκτρικού<text:s/>ρεύματος<text:s/>(μόνο<text:s/>Δ.Ε.Η.)<text:s/>και<text:s/>ύδατος<text:s/>μη<text:s/>ιαματικού<text:s/>(Ε.Υ.Δ.Α.Π.,<text:s/>δημοτικές<text:s/>επιχειρήσεις<text:s/>κλπ),</text:span></text:p>
      <text:p text:style-name="P101"><text:span text:style-name="T101_1">δ)</text:span><text:span text:style-name="T101_2"><text:tab/></text:span><text:span text:style-name="T101_3">Συναλλαγών<text:s/>με<text:s/>τα<text:s/>πιστωτικά<text:s/>ιδρύματα,</text:span></text:p>
      <text:p text:style-name="P102"><text:span text:style-name="T102_1">ε)</text:span><text:span text:style-name="T102_2"><text:tab/></text:span><text:span text:style-name="T102_3">Παραστατικά<text:s/>καταβολής<text:s/>εισφορών<text:s/>σε<text:s/>ασφαλιστικά<text:s/>ταμεία,<text:s/>όπως<text:s/>αυτά<text:s/>που<text:s/>εκδίδονται<text:s/>από<text:s/>τον<text:s/>ΕΦΚΑ<text:s/>και</text:span></text:p>
      <text:p text:style-name="P103"><text:span text:style-name="T103_1">στ)Μη<text:s/>τήρησης<text:s/>της<text:s/>υποχρέωσης<text:s/>διαβίβασης<text:s/>των<text:s/>οριζόμενων<text:s/>δεδομένων<text:s/>από<text:s/>τον<text:s/>εκδότη.</text:span></text:p>
      <text:p text:style-name="P104"><text:span text:style-name="T104_1">5.</text:span><text:span text:style-name="T104_2"><text:s/>Στην<text:s/>περίπτωση<text:s/>που<text:s/>τα<text:s/>λογιστικά<text:s/>στοιχεία<text:s/>(τιμολόγια,<text:s/>στοιχεία<text:s/>λιανικών<text:s/>συναλλαγών)<text:s/>εκδίδονται<text:s/>από<text:s/>τον<text:s/>λήπτη<text:s/>των<text:s/>αγαθών<text:s/>ή<text:s/>των<text:s/>υπηρεσιών<text:s/>(αυτοτιμολόγηση)<text:s/>ή<text:s/>από<text:s/>τρίτο<text:s/>πρόσωπο<text:s/>εξ<text:s/>ονόματος<text:s/>και<text:s/>για<text:s/>λογαριασμό<text:s/>του<text:s/>πωλητή<text:s/>(ανάθεση<text:s/>τιμολόγησης),<text:s/>τα<text:s/>οριζόμενα<text:s/>δεδομένα<text:s/>διαβιβάζονται<text:s/>από<text:s/>τον<text:s/>ίδιο<text:s/>(λήπτη)<text:s/>ή<text:s/>από<text:s/>το<text:s/>τρίτο<text:s/>πρόσωπο<text:s/>στο<text:s/>οποίο<text:s/>έχει<text:s/>ανατεθεί<text:s/>η<text:s/>τιμολόγηση,<text:s/>αντίστοιχα,<text:s/>με<text:s/>την<text:s/>προϋπόθεση<text:s/>ότι<text:s/>υπάρχει<text:s/>σχετική<text:s/>αναφορά<text:s/>στην<text:s/>προαπαιτούμενη<text:s/>συμφωνία<text:s/>(παρ.<text:s/>5,<text:s/>άρθρο<text:s/>8<text:s/>του<text:s/>ν.4308/2014).</text:span></text:p>
      <text:p text:style-name="P105"><text:span text:style-name="T105_1">6.</text:span><text:span text:style-name="T105_2"><text:s/>Η<text:s/>διαβίβαση<text:s/>των<text:s/>δεδομένων,<text:s/>που<text:s/>ορίζονται<text:s/>με<text:s/>την<text:s/>παρούσα,<text:s/>πραγματοποιείται<text:s/>από<text:s/>τις<text:s/>υπόχρεες<text:s/>οντότητες<text:s/>ηλεκτρονικά<text:s/>στην<text:s/>Α.Α.Δ.Ε.<text:s/>μέσω:</text:span></text:p>
      <text:p text:style-name="P106"><text:span text:style-name="T106_1">α)των<text:s/>Παρόχων<text:s/>Υπηρεσιών<text:s/>Ηλεκτρονικής<text:s/>Τιμολόγησης.<text:s/>Ειδικά<text:s/>για<text:s/>τα<text:s/>δεδομένα<text:s/>τιμολογίων,<text:s/>οι<text:s/>οντότητες<text:s/>που<text:s/>χρησιμοποιούν<text:s/>τον<text:s/>τρόπο<text:s/>αυτό,<text:s/>δεν<text:s/>επιτρέπεται<text:s/>να<text:s/>διαβιβάζουν<text:s/>δεδομένα<text:s/>των<text:s/>παραστατικών<text:s/>αυτών<text:s/>με<text:s/>κάποιον<text:s/>από<text:s/>τους<text:s/>λοιπούς<text:s/>τρόπους<text:s/>της<text:s/>παρούσας<text:s/>παραγράφου.</text:span></text:p>
      <text:p text:style-name="P107"><text:span text:style-name="T107_1">β)</text:span><text:span text:style-name="T107_2"><text:tab/></text:span><text:span text:style-name="T107_3">των<text:s/>προγραμμάτων<text:s/>διαχείρισης<text:s/>επιχειρήσεων<text:s/>(εμπορικό<text:s/>/λογιστικό,<text:s/>ERP),<text:s/>που<text:s/>χρησιμοποιούν<text:s/>οι<text:s/>οντότητες<text:s/>και<text:s/>διασυνδέονται<text:s/>με<text:s/>την<text:s/>Α.Α.Δ.Ε.<text:s/>μέσω<text:s/>σχετικής<text:s/>διεπαφής.</text:span></text:p>
      <text:p text:style-name="P108"><text:span text:style-name="T108_1">γ)</text:span><text:span text:style-name="T108_2"><text:tab/></text:span><text:span text:style-name="T108_3">ειδικής<text:s/>φόρμας<text:s/>καταχώρησης<text:s/>της<text:s/>εφαρμογής<text:s/>των<text:s/>ηλεκτρονικών<text:s/>βιβλίων<text:s/>που<text:s/>είναι<text:s/>προσβάσιμη<text:s/>μέσω<text:s/>του<text:s/>διαδικτυακού<text:s/>τόπου<text:s/>της<text:s/>Α.Α.Δ.Ε.,<text:s/>αποκλειστικά<text:s/>για<text:s/>τις<text:s/>οντότητες<text:s/>που:</text:span></text:p>
      <text:p text:style-name="P109"><text:span text:style-name="T109_1">γα)</text:span><text:span text:style-name="T109_2"><text:tab/></text:span><text:span text:style-name="T109_3">τηρούν<text:s/>απλογραφικό<text:s/>λογιστικό<text:s/>σύστημα<text:s/>και<text:s/>δεν<text:s/>υπερβαίνουν<text:s/>τα<text:s/>όρια<text:s/>των<text:s/>ακαθάριστων<text:s/>εσόδων,<text:s/>όπως<text:s/>αυτά<text:s/>ορίζονται<text:s/>για<text:s/>την<text:s/>εφαρμογή<text:s/>της<text:s/>περίπτωσης<text:s/>β’<text:s/>της<text:s/>παραγράφου<text:s/>2<text:s/>του<text:s/>άρθρου<text:s/>38<text:s/>του<text:s/>ν.2873/2000.Τα<text:s/>ανωτέρω,<text:s/>για<text:s/>τους<text:s/>σκοπούς<text:s/>της<text:s/>διαβίβασης,<text:s/>εξετάζονται<text:s/>στο<text:s/>τέλος<text:s/>κάθε<text:s/>ημερολογιακού<text:s/>έτους,<text:s/>με<text:s/>βάση<text:s/>τα<text:s/>ακαθάριστα<text:s/>έσοδα,<text:s/>όπως<text:s/>αυτά<text:s/>προκύπτουν<text:s/>από<text:s/>την<text:s/>Πλατφόρμα<text:s/>myDATA,<text:s/>και<text:s/>ισχύουν<text:s/>καθ’<text:s/>όλη<text:s/>τη<text:s/>διάρκεια<text:s/>του<text:s/>επόμενου<text:s/>έτους,<text:s/>εντός<text:s/>του<text:s/>οποίου<text:s/>πραγματοποιείται<text:s/>η<text:s/>ηλεκτρονική<text:s/>διαβίβαση.<text:s/>Εξαιρετικά,<text:s/>για<text:s/>τα<text:s/>έτη<text:s/>2020<text:s/>και<text:s/>2021,<text:s/>τα<text:s/>ακαθάριστα<text:s/>έσοδα<text:s/>προσδιορίζονται<text:s/>με<text:s/>βάση<text:s/>τη<text:s/>δήλωση<text:s/>φορολογίας<text:s/>εισοδήματος<text:s/>φορολογικού<text:s/>έτους<text:s/>2018<text:s/>και<text:s/>2019<text:s/>αντίστοιχα<text:s/>ή</text:span></text:p>
      <text:p text:style-name="P110"><text:span text:style-name="T110_1">γβ)</text:span><text:span text:style-name="T110_2"><text:tab/></text:span><text:span text:style-name="T110_3">εκδίδουν<text:s/>έως<text:s/>και<text:s/>πενήντα<text:s/>(50)<text:s/>τιμολόγια<text:s/>πώλησης,<text:s/>ανεξαρτήτως<text:s/>τηρούμενου<text:s/>λογιστικού<text:s/>συστήματος,<text:s/>όπως<text:s/>το<text:s/>πλήθος<text:s/>αυτών<text:s/>προκύπτει<text:s/>από<text:s/>τα<text:s/>δεδομένα<text:s/>που<text:s/>διαβιβάστηκαν<text:s/>στην<text:s/>Πλατφόρμα<text:s/>myDATA<text:s/>μέχρι<text:s/>το<text:s/>τέλος<text:s/>του<text:s/>προηγούμενου<text:s/>ημερολογιακού<text:s/>έτους.<text:s/>Εξαιρετικά<text:s/>για<text:s/>τα<text:s/>έτη2020<text:s/>και<text:s/>2021,<text:s/>λαμβάνεται<text:s/>υπόψη<text:s/>μόνο<text:s/>το<text:s/>πλήθος<text:s/>των<text:s/>τιμολογίων,<text:s/>με<text:s/>βάση<text:s/>τις<text:s/>υποβληθείσες<text:s/>καταστάσεις<text:s/>φορολογικών<text:s/>στοιχείων<text:s/>πελατών,<text:s/>σύμφωνα<text:s/>με<text:s/>την<text:s/>Απόφαση<text:s/>Γ.Γ.Δ.Ε.<text:s/>ΠΟΛ.<text:s/>1022/2014<text:s/>(Β’<text:s/>179).</text:span></text:p>
      <text:p text:style-name="P111"><text:span text:style-name="T111_1">δ)</text:span><text:span text:style-name="T111_2"><text:tab/></text:span><text:span text:style-name="T111_3">των<text:s/>Φορολογικών<text:s/>Ηλεκτρονικών<text:s/>Μηχανισμών<text:s/>(Φ.Η.Μ.)<text:s/>για<text:s/>τις<text:s/>λιανικές<text:s/>συναλλαγές.<text:s/>Ειδικά<text:s/>για<text:s/>όσες<text:s/>περιπτώσεις<text:s/>προβλέπεται<text:s/>από<text:s/>την<text:s/>κείμενη<text:s/>νομοθεσία<text:s/>η<text:s/>απευθείας<text:s/>διασύνδεση<text:s/>των<text:s/>Φ.Η.Μ.<text:s/>με<text:s/>την<text:s/>Α.Α.Δ.Ε.<text:s/>δεν<text:s/>επιτρέπεται<text:s/>η<text:s/>διαβίβαση<text:s/>παραστατικών<text:s/>λιανικών<text:s/>συναλλαγών<text:s/>με<text:s/>άλλο<text:s/>τρόπο.</text:span></text:p>
      <text:p text:style-name="P112"><text:span text:style-name="T112_1">7.</text:span><text:span text:style-name="T112_2"><text:s/>Τα<text:s/>οριζόμενα<text:s/>δεδομένα<text:s/>διαβιβάζονται,<text:s/>κατά<text:s/>περίπτωση,<text:s/>είτε:</text:span></text:p>
      <text:p text:style-name="P113"><text:span text:style-name="T113_1">α)</text:span><text:span text:style-name="T113_2"><text:tab/></text:span><text:span text:style-name="T113_3">Από<text:s/>την<text:s/>ίδια<text:s/>την<text:s/>οντότητα<text:s/>ή<text:s/>εξουσιοδοτημένο<text:s/>λογιστή,</text:span></text:p>
      <text:p text:style-name="P114"><text:span text:style-name="T114_1">β)</text:span><text:span text:style-name="T114_2"><text:tab/></text:span><text:span text:style-name="T114_3">Από<text:s/>το<text:s/>λήπτη,<text:s/>κατά<text:s/>τη<text:s/>διαδικασία<text:s/>της<text:s/>αυτοτιμολόγησης<text:s/>και<text:s/>των<text:s/>περιπτώσεων<text:s/>της<text:s/>παραγράφου<text:s/>4<text:s/>του<text:s/>παρόντος<text:s/>άρθρου,</text:span></text:p>
      <text:p text:style-name="P115"><text:span text:style-name="T115_1">γ)</text:span><text:span text:style-name="T115_2"><text:tab/></text:span><text:span text:style-name="T115_3">Από<text:s/>τον<text:s/>Πάροχο<text:s/>Υπηρεσιών<text:s/>Ηλεκτρονικής<text:s/>Τιμολόγησης<text:s/>και</text:span></text:p>
      <text:p text:style-name="P116"><text:span text:style-name="T116_1">δ)</text:span><text:span text:style-name="T116_2"><text:tab/></text:span><text:span text:style-name="T116_3">Από<text:s/>τον<text:s/>τρίτο,<text:s/>στην<text:s/>περίπτωση<text:s/>ανάθεσης<text:s/>τιμολόγησης.</text:span></text:p>
      <text:p text:style-name="P117"><text:span text:style-name="T117_1">8.</text:span><text:span text:style-name="T117_2"><text:s/>Η<text:s/>επιχειρησιακή<text:s/>και<text:s/>τεχνική<text:s/>τεκμηρίωση<text:s/>της<text:s/>διαδικασίας<text:s/>διαβίβασης,<text:s/>αναφορικά<text:s/>με<text:s/>τις<text:s/>διαθέσιμες<text:s/>λειτουργίες<text:s/>διασύνδεσης<text:s/>με<text:s/>την<text:s/>Α.Α.Δ.Ε.,<text:s/>αναρτάται<text:s/>στον<text:s/>διαδικτυακό<text:s/>τόπο<text:s/>της<text:s/>Αρχής<text:s/></text:span><text:span text:style-name="T117_3"><text:a xlink:type="simple" xlink:href="http://www.aade.gr/mydata"><text:span text:style-name="T117_4">(www.aade.gr/mydata</text:span></text:a></text:span><text:span text:style-name="T117_5">).</text:span></text:p>
      <text:h text:style-name="P118" text:outline-level="6"><text:span text:style-name="T118_1">ΑΡΘΡΟ<text:s/>5</text:span></text:h>
      <text:h text:style-name="P119" text:outline-level="6"><text:span text:style-name="T119_1">ΧΡΟΝΟΣ<text:s/>ΔΙΑΒΙΒΑΣΗΣ<text:s/>ΣΥΝΟΨΗΣ<text:s/>ΠΑΡΑΣΤΑΤΙΚΩΝ</text:span></text:h>
      <text:p text:style-name="P120"><text:span text:style-name="T120_1">1.</text:span><text:span text:style-name="T120_2"><text:s/>Τα<text:s/>οριζόμενα<text:s/>δεδομένα<text:s/>των<text:s/>εκδιδόμενων<text:s/>λογιστικών<text:s/>στοιχείων,<text:s/>που<text:s/>αφορούν<text:s/>σε<text:s/>έσοδα<text:s/>από<text:s/>χονδρικές<text:s/>συναλλαγές<text:s/>,ανεξαρτήτως<text:s/>της<text:s/>υποχρέωσης<text:s/>ή<text:s/>μη<text:s/>υποβολής<text:s/>δήλωσης<text:s/>Φ.Π.Α.<text:s/>από<text:s/>την<text:s/>οντότητα<text:s/>και<text:s/>του<text:s/>λογιστικού<text:s/>συστήματος<text:s/>(απλογραφικό-διπλογραφικό)<text:s/>που<text:s/>αυτή<text:s/>τηρεί,<text:s/>διαβιβάζονται<text:s/>στην<text:s/>Α.Α.Δ.Ε.<text:s/>ως<text:s/>ακολούθως:</text:span></text:p>
      <text:p text:style-name="P121"><text:span text:style-name="T121_1">α)</text:span><text:span text:style-name="T121_2"><text:tab/></text:span><text:span text:style-name="T121_3">Σε<text:s/>πραγματικό<text:s/>χρόνο,<text:s/>εφόσον<text:s/>τα<text:s/>οριζόμενα<text:s/>δεδομένα<text:s/>διαβιβάζονται<text:s/>σύμφωνα<text:s/>με<text:s/>την<text:s/>περίπτωση<text:s/>α΄<text:s/>της<text:s/>παραγράφου<text:s/>6<text:s/>του<text:s/>άρθρου<text:s/>4.</text:span></text:p>
      <text:p text:style-name="P122"><text:span text:style-name="T122_1">β)</text:span><text:span text:style-name="T122_2"><text:tab/></text:span><text:span text:style-name="T122_3">Σε<text:s/>πραγματικό<text:s/>χρόνο,<text:s/>για<text:s/>τις<text:s/>οντότητες<text:s/>που<text:s/>διαβιβάζουν<text:s/>τα<text:s/>οριζόμενα<text:s/>δεδομένα<text:s/>με<text:s/>τον<text:s/>τρόπο<text:s/>που<text:s/>καθορίζεται<text:s/>στην<text:s/>περίπτωση<text:s/>β΄<text:s/>της<text:s/>παραγράφου<text:s/>6<text:s/>του<text:s/>άρθρου<text:s/>4.<text:s/>Εξαιρετικά,<text:s/>για<text:s/>το<text:s/>2020,<text:s/>τα<text:s/>δεδομένα<text:s/>διαβιβάζονται<text:s/>εντός<text:s/>πέντε<text:s/>(5)<text:s/>ημερών<text:s/>από<text:s/>την<text:s/>έκδοση<text:s/>αυτών<text:s/>και<text:s/>όχι<text:s/>αργότερα<text:s/>από<text:s/>την<text:s/>εικοστή<text:s/>(20η)<text:s/>ημέρα<text:s/>του<text:s/>επόμενου<text:s/>μήνα<text:s/>εντός<text:s/>του<text:s/>οποίου<text:s/>εκδόθηκαν.</text:span></text:p>
      <text:p text:style-name="P123"><text:span text:style-name="T123_1">γ)</text:span><text:span text:style-name="T123_2"><text:tab/></text:span><text:span text:style-name="T123_3">Μέχρι<text:s/>την<text:s/>εικοστή<text:s/>(20η)<text:s/>ημέρα<text:s/>του<text:s/>επόμενου<text:s/>μήνα<text:s/>εντός<text:s/>του<text:s/>οποίου<text:s/>εκδόθηκαν:</text:span></text:p>
      <text:p text:style-name="P124"><text:span text:style-name="T124_1">γα)</text:span><text:span text:style-name="T124_2"><text:tab/></text:span><text:span text:style-name="T124_3">για<text:s/>τις<text:s/>οντότητες<text:s/>που<text:s/>διαβιβάζουν<text:s/>τα<text:s/>οριζόμενα<text:s/>δεδομένα<text:s/>με<text:s/>τον<text:s/>τρόπο<text:s/>που<text:s/>καθορίζεται<text:s/>στην<text:s/>περίπτωση<text:s/>γ΄<text:s/>της<text:s/>παραγράφου<text:s/>6<text:s/>του<text:s/>άρθρου<text:s/>4<text:s/>και</text:span></text:p>
      <text:p text:style-name="P125"><text:span text:style-name="T125_1">γβ)</text:span><text:span text:style-name="T125_2"><text:tab/></text:span><text:span text:style-name="T125_3">για<text:s/>τα<text:s/>δεδομένα<text:s/>που<text:s/>διαβιβάζονται,<text:s/>σύμφωνα<text:s/>με<text:s/>την<text:s/>περίπτωση<text:s/>β΄<text:s/>(διαδικασία<text:s/>της<text:s/>αυτοτιμολόγησης)<text:s/>και<text:s/>την<text:s/>περίπτωση<text:s/>δ΄<text:s/>(διαδικασία<text:s/>της<text:s/>ανάθεσης<text:s/>τιμολόγησης)της<text:s/>παραγράφου<text:s/>7<text:s/>του<text:s/>άρθρου<text:s/>4.</text:span></text:p>
      <text:p text:style-name="P126"><text:span text:style-name="T126_1">Εξαιρετικά,<text:s/>για<text:s/>τα<text:s/>φορολογικά<text:s/>έτη<text:s/>2020<text:s/>και<text:s/>2021,<text:s/>η<text:s/>Δ.Ε.Η.,<text:s/>η<text:s/>Ε.Υ.Δ.Α.Π.,<text:s/>οι<text:s/>λοιπές<text:s/>οντότητες<text:s/>πώλησης<text:s/>ύδατος<text:s/>μη<text:s/>ιαματικού,<text:s/>καθώς<text:s/>και<text:s/>τα<text:s/>πιστωτικά<text:s/>ιδρύματα<text:s/>διαβιβάζουν<text:s/>τα<text:s/>συγκεκριμένα<text:s/>δεδομένα,<text:s/>συγκεντρωτικά,<text:s/>στον<text:s/>ίδιο,<text:s/>ως<text:s/>άνω,<text:s/>οριζόμενο,<text:s/>χρόνο,<text:s/>ανά<text:s/>περίπτωση.</text:span></text:p>
      <text:p text:style-name="P127"><text:span text:style-name="T127_1">2.</text:span><text:span text:style-name="T127_2"><text:s/>Τα<text:s/>δεδομένα<text:s/>των<text:s/>λογιστικών<text:s/>στοιχείων,<text:s/>που<text:s/>αφορούν<text:s/>σε<text:s/>έσοδα<text:s/>από<text:s/>λιανικές<text:s/>συναλλαγές,<text:s/>διαβιβάζονται<text:s/>στο<text:s/>χρόνο<text:s/>που<text:s/>ορίζεται,<text:s/>ανά<text:s/>περίπτωση,<text:s/>στην<text:s/>παράγραφο<text:s/>1<text:s/>του<text:s/>παρόντος<text:s/>άρθρου.<text:s/>Ειδικά<text:s/>για<text:s/>τις<text:s/>οντότητες<text:s/>που<text:s/>έχουν<text:s/>υποχρέωση<text:s/>απευθείας<text:s/>διασύνδεσης<text:s/>των<text:s/>Φ.Η.Μ.<text:s/>με<text:s/>την<text:s/>Α.Α.Δ.Ε.<text:s/>τα<text:s/>δεδομένα<text:s/>διαβιβάζονται<text:s/>στον<text:s/>χρόνο<text:s/>που<text:s/>ορίζει<text:s/>η<text:s/>κείμενη<text:s/>νομοθεσία.</text:span></text:p>
      <text:p text:style-name="P128"><text:span text:style-name="T128_1">3.</text:span><text:span text:style-name="T128_2"><text:s/>Στις<text:s/>περιπτώσεις<text:s/>α΄<text:s/>έως<text:s/>και<text:s/>ε΄<text:s/>της<text:s/>παραγράφου<text:s/>4<text:s/>του<text:s/>άρθρου<text:s/>4,<text:s/>η<text:s/>διαβίβαση<text:s/>πραγματοποιείται<text:s/>έως<text:s/>την<text:s/>ημερομηνία<text:s/>υποβολής<text:s/>της<text:s/>οικείας<text:s/>δήλωσης<text:s/>Φ.Π.Α.,<text:s/>ανάλογα<text:s/>με<text:s/>το<text:s/>λογιστικό<text:s/>σύστημα<text:s/>που<text:s/>τηρεί<text:s/>ο<text:s/>λήπτης<text:s/>(απλογραφικό-διπλογραφικό).<text:s/>Στην<text:s/>περίπτωση<text:s/>στ΄<text:s/>της<text:s/>ίδιας<text:s/>ως<text:s/>άνω<text:s/>παραγράφου,<text:s/>κατά<text:s/>την<text:s/>οποία<text:s/>ο<text:s/>εκδότης<text:s/>δεν<text:s/>τηρεί<text:s/>την<text:s/>υποχρέωση<text:s/>της<text:s/>ηλεκτρονικής<text:s/>διαβίβασης<text:s/>των<text:s/>δεδομένων<text:s/>εντός<text:s/>των<text:s/>τιθέμενων<text:s/>προθεσμιών,<text:s/>η<text:s/>διαβίβαση<text:s/>από<text:s/>το<text:s/>λήπτη<text:s/>πραγματοποιείται<text:s/>εντός<text:s/>δύο<text:s/>(2)<text:s/>μηνών<text:s/>από<text:s/>τη<text:s/>λήξη<text:s/>της<text:s/>προθεσμίας<text:s/>υποβολής<text:s/>της<text:s/>δήλωσης<text:s/>Φ.Π.Α.<text:s/>των<text:s/>τηρούντων<text:s/>απλογραφικό<text:s/>λογιστικό<text:s/>σύστημα.</text:span></text:p>
      <text:p text:style-name="P129"><text:span text:style-name="T129_1">4.</text:span><text:span text:style-name="T129_2"><text:s/>Οι<text:s/>οριζόμενες<text:s/>από<text:s/>την<text:s/>παρούσα<text:s/>εγγραφές<text:s/>τακτοποίησης<text:s/>εσόδων/εξόδων<text:s/>διαβιβάζονται<text:s/>έως<text:s/>την<text:s/>υποβολή<text:s/>της<text:s/>δήλωσης<text:s/>φορολογίας<text:s/>εισοδήματος,<text:s/>με<text:s/>εξαίρεση<text:s/>τις<text:s/>εγγραφές<text:s/>μισθοδοσίας,<text:s/>τα<text:s/>δεδομένα<text:s/>των<text:s/>οποίων<text:s/>διαβιβάζονται<text:s/>έως<text:s/>την<text:s/>υποβολή<text:s/>της<text:s/>δήλωσης<text:s/>για<text:s/>την<text:s/>απόδοση<text:s/>του<text:s/>σχετικού<text:s/>παρακρατούμενου<text:s/>φόρου.</text:span></text:p>
      <text:p text:style-name="P130"><text:span text:style-name="T130_1">5.</text:span><text:span text:style-name="T130_2"><text:s/>Ως<text:s/>ημερομηνία<text:s/>διαβίβασης<text:s/>και<text:s/>επιτυχούς<text:s/>ηλεκτρονικής<text:s/>καταχώρησης<text:s/>στην<text:s/>Α.Α.Δ.Ε.<text:s/>των<text:s/>δεδομένων<text:s/>που<text:s/>ορίζονται<text:s/>με<text:s/>την<text:s/>παρούσα,<text:s/>λαμβάνεται<text:s/>η<text:s/>ημερομηνία<text:s/>χορήγησης<text:s/>του<text:s/>Μοναδικού<text:s/>Αριθμού<text:s/>Καταχώρησης<text:s/>(Μ.ΑΡ.Κ.).<text:s/>Για<text:s/>τα<text:s/>παραστατικά<text:s/>που<text:s/>διαβιβάζονται<text:s/>μέσω<text:s/>απευθείας<text:s/>διασύνδεσης<text:s/>των<text:s/>Φ.Η.Μ.<text:s/>με<text:s/>την<text:s/>Α.Α.Δ.Ε.<text:s/>η<text:s/>ημερομηνία<text:s/>διαβίβασης<text:s/>και<text:s/>επιτυχούς<text:s/>καταχώρισης<text:s/>προκύπτει<text:s/>από<text:s/>το<text:s/>πληροφοριακό<text:s/>σύστημα<text:s/>των<text:s/>Φ.Η.Μ..</text:span></text:p>
      <text:h text:style-name="P131" text:outline-level="6"><text:span text:style-name="T131_1">ΑΡΘΡΟ<text:s/>6</text:span></text:h>
      <text:h text:style-name="P132" text:outline-level="6"><text:span text:style-name="T132_1">ΧΑΡΑΚΤΗΡΙΣΜΟΣ<text:s/>ΣΥΝΑΛΛΑΓΩΝ<text:s/>ΚΑΙ<text:s/>ΕΙΔΙΚΕΣ<text:s/>ΥΠΟΧΡΕΩΣΕΙΣ<text:s/>ΟΝΤΟΤΗΤΩΝ</text:span></text:h>
      <text:p text:style-name="P133"><text:span text:style-name="T133_1">1.</text:span><text:span text:style-name="T133_2"><text:s/>Οι<text:s/>οντότητες<text:s/>χαρακτηρίζουν<text:s/>τις<text:s/>συναλλαγές<text:s/>κατατάσσοντας<text:s/>τα<text:s/>σχετικά<text:s/>λογιστικά<text:s/>γεγονότα<text:s/>σε<text:s/>έσοδα<text:s/>και<text:s/>σε<text:s/>έξοδα.</text:span></text:p>
      <text:p text:style-name="P134"><text:span text:style-name="T134_1">2.</text:span><text:span text:style-name="T134_2"><text:s/>Ο<text:s/>χαρακτηρισμός<text:s/>των<text:s/>εσόδων<text:s/>διαβιβάζεται<text:s/>στην<text:s/>Α.Α.Δ.Ε.<text:s/>ως<text:s/>ακολούθως:</text:span></text:p>
      <text:p text:style-name="P135"><text:span text:style-name="T135_1">α)</text:span><text:span text:style-name="T135_2"><text:tab/></text:span><text:span text:style-name="T135_3">Για<text:s/>τις<text:s/>συναλλαγές<text:s/>που<text:s/>αφορούν<text:s/>σε<text:s/>έσοδα,<text:s/>των<text:s/>οποίων<text:s/>τα<text:s/>σχετικά<text:s/>δεδομένα<text:s/>των<text:s/>παραστατικών<text:s/>διαβιβάζονται<text:s/>σύμφωνα<text:s/>με<text:s/>τους<text:s/>τρόπους<text:s/>που<text:s/>ορίζονται<text:s/>στις<text:s/>περιπτώσεις<text:s/>β΄<text:s/>και<text:s/>γ΄<text:s/>της<text:s/>παραγράφου<text:s/>6<text:s/>του<text:s/>άρθρου<text:s/>4,<text:s/>ο<text:s/>χαρακτηρισμός<text:s/>διαβιβάζεται<text:s/>στην<text:s/>Α.Α.Δ.Ε.<text:s/>κατά<text:s/>το<text:s/>χρόνο<text:s/>της<text:s/>διαβίβασης<text:s/>των<text:s/>δεδομένων<text:s/>σύνοψης<text:s/>των<text:s/>παραστατικών,<text:s/>όπως<text:s/>αυτός<text:s/>ορίζεται<text:s/>στο<text:s/>άρθρο<text:s/>5.</text:span></text:p>
      <text:p text:style-name="P136"><text:span text:style-name="T136_1">β)</text:span><text:span text:style-name="T136_2"><text:tab/></text:span><text:span text:style-name="T136_3">Για<text:s/>τις<text:s/>συναλλαγές<text:s/>που<text:s/>αφορούν<text:s/>σε<text:s/>έσοδα,<text:s/>των<text:s/>οποίων<text:s/>τα<text:s/>σχετικά<text:s/>δεδομένα<text:s/>των<text:s/>παραστατικών<text:s/>διαβιβάζονται<text:s/>σύμφωνα<text:s/>με<text:s/>τα<text:s/>οριζόμενα:</text:span></text:p>
      <text:p text:style-name="P137"><text:span text:style-name="T137_1">βα)</text:span><text:span text:style-name="T137_2"><text:tab/></text:span><text:span text:style-name="T137_3">στην<text:s/>περίπτωση<text:s/>δ΄<text:s/>της<text:s/>παραγράφου<text:s/>6<text:s/>του<text:s/>άρθρου<text:s/>4,<text:s/>ο<text:s/>χαρακτηρισμός<text:s/>διαβιβάζεται<text:s/>από<text:s/>την<text:s/>οντότητα<text:s/>στην<text:s/>οποία<text:s/>αφορά<text:s/>το<text:s/>έσοδο<text:s/>έως<text:s/>την<text:s/>ημερομηνία<text:s/>υποβολής<text:s/>της<text:s/>δήλωσης<text:s/>Φ.Π.Α.,<text:s/>ανάλογα<text:s/>με<text:s/>το<text:s/>τηρούμενο<text:s/>λογιστικό<text:s/>σύστημα.</text:span></text:p>
      <text:p text:style-name="P138"><text:span text:style-name="T138_1">ββ)</text:span><text:span text:style-name="T138_2"><text:tab/></text:span><text:span text:style-name="T138_3">στην<text:s/>περίπτωση<text:s/>α΄<text:s/>της<text:s/>παραγράφου<text:s/>6<text:s/>του<text:s/>άρθρου<text:s/>4,<text:s/>ο<text:s/>χαρακτηρισμός<text:s/>διαβιβάζεται<text:s/>δυνητικά<text:s/>είτε<text:s/>από<text:s/>τον<text:s/>πάροχο<text:s/>υπηρεσιών<text:s/>ηλεκτρονικής<text:s/>τιμολόγησης<text:s/>ταυτόχρονα<text:s/>με<text:s/>τα<text:s/>δεδομένα<text:s/>που<text:s/>διαβιβάζονται<text:s/>υπό<text:s/>μορφή<text:s/>σύνοψης<text:s/>και<text:s/>εντός<text:s/>του<text:s/>ίδιου<text:s/>χρόνου<text:s/>διαβίβασης<text:s/>των<text:s/>δεδομένων<text:s/>των<text:s/>παραστατικών<text:s/>σύμφωνα<text:s/>με<text:s/>το<text:s/>άρθρο<text:s/>5<text:s/>(σε<text:s/>πραγματικό<text:s/>χρόνο),<text:s/>είτε<text:s/>από<text:s/>την<text:s/>οντότητα<text:s/>στην<text:s/>οποία<text:s/>αφορά<text:s/>το<text:s/>έσοδο<text:s/>έως<text:s/>την<text:s/>ημερομηνία<text:s/>υποβολής<text:s/>της<text:s/>δήλωσης<text:s/>Φ.Π.Α.,<text:s/>ανάλογα<text:s/>με<text:s/>το<text:s/>τηρούμενο<text:s/>λογιστικό<text:s/>σύστημα.</text:span></text:p>
      <text:p text:style-name="P139"><text:span text:style-name="T139_1">βγ)</text:span><text:span text:style-name="T139_2"><text:tab/></text:span><text:span text:style-name="T139_3">στις<text:s/>περιπτώσεις<text:s/>β΄<text:s/>(διαδικασία<text:s/>αυτοτιμολόγησης)<text:s/>και<text:s/>δ΄<text:s/>(διαδικασία<text:s/>ανάθεσης<text:s/>τιμολόγησης)<text:s/>της<text:s/>παραγράφου<text:s/>7<text:s/>του<text:s/>άρθρου<text:s/>4,<text:s/>ο<text:s/>χαρακτηρισμός<text:s/>διαβιβάζεται<text:s/>από<text:s/>την<text:s/>οντότητα<text:s/>στην<text:s/>οποία<text:s/>αφορά<text:s/>το<text:s/>έσοδο,<text:s/>έως<text:s/>την<text:s/>ημερομηνία<text:s/>υποβολής<text:s/>της<text:s/>δήλωσης<text:s/>Φ.Π.Α.,<text:s/>ανάλογα<text:s/>με<text:s/>το<text:s/>τηρούμενο<text:s/>λογιστικό<text:s/>σύστημα.</text:span></text:p>
      <text:p text:style-name="P140"><text:span text:style-name="T140_1">γ)</text:span><text:span text:style-name="T140_2"><text:tab/></text:span><text:span text:style-name="T140_3">Για<text:s/>τις<text:s/>πωλήσεις<text:s/>για<text:s/>λογαριασμό<text:s/>τρίτου,<text:s/>ο<text:s/>χαρακτηρισμός<text:s/>των<text:s/>εσόδων<text:s/>διαβιβάζεται<text:s/>από<text:s/>την<text:s/>οντότητα<text:s/>στην<text:s/>οποία<text:s/>αφορά<text:s/>το<text:s/>έσοδο,<text:s/>έως<text:s/>την<text:s/>ημερομηνία<text:s/>υποβολής<text:s/>της<text:s/>δήλωσης<text:s/>Φ.Π.Α.,<text:s/>ανάλογα<text:s/>με<text:s/>το<text:s/>τηρούμενο<text:s/>λογιστικό<text:s/>σύστημα.</text:span></text:p>
      <text:p text:style-name="P141"><text:span text:style-name="T141_1">δ)</text:span><text:span text:style-name="T141_2"><text:tab/></text:span><text:span text:style-name="T141_3">Ειδικά<text:s/>για<text:s/>τις<text:s/>οντότητες<text:s/>των<text:s/>παραπάνω<text:s/>περιπτώσεων<text:s/>β΄<text:s/>και<text:s/>γ΄<text:s/>που<text:s/>δεν<text:s/>υπάγονται<text:s/>σε<text:s/>Φ.Π.Α.,<text:s/>ο<text:s/>χαρακτηρισμός<text:s/>εσόδων<text:s/>διαβιβάζεται<text:s/>στην<text:s/>Α.Α.Δ.Ε.<text:s/>μέχρι<text:s/>την<text:s/>ημερομηνία<text:s/>υποβολής<text:s/>της<text:s/>δήλωσης<text:s/>Φ.Π.Α.<text:s/>των<text:s/>τηρούντων<text:s/>απλογραφικό<text:s/>λογιστικό<text:s/>σύστημα.</text:span></text:p>
      <text:p text:style-name="P142"><text:span text:style-name="T142_1">ε)</text:span><text:span text:style-name="T142_2"><text:tab/></text:span><text:span text:style-name="T142_3">Στην<text:s/>περίπτωση<text:s/>μη<text:s/>τήρησης<text:s/>της<text:s/>υποχρέωσης<text:s/>διαβίβασης<text:s/>των<text:s/>οριζόμενων<text:s/>δεδομένων<text:s/>των<text:s/>παραστατικών<text:s/>από<text:s/>τον<text:s/>εκδότη,<text:s/>ο<text:s/>χαρακτηρισμός<text:s/>του<text:s/>εσόδου<text:s/>διαβιβάζεται<text:s/>εντός<text:s/>μηνός<text:s/>από<text:s/>τη<text:s/>λήξη<text:s/>της<text:s/>τιθέμενης<text:s/>προθεσμίας<text:s/>διαβίβασης,<text:s/>όπως<text:s/>αυτή<text:s/>ορίζεται<text:s/>στην<text:s/>παράγραφο<text:s/>3<text:s/>του<text:s/>άρθρου<text:s/>5.</text:span></text:p>
      <text:p text:style-name="P143"><text:span text:style-name="T143_1">3.</text:span><text:span text:style-name="T143_2"><text:s/>Ο<text:s/>χαρακτηρισμός<text:s/>διαβιβάζεται<text:s/>στην<text:s/>Α.Α.Δ.Ε.<text:s/>υποχρεωτικά<text:s/>μέσω<text:s/>λογιστή<text:s/>-<text:s/>φοροτεχνικού<text:s/>κατόχου<text:s/>άδειας<text:s/>που<text:s/>χορηγείται<text:s/>από<text:s/>το<text:s/>Ο.Ε.Ε.,<text:s/>για<text:s/>τις<text:s/>οντότητες<text:s/>που<text:s/>εμπίπτουν<text:s/>στις<text:s/>προϋποθέσεις<text:s/>και<text:s/>τα<text:s/>όρια<text:s/>ακαθαρίστων<text:s/>εσόδων,<text:s/>όπως<text:s/>αυτά<text:s/>ορίζονται<text:s/>για<text:s/>την<text:s/>εφαρμογή<text:s/>της<text:s/>παραγράφου<text:s/>2<text:s/>του<text:s/>άρθρου<text:s/>38<text:s/>του<text:s/>ν.2873/2000,<text:s/>και<text:s/>εξετάζονται,<text:s/>για<text:s/>τους<text:s/>σκοπούς<text:s/>της<text:s/>διαβίβασης,<text:s/>σύμφωνα<text:s/>με<text:s/>τα<text:s/>οριζόμενα<text:s/>στο<text:s/>β’<text:s/>και<text:s/>γ’<text:s/>εδάφιο<text:s/>της<text:s/>υποπερίπτωσης<text:s/>γα)<text:s/>της<text:s/>περίπτωσης<text:s/>γ)<text:s/>της<text:s/>παραγράφου<text:s/>6<text:s/>του<text:s/>άρθρου<text:s/>4,<text:s/>για<text:s/>τα<text:s/>ακόλουθα:</text:span></text:p>
      <text:p text:style-name="P144"><text:span text:style-name="T144_1">α)</text:span><text:span text:style-name="T144_2"><text:tab/></text:span><text:span text:style-name="T144_3">Για<text:s/>τις<text:s/>συναλλαγές<text:s/>που<text:s/>αφορούν<text:s/>σε<text:s/>έξοδα,<text:s/>και<text:s/>μέχρι<text:s/>την<text:s/>ημερομηνία<text:s/>υποβολής<text:s/>της<text:s/>δήλωσης<text:s/>Φ.Π.Α.,<text:s/>ανάλογα<text:s/>με<text:s/>το<text:s/>τηρούμενο<text:s/>λογιστικό<text:s/>σύστημα.<text:s/>Ειδικά<text:s/>για<text:s/>τις<text:s/>οντότητες<text:s/>που<text:s/>δεν<text:s/>υπάγονται<text:s/>σε<text:s/>Φ.Π.Α.,<text:s/>ο<text:s/>χαρακτηρισμός<text:s/>διαβιβάζεται<text:s/>στην<text:s/>Α.Α.Δ.Ε.<text:s/>μέχρι<text:s/>την<text:s/>ημερομηνία<text:s/>υποβολής<text:s/>της<text:s/>δήλωσης<text:s/>Φ.Π.Α.<text:s/>των<text:s/>τηρούντων<text:s/>απλογραφικό<text:s/>λογιστικό<text:s/>σύστημα.</text:span></text:p>
      <text:p text:style-name="P145"><text:span text:style-name="T145_1">β)</text:span><text:span text:style-name="T145_2"><text:tab/></text:span><text:span text:style-name="T145_3">Για<text:s/>τα<text:s/>δεδομένα<text:s/>που<text:s/>αφορούν<text:s/>στις<text:s/>εγγραφές<text:s/>μισθοδοσίας,<text:s/>μέχρι<text:s/>την<text:s/>ημερομηνία<text:s/>υποβολής<text:s/>της<text:s/>δήλωσης<text:s/>για<text:s/>την<text:s/>απόδοση<text:s/>του<text:s/>σχετικού<text:s/>παρακρατούμενου<text:s/>φόρου.</text:span></text:p>
      <text:p text:style-name="P146"><text:span text:style-name="T146_1">γ)</text:span><text:span text:style-name="T146_2"><text:tab/></text:span><text:span text:style-name="T146_3">Για<text:s/>τα<text:s/>δεδομένα<text:s/>που<text:s/>αφορούν<text:s/>στις<text:s/>εγγραφές<text:s/>αποσβέσεων<text:s/>και<text:s/>στις<text:s/>λοιπές<text:s/>εγγραφές<text:s/>τακτοποίησης<text:s/>εσόδων<text:s/>–<text:s/>εξόδων,<text:s/>ο<text:s/>χαρακτηρισμός<text:s/>διαβιβάζεται<text:s/>συγκεντρωτικά<text:s/>στην<text:s/>Α.Α.Δ.Ε.<text:s/>μέχρι<text:s/>την<text:s/>ημερομηνία<text:s/>υποβολής<text:s/>της<text:s/>δήλωσης<text:s/>Φορολογίας<text:s/>Εισοδήματος.</text:span></text:p>
      <text:p text:style-name="P147"><text:span text:style-name="T147_1">4.</text:span><text:span text:style-name="T147_2"><text:s/>Οι<text:s/>ανωτέρω<text:s/>διαδικασίες<text:s/>αποτυπώνονται<text:s/>στην<text:s/>αναλυτική<text:s/>περιγραφή<text:s/>λειτουργίας<text:s/>της<text:s/>πλατφόρμας<text:s/>υποδοχής<text:s/>των<text:s/>διαβιβαζόμενων<text:s/>δεδομένων<text:s/>στην<text:s/>Α.Α.Δ.Ε.,<text:s/>η<text:s/>οποία<text:s/>αναρτάται<text:s/>σε<text:s/>διαδικτυακό<text:s/>τόπο<text:s/>της<text:s/>Αρχής</text:span><text:span text:style-name="T147_3"><text:a xlink:type="simple" xlink:href="http://www.aade.gr/mydata"><text:span text:style-name="T147_4">(www.aade.gr/mydata</text:span></text:a></text:span><text:span text:style-name="T147_5">).</text:span></text:p>
      <text:h text:style-name="P148" text:outline-level="6"><text:span text:style-name="T148_1">ΑΡΘΡΟ<text:s/>7</text:span></text:h>
      <text:h text:style-name="P149" text:outline-level="6"><text:span text:style-name="T149_1">ΕΝΑΡΞΗ<text:s/>ΠΑΡΑΓΩΓΙΚΗΣ<text:s/>ΛΕΙΤΟΥΡΓΙΑΣ<text:s/>ΤΗΣ<text:s/>ΠΛΑΤΦΟΡΜΑΣ<text:s/>ΥΠΟΔΟΧΗΣ<text:s/>ΤΩΝ<text:s/>ΔΕΔΟΜΕΝΩΝ<text:s/>ΠΟΥ<text:s/>ΔΙΑΒΙΒΑΖΟΝΤΑΙ</text:span></text:h>
      <text:p text:style-name="P150"><text:span text:style-name="T150_1">α)</text:span><text:span text:style-name="T150_2"><text:tab/></text:span><text:span text:style-name="T150_3">Από<text:s/>την<text:s/>20/07/2020<text:s/>διαβιβάζονται<text:s/>υποχρεωτικά<text:s/>στην<text:s/>ψηφιακή<text:s/>πλατφόρμα<text:s/>myData<text:s/>τα<text:s/>δεδομένα<text:s/>της<text:s/>σύνοψης<text:s/>εσόδων<text:s/>καθώς<text:s/>και<text:s/>τα<text:s/>δεδομένα<text:s/>της<text:s/>σύνοψης<text:s/>εξόδων<text:s/>σε<text:s/>περίπτωση<text:s/>αυτοτιμολόγησης,<text:s/>των<text:s/>λογιστικών<text:s/>στοιχείων<text:s/>που<text:s/>εκδίδονται<text:s/>από<text:s/>την<text:s/>ημερομηνία<text:s/>αυτή<text:s/>και<text:s/>μετά<text:s/>μέσω<text:s/>Παρόχων<text:s/>Υπηρεσιών<text:s/>Ηλεκτρονικής<text:s/>Έκδοσης<text:s/>Στοιχείων.<text:s/>Από<text:s/>την<text:s/>ίδια<text:s/>ημερομηνία<text:s/>διαβιβάζεται<text:s/>προαιρετικά<text:s/>ο<text:s/>αντίστοιχος<text:s/>χαρακτηρισμός<text:s/>εσόδων<text:s/>καθώς<text:s/>και<text:s/>ο<text:s/>αντίστοιχος<text:s/>χαρακτηρισμός<text:s/>εξόδων<text:s/>σε<text:s/>περίπτωση<text:s/>αυτοτιμολόγησης,<text:s/>των<text:s/>δεδομένων<text:s/>που<text:s/>εκδίδονται<text:s/>από<text:s/>20/07/2020<text:s/>και<text:s/>μετά<text:s/>μέσω<text:s/>Παρόχων<text:s/>Υπηρεσιών<text:s/>Ηλεκτρονικής<text:s/>Έκδοσης<text:s/>Στοιχείων.</text:span></text:p>
      <text:p text:style-name="P151"><text:span text:style-name="T151_1">β)</text:span><text:span text:style-name="T151_2"><text:tab/></text:span><text:span text:style-name="T151_3">Από<text:s/>την<text:s/>01/10/2020<text:s/>διαβιβάζονται<text:s/>υποχρεωτικά<text:s/>στην<text:s/>ψηφιακή<text:s/>πλατφόρμα<text:s/>myData<text:s/>τα<text:s/>δεδομένα<text:s/>της<text:s/>σύνοψης<text:s/>και<text:s/>ο<text:s/>χαρακτηρισμός<text:s/>εσόδων<text:s/>και<text:s/>εξόδων<text:s/>των<text:s/>λογιστικών<text:s/>στοιχείων<text:s/>που<text:s/>εκδίδονται<text:s/>από<text:s/>την<text:s/>ημερομηνία<text:s/>αυτή<text:s/>και<text:s/>μετά,<text:s/>με<text:s/>τους<text:s/>λοιπούς<text:s/>τρόπους<text:s/>διαβίβασης<text:s/>πέραν<text:s/>των<text:s/>Παρόχων<text:s/>Υπηρεσιών<text:s/>Ηλεκτρονικής<text:s/>Έκδοσης<text:s/>Στοιχείων.</text:span></text:p>
      <text:p text:style-name="P152"><text:span text:style-name="T152_1">γ)</text:span><text:span text:style-name="T152_2"><text:tab/></text:span><text:span text:style-name="T152_3">Έως<text:s/>την<text:s/>31/12/2020<text:s/>διαβιβάζονται<text:s/>στην<text:s/>Α.Α.Δ.Ε.,<text:s/>τα<text:s/>δεδομένα<text:s/>της<text:s/>σύνοψης<text:s/>και<text:s/>οι<text:s/>χαρακτηρισμοί<text:s/>εσόδων,<text:s/>καθώς<text:s/>και<text:s/>τα<text:s/>δεδομένα<text:s/>της<text:s/>σύνοψης<text:s/>και<text:s/>ο<text:s/>χαρακτηρισμός<text:s/>εξόδων<text:s/>σε<text:s/>περίπτωση<text:s/>αυτοτιμολόγησης,<text:s/>που<text:s/>αφορούν<text:s/>σε<text:s/>λογιστικά<text:s/>στοιχεία<text:s/>που<text:s/>έχουν<text:s/>εκδοθεί<text:s/>από<text:s/>την<text:s/>01/01/2020<text:s/>έως<text:s/>και<text:s/>την<text:s/>30/09/2020,<text:s/>έκτος<text:s/>από<text:s/>τα<text:s/>δεδομένα<text:s/>που<text:s/>οι<text:s/>οντότητες<text:s/>διαβίβασαν<text:s/>προγενέστερα<text:s/>σύμφωνα<text:s/>με<text:s/>την<text:s/>περίπτωση<text:s/>α΄<text:s/>ανωτέρω.<text:s/>Ειδικά<text:s/>στην<text:s/>περίπτωση<text:s/>μη<text:s/>τήρησης<text:s/>της<text:s/>υποχρέωσης<text:s/>διαβίβασης<text:s/>δεδομένων<text:s/>από<text:s/>τον<text:s/>Εκδότη<text:s/>των<text:s/>παραπάνω<text:s/>περιπτώσεων<text:s/>που<text:s/>διενεργείται<text:s/>έως<text:s/>31/12/2020,<text:s/>αυτά<text:s/>διαβιβάζονται<text:s/>από<text:s/>το<text:s/>Λήπτη<text:s/>από<text:s/>01/01/2021<text:s/>έως<text:s/>και<text:s/>28/02/2021.<text:s/>Ο<text:s/>Εκδότης<text:s/>δύναται<text:s/>να<text:s/>αποδεχθεί<text:s/>και<text:s/>να<text:s/>χαρακτηρίσει<text:s/>τις<text:s/>εν<text:s/>λόγω<text:s/>συναλλαγές<text:s/>έως<text:s/>31/03/2021.</text:span></text:p>
      <text:p text:style-name="P153"><text:span text:style-name="T153_1">δ)</text:span><text:span text:style-name="T153_2"><text:tab/></text:span><text:span text:style-name="T153_3">Έως<text:s/>την<text:s/>28/02/2021<text:s/>διαβιβάζονται<text:s/>στην<text:s/>Α.Α.Δ.Ε.,<text:s/>τα<text:s/>δεδομένα<text:s/>της<text:s/>σύνοψης<text:s/>και<text:s/>οι<text:s/>χαρακτηρισμοί<text:s/>εξόδων,<text:s/>καθώς<text:s/>και<text:s/>οι<text:s/>χαρακτηρισμοί<text:s/>εσόδων<text:s/>σε<text:s/>περίπτωση<text:s/>αυτοτιμολόγησης,<text:s/>που<text:s/>αφορούν<text:s/>σε<text:s/>λογιστικά<text:s/>στοιχεία<text:s/>που<text:s/>έχουν<text:s/>εκδοθεί<text:s/>από<text:s/>την<text:s/>01/01/2020<text:s/>έως<text:s/>και<text:s/>την<text:s/>30/09/2020,<text:s/>έκτος<text:s/>από<text:s/>τα<text:s/>δεδομένα<text:s/>που<text:s/>οι<text:s/>οντότητες<text:s/>διαβίβασαν<text:s/>προγενέστερα<text:s/>σύμφωνα<text:s/>με<text:s/>την<text:s/>περίπτωση<text:s/>α΄<text:s/>ανωτέρω.</text:span></text:p>
      <text:p text:style-name="P154"><text:span text:style-name="T154_1">ε)</text:span><text:span text:style-name="T154_2"><text:tab/></text:span><text:span text:style-name="T154_3">Ειδικά<text:s/>για<text:s/>τις<text:s/>εγγραφές<text:s/>μισθοδοσίας<text:s/>η<text:s/>διαβίβαση<text:s/>των<text:s/>δεδομένων<text:s/>για<text:s/>το<text:s/>χρονικό<text:s/>διάστημα<text:s/>από<text:s/>01/01/2020<text:s/>έως<text:s/>30/09/2020<text:s/>διενεργείται<text:s/>έως<text:s/>την<text:s/>31/12/2020.</text:span></text:p>
      <text:h text:style-name="P155" text:outline-level="6"><text:span text:style-name="T155_1">ΑΡΘΡΟ<text:s/>8</text:span></text:h>
      <text:h text:style-name="P156" text:outline-level="6"><text:span text:style-name="T156_1">ΙΣΧΥΣ<text:s/>ΤΗΣ<text:s/>ΑΠΟΦΑΣΗΣ</text:span></text:h>
      <text:p text:style-name="P157"><text:span text:style-name="T157_1">α)</text:span><text:span text:style-name="T157_2"><text:tab/></text:span><text:span text:style-name="T157_3">Η<text:s/>παρούσα<text:s/>ισχύει<text:s/>από<text:s/>τη<text:s/>δημοσίευσή<text:s/>της<text:s/>στην<text:s/>Εφημερίδα<text:s/>της<text:s/>Κυβερνήσεως.</text:span></text:p>
      <text:p text:style-name="P158"><text:span text:style-name="T158_1">β)</text:span><text:span text:style-name="T158_2"><text:tab/></text:span><text:span text:style-name="T158_3">Την<text:s/>παρούσα<text:s/>απόφαση<text:s/>ακολουθεί<text:s/>παράρτημα<text:s/>(ΤΥΠΟΙ<text:s/>ΚΑΙ<text:s/>ΔΕΔΟΜΕΝΑ<text:s/>ΠΑΡΑΣΤΑΤΙΚΩΝ),<text:s/>το<text:s/>οποίο<text:s/>αποτελεί<text:s/>αναπόσπαστο<text:s/>μέρος<text:s/>αυτής.</text:span></text:p>
      <text:p text:style-name="P159"><text:span text:style-name="T159_1">ΠΑΡΑΡΤΗΜΑ:<text:s/>ΤΥΠΟΙ<text:s/>ΚΑΙ<text:s/>ΔΕΔΟΜΕΝΑ<text:s/>ΠΑΡΑΣΤΑΤΙΚΩΝ</text:span></text:p>
      <text:p text:style-name="P160"><text:span text:style-name="T160_1">Περιεχόμενα</text:span></text:p>
      <text:p text:style-name="P161"><text:span text:style-name="T161_1"><text:a xlink:type="simple" xlink:href="file:///Τυποποιήσεις Δεδομένων Παραστατικών11"><text:span text:style-name="T161_2">Τυποποιήσεις<text:s/>Δεδομένων<text:s/>Παραστατικών<text:s/></text:span><text:span text:style-name="T161_3">11</text:span></text:a></text:span></text:p>
      <text:p text:style-name="P162"><text:span text:style-name="T162_1"><text:a xlink:type="simple" xlink:href="file:///Στήλες Δεδομένων Παραστατικών17"><text:span text:style-name="T162_2">Στήλες<text:s/>Δεδομένων<text:s/>Παραστατικών<text:s/></text:span><text:span text:style-name="T162_3">17</text:span></text:a></text:span></text:p>
      <text:p text:style-name="P163"><text:span text:style-name="T163_1">Τυποποιήσεις<text:s/>Δεδομένων<text:s/>Παραστατικών</text:span></text:p>
      <text:p text:style-name="P164"><text:span text:style-name="T164_1">Στον<text:s/>πίνακα<text:s/>που<text:s/>ακολουθεί<text:s/>ορίζονται<text:s/>δεκαεπτά<text:s/></text:span><text:span text:style-name="T164_2">(17)<text:s/>Τυποποιήσεις<text:s/>Δεδομένων<text:s/>Παραστατικών<text:s/></text:span><text:span text:style-name="T164_3">με<text:s/>υποπεριπτώσεις.</text:span></text:p>
      <text:p text:style-name="P165"><text:span text:style-name="T165_1">Πίνακας<text:s/></text:span><text:span text:style-name="T165_2">1.<text:s/></text:span><text:span text:style-name="T165_3">Τυποποιήσεις<text:s/>Παραστατικών</text:span><text:span text:style-name="T165_4">1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5">
          <table:table-cell table:style-name="Cell9">
            <text:p text:style-name="P166"/>
          </table:table-cell>
          <table:table-cell table:style-name="Cell10">
            <text:p text:style-name="P167"><text:span text:style-name="T167_1">Είδος<text:s/>Παραστατικών</text:span></text:p>
          </table:table-cell>
          <table:table-cell table:style-name="Cell11">
            <text:p text:style-name="P168"/>
          </table:table-cell>
          <table:table-cell table:style-name="Cell12">
            <text:p text:style-name="P169"><text:span text:style-name="T169_1">Τύπος</text:span></text:p>
            <text:p text:style-name="P170"><text:span text:style-name="T170_1">Παραστατικών</text:span></text:p>
          </table:table-cell>
        </table:table-row>
        <table:table-row table:style-name="Row6">
          <table:table-cell table:style-name="Cell13">
            <text:p text:style-name="P171"><text:span text:style-name="T171_1">Στήλη<text:s/>10</text:span></text:p>
          </table:table-cell>
          <table:table-cell table:style-name="Cell14">
            <text:p text:style-name="P172"><text:span text:style-name="T172_1">Πλήρης<text:s/>Απεικόνιση<text:s/>Παραστατικού</text:span></text:p>
          </table:table-cell>
          <table:table-cell table:style-name="Cell15">
            <text:p text:style-name="P173"><text:span text:style-name="T173_1">Στήλη<text:s/>11</text:span></text:p>
          </table:table-cell>
          <table:table-cell table:style-name="Cell16">
            <text:p text:style-name="P174"><text:span text:style-name="T174_1">Λίστα<text:s/>Τιμών<text:s/>ανά<text:s/>Περίπτωση</text:span></text:p>
          </table:table-cell>
        </table:table-row>
        <table:table-row table:style-name="Row7">
          <table:table-cell table:style-name="Cell17">
            <text:p text:style-name="P175"><text:span text:style-name="T175_1">Α1</text:span></text:p>
          </table:table-cell>
          <table:table-cell table:style-name="Cell18">
            <text:p text:style-name="P176"><text:span text:style-name="T176_1">Αντικριζόμενα<text:s/>Παραστατικά<text:s/>Εκδότη<text:s/>ημεδαπής<text:s/>/<text:s/>αλλοδαπής</text:span></text:p>
          </table:table-cell>
          <table:table-cell table:style-name="Cell19">
            <text:p text:style-name="P177"/>
          </table:table-cell>
          <table:table-cell table:style-name="Cell20">
            <text:p text:style-name="P178"/>
          </table:table-cell>
        </table:table-row>
        <table:table-row table:style-name="Row8">
          <table:table-cell table:style-name="Cell21">
            <text:p text:style-name="P179"><text:span text:style-name="T179_1">1</text:span></text:p>
          </table:table-cell>
          <table:table-cell table:style-name="Cell22">
            <text:p text:style-name="P180"><text:span text:style-name="T180_1">Τιμολόγιο<text:s/>Πώλησης</text:span></text:p>
          </table:table-cell>
          <table:table-cell table:style-name="Cell23">
            <text:p text:style-name="P181"/>
          </table:table-cell>
          <table:table-cell table:style-name="Cell24">
            <text:p text:style-name="P182"/>
          </table:table-cell>
        </table:table-row>
        <table:table-row table:style-name="Row9">
          <table:table-cell table:style-name="Cell25">
            <text:p text:style-name="P183"/>
          </table:table-cell>
          <table:table-cell table:style-name="Cell26">
            <text:p text:style-name="P184"/>
          </table:table-cell>
          <table:table-cell table:style-name="Cell27">
            <text:p text:style-name="P185"><text:span text:style-name="T185_1">1.1</text:span></text:p>
          </table:table-cell>
          <table:table-cell table:style-name="Cell28">
            <text:p text:style-name="P186"><text:span text:style-name="T186_1">Τιμολόγιο<text:s/>Πώλησης</text:span></text:p>
          </table:table-cell>
        </table:table-row>
        <table:table-row table:style-name="Row10">
          <table:table-cell table:style-name="Cell29">
            <text:p text:style-name="P187"/>
          </table:table-cell>
          <table:table-cell table:style-name="Cell30">
            <text:p text:style-name="P188"/>
          </table:table-cell>
          <table:table-cell table:style-name="Cell31">
            <text:p text:style-name="P189"><text:span text:style-name="T189_1">1.2</text:span></text:p>
          </table:table-cell>
          <table:table-cell table:style-name="Cell32">
            <text:p text:style-name="P190"><text:span text:style-name="T190_1">Τιμολόγιο<text:s/>Πώλησης<text:s/>/<text:s/>Ενδοκοινοτικές<text:s/>Παραδόσεις</text:span></text:p>
          </table:table-cell>
        </table:table-row>
        <table:table-row table:style-name="Row11">
          <table:table-cell table:style-name="Cell33">
            <text:p text:style-name="P191"/>
          </table:table-cell>
          <table:table-cell table:style-name="Cell34">
            <text:p text:style-name="P192"/>
          </table:table-cell>
          <table:table-cell table:style-name="Cell35">
            <text:p text:style-name="P193"><text:span text:style-name="T193_1">1.3</text:span></text:p>
          </table:table-cell>
          <table:table-cell table:style-name="Cell36">
            <text:p text:style-name="P194"><text:span text:style-name="T194_1">Τιμολόγιο<text:s/>Πώλησης<text:s/>/<text:s/>Παραδόσεις<text:s/>Τρίτων<text:s/>Χωρών</text:span></text:p>
          </table:table-cell>
        </table:table-row>
        <table:table-row table:style-name="Row12">
          <table:table-cell table:style-name="Cell37">
            <text:p text:style-name="P195"/>
          </table:table-cell>
          <table:table-cell table:style-name="Cell38">
            <text:p text:style-name="P196"/>
          </table:table-cell>
          <table:table-cell table:style-name="Cell39">
            <text:p text:style-name="P197"><text:span text:style-name="T197_1">1.4</text:span></text:p>
          </table:table-cell>
          <table:table-cell table:style-name="Cell40">
            <text:p text:style-name="P198"><text:span text:style-name="T198_1">Τιμολόγιο<text:s/>Πώλησης<text:s/>/<text:s/>Πώληση<text:s/>για<text:s/>Λογαριασμό<text:s/>Τρίτων</text:span></text:p>
          </table:table-cell>
        </table:table-row>
        <table:table-row table:style-name="Row13">
          <table:table-cell table:style-name="Cell41">
            <text:p text:style-name="P199"/>
          </table:table-cell>
          <table:table-cell table:style-name="Cell42">
            <text:p text:style-name="P200"/>
          </table:table-cell>
          <table:table-cell table:style-name="Cell43">
            <text:p text:style-name="P201"><text:span text:style-name="T201_1">1.5</text:span></text:p>
          </table:table-cell>
          <table:table-cell table:style-name="Cell44">
            <text:p text:style-name="P202"><text:span text:style-name="T202_1">Τιμολόγιο<text:s/>Πώλησης<text:s/>/<text:s/>Εκκαθάριση<text:s/>Πωλήσεων<text:s/>Τρίτων</text:span></text:p>
          </table:table-cell>
        </table:table-row>
        <table:table-row table:style-name="Row14">
          <table:table-cell table:style-name="Cell45">
            <text:p text:style-name="P203"/>
          </table:table-cell>
          <table:table-cell table:style-name="Cell46">
            <text:p text:style-name="P204"/>
          </table:table-cell>
          <table:table-cell table:style-name="Cell47">
            <text:p text:style-name="P205"><text:span text:style-name="T205_1">1.5</text:span></text:p>
          </table:table-cell>
          <table:table-cell table:style-name="Cell48">
            <text:p text:style-name="P206"><text:span text:style-name="T206_1">Τιμολόγιο<text:s/>Πώλησης<text:s/>/<text:s/>Αμοιβή<text:s/>από<text:s/>Πωλήσεις<text:s/>Τρίτων</text:span></text:p>
          </table:table-cell>
        </table:table-row>
        <table:table-row table:style-name="Row15">
          <table:table-cell table:style-name="Cell49">
            <text:p text:style-name="P207"/>
          </table:table-cell>
          <table:table-cell table:style-name="Cell50">
            <text:p text:style-name="P208"/>
          </table:table-cell>
          <table:table-cell table:style-name="Cell51">
            <text:p text:style-name="P209"><text:span text:style-name="T209_1">1.6</text:span></text:p>
          </table:table-cell>
          <table:table-cell table:style-name="Cell52">
            <text:p text:style-name="P210"><text:span text:style-name="T210_1">Τιμολόγιο<text:s/>Πώλησης<text:s/>/<text:s/>Συμπληρωματικό<text:s/>Παραστατικό</text:span></text:p>
          </table:table-cell>
        </table:table-row>
        <table:table-row table:style-name="Row16">
          <table:table-cell table:style-name="Cell53">
            <text:p text:style-name="P211"/>
          </table:table-cell>
          <table:table-cell table:style-name="Cell54">
            <text:p text:style-name="P212"><text:span text:style-name="T212_1">Αυτοτιμολόγηση<text:s/>Χονδρικής<text:s/>Πώλησης</text:span></text:p>
          </table:table-cell>
          <table:table-cell table:style-name="Cell55">
            <text:p text:style-name="P213"/>
          </table:table-cell>
          <table:table-cell table:style-name="Cell56">
            <text:p text:style-name="P214"><text:span text:style-name="T214_1">Παραπομπή<text:s/>σε<text:s/>1.1,<text:s/>1.4,<text:s/>1.5,<text:s/>1.6</text:span></text:p>
          </table:table-cell>
        </table:table-row>
        <table:table-row table:style-name="Row17">
          <table:table-cell table:style-name="Cell57">
            <text:p text:style-name="P215"/>
          </table:table-cell>
          <table:table-cell table:style-name="Cell58">
            <text:p text:style-name="P216"><text:span text:style-name="T216_1">Ανάθεση<text:s/>Διαβίβασης<text:s/>Τιμολογίων<text:s/>Χονδρικής</text:span></text:p>
            <text:p text:style-name="P217"><text:span text:style-name="T217_1">Πώλησης<text:s/>(Πάροχος)</text:span></text:p>
          </table:table-cell>
          <table:table-cell table:style-name="Cell59">
            <text:p text:style-name="P218"/>
          </table:table-cell>
          <table:table-cell table:style-name="Cell60">
            <text:p text:style-name="P219"><text:span text:style-name="T219_1">Παραπομπή<text:s/>σε<text:s/>1.1,<text:s/>1.2,<text:s/>1.3,<text:s/>1.4,<text:s/>1.5,<text:s/>1.6</text:span></text:p>
          </table:table-cell>
        </table:table-row>
        <table:table-row table:style-name="Row18">
          <table:table-cell table:style-name="Cell61">
            <text:p text:style-name="P220"/>
          </table:table-cell>
          <table:table-cell table:style-name="Cell62">
            <text:p text:style-name="P221"><text:span text:style-name="T221_1">Ανάθεση<text:s/>Τιμολόγησης<text:s/>Χονδρικής<text:s/>Πώλησης<text:s/>(Τρίτος)</text:span></text:p>
          </table:table-cell>
          <table:table-cell table:style-name="Cell63">
            <text:p text:style-name="P222"/>
          </table:table-cell>
          <table:table-cell table:style-name="Cell64">
            <text:p text:style-name="P223"><text:span text:style-name="T223_1">Παραπομπή<text:s/>σε<text:s/>1.1,<text:s/>1.2,<text:s/>1.3,<text:s/>1.4,<text:s/>1.5,<text:s/>1.6</text:span></text:p>
          </table:table-cell>
        </table:table-row>
        <table:table-row table:style-name="Row19">
          <table:table-cell table:style-name="Cell65">
            <text:p text:style-name="P224"><text:span text:style-name="T224_1">2</text:span></text:p>
          </table:table-cell>
          <table:table-cell table:style-name="Cell66">
            <text:p text:style-name="P225"><text:span text:style-name="T225_1">Τιμολόγιο<text:s/>Παροχής<text:s/>Υπηρεσιών</text:span></text:p>
          </table:table-cell>
          <table:table-cell table:style-name="Cell67">
            <text:p text:style-name="P226"/>
          </table:table-cell>
          <table:table-cell table:style-name="Cell68">
            <text:p text:style-name="P227"/>
          </table:table-cell>
        </table:table-row>
        <table:table-row table:style-name="Row20">
          <table:table-cell table:style-name="Cell69">
            <text:p text:style-name="P228"/>
          </table:table-cell>
          <table:table-cell table:style-name="Cell70">
            <text:p text:style-name="P229"/>
          </table:table-cell>
          <table:table-cell table:style-name="Cell71">
            <text:p text:style-name="P230"><text:span text:style-name="T230_1">2.1</text:span></text:p>
          </table:table-cell>
          <table:table-cell table:style-name="Cell72">
            <text:p text:style-name="P231"><text:span text:style-name="T231_1">Τιμολόγιο<text:s/>Παροχής</text:span></text:p>
          </table:table-cell>
        </table:table-row>
        <table:table-row table:style-name="Row21">
          <table:table-cell table:style-name="Cell73">
            <text:p text:style-name="P232"/>
          </table:table-cell>
          <table:table-cell table:style-name="Cell74">
            <text:p text:style-name="P233"/>
          </table:table-cell>
          <table:table-cell table:style-name="Cell75">
            <text:p text:style-name="P234"><text:span text:style-name="T234_1">2.2</text:span></text:p>
          </table:table-cell>
          <table:table-cell table:style-name="Cell76">
            <text:p text:style-name="P235"><text:span text:style-name="T235_1">Τιμολόγιο<text:s/>Παροχής<text:s/>/<text:s/>Ενδοκοινοτική<text:s/>Παροχή<text:s/>Υπηρεσιών</text:span></text:p>
          </table:table-cell>
        </table:table-row>
      </table:table>
      <text:p text:style-name="P236"/>
      <table:table table:style-name="Table3">
        <table:table-column table:style-name="Column7"/>
        <table:table-column table:style-name="Column8"/>
        <table:table-column table:style-name="Column9"/>
        <table:table-column table:style-name="Column10"/>
        <table:table-row table:style-name="Row22">
          <table:table-cell table:style-name="Cell77">
            <text:p text:style-name="P237"/>
          </table:table-cell>
          <table:table-cell table:style-name="Cell78">
            <text:p text:style-name="P238"><text:span text:style-name="T238_1">Είδος<text:s/>Παραστατικών</text:span></text:p>
          </table:table-cell>
          <table:table-cell table:style-name="Cell79">
            <text:p text:style-name="P239"/>
          </table:table-cell>
          <table:table-cell table:style-name="Cell80">
            <text:p text:style-name="P240"><text:span text:style-name="T240_1">Τύπος</text:span></text:p>
            <text:p text:style-name="P241"><text:span text:style-name="T241_1">Παραστατικών</text:span></text:p>
          </table:table-cell>
        </table:table-row>
        <table:table-row table:style-name="Row23">
          <table:table-cell table:style-name="Cell81">
            <text:p text:style-name="P242"><text:span text:style-name="T242_1">Στήλη<text:s/>10</text:span></text:p>
          </table:table-cell>
          <table:table-cell table:style-name="Cell82">
            <text:p text:style-name="P243"><text:span text:style-name="T243_1">Πλήρης<text:s/>Απεικόνιση<text:s/>Παραστατικού</text:span></text:p>
          </table:table-cell>
          <table:table-cell table:style-name="Cell83">
            <text:p text:style-name="P244"><text:span text:style-name="T244_1">Στήλη<text:s/>11</text:span></text:p>
          </table:table-cell>
          <table:table-cell table:style-name="Cell84">
            <text:p text:style-name="P245"><text:span text:style-name="T245_1">Λίστα<text:s/>Τιμών<text:s/>ανά<text:s/>Περίπτωση</text:span></text:p>
          </table:table-cell>
        </table:table-row>
        <table:table-row table:style-name="Row24">
          <table:table-cell table:style-name="Cell85">
            <text:p text:style-name="P246"/>
          </table:table-cell>
          <table:table-cell table:style-name="Cell86">
            <text:p text:style-name="P247"/>
          </table:table-cell>
          <table:table-cell table:style-name="Cell87">
            <text:p text:style-name="P248"><text:span text:style-name="T248_1">2.3</text:span></text:p>
          </table:table-cell>
          <table:table-cell table:style-name="Cell88">
            <text:p text:style-name="P249"><text:span text:style-name="T249_1">Τιμολόγιο<text:s/>Παροχής<text:s/>/<text:s/>Παροχή<text:s/>Υπηρεσιών<text:s/>σε<text:s/>λήπτη<text:s/>Τρίτης<text:s/>Χώρας</text:span></text:p>
          </table:table-cell>
        </table:table-row>
        <table:table-row table:style-name="Row25">
          <table:table-cell table:style-name="Cell89">
            <text:p text:style-name="P250"/>
          </table:table-cell>
          <table:table-cell table:style-name="Cell90">
            <text:p text:style-name="P251"/>
          </table:table-cell>
          <table:table-cell table:style-name="Cell91">
            <text:p text:style-name="P252"><text:span text:style-name="T252_1">2.4</text:span></text:p>
          </table:table-cell>
          <table:table-cell table:style-name="Cell92">
            <text:p text:style-name="P253"><text:span text:style-name="T253_1">Τιμολόγιο<text:s/>Παροχής<text:s/>/<text:s/>Συμπληρωματικό<text:s/>Παραστατικό</text:span></text:p>
          </table:table-cell>
        </table:table-row>
        <table:table-row table:style-name="Row26">
          <table:table-cell table:style-name="Cell93">
            <text:p text:style-name="P254"/>
          </table:table-cell>
          <table:table-cell table:style-name="Cell94">
            <text:p text:style-name="P255"><text:span text:style-name="T255_1">Αυτοτιμολόγηση<text:s/>Παροχής<text:s/>-<text:s/>Χονδρική</text:span></text:p>
          </table:table-cell>
          <table:table-cell table:style-name="Cell95">
            <text:p text:style-name="P256"/>
          </table:table-cell>
          <table:table-cell table:style-name="Cell96">
            <text:p text:style-name="P257"><text:span text:style-name="T257_1">Παραπομπή<text:s/>σε<text:s/>2.1,<text:s/>2.4</text:span></text:p>
          </table:table-cell>
        </table:table-row>
        <table:table-row table:style-name="Row27">
          <table:table-cell table:style-name="Cell97">
            <text:p text:style-name="P258"/>
          </table:table-cell>
          <table:table-cell table:style-name="Cell98">
            <text:p text:style-name="P259"><text:span text:style-name="T259_1">Ανάθεση<text:s/>Διαβίβασης<text:s/>Τιμολογίων<text:s/>Παροχής<text:s/>-<text:s/>Χονδρική<text:s/>(Πάροχος)</text:span></text:p>
          </table:table-cell>
          <table:table-cell table:style-name="Cell99">
            <text:p text:style-name="P260"/>
          </table:table-cell>
          <table:table-cell table:style-name="Cell100">
            <text:p text:style-name="P261"><text:span text:style-name="T261_1">Παραπομπή<text:s/>σε<text:s/>2.1,<text:s/>2.2,<text:s/>2.3,<text:s/>2.4</text:span></text:p>
          </table:table-cell>
        </table:table-row>
        <table:table-row table:style-name="Row28">
          <table:table-cell table:style-name="Cell101">
            <text:p text:style-name="P262"/>
          </table:table-cell>
          <table:table-cell table:style-name="Cell102">
            <text:p text:style-name="P263"><text:span text:style-name="T263_1">Ανάθεση<text:s/>Τιμολόγησης<text:s/>Παροχής<text:s/>-<text:s/>Χονδρική<text:s/>(Τρίτος)</text:span></text:p>
          </table:table-cell>
          <table:table-cell table:style-name="Cell103">
            <text:p text:style-name="P264"/>
          </table:table-cell>
          <table:table-cell table:style-name="Cell104">
            <text:p text:style-name="P265"><text:span text:style-name="T265_1">Παραπομπή<text:s/>σε<text:s/>2.1,<text:s/>2.2,<text:s/>2.3,<text:s/>2.4</text:span></text:p>
          </table:table-cell>
        </table:table-row>
        <table:table-row table:style-name="Row29">
          <table:table-cell table:style-name="Cell105">
            <text:p text:style-name="P266"><text:span text:style-name="T266_1">3</text:span></text:p>
          </table:table-cell>
          <table:table-cell table:style-name="Cell106">
            <text:p text:style-name="P267"><text:span text:style-name="T267_1">Τίτλος<text:s/>Κτήσης</text:span></text:p>
          </table:table-cell>
          <table:table-cell table:style-name="Cell107">
            <text:p text:style-name="P268"/>
          </table:table-cell>
          <table:table-cell table:style-name="Cell108">
            <text:p text:style-name="P269"/>
          </table:table-cell>
        </table:table-row>
        <table:table-row table:style-name="Row30">
          <table:table-cell table:style-name="Cell109">
            <text:p text:style-name="P270"/>
          </table:table-cell>
          <table:table-cell table:style-name="Cell110">
            <text:p text:style-name="P271"/>
          </table:table-cell>
          <table:table-cell table:style-name="Cell111">
            <text:p text:style-name="P272"><text:span text:style-name="T272_1">3.1</text:span></text:p>
          </table:table-cell>
          <table:table-cell table:style-name="Cell112">
            <text:p text:style-name="P273"><text:span text:style-name="T273_1">Τίτλος<text:s/>Κτήσης<text:s/>(μη<text:s/>υπόχρεος<text:s/>Εκδότης)</text:span></text:p>
          </table:table-cell>
        </table:table-row>
        <table:table-row table:style-name="Row31">
          <table:table-cell table:style-name="Cell113">
            <text:p text:style-name="P274"/>
          </table:table-cell>
          <table:table-cell table:style-name="Cell114">
            <text:p text:style-name="P275"/>
          </table:table-cell>
          <table:table-cell table:style-name="Cell115">
            <text:p text:style-name="P276"><text:span text:style-name="T276_1">3.2</text:span></text:p>
          </table:table-cell>
          <table:table-cell table:style-name="Cell116">
            <text:p text:style-name="P277"><text:span text:style-name="T277_1">Τίτλος<text:s/>Κτήσης<text:s/>(άρνηση<text:s/>έκδοσης<text:s/>από<text:s/>υπόχρεο<text:s/>Εκδότη)</text:span></text:p>
          </table:table-cell>
        </table:table-row>
        <table:table-row table:style-name="Row32">
          <table:table-cell table:style-name="Cell117">
            <text:p text:style-name="P278"><text:span text:style-name="T278_1"><text:a xlink:type="simple" xlink:href="file:///4"><text:span text:style-name="T278_2">4</text:span></text:a></text:span><text:span text:style-name="T278_3"><text:note text:note-class="footnote"><text:note-citation/><text:note-body><text:p text:style-name="P279"><text:span text:style-name="T279_1"><text:s/>Συμπλήρωση<text:s/>σε<text:s/>επόμενο<text:s/>χρόνο</text:span></text:p></text:note-body></text:note></text:span></text:p>
            <text:p text:style-name="P280"><text:span text:style-name="T280_1">5</text:span></text:p>
          </table:table-cell>
          <table:table-cell table:style-name="Cell118">
            <text:p text:style-name="P281"><text:span text:style-name="T281_1">Πιστωτικό<text:s/>Τιμολόγιο</text:span></text:p>
          </table:table-cell>
          <table:table-cell table:style-name="Cell119">
            <text:p text:style-name="P282"/>
          </table:table-cell>
          <table:table-cell table:style-name="Cell120">
            <text:p text:style-name="P283"/>
          </table:table-cell>
        </table:table-row>
        <table:table-row table:style-name="Row33">
          <table:table-cell table:style-name="Cell121">
            <text:p text:style-name="P284"/>
          </table:table-cell>
          <table:table-cell table:style-name="Cell122">
            <text:p text:style-name="P285"/>
          </table:table-cell>
          <table:table-cell table:style-name="Cell123">
            <text:p text:style-name="P286"><text:span text:style-name="T286_1">5.1</text:span></text:p>
          </table:table-cell>
          <table:table-cell table:style-name="Cell124">
            <text:p text:style-name="P287"><text:span text:style-name="T287_1">Πιστωτικό<text:s/>Τιμολόγιο<text:s/>/<text:s/>Συσχετιζόμενο</text:span></text:p>
          </table:table-cell>
        </table:table-row>
        <table:table-row table:style-name="Row34">
          <table:table-cell table:style-name="Cell125">
            <text:p text:style-name="P288"/>
          </table:table-cell>
          <table:table-cell table:style-name="Cell126">
            <text:p text:style-name="P289"/>
          </table:table-cell>
          <table:table-cell table:style-name="Cell127">
            <text:p text:style-name="P290"><text:span text:style-name="T290_1">5.2</text:span></text:p>
          </table:table-cell>
          <table:table-cell table:style-name="Cell128">
            <text:p text:style-name="P291"><text:span text:style-name="T291_1">Πιστωτικό<text:s/>Τιμολόγιο<text:s/>/<text:s/>Μη<text:s/>Συσχετιζόμενο</text:span></text:p>
          </table:table-cell>
        </table:table-row>
        <table:table-row table:style-name="Row35">
          <table:table-cell table:style-name="Cell129">
            <text:p text:style-name="P292"/>
          </table:table-cell>
          <table:table-cell table:style-name="Cell130">
            <text:p text:style-name="P293"><text:span text:style-name="T293_1">Αυτοτιμολόγηση<text:s/>Πιστωτικών<text:s/>Τιμολογίων</text:span></text:p>
          </table:table-cell>
          <table:table-cell table:style-name="Cell131">
            <text:p text:style-name="P294"/>
          </table:table-cell>
          <table:table-cell table:style-name="Cell132">
            <text:p text:style-name="P295"><text:span text:style-name="T295_1">Παραπομπή<text:s/>σε<text:s/>5.1,<text:s/>5.2</text:span></text:p>
          </table:table-cell>
        </table:table-row>
        <table:table-row table:style-name="Row36">
          <table:table-cell table:style-name="Cell133">
            <text:p text:style-name="P296"/>
          </table:table-cell>
          <table:table-cell table:style-name="Cell134">
            <text:p text:style-name="P297"><text:span text:style-name="T297_1">Ανάθεση<text:s/>Διαβίβασης<text:s/>Πιστωτικών<text:s/>Τιμολογίων<text:s/>(Πάροχος)</text:span></text:p>
          </table:table-cell>
          <table:table-cell table:style-name="Cell135">
            <text:p text:style-name="P298"/>
          </table:table-cell>
          <table:table-cell table:style-name="Cell136">
            <text:p text:style-name="P299"><text:span text:style-name="T299_1">Παραπομπή<text:s/>σε<text:s/>5.1,<text:s/>5.2</text:span></text:p>
          </table:table-cell>
        </table:table-row>
        <table:table-row table:style-name="Row37">
          <table:table-cell table:style-name="Cell137">
            <text:p text:style-name="P300"/>
          </table:table-cell>
          <table:table-cell table:style-name="Cell138">
            <text:p text:style-name="P301"><text:span text:style-name="T301_1">Ανάθεση<text:s/>Τιμολόγησης<text:s/>Πιστωτικών<text:s/>Τιμολογίων<text:s/>(Τρίτος)</text:span></text:p>
          </table:table-cell>
          <table:table-cell table:style-name="Cell139">
            <text:p text:style-name="P302"/>
          </table:table-cell>
          <table:table-cell table:style-name="Cell140">
            <text:p text:style-name="P303"><text:span text:style-name="T303_1">Παραπομπή<text:s/>σε<text:s/>5.1,<text:s/>5.2</text:span></text:p>
          </table:table-cell>
        </table:table-row>
        <table:table-row table:style-name="Row38">
          <table:table-cell table:style-name="Cell141">
            <text:p text:style-name="P304"><text:span text:style-name="T304_1">6</text:span></text:p>
          </table:table-cell>
          <table:table-cell table:style-name="Cell142">
            <text:p text:style-name="P305"><text:span text:style-name="T305_1">Στοιχείο<text:s/>Αυτοπαράδοσης<text:s/>-<text:s/>Ιδιοχρησιμοποίησης</text:span></text:p>
          </table:table-cell>
          <table:table-cell table:style-name="Cell143">
            <text:p text:style-name="P306"/>
          </table:table-cell>
          <table:table-cell table:style-name="Cell144">
            <text:p text:style-name="P307"/>
          </table:table-cell>
        </table:table-row>
        <table:table-row table:style-name="Row39">
          <table:table-cell table:style-name="Cell145">
            <text:p text:style-name="P308"/>
          </table:table-cell>
          <table:table-cell table:style-name="Cell146">
            <text:p text:style-name="P309"/>
          </table:table-cell>
          <table:table-cell table:style-name="Cell147">
            <text:p text:style-name="P310"><text:span text:style-name="T310_1">6.1</text:span></text:p>
          </table:table-cell>
          <table:table-cell table:style-name="Cell148">
            <text:p text:style-name="P311"><text:span text:style-name="T311_1">Στοιχείο<text:s/>Αυτοπαράδοσης</text:span></text:p>
          </table:table-cell>
        </table:table-row>
        <table:table-row table:style-name="Row40">
          <table:table-cell table:style-name="Cell149">
            <text:p text:style-name="P312"/>
          </table:table-cell>
          <table:table-cell table:style-name="Cell150">
            <text:p text:style-name="P313"/>
          </table:table-cell>
          <table:table-cell table:style-name="Cell151">
            <text:p text:style-name="P314"><text:span text:style-name="T314_1">6.2</text:span></text:p>
          </table:table-cell>
          <table:table-cell table:style-name="Cell152">
            <text:p text:style-name="P315"><text:span text:style-name="T315_1">Στοιχείο<text:s/>Ιδιοχρησιμοποίησης</text:span></text:p>
          </table:table-cell>
        </table:table-row>
        <table:table-row table:style-name="Row41">
          <table:table-cell table:style-name="Cell153">
            <text:p text:style-name="P316"><text:span text:style-name="T316_1">7</text:span></text:p>
          </table:table-cell>
          <table:table-cell table:style-name="Cell154">
            <text:p text:style-name="P317"><text:span text:style-name="T317_1">Συμβόλαιο<text:s/>-<text:s/>Έσοδο</text:span></text:p>
          </table:table-cell>
          <table:table-cell table:style-name="Cell155">
            <text:p text:style-name="P318"/>
          </table:table-cell>
          <table:table-cell table:style-name="Cell156">
            <text:p text:style-name="P319"/>
          </table:table-cell>
        </table:table-row>
      </table:table>
      <text:p text:style-name="P320"/>
      <table:table table:style-name="Table4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42">
          <table:table-cell table:style-name="Cell157">
            <text:p text:style-name="P321"/>
          </table:table-cell>
          <table:table-cell table:style-name="Cell158">
            <text:p text:style-name="P322"><text:span text:style-name="T322_1">Είδος<text:s/>Παραστατικών</text:span></text:p>
          </table:table-cell>
          <table:table-cell table:style-name="Cell159">
            <text:p text:style-name="P323"/>
          </table:table-cell>
          <table:table-cell table:style-name="Cell160">
            <text:p text:style-name="P324"><text:span text:style-name="T324_1">Τύπος</text:span></text:p>
            <text:p text:style-name="P325"><text:span text:style-name="T325_1">Παραστατικών</text:span></text:p>
          </table:table-cell>
        </table:table-row>
        <table:table-row table:style-name="Row43">
          <table:table-cell table:style-name="Cell161">
            <text:p text:style-name="P326"><text:span text:style-name="T326_1">Στήλη<text:s/>10</text:span></text:p>
          </table:table-cell>
          <table:table-cell table:style-name="Cell162">
            <text:p text:style-name="P327"><text:span text:style-name="T327_1">Πλήρης<text:s/>Απεικόνιση<text:s/>Παραστατικού</text:span></text:p>
          </table:table-cell>
          <table:table-cell table:style-name="Cell163">
            <text:p text:style-name="P328"><text:span text:style-name="T328_1">Στήλη<text:s/>11</text:span></text:p>
          </table:table-cell>
          <table:table-cell table:style-name="Cell164">
            <text:p text:style-name="P329"><text:span text:style-name="T329_1">Λίστα<text:s/>Τιμών<text:s/>ανά<text:s/>Περίπτωση</text:span></text:p>
          </table:table-cell>
        </table:table-row>
        <table:table-row table:style-name="Row44">
          <table:table-cell table:style-name="Cell165">
            <text:p text:style-name="P330"/>
          </table:table-cell>
          <table:table-cell table:style-name="Cell166">
            <text:p text:style-name="P331"/>
          </table:table-cell>
          <table:table-cell table:style-name="Cell167">
            <text:p text:style-name="P332"><text:span text:style-name="T332_1">7.1</text:span></text:p>
          </table:table-cell>
          <table:table-cell table:style-name="Cell168">
            <text:p text:style-name="P333"><text:span text:style-name="T333_1">Συμβόλαιο<text:s/>–<text:s/>Έσοδο</text:span></text:p>
          </table:table-cell>
        </table:table-row>
        <table:table-row table:style-name="Row45">
          <table:table-cell table:style-name="Cell169">
            <text:p text:style-name="P334"><text:span text:style-name="T334_1">8</text:span></text:p>
          </table:table-cell>
          <table:table-cell table:style-name="Cell170">
            <text:p text:style-name="P335"><text:span text:style-name="T335_1">Ειδικό<text:s/>Στοιχείο<text:s/>(Έσοδο)<text:s/>–<text:s/>Απόδειξη<text:s/>Είσπραξης</text:span></text:p>
          </table:table-cell>
          <table:table-cell table:style-name="Cell171">
            <text:p text:style-name="P336"/>
          </table:table-cell>
          <table:table-cell table:style-name="Cell172">
            <text:p text:style-name="P337"/>
          </table:table-cell>
        </table:table-row>
        <table:table-row table:style-name="Row46">
          <table:table-cell table:style-name="Cell173">
            <text:p text:style-name="P338"/>
          </table:table-cell>
          <table:table-cell table:style-name="Cell174">
            <text:p text:style-name="P339"/>
          </table:table-cell>
          <table:table-cell table:style-name="Cell175">
            <text:p text:style-name="P340"><text:span text:style-name="T340_1">8.1</text:span></text:p>
          </table:table-cell>
          <table:table-cell table:style-name="Cell176">
            <text:p text:style-name="P341"><text:span text:style-name="T341_1">Ενοίκια<text:s/>–<text:s/>Έσοδο</text:span></text:p>
          </table:table-cell>
        </table:table-row>
        <table:table-row table:style-name="Row47">
          <table:table-cell table:style-name="Cell177">
            <text:p text:style-name="P342"/>
          </table:table-cell>
          <table:table-cell table:style-name="Cell178">
            <text:p text:style-name="P343"/>
          </table:table-cell>
          <table:table-cell table:style-name="Cell179">
            <text:p text:style-name="P344"><text:span text:style-name="T344_1">8.2</text:span></text:p>
          </table:table-cell>
          <table:table-cell table:style-name="Cell180">
            <text:p text:style-name="P345"><text:span text:style-name="T345_1">Ειδικό<text:s/>Στοιχείο<text:s/>–<text:s/>Απόδειξης<text:s/>Είσπραξης</text:span></text:p>
            <text:p text:style-name="P346"><text:span text:style-name="T346_1">Φόρου<text:s/>Διαμονής</text:span></text:p>
          </table:table-cell>
        </table:table-row>
        <table:table-row table:style-name="Row48">
          <table:table-cell table:style-name="Cell181">
            <text:p text:style-name="P347"/>
          </table:table-cell>
          <table:table-cell table:style-name="Cell182">
            <text:p text:style-name="P348"/>
          </table:table-cell>
          <table:table-cell table:style-name="Cell183">
            <text:p text:style-name="P349"><text:span text:style-name="T349_1">8.3</text:span></text:p>
          </table:table-cell>
          <table:table-cell table:style-name="Cell184">
            <text:p text:style-name="P350"><text:span text:style-name="T350_1">Ειδικό<text:s/>Στοιχείο<text:s/>Αγροτών<text:s/>/<text:s/>Πώληση<text:s/>-<text:s/>Παροχή<text:s/>αρ.41<text:s/>παρ.3<text:s/>ν.<text:s/>2859/2000</text:span><text:span text:style-name="T350_2"><text:note text:note-class="footnote"><text:note-citation/><text:note-body><text:p text:style-name="P351"><text:span text:style-name="T351_1"><text:s/>Ανενεργό.<text:s/>Ενεργοποίηση<text:s/>σε<text:s/>επόμενο<text:s/>χρόνο</text:span></text:p></text:note-body></text:note></text:span></text:p>
          </table:table-cell>
        </table:table-row>
        <table:table-row table:style-name="Row49">
          <table:table-cell table:style-name="Cell185">
            <text:p text:style-name="P352"><text:span text:style-name="T352_1">9</text:span></text:p>
          </table:table-cell>
          <table:table-cell table:style-name="Cell186">
            <text:p text:style-name="P353"><text:span text:style-name="T353_1">Παραστατικό<text:s/>Διακίνηση</text:span><text:span text:style-name="T353_2"><text:a xlink:type="simple" xlink:href="file:///ς"><text:span text:style-name="T353_3">ς</text:span></text:a></text:span><text:span text:style-name="T353_4"><text:note text:note-class="footnote"><text:note-citation/><text:note-body><text:p text:style-name="P354"><text:span text:style-name="T354_1"><text:s/>Ανενεργό.<text:s/>Ενεργοποίηση<text:s/>σε<text:s/>επόμενο<text:s/>χρόνο</text:span></text:p></text:note-body></text:note></text:span></text:p>
          </table:table-cell>
          <table:table-cell table:style-name="Cell187">
            <text:p text:style-name="P355"/>
          </table:table-cell>
          <table:table-cell table:style-name="Cell188">
            <text:p text:style-name="P356"/>
          </table:table-cell>
        </table:table-row>
        <table:table-row table:style-name="Row50">
          <table:table-cell table:style-name="Cell189">
            <text:p text:style-name="P357"/>
          </table:table-cell>
          <table:table-cell table:style-name="Cell190">
            <text:p text:style-name="P358"/>
          </table:table-cell>
          <table:table-cell table:style-name="Cell191">
            <text:p text:style-name="P359"><text:span text:style-name="T359_1">9.1</text:span></text:p>
          </table:table-cell>
          <table:table-cell table:style-name="Cell192">
            <text:p text:style-name="P360"><text:span text:style-name="T360_1">Παραστατικό<text:s/>Διακίνησης<text:s/>Συσχετιζόμενο</text:span></text:p>
          </table:table-cell>
        </table:table-row>
        <table:table-row table:style-name="Row51">
          <table:table-cell table:style-name="Cell193">
            <text:p text:style-name="P361"/>
          </table:table-cell>
          <table:table-cell table:style-name="Cell194">
            <text:p text:style-name="P362"/>
          </table:table-cell>
          <table:table-cell table:style-name="Cell195">
            <text:p text:style-name="P363"><text:span text:style-name="T363_1">9.2</text:span></text:p>
          </table:table-cell>
          <table:table-cell table:style-name="Cell196">
            <text:p text:style-name="P364"><text:span text:style-name="T364_1">Παραστατικό<text:s/>Διακίνησης<text:s/>Συσχετιζόμενο<text:s/>-<text:s/>Συγκεντρωτικό</text:span></text:p>
          </table:table-cell>
        </table:table-row>
        <table:table-row table:style-name="Row52">
          <table:table-cell table:style-name="Cell197">
            <text:p text:style-name="P365"/>
          </table:table-cell>
          <table:table-cell table:style-name="Cell198">
            <text:p text:style-name="P366"/>
          </table:table-cell>
          <table:table-cell table:style-name="Cell199">
            <text:p text:style-name="P367"><text:span text:style-name="T367_1">9.3</text:span></text:p>
          </table:table-cell>
          <table:table-cell table:style-name="Cell200">
            <text:p text:style-name="P368"><text:span text:style-name="T368_1">Παραστατικό<text:s/>Διακίνησης<text:s/>Μη<text:s/>Συσχετιζόμενο</text:span></text:p>
          </table:table-cell>
        </table:table-row>
        <table:table-row table:style-name="Row53">
          <table:table-cell table:style-name="Cell201">
            <text:p text:style-name="P369"><text:span text:style-name="T369_1">10</text:span></text:p>
          </table:table-cell>
          <table:table-cell table:style-name="Cell202">
            <text:p text:style-name="P370"><text:span text:style-name="T370_1">Παραστατικό<text:s/>Διακίνησης<text:s/>(Ποσοτικής</text:span></text:p>
            <text:p text:style-name="P371"><text:span text:style-name="T371_1">Παραλαβής)</text:span><text:span text:style-name="T371_2">5</text:span></text:p>
          </table:table-cell>
          <table:table-cell table:style-name="Cell203">
            <text:p text:style-name="P372"/>
          </table:table-cell>
          <table:table-cell table:style-name="Cell204">
            <text:p text:style-name="P373"/>
          </table:table-cell>
        </table:table-row>
        <table:table-row table:style-name="Row54">
          <table:table-cell table:style-name="Cell205">
            <text:p text:style-name="P374"/>
          </table:table-cell>
          <table:table-cell table:style-name="Cell206">
            <text:p text:style-name="P375"/>
          </table:table-cell>
          <table:table-cell table:style-name="Cell207">
            <text:p text:style-name="P376"><text:span text:style-name="T376_1">10.1</text:span></text:p>
          </table:table-cell>
          <table:table-cell table:style-name="Cell208">
            <text:p text:style-name="P377"><text:span text:style-name="T377_1">Παραστατικό<text:s/>Διακίνησης<text:s/>Συσχετιζόμενο</text:span></text:p>
          </table:table-cell>
        </table:table-row>
        <table:table-row table:style-name="Row55">
          <table:table-cell table:style-name="Cell209">
            <text:p text:style-name="P378"/>
          </table:table-cell>
          <table:table-cell table:style-name="Cell210">
            <text:p text:style-name="P379"/>
          </table:table-cell>
          <table:table-cell table:style-name="Cell211">
            <text:p text:style-name="P380"><text:span text:style-name="T380_1">10.2</text:span></text:p>
          </table:table-cell>
          <table:table-cell table:style-name="Cell212">
            <text:p text:style-name="P381"><text:span text:style-name="T381_1">Παραστατικό<text:s/>Διακίνησης<text:s/>Μη<text:s/>Συσχετιζόμενο</text:span></text:p>
          </table:table-cell>
        </table:table-row>
        <table:table-row table:style-name="Row56">
          <table:table-cell table:style-name="Cell213">
            <text:p text:style-name="P382"><text:span text:style-name="T382_1">Α2</text:span></text:p>
            <text:p text:style-name="P383"><text:span text:style-name="T383_1">11</text:span></text:p>
          </table:table-cell>
          <table:table-cell table:style-name="Cell214">
            <text:p text:style-name="P384"><text:span text:style-name="T384_1">Μη<text:s/>Αντικριζόμενα<text:s/>Παραστατικά<text:s/>Εκδότη<text:s/>η</text:span><text:span text:style-name="T384_2">μ</text:span><text:span text:style-name="T384_3">ε</text:span><text:span text:style-name="T384_4">δ</text:span><text:span text:style-name="T384_5">α</text:span><text:span text:style-name="T384_6">π</text:span><text:span text:style-name="T384_7">ή</text:span><text:span text:style-name="T384_8">ς</text:span><text:span text:style-name="T384_9"><text:s/>/<text:s/></text:span><text:span text:style-name="T384_10">αλλοδα</text:span><text:span text:style-name="T384_11">π</text:span><text:span text:style-name="T384_12">ή</text:span><text:span text:style-name="T384_13">ς</text:span></text:p>
            <text:p text:style-name="P385"><text:span text:style-name="T385_1">Παραστατικά<text:s/>Λιανικής</text:span></text:p>
          </table:table-cell>
          <table:table-cell table:style-name="Cell215">
            <text:p text:style-name="P386"/>
          </table:table-cell>
          <table:table-cell table:style-name="Cell216">
            <text:p text:style-name="P387"/>
          </table:table-cell>
        </table:table-row>
        <table:table-row table:style-name="Row57">
          <table:table-cell table:style-name="Cell217">
            <text:p text:style-name="P388"/>
          </table:table-cell>
          <table:table-cell table:style-name="Cell218">
            <text:p text:style-name="P389"/>
          </table:table-cell>
          <table:table-cell table:style-name="Cell219">
            <text:p text:style-name="P390"><text:span text:style-name="T390_1">11.1</text:span></text:p>
          </table:table-cell>
          <table:table-cell table:style-name="Cell220">
            <text:p text:style-name="P391"><text:span text:style-name="T391_1">ΑΛΠ</text:span></text:p>
          </table:table-cell>
        </table:table-row>
        <table:table-row table:style-name="Row58">
          <table:table-cell table:style-name="Cell221">
            <text:p text:style-name="P392"/>
          </table:table-cell>
          <table:table-cell table:style-name="Cell222">
            <text:p text:style-name="P393"/>
          </table:table-cell>
          <table:table-cell table:style-name="Cell223">
            <text:p text:style-name="P394"><text:span text:style-name="T394_1">11.2</text:span></text:p>
          </table:table-cell>
          <table:table-cell table:style-name="Cell224">
            <text:p text:style-name="P395"><text:span text:style-name="T395_1">ΑΠΥ</text:span></text:p>
          </table:table-cell>
        </table:table-row>
        <table:table-row table:style-name="Row59">
          <table:table-cell table:style-name="Cell225">
            <text:p text:style-name="P396"/>
          </table:table-cell>
          <table:table-cell table:style-name="Cell226">
            <text:p text:style-name="P397"/>
          </table:table-cell>
          <table:table-cell table:style-name="Cell227">
            <text:p text:style-name="P398"><text:span text:style-name="T398_1">11.3</text:span></text:p>
          </table:table-cell>
          <table:table-cell table:style-name="Cell228">
            <text:p text:style-name="P399"><text:span text:style-name="T399_1">Απλοποιημένο<text:s/>Τιμολόγιο</text:span></text:p>
          </table:table-cell>
        </table:table-row>
        <table:table-row table:style-name="Row60">
          <table:table-cell table:style-name="Cell229">
            <text:p text:style-name="P400"/>
          </table:table-cell>
          <table:table-cell table:style-name="Cell230">
            <text:p text:style-name="P401"/>
          </table:table-cell>
          <table:table-cell table:style-name="Cell231">
            <text:p text:style-name="P402"><text:span text:style-name="T402_1">11.4</text:span></text:p>
          </table:table-cell>
          <table:table-cell table:style-name="Cell232">
            <text:p text:style-name="P403"><text:span text:style-name="T403_1">Πιστωτικό<text:s/>Στοιχ.<text:s/>Λιανικής</text:span></text:p>
          </table:table-cell>
        </table:table-row>
        <table:table-row table:style-name="Row61">
          <table:table-cell table:style-name="Cell233">
            <text:p text:style-name="P404"/>
          </table:table-cell>
          <table:table-cell table:style-name="Cell234">
            <text:p text:style-name="P405"/>
          </table:table-cell>
          <table:table-cell table:style-name="Cell235">
            <text:p text:style-name="P406"><text:span text:style-name="T406_1">11.5</text:span></text:p>
          </table:table-cell>
          <table:table-cell table:style-name="Cell236">
            <text:p text:style-name="P407"><text:span text:style-name="T407_1">ΑΛΠ<text:s/>/<text:s/>Πώληση<text:s/>για<text:s/>Λογαριασμό<text:s/>Τρίτων</text:span></text:p>
          </table:table-cell>
        </table:table-row>
      </table:table>
      <text:p text:style-name="P408"/>
      <table:table table:style-name="Table5"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62">
          <table:table-cell table:style-name="Cell237">
            <text:p text:style-name="P409"/>
          </table:table-cell>
          <table:table-cell table:style-name="Cell238">
            <text:p text:style-name="P410"><text:span text:style-name="T410_1">Είδος<text:s/>Παραστατικών</text:span></text:p>
          </table:table-cell>
          <table:table-cell table:style-name="Cell239">
            <text:p text:style-name="P411"/>
          </table:table-cell>
          <table:table-cell table:style-name="Cell240">
            <text:p text:style-name="P412"><text:span text:style-name="T412_1">Τύπος</text:span></text:p>
            <text:p text:style-name="P413"><text:span text:style-name="T413_1">Παραστατικών</text:span></text:p>
          </table:table-cell>
        </table:table-row>
        <table:table-row table:style-name="Row63">
          <table:table-cell table:style-name="Cell241">
            <text:p text:style-name="P414"><text:span text:style-name="T414_1">Στήλη<text:s/>10</text:span></text:p>
            <text:p text:style-name="P415"><text:span text:style-name="T415_1">1</text:span><text:span text:style-name="T415_2"><text:a xlink:type="simple" xlink:href="file:///2"><text:span text:style-name="T415_3">2</text:span></text:a></text:span><text:span text:style-name="T415_4"><text:note text:note-class="footnote"><text:note-citation/><text:note-body><text:p text:style-name="P416"><text:span text:style-name="T416_1"><text:s/>Συμπλήρωση<text:s/>σε<text:s/>επόμενο<text:s/>χρόνο</text:span></text:p></text:note-body></text:note></text:span></text:p>
          </table:table-cell>
          <table:table-cell table:style-name="Cell242">
            <text:p text:style-name="P417"><text:span text:style-name="T417_1">Πλήρης<text:s/>Απεικόνιση<text:s/>Παραστατικού</text:span></text:p>
            <text:p text:style-name="P418"><text:span text:style-name="T418_1">Ανάθεση<text:s/>Διαβίβασης<text:s/>Πώλησης<text:s/>-<text:s/>Παροχής<text:s/>Λιανικής<text:s/>(Πάροχος)</text:span></text:p>
          </table:table-cell>
          <table:table-cell table:style-name="Cell243">
            <text:p text:style-name="P419"><text:span text:style-name="T419_1">Στήλη<text:s/>11</text:span></text:p>
          </table:table-cell>
          <table:table-cell table:style-name="Cell244">
            <text:p text:style-name="P420"><text:span text:style-name="T420_1">Λίστα<text:s/>Τιμών<text:s/>ανά<text:s/>Περίπτωση</text:span></text:p>
            <text:p text:style-name="P421"><text:span text:style-name="T421_1">Παραπομπή<text:s/>σε<text:s/>11.1,<text:s/>11.2,<text:s/>11.3,<text:s/>11.4,<text:s/>11.5</text:span></text:p>
          </table:table-cell>
        </table:table-row>
        <table:table-row table:style-name="Row64">
          <table:table-cell table:style-name="Cell245">
            <text:p text:style-name="P422"/>
          </table:table-cell>
          <table:table-cell table:style-name="Cell246">
            <text:p text:style-name="P423"><text:span text:style-name="T423_1">Ανάθεση<text:s/>Έκδοσης<text:s/>Πώλησης<text:s/>-<text:s/>Παροχής<text:s/>Λιανικής<text:s/>(Τρίτος)</text:span></text:p>
          </table:table-cell>
          <table:table-cell table:style-name="Cell247">
            <text:p text:style-name="P424"/>
          </table:table-cell>
          <table:table-cell table:style-name="Cell248">
            <text:p text:style-name="P425"><text:span text:style-name="T425_1">Παραπομπή<text:s/>σε<text:s/>11.1,<text:s/>11.2,<text:s/>11.3,<text:s/>11.4,<text:s/>11.5</text:span></text:p>
          </table:table-cell>
        </table:table-row>
        <table:table-row table:style-name="Row65">
          <table:table-cell table:style-name="Cell249">
            <text:p text:style-name="P426"/>
          </table:table-cell>
          <table:table-cell table:style-name="Cell250">
            <text:p text:style-name="P427"><text:span text:style-name="T427_1">Στοιχείο<text:s/>Λιανικής<text:s/>Πώλησης<text:s/>(Περίπτωση<text:s/>Βλάβης)</text:span></text:p>
          </table:table-cell>
          <table:table-cell table:style-name="Cell251">
            <text:p text:style-name="P428"/>
          </table:table-cell>
          <table:table-cell table:style-name="Cell252">
            <text:p text:style-name="P429"><text:span text:style-name="T429_1">Παραπομπή<text:s/>σε<text:s/>11.1,<text:s/>11.2,<text:s/>11.3,<text:s/>11.4,<text:s/>11.5</text:span></text:p>
          </table:table-cell>
        </table:table-row>
        <table:table-row table:style-name="Row66">
          <table:table-cell table:style-name="Cell253">
            <text:p text:style-name="P430"/>
          </table:table-cell>
          <table:table-cell table:style-name="Cell254">
            <text:p text:style-name="P431"><text:span text:style-name="T431_1">Τύποι<text:s/>Συνενωμένων<text:s/>Παραστατικών<text:s/>Α1,<text:s/>Α2</text:span><text:span text:style-name="T431_2"><text:note text:note-class="footnote"><text:note-citation/><text:note-body><text:p text:style-name="P432"><text:span text:style-name="T432_1"><text:s/>Ανενεργό.<text:s/>Ενεργοποίηση<text:s/>σε<text:s/>επόμενο<text:s/>χρόνο</text:span></text:p></text:note-body></text:note></text:span></text:p>
          </table:table-cell>
          <table:table-cell table:style-name="Cell255">
            <text:p text:style-name="P433"/>
          </table:table-cell>
          <table:table-cell table:style-name="Cell256">
            <text:p text:style-name="P434"/>
          </table:table-cell>
        </table:table-row>
        <table:table-row table:style-name="Row67">
          <table:table-cell table:style-name="Cell257">
            <text:p text:style-name="P435"><text:span text:style-name="T435_1">Β1</text:span></text:p>
          </table:table-cell>
          <table:table-cell table:style-name="Cell258">
            <text:p text:style-name="P436"><text:span text:style-name="T436_1">Μη<text:s/>Αντικριζόμενα<text:s/>Παραστατικά<text:s/>Λήπτη<text:s/>ημεδαπής<text:s/>/<text:s/>αλλοδαπής</text:span></text:p>
          </table:table-cell>
          <table:table-cell table:style-name="Cell259">
            <text:p text:style-name="P437"/>
          </table:table-cell>
          <table:table-cell table:style-name="Cell260">
            <text:p text:style-name="P438"/>
          </table:table-cell>
        </table:table-row>
        <table:table-row table:style-name="Row68">
          <table:table-cell table:style-name="Cell261">
            <text:p text:style-name="P439"><text:span text:style-name="T439_1">13</text:span></text:p>
          </table:table-cell>
          <table:table-cell table:style-name="Cell262">
            <text:p text:style-name="P440"><text:span text:style-name="T440_1">Λήψη<text:s/>Παραστατικών<text:s/>Λιανικής</text:span></text:p>
          </table:table-cell>
          <table:table-cell table:style-name="Cell263">
            <text:p text:style-name="P441"/>
          </table:table-cell>
          <table:table-cell table:style-name="Cell264">
            <text:p text:style-name="P442"/>
          </table:table-cell>
        </table:table-row>
        <table:table-row table:style-name="Row69">
          <table:table-cell table:style-name="Cell265">
            <text:p text:style-name="P443"/>
          </table:table-cell>
          <table:table-cell table:style-name="Cell266">
            <text:p text:style-name="P444"/>
          </table:table-cell>
          <table:table-cell table:style-name="Cell267">
            <text:p text:style-name="P445"><text:span text:style-name="T445_1">13.1</text:span></text:p>
          </table:table-cell>
          <table:table-cell table:style-name="Cell268">
            <text:p text:style-name="P446"><text:span text:style-name="T446_1">Έξοδα<text:s/>-<text:s/>Αγορές<text:s/>Λιανικών<text:s/>Συναλλαγών<text:s/>ημεδαπής<text:s/>/<text:s/>αλλοδαπής</text:span></text:p>
          </table:table-cell>
        </table:table-row>
        <table:table-row table:style-name="Row70">
          <table:table-cell table:style-name="Cell269">
            <text:p text:style-name="P447"/>
          </table:table-cell>
          <table:table-cell table:style-name="Cell270">
            <text:p text:style-name="P448"/>
          </table:table-cell>
          <table:table-cell table:style-name="Cell271">
            <text:p text:style-name="P449"><text:span text:style-name="T449_1">13.2</text:span></text:p>
          </table:table-cell>
          <table:table-cell table:style-name="Cell272">
            <text:p text:style-name="P450"><text:span text:style-name="T450_1">Παροχή<text:s/>Λιανικών<text:s/>Συναλλαγών<text:s/>ημεδαπής<text:s/>/<text:s/>αλλοδαπής</text:span></text:p>
          </table:table-cell>
        </table:table-row>
        <table:table-row table:style-name="Row71">
          <table:table-cell table:style-name="Cell273">
            <text:p text:style-name="P451"/>
          </table:table-cell>
          <table:table-cell table:style-name="Cell274">
            <text:p text:style-name="P452"/>
          </table:table-cell>
          <table:table-cell table:style-name="Cell275">
            <text:p text:style-name="P453"><text:span text:style-name="T453_1">13.3</text:span></text:p>
          </table:table-cell>
          <table:table-cell table:style-name="Cell276">
            <text:p text:style-name="P454"><text:span text:style-name="T454_1">Κοινόχρηστα</text:span></text:p>
          </table:table-cell>
        </table:table-row>
        <table:table-row table:style-name="Row72">
          <table:table-cell table:style-name="Cell277">
            <text:p text:style-name="P455"/>
          </table:table-cell>
          <table:table-cell table:style-name="Cell278">
            <text:p text:style-name="P456"/>
          </table:table-cell>
          <table:table-cell table:style-name="Cell279">
            <text:p text:style-name="P457"><text:span text:style-name="T457_1">13.4</text:span></text:p>
          </table:table-cell>
          <table:table-cell table:style-name="Cell280">
            <text:p text:style-name="P458"><text:span text:style-name="T458_1">Συνδρομές</text:span></text:p>
          </table:table-cell>
        </table:table-row>
        <table:table-row table:style-name="Row73">
          <table:table-cell table:style-name="Cell281">
            <text:p text:style-name="P459"/>
          </table:table-cell>
          <table:table-cell table:style-name="Cell282">
            <text:p text:style-name="P460"/>
          </table:table-cell>
          <table:table-cell table:style-name="Cell283">
            <text:p text:style-name="P461"><text:span text:style-name="T461_1">13.30</text:span></text:p>
          </table:table-cell>
          <table:table-cell table:style-name="Cell284">
            <text:p text:style-name="P462"><text:span text:style-name="T462_1">Παραστατικά<text:s/>Οντότητας<text:s/>ως<text:s/>Αναγράφονται<text:s/>από<text:s/>την<text:s/>ίδια<text:s/>(Δυναμικό)</text:span></text:p>
          </table:table-cell>
        </table:table-row>
        <table:table-row table:style-name="Row74">
          <table:table-cell table:style-name="Cell285">
            <text:p text:style-name="P463"/>
          </table:table-cell>
          <table:table-cell table:style-name="Cell286">
            <text:p text:style-name="P464"/>
          </table:table-cell>
          <table:table-cell table:style-name="Cell287">
            <text:p text:style-name="P465"><text:span text:style-name="T465_1">13.31</text:span></text:p>
          </table:table-cell>
          <table:table-cell table:style-name="Cell288">
            <text:p text:style-name="P466"><text:span text:style-name="T466_1">Πιστωτικό<text:s/>Στοιχείο<text:s/>Λιανικής<text:s/>ημεδαπής<text:s/>/<text:s/>αλλοδαπής</text:span></text:p>
          </table:table-cell>
        </table:table-row>
        <table:table-row table:style-name="Row75">
          <table:table-cell table:style-name="Cell289">
            <text:p text:style-name="P467"><text:span text:style-name="T467_1">Β2</text:span></text:p>
          </table:table-cell>
          <table:table-cell table:style-name="Cell290">
            <text:p text:style-name="P468"><text:span text:style-name="T468_1">Αντικριζόμενα<text:s/>Παραστατικά<text:s/>Λήπτη<text:s/>ημεδαπής<text:s/>/<text:s/>αλλοδαπής</text:span></text:p>
          </table:table-cell>
          <table:table-cell table:style-name="Cell291">
            <text:p text:style-name="P469"/>
          </table:table-cell>
          <table:table-cell table:style-name="Cell292">
            <text:p text:style-name="P470"/>
          </table:table-cell>
        </table:table-row>
        <table:table-row table:style-name="Row76">
          <table:table-cell table:style-name="Cell293">
            <text:p text:style-name="P471"><text:span text:style-name="T471_1">14</text:span></text:p>
          </table:table-cell>
          <table:table-cell table:style-name="Cell294">
            <text:p text:style-name="P472"><text:span text:style-name="T472_1">Παραστατικά<text:s/>Εξαιρούμενων<text:s/>Οντοτήτων<text:s/>ημεδαπής<text:s/>/<text:s/>αλλοδαπής</text:span></text:p>
          </table:table-cell>
          <table:table-cell table:style-name="Cell295">
            <text:p text:style-name="P473"/>
          </table:table-cell>
          <table:table-cell table:style-name="Cell296">
            <text:p text:style-name="P474"/>
          </table:table-cell>
        </table:table-row>
        <table:table-row table:style-name="Row77">
          <table:table-cell table:style-name="Cell297">
            <text:p text:style-name="P475"/>
          </table:table-cell>
          <table:table-cell table:style-name="Cell298">
            <text:p text:style-name="P476"/>
          </table:table-cell>
          <table:table-cell table:style-name="Cell299">
            <text:p text:style-name="P477"><text:span text:style-name="T477_1">14.1</text:span></text:p>
          </table:table-cell>
          <table:table-cell table:style-name="Cell300">
            <text:p text:style-name="P478"><text:span text:style-name="T478_1">Τιμολόγιο<text:s/>/<text:s/>Ενδοκοινοτικές<text:s/>Αποκτήσεις</text:span></text:p>
          </table:table-cell>
        </table:table-row>
        <table:table-row table:style-name="Row78">
          <table:table-cell table:style-name="Cell301">
            <text:p text:style-name="P479"/>
          </table:table-cell>
          <table:table-cell table:style-name="Cell302">
            <text:p text:style-name="P480"/>
          </table:table-cell>
          <table:table-cell table:style-name="Cell303">
            <text:p text:style-name="P481"><text:span text:style-name="T481_1">14.2</text:span></text:p>
          </table:table-cell>
          <table:table-cell table:style-name="Cell304">
            <text:p text:style-name="P482"><text:span text:style-name="T482_1">Τιμολόγιο<text:s/>/<text:s/>Αποκτήσεις<text:s/>Τρίτων<text:s/>Χωρών</text:span></text:p>
          </table:table-cell>
        </table:table-row>
        <table:table-row table:style-name="Row79">
          <table:table-cell table:style-name="Cell305">
            <text:p text:style-name="P483"/>
          </table:table-cell>
          <table:table-cell table:style-name="Cell306">
            <text:p text:style-name="P484"/>
          </table:table-cell>
          <table:table-cell table:style-name="Cell307">
            <text:p text:style-name="P485"><text:span text:style-name="T485_1">14.3</text:span></text:p>
          </table:table-cell>
          <table:table-cell table:style-name="Cell308">
            <text:p text:style-name="P486"><text:span text:style-name="T486_1">Τιμολόγιο<text:s/>/<text:s/>Ενδοκοινοτική<text:s/>Λήψη<text:s/>Υπηρεσιών</text:span></text:p>
          </table:table-cell>
        </table:table-row>
        <table:table-row table:style-name="Row80">
          <table:table-cell table:style-name="Cell309">
            <text:p text:style-name="P487"/>
          </table:table-cell>
          <table:table-cell table:style-name="Cell310">
            <text:p text:style-name="P488"/>
          </table:table-cell>
          <table:table-cell table:style-name="Cell311">
            <text:p text:style-name="P489"><text:span text:style-name="T489_1">14.4</text:span></text:p>
          </table:table-cell>
          <table:table-cell table:style-name="Cell312">
            <text:p text:style-name="P490"><text:span text:style-name="T490_1">Τιμολόγιο<text:s/>/<text:s/>Λήψη<text:s/>Υπηρεσιών<text:s/>Τρίτων<text:s/>Χωρών</text:span></text:p>
          </table:table-cell>
        </table:table-row>
        <table:table-row table:style-name="Row81">
          <table:table-cell table:style-name="Cell313">
            <text:p text:style-name="P491"/>
          </table:table-cell>
          <table:table-cell table:style-name="Cell314">
            <text:p text:style-name="P492"/>
          </table:table-cell>
          <table:table-cell table:style-name="Cell315">
            <text:p text:style-name="P493"><text:span text:style-name="T493_1">14.5</text:span></text:p>
          </table:table-cell>
          <table:table-cell table:style-name="Cell316">
            <text:p text:style-name="P494"><text:span text:style-name="T494_1">ΕΦΚΑ<text:s/>και<text:s/>λοιποί<text:s/>Ασφαλιστικοί<text:s/>Οργανισμοί</text:span></text:p>
          </table:table-cell>
        </table:table-row>
      </table:table>
      <text:p text:style-name="P495"/>
      <table:table table:style-name="Table6"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82">
          <table:table-cell table:style-name="Cell317">
            <text:p text:style-name="P496"/>
          </table:table-cell>
          <table:table-cell table:style-name="Cell318">
            <text:p text:style-name="P497"><text:span text:style-name="T497_1">Είδος<text:s/>Παραστατικών</text:span></text:p>
          </table:table-cell>
          <table:table-cell table:style-name="Cell319">
            <text:p text:style-name="P498"/>
          </table:table-cell>
          <table:table-cell table:style-name="Cell320">
            <text:p text:style-name="P499"><text:span text:style-name="T499_1">Τύπος<text:s/>Παραστατικών</text:span></text:p>
          </table:table-cell>
        </table:table-row>
        <table:table-row table:style-name="Row83">
          <table:table-cell table:style-name="Cell321">
            <text:p text:style-name="P500"><text:span text:style-name="T500_1">Στήλη<text:s/>10</text:span></text:p>
          </table:table-cell>
          <table:table-cell table:style-name="Cell322">
            <text:p text:style-name="P501"><text:span text:style-name="T501_1">Πλήρης<text:s/>Απεικόνιση<text:s/>Παραστατικού</text:span></text:p>
          </table:table-cell>
          <table:table-cell table:style-name="Cell323">
            <text:p text:style-name="P502"><text:span text:style-name="T502_1">Στήλη<text:s/>11</text:span></text:p>
            <text:p text:style-name="P503"><text:span text:style-name="T503_1">14.30</text:span></text:p>
          </table:table-cell>
          <table:table-cell table:style-name="Cell324">
            <text:p text:style-name="P504"><text:span text:style-name="T504_1">Λίστα<text:s/>Τιμών<text:s/>ανά<text:s/>Περίπτωση</text:span></text:p>
            <text:p text:style-name="P505"><text:span text:style-name="T505_1">Παραστατικά<text:s/>Οντότητας<text:s/>ως<text:s/>Αναγράφονται<text:s/>από<text:s/>την<text:s/>ίδια<text:s/>(Δυναμικό)</text:span></text:p>
          </table:table-cell>
        </table:table-row>
        <table:table-row table:style-name="Row84">
          <table:table-cell table:style-name="Cell325">
            <text:p text:style-name="P506"/>
          </table:table-cell>
          <table:table-cell table:style-name="Cell326">
            <text:p text:style-name="P507"/>
          </table:table-cell>
          <table:table-cell table:style-name="Cell327">
            <text:p text:style-name="P508"><text:span text:style-name="T508_1">14.31</text:span></text:p>
          </table:table-cell>
          <table:table-cell table:style-name="Cell328">
            <text:p text:style-name="P509"><text:span text:style-name="T509_1">Πιστωτικό<text:s/>ημεδαπής<text:s/>/<text:s/>αλλοδαπής</text:span></text:p>
          </table:table-cell>
        </table:table-row>
        <table:table-row table:style-name="Row85">
          <table:table-cell table:style-name="Cell329">
            <text:p text:style-name="P510"><text:span text:style-name="T510_1">15</text:span></text:p>
          </table:table-cell>
          <table:table-cell table:style-name="Cell330">
            <text:p text:style-name="P511"><text:span text:style-name="T511_1">Συμβόλαιο<text:s/>–<text:s/>Έξοδο</text:span></text:p>
          </table:table-cell>
          <table:table-cell table:style-name="Cell331">
            <text:p text:style-name="P512"/>
          </table:table-cell>
          <table:table-cell table:style-name="Cell332">
            <text:p text:style-name="P513"/>
          </table:table-cell>
        </table:table-row>
        <table:table-row table:style-name="Row86">
          <table:table-cell table:style-name="Cell333">
            <text:p text:style-name="P514"/>
          </table:table-cell>
          <table:table-cell table:style-name="Cell334">
            <text:p text:style-name="P515"/>
          </table:table-cell>
          <table:table-cell table:style-name="Cell335">
            <text:p text:style-name="P516"><text:span text:style-name="T516_1">15.1</text:span></text:p>
          </table:table-cell>
          <table:table-cell table:style-name="Cell336">
            <text:p text:style-name="P517"><text:span text:style-name="T517_1">Συμβόλαιο<text:s/>–<text:s/>Έξοδο</text:span></text:p>
          </table:table-cell>
        </table:table-row>
        <table:table-row table:style-name="Row87">
          <table:table-cell table:style-name="Cell337">
            <text:p text:style-name="P518"><text:span text:style-name="T518_1">16</text:span></text:p>
          </table:table-cell>
          <table:table-cell table:style-name="Cell338">
            <text:p text:style-name="P519"><text:span text:style-name="T519_1">Ειδικό<text:s/>Στοιχείο<text:s/>(Έξοδο)<text:s/>–<text:s/>Απόδειξη<text:s/>Πληρωμής</text:span></text:p>
          </table:table-cell>
          <table:table-cell table:style-name="Cell339">
            <text:p text:style-name="P520"/>
          </table:table-cell>
          <table:table-cell table:style-name="Cell340">
            <text:p text:style-name="P521"/>
          </table:table-cell>
        </table:table-row>
        <table:table-row table:style-name="Row88">
          <table:table-cell table:style-name="Cell341">
            <text:p text:style-name="P522"/>
          </table:table-cell>
          <table:table-cell table:style-name="Cell342">
            <text:p text:style-name="P523"/>
          </table:table-cell>
          <table:table-cell table:style-name="Cell343">
            <text:p text:style-name="P524"><text:span text:style-name="T524_1">16.1</text:span></text:p>
          </table:table-cell>
          <table:table-cell table:style-name="Cell344">
            <text:p text:style-name="P525"><text:span text:style-name="T525_1">Ενοίκιο<text:s/>Έξοδο</text:span></text:p>
          </table:table-cell>
        </table:table-row>
        <table:table-row table:style-name="Row89">
          <table:table-cell table:style-name="Cell345">
            <text:p text:style-name="P526"/>
          </table:table-cell>
          <table:table-cell table:style-name="Cell346">
            <text:p text:style-name="P527"><text:span text:style-name="T527_1">Αντικριζόμενα<text:s/>Παραστατικά<text:s/>περ.<text:s/>Α1<text:s/>με<text:s/>αποστολέα<text:s/>τον<text:s/>Λήπτη<text:s/>λόγω<text:s/>παράλειψης<text:s/></text:span><text:span text:style-name="T527_2">ηλεκτρονικής<text:s/>διαβίβασης</text:span><text:span text:style-name="T527_3"><text:s/>του<text:s/>Εκδότηεντός<text:s/>της<text:s/>προβλεπόμενης<text:s/>προθεσμίας</text:span></text:p>
          </table:table-cell>
          <table:table-cell table:style-name="Cell347">
            <text:p text:style-name="P528"/>
          </table:table-cell>
          <table:table-cell table:style-name="Cell348">
            <text:p text:style-name="P529"><text:span text:style-name="T529_1">Παραπομπή<text:s/>στα<text:s/>παραστατικά<text:s/>Α1<text:s/>ανά<text:s/>περίπτωση<text:s/>1<text:s/>(1.1,<text:s/>1.4,<text:s/>1.5,<text:s/>1.6)<text:s/>και<text:s/>2<text:s/>(2.1,<text:s/>2.4)<text:s/>εκτελώντας<text:s/>την<text:s/>ενημέρωση<text:s/>του<text:s/>Αναλυτικού<text:s/>Βιβλίου<text:s/>αντίστροφα</text:span></text:p>
          </table:table-cell>
        </table:table-row>
        <table:table-row table:style-name="Row90">
          <table:table-cell table:style-name="Cell349">
            <text:p text:style-name="P530"><text:span text:style-name="T530_1">Γ</text:span></text:p>
          </table:table-cell>
          <table:table-cell table:style-name="Cell350">
            <text:p text:style-name="P531"><text:span text:style-name="T531_1">Εγγραφές<text:s/>Τακτοποίησης<text:s/>Εσόδων-Εξόδων</text:span></text:p>
          </table:table-cell>
          <table:table-cell table:style-name="Cell351">
            <text:p text:style-name="P532"/>
          </table:table-cell>
          <table:table-cell table:style-name="Cell352">
            <text:p text:style-name="P533"/>
          </table:table-cell>
        </table:table-row>
        <table:table-row table:style-name="Row91">
          <table:table-cell table:style-name="Cell353">
            <text:p text:style-name="P534"><text:span text:style-name="T534_1">17</text:span></text:p>
          </table:table-cell>
          <table:table-cell table:style-name="Cell354">
            <text:p text:style-name="P535"><text:span text:style-name="T535_1">Εγγραφές<text:s/>Οντότητας</text:span></text:p>
          </table:table-cell>
          <table:table-cell table:style-name="Cell355">
            <text:p text:style-name="P536"/>
          </table:table-cell>
          <table:table-cell table:style-name="Cell356">
            <text:p text:style-name="P537"/>
          </table:table-cell>
        </table:table-row>
        <table:table-row table:style-name="Row92">
          <table:table-cell table:style-name="Cell357">
            <text:p text:style-name="P538"/>
          </table:table-cell>
          <table:table-cell table:style-name="Cell358">
            <text:p text:style-name="P539"/>
          </table:table-cell>
          <table:table-cell table:style-name="Cell359">
            <text:p text:style-name="P540"><text:span text:style-name="T540_1">17.1</text:span></text:p>
          </table:table-cell>
          <table:table-cell table:style-name="Cell360">
            <text:p text:style-name="P541"><text:span text:style-name="T541_1">Μισθοδοσία</text:span></text:p>
          </table:table-cell>
        </table:table-row>
        <table:table-row table:style-name="Row93">
          <table:table-cell table:style-name="Cell361">
            <text:p text:style-name="P542"/>
          </table:table-cell>
          <table:table-cell table:style-name="Cell362">
            <text:p text:style-name="P543"/>
          </table:table-cell>
          <table:table-cell table:style-name="Cell363">
            <text:p text:style-name="P544"><text:span text:style-name="T544_1">17.2</text:span></text:p>
          </table:table-cell>
          <table:table-cell table:style-name="Cell364">
            <text:p text:style-name="P545"><text:span text:style-name="T545_1">Αποσβέσεις</text:span></text:p>
          </table:table-cell>
        </table:table-row>
        <table:table-row table:style-name="Row94">
          <table:table-cell table:style-name="Cell365">
            <text:p text:style-name="P546"/>
          </table:table-cell>
          <table:table-cell table:style-name="Cell366">
            <text:p text:style-name="P547"/>
          </table:table-cell>
          <table:table-cell table:style-name="Cell367">
            <text:p text:style-name="P548"><text:span text:style-name="T548_1">17.3</text:span></text:p>
          </table:table-cell>
          <table:table-cell table:style-name="Cell368">
            <text:p text:style-name="P549"><text:span text:style-name="T549_1">Λοιπές<text:s/>Εγγραφές<text:s/>Τακτοποίησης<text:s/>Εσόδων<text:s/>-<text:s/>Λογιστική<text:s/>Βάση</text:span></text:p>
          </table:table-cell>
        </table:table-row>
        <table:table-row table:style-name="Row95">
          <table:table-cell table:style-name="Cell369">
            <text:p text:style-name="P550"/>
          </table:table-cell>
          <table:table-cell table:style-name="Cell370">
            <text:p text:style-name="P551"/>
          </table:table-cell>
          <table:table-cell table:style-name="Cell371">
            <text:p text:style-name="P552"><text:span text:style-name="T552_1">17.4</text:span></text:p>
          </table:table-cell>
          <table:table-cell table:style-name="Cell372">
            <text:p text:style-name="P553"><text:span text:style-name="T553_1">Λοιπές<text:s/>Εγγραφές<text:s/>Τακτοποίησης<text:s/>Εσόδων<text:s/>-<text:s/>Φορολογική<text:s/>Βάση</text:span></text:p>
          </table:table-cell>
        </table:table-row>
        <table:table-row table:style-name="Row96">
          <table:table-cell table:style-name="Cell373">
            <text:p text:style-name="P554"/>
          </table:table-cell>
          <table:table-cell table:style-name="Cell374">
            <text:p text:style-name="P555"/>
          </table:table-cell>
          <table:table-cell table:style-name="Cell375">
            <text:p text:style-name="P556"><text:span text:style-name="T556_1">17.5</text:span></text:p>
          </table:table-cell>
          <table:table-cell table:style-name="Cell376">
            <text:p text:style-name="P557"><text:span text:style-name="T557_1">Λοιπές<text:s/>Εγγραφές<text:s/>Τακτοποίησης<text:s/>Εξόδων<text:s/>-<text:s/>Λογιστική<text:s/>Βάση</text:span></text:p>
          </table:table-cell>
        </table:table-row>
        <table:table-row table:style-name="Row97">
          <table:table-cell table:style-name="Cell377">
            <text:p text:style-name="P558"/>
          </table:table-cell>
          <table:table-cell table:style-name="Cell378">
            <text:p text:style-name="P559"/>
          </table:table-cell>
          <table:table-cell table:style-name="Cell379">
            <text:p text:style-name="P560"><text:span text:style-name="T560_1">17.6</text:span></text:p>
          </table:table-cell>
          <table:table-cell table:style-name="Cell380">
            <text:p text:style-name="P561"><text:span text:style-name="T561_1">Λοιπές<text:s/>Εγγραφές<text:s/>Τακτοποίησης<text:s/>Εξόδων<text:s/>-<text:s/>Φορολογική<text:s/>Βάση</text:span></text:p>
          </table:table-cell>
        </table:table-row>
        <table:table-row table:style-name="Row98">
          <table:table-cell table:style-name="Cell381">
            <text:p text:style-name="P562"/>
          </table:table-cell>
          <table:table-cell table:style-name="Cell382">
            <text:p text:style-name="P563"><text:span text:style-name="T563_1">Ακύρωση<text:s/>Παραστατικών<text:s/>-<text:s/>Εγγραφών<text:s/>Ληπτών<text:s/>(Β,<text:s/>Γ)</text:span></text:p>
          </table:table-cell>
          <table:table-cell table:style-name="Cell383">
            <text:p text:style-name="P564"/>
          </table:table-cell>
          <table:table-cell table:style-name="Cell384">
            <text:p text:style-name="P565"><text:span text:style-name="T565_1">Παραπομπή<text:s/>-<text:s/>Συσχετισμός<text:s/>με<text:s/>τα<text:s/>Παραστατικά<text:s/>(Β,<text:s/>Γ)<text:s/>ανά<text:s/>Περίπτωση</text:span></text:p>
          </table:table-cell>
        </table:table-row>
        <table:table-row table:style-name="Row99">
          <table:table-cell table:style-name="Cell385">
            <text:p text:style-name="P566"/>
          </table:table-cell>
          <table:table-cell table:style-name="Cell386">
            <text:p text:style-name="P567"><text:span text:style-name="T567_1">Ακύρωση<text:s/>Παραστατικών<text:s/>Οντότητας<text:s/>(μη<text:s/>χρήση<text:s/>παραστατικού)<text:s/>(Α)</text:span></text:p>
          </table:table-cell>
          <table:table-cell table:style-name="Cell387">
            <text:p text:style-name="P568"/>
          </table:table-cell>
          <table:table-cell table:style-name="Cell388">
            <text:p text:style-name="P569"><text:span text:style-name="T569_1">Παραπομπή<text:s/>-<text:s/>Συσχετισμός<text:s/>με<text:s/>τα<text:s/>Παραστατικά<text:s/>(Α)<text:s/>ανά<text:s/>Περίπτωση</text:span></text:p>
          </table:table-cell>
        </table:table-row>
      </table:table>
      <text:p text:style-name="P570"><text:span text:style-name="T570_1">Οι<text:s/>υπόχρεες<text:s/>επιχειρήσεις<text:s/></text:span><text:span text:style-name="T570_2">ως<text:s/>εκδότες<text:s/>παραστατικών</text:span><text:span text:style-name="T570_3"><text:s/>διαβιβάζουν<text:s/>ηλεκτρονικά<text:s/>δεδομένα</text:span></text:p>
      <text:p text:style-name="P571"><text:span text:style-name="T571_1">Α1.<text:s/>Αντικριζόμενα<text:s/>Παραστατικά<text:s/>(ημεδαπής<text:s/>/<text:s/>αλλοδαπής)Εκδότη</text:span></text:p>
      <text:p text:style-name="P572"><text:span text:style-name="T572_1">Είναι<text:s/>τα<text:s/>παραστατικά<text:s/>που<text:s/>περιέχουν<text:s/>τα<text:s/>στοιχεία<text:s/>ταυτοποίησης<text:s/>του<text:s/>Εκδότη<text:s/>και<text:s/>του<text:s/>Λήπτη<text:s/>για<text:s/>συναλλαγές<text:s/>ημεδαπής<text:s/>/<text:s/>αλλοδαπής<text:s/>π.χ.<text:s/>συναλλαγές<text:s/>χονδρικής<text:s/>(Β2Β).<text:s/>Περιλαμβάνονται<text:s/>και<text:s/>οι<text:s/>συναλλαγές<text:s/>με<text:s/>το<text:s/>Δημόσιο<text:s/>(B2G),<text:s/>(παραστατικά<text:s/>από<text:s/>1.1<text:s/>έως<text:s/>10.2).</text:span></text:p>
      <text:p text:style-name="P573"><text:span text:style-name="T573_1">Α2.<text:s/>Μη<text:s/>Αντικριζόμενα<text:s/>Παραστατικά<text:s/>(ημεδαπής<text:s/>/<text:s/>αλλοδαπής)Εκδότη</text:span></text:p>
      <text:p text:style-name="P574"><text:span text:style-name="T574_1">Είναι<text:s/>τα<text:s/>παραστατικά<text:s/>που<text:s/>περιέχουν<text:s/>τα<text:s/>στοιχεία<text:s/>ταυτοποίησης<text:s/>μόνο<text:s/>του<text:s/>Εκδότη<text:s/>για<text:s/>συναλλαγές<text:s/>λιανικής<text:s/>ημεδαπής<text:s/>/<text:s/>αλλοδαπής<text:s/>π.χ.<text:s/>συναλλαγές<text:s/>λιανικής<text:s/>(B2C)<text:s/>(παραστατικά<text:s/>από<text:s/>11.1<text:s/>έως<text:s/>11.5).</text:span></text:p>
      <text:p text:style-name="P575"><text:span text:style-name="T575_1">Tα<text:s/>παραστατικά<text:s/></text:span><text:span text:style-name="T575_2">A1<text:s/></text:span><text:span text:style-name="T575_3">ενημερώνουν<text:s/>αυτοματοποιημένα<text:s/>ως<text:s/>έσοδα<text:s/>την<text:s/>πλευρά<text:s/>του<text:s/>εκδότη,<text:s/>και<text:s/>ως<text:s/>έξοδα<text:s/>την<text:s/>πλευρά<text:s/>του<text:s/>λήπτη<text:s/>(μόνο<text:s/>για<text:s/>λήπτες<text:s/>ημεδαπής).<text:s/>Τα<text:s/>παραστατικά<text:s/>κατηγορίας<text:s/></text:span><text:span text:style-name="T575_4">Α2<text:s/></text:span><text:span text:style-name="T575_5">ενημερώνουν<text:s/>μόνο<text:s/>την<text:s/>πλευρά<text:s/>του<text:s/>εκδότη.<text:s/>Τα<text:s/>παραστατικά<text:s/></text:span><text:span text:style-name="T575_6">Α1<text:s/></text:span><text:span text:style-name="T575_7">και<text:s/></text:span><text:span text:style-name="T575_8">Α2<text:s/></text:span><text:span text:style-name="T575_9">διαβιβάζονται<text:s/>με<text:s/>ένδειξη<text:s/>αποστολέα<text:s/>«</text:span><text:span text:style-name="T575_10">Εκδότης</text:span><text:span text:style-name="T575_11">».</text:span></text:p>
      <text:p text:style-name="P576"><text:span text:style-name="T576_1">Οι<text:s/>υπόχρεες<text:s/>Επιχειρήσεις<text:s/></text:span><text:span text:style-name="T576_2">ως<text:s/>Λήπτες<text:s/>παραστατικών<text:s/>διαβιβάζουν</text:span><text:span text:style-name="T576_3"><text:s/>ηλεκτρονικά<text:s/>δεδομένα:</text:span></text:p>
      <text:p text:style-name="P577"><text:span text:style-name="T577_1">Β1.<text:s/>Μη<text:s/>Αντικριζόμενα<text:s/>Παραστατικά<text:s/>(ημεδαπής<text:s/>/<text:s/>αλλοδαπής)Λήπτη</text:span></text:p>
      <text:p text:style-name="P578"><text:span text:style-name="T578_1">Είναι<text:s/>παραστατικά<text:s/>αγοράς<text:s/>αγαθών,<text:s/>εξόδων,<text:s/>υπηρεσιών,<text:s/>για<text:s/>τα<text:s/>οποία<text:s/>έχουν<text:s/>εκδοθεί<text:s/>στοιχεία<text:s/>λιανικής<text:s/>πώλησης<text:s/>όπου<text:s/>δεν<text:s/>περιέχονται<text:s/>τα<text:s/>στοιχεία<text:s/>ταυτοποίησης<text:s/>της<text:s/>επιχείρησης<text:s/>ως<text:s/>λήπτριας<text:s/>(παραστατικά<text:s/>από<text:s/>13.1<text:s/>έως<text:s/>13.31).</text:span></text:p>
      <text:p text:style-name="P579"><text:span text:style-name="T579_1">Β2.<text:s/>Αντικριζόμενα<text:s/>Παραστατικά<text:s/>(ημεδαπής<text:s/>/<text:s/>αλλοδαπής)<text:s/>Λήπτη</text:span></text:p>
      <text:p text:style-name="P580"><text:span text:style-name="T580_1">Είναι<text:s/>παραστατικά<text:s/>αγοράς<text:s/>αγαθών<text:s/>/<text:s/>υπηρεσιών<text:s/>που<text:s/>περιέχουν<text:s/>τα<text:s/>στοιχεία<text:s/>ταυτοποίησης<text:s/>της<text:s/>Επιχείρησης<text:s/>ως<text:s/>λήπτη<text:s/>με<text:s/>εκδότη,<text:s/>α)<text:s/>είτε<text:s/>επιχείρηση<text:s/>αλλοδαπής<text:s/>π.χ.<text:s/>ενδοκοινοτικές<text:s/>αποκτήσεις<text:s/>–<text:s/>εισαγωγές<text:s/>από<text:s/>τρίτες<text:s/>χώρες<text:s/>(παραστατικά<text:s/>από<text:s/>14.1<text:s/>έως<text:s/>14.4<text:s/>και<text:s/>14.31),<text:s/>β)<text:s/>είτε<text:s/>επιχείρηση<text:s/>ημεδαπής<text:s/>μη<text:s/>υπόχρεη<text:s/>για<text:s/>διαβίβαση<text:s/>αντικριζόμενων<text:s/>παραστατικών<text:s/>για<text:s/>τον<text:s/>πρώτο<text:s/>χρόνο<text:s/>παραγωγικής<text:s/>λειτουργίας<text:s/>της<text:s/>Πλατφόρμας<text:s/>myDATA<text:s/>π.χ.<text:s/>ΕΦΚΑ<text:s/>–<text:s/>ΔΕΗ<text:s/>–<text:s/>ΕΥΔΑΠ<text:s/>–<text:s/>ΠΙΣΤΩΤΙΚΑ<text:s/>ΙΔΡΥΜΑΤΑ<text:s/>(παραστατικά<text:s/>από<text:s/>14.5<text:s/>έως<text:s/>14.30<text:s/>και<text:s/>14.31),<text:s/>γ)<text:s/>είτε<text:s/>από<text:s/>εκδότη<text:s/>ημεδαπής<text:s/>της<text:s/>περίπτωσης<text:s/>Α1<text:s/>που<text:s/>παρέλειψε<text:s/>να<text:s/>διαβιβάσει<text:s/>τη<text:s/>σχετική<text:s/>Σύνοψη<text:s/>μέσα<text:s/>στην<text:s/>προβλεπόμενη<text:s/>προθεσμία<text:s/>(παραστατικά<text:s/>από<text:s/>1.1<text:s/>έως<text:s/>2.4)</text:span></text:p>
      <text:p text:style-name="P581"><text:span text:style-name="T581_1">Στις<text:s/>περιπτώσεις<text:s/></text:span><text:span text:style-name="T581_2">Β1<text:s/></text:span><text:span text:style-name="T581_3">και<text:s/></text:span><text:span text:style-name="T581_4">Β2<text:s/></text:span><text:span text:style-name="T581_5">πλην<text:s/>της<text:s/>περίπτωσης<text:s/>γ),<text:s/>τα<text:s/>παραστατικά<text:s/>διαβιβάζονται<text:s/>από<text:s/>τον<text:s/>Λήπτη<text:s/>και<text:s/>ενημερώνουν<text:s/>μόνο<text:s/>την<text:s/>πλευρά<text:s/>των<text:s/>εξόδων<text:s/>τους<text:s/>με<text:s/>ένδειξη<text:s/>αποστολέα<text:s/>«</text:span><text:span text:style-name="T581_6">Λήπτης</text:span><text:span text:style-name="T581_7">»</text:span></text:p>
      <text:p text:style-name="P582"><text:span text:style-name="T582_1">Ειδικά<text:s/>για<text:s/>τη<text:s/>διαβίβαση<text:s/>παραστατικών<text:s/>της<text:s/>περίπτωσης<text:s/>Β2γ,<text:s/>αυτά<text:s/>ενημερώνουν<text:s/>τόσο<text:s/>την<text:s/>πλευρά<text:s/>των<text:s/>εξόδων<text:s/>τους,<text:s/>όσο<text:s/>και<text:s/>την<text:s/>πλευρά<text:s/>των<text:s/>εσόδων<text:s/>των<text:s/>εκδοτών,<text:s/>με<text:s/>ένδειξη<text:s/>αποστολέα<text:s/>«</text:span><text:span text:style-name="T582_2">Λήπτης<text:s/>-<text:s/>Παράλειψη<text:s/>Διαβίβασης<text:s/>Εκδότη</text:span><text:span text:style-name="T582_3">».</text:span></text:p>
      <text:p text:style-name="P583"><text:span text:style-name="T583_1">Τέλος<text:s/>οι<text:s/>Επιχειρήσεις<text:s/>διαβιβάζουν<text:s/>και:</text:span></text:p>
      <text:p text:style-name="P584"><text:span text:style-name="T584_1">Γ.<text:s/>Εγγραφές<text:s/>Τακτοποίησης<text:s/>Εσόδων-Εξόδων</text:span></text:p>
      <text:p text:style-name="P585"><text:span text:style-name="T585_1">Είναι<text:s/>εγγραφές<text:s/>που<text:s/>προσδιορίζουν<text:s/>το<text:s/>λογιστικό<text:s/>και<text:s/>φορολογικό<text:s/>αποτέλεσμα<text:s/>των<text:s/>υπόχρεων<text:s/>επιχειρήσεων<text:s/>διακριτά<text:s/>για<text:s/>μισθοδοσία<text:s/>μηνιαία<text:s/>–<text:s/>αποσβέσεις<text:s/>ετήσια,<text:s/>συγκεντρωτικά<text:s/>για<text:s/>λοιπές<text:s/>εγγραφές<text:s/>τακτοποίησης<text:s/>εσόδων<text:s/>/εξόδων<text:s/>π.χ.<text:s/>προβλέψεις,<text:s/>αναμορφώσεις<text:s/>κ.α.<text:s/>(παραστατικά<text:s/>από<text:s/>17.1<text:s/>έως<text:s/>17.06).</text:span></text:p>
      <text:p text:style-name="P586"><text:span text:style-name="T586_1">Οι<text:s/>εγγραφές<text:s/>τακτοποίησης<text:s/>ενημερώνουν<text:s/>αυτοματοποιημένα<text:s/>την<text:s/>πλευρά<text:s/>των<text:s/>εσόδων<text:s/>τους<text:s/>θετικά<text:s/>ή<text:s/>αρνητικά<text:s/>ή<text:s/>την<text:s/>πλευρά<text:s/>των<text:s/>εξόδων<text:s/>τους<text:s/>αρνητικά<text:s/>ή<text:s/>θετικά,<text:s/>κατά<text:s/>περίπτωση,<text:s/>με<text:s/>ένδειξη<text:s/>αποστολέα<text:s/>«</text:span><text:span text:style-name="T586_2">Εγγραφές<text:s/>Οντότητας</text:span><text:span text:style-name="T586_3">».</text:span></text:p>
      <text:p text:style-name="P587"><text:span text:style-name="T587_1">Από<text:s/>τα<text:s/>παραπάνω<text:s/>προκύπτουν<text:s/>ανά<text:s/>κατηγορία<text:s/>παραστατικών<text:s/>(λογιστικών<text:s/>στοιχείων<text:s/>–<text:s/>εγγραφών)<text:s/>οι<text:s/>παρακάτω<text:s/>διακριτοί<text:s/></text:span><text:span text:style-name="T587_2">ρόλοι<text:s/>ηλεκτρονικής<text:s/>διαβίβασης<text:s/></text:span><text:span text:style-name="T587_3">για<text:s/>κάθε<text:s/>επιχείρηση<text:s/>:</text:span></text:p>
      <text:p text:style-name="P588"><text:span text:style-name="T588_1">Α.<text:s/>Εκδότης</text:span></text:p>
      <text:p text:style-name="P589"><text:span text:style-name="T589_1">Β.<text:s/>Λήπτης</text:span></text:p>
      <text:p text:style-name="P590"><text:span text:style-name="T590_1">Γ.<text:s/>Λήπτης<text:s/>–<text:s/>Παράλειψη<text:s/>Διαβίβασης<text:s/>από<text:s/>Εκδότη</text:span></text:p>
      <text:p text:style-name="P591"><text:span text:style-name="T591_1">Δ.<text:s/>Επιχείρηση<text:s/>-<text:s/>Εγγραφές<text:s/>Οντότητας</text:span></text:p>
      <text:p text:style-name="P592"><text:span text:style-name="T592_1">2.</text:span><text:span text:style-name="T592_2"><text:s/></text:span><text:span text:style-name="T592_3">Στήλες<text:s/>Δεδομένων<text:s/>Παραστατικών</text:span></text:p>
      <text:p text:style-name="P593"><text:span text:style-name="T593_1">Οι<text:s/>τυποποιήσεις<text:s/>δεδομένων<text:s/>παραστατικών<text:s/></text:span><text:span text:style-name="T593_2">δεν<text:s/></text:span><text:span text:style-name="T593_3">περιέχουν<text:s/>όλα<text:s/>τα<text:s/>δεδομένα<text:s/>των<text:s/>εκδιδόμενων<text:s/>παραστατικών,<text:s/>αλλά<text:s/>αυτά<text:s/>που<text:s/>η<text:s/>ΑΑΔΕ<text:s/>κρίνει<text:s/>απαραίτητο<text:s/>να<text:s/>συλλέγει<text:s/>προκειμένου<text:s/>να<text:s/>απεικονίζει<text:s/>στα<text:s/>Ηλεκτρονικά<text:s/>Βιβλία<text:s/>τις<text:s/>συναλλαγές<text:s/>και<text:s/>τις<text:s/>εγγραφές<text:s/>που<text:s/>πραγματοποιούν<text:s/>οι<text:s/>υπόχρεες<text:s/>Επιχειρήσεις<text:s/>(</text:span><text:span text:style-name="T593_4">Σύνοψη<text:s/>Παραστατικού)</text:span><text:span text:style-name="T593_5">.</text:span></text:p>
      <text:p text:style-name="P594"><text:span text:style-name="T594_1">Τα<text:s/>δεδομένα<text:s/>της<text:s/>Σύνοψης<text:s/>του<text:s/>Παραστατικού<text:s/>αναλύονται<text:s/>στις<text:s/></text:span><text:span text:style-name="T594_2">Στήλες<text:s/>Τύπων<text:s/>Παραστατικών<text:s/></text:span><text:span text:style-name="T594_3">(Πίνακας<text:s/>2).</text:span></text:p>
      <text:p text:style-name="P595"><text:span text:style-name="T595_1">Πίνακας<text:s/></text:span><text:span text:style-name="T595_2">2.<text:s/></text:span><text:span text:style-name="T595_3">Στήλες<text:s/>Τύπων<text:s/>Παραστατικών</text:span></text:p>
      <text:p text:style-name="P596"><text:span text:style-name="T596_1">Στήλες<text:s/>Τύπων<text:s/>Παραστατικών</text:span></text:p>
      <table:table table:style-name="Table7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row table:style-name="Row100">
          <table:table-cell table:style-name="Cell389">
            <text:p text:style-name="P597"><text:span text:style-name="T597_1">Λίστα</text:span></text:p>
            <text:p text:style-name="P598"><text:span text:style-name="T598_1">Τιμών</text:span></text:p>
            <text:p text:style-name="P599"><text:span text:style-name="T599_1">Λίστα</text:span></text:p>
            <text:p text:style-name="P600"><text:span text:style-name="T600_1">Τιμών</text:span></text:p>
            <text:p text:style-name="P601"><text:span text:style-name="T601_1">Λίστα</text:span></text:p>
            <text:p text:style-name="P602"><text:span text:style-name="T602_1">Τιμών</text:span></text:p>
          </table:table-cell>
          <table:table-cell table:style-name="Cell390" table:number-columns-spanned="6">
            <text:p text:style-name="P603"><text:span text:style-name="T603_1">Πλήρης<text:s/>Απεικόνιση<text:s/>Παραστατικο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1">
          <table:table-cell table:style-name="Cell391">
            <text:p text:style-name="P604"/>
          </table:table-cell>
          <table:table-cell table:style-name="Cell392">
            <text:p text:style-name="P605"><text:span text:style-name="T605_1">Στήλη<text:s/>1</text:span></text:p>
          </table:table-cell>
          <table:table-cell table:style-name="Cell393">
            <text:p text:style-name="P606"><text:span text:style-name="T606_1">Α/Α<text:s/>γραμμής<text:s/>Παραστατικού</text:span></text:p>
          </table:table-cell>
          <table:table-cell table:style-name="Cell394" table:number-columns-spanned="4">
            <text:p text:style-name="P607"/>
          </table:table-cell>
          <table:covered-table-cell/>
          <table:covered-table-cell/>
          <table:covered-table-cell/>
        </table:table-row>
        <table:table-row table:style-name="Row102">
          <table:table-cell table:style-name="Cell395">
            <text:p text:style-name="P608"/>
          </table:table-cell>
          <table:table-cell table:style-name="Cell396">
            <text:p text:style-name="P609"><text:span text:style-name="T609_1">Στήλη<text:s/>2</text:span></text:p>
          </table:table-cell>
          <table:table-cell table:style-name="Cell397">
            <text:p text:style-name="P610"><text:span text:style-name="T610_1">Μοναδικός<text:s/>Αριθμός<text:s/>Καταχώρησης<text:s/>Παραστατικού<text:s/>(ΜΑΡΚ)</text:span></text:p>
          </table:table-cell>
          <table:table-cell table:style-name="Cell398" table:number-columns-spanned="4">
            <text:p text:style-name="P611"><text:span text:style-name="T611_1">Συμπληρώνεται<text:s/>από<text:s/>την<text:s/>πλατφόρμα</text:span></text:p>
          </table:table-cell>
          <table:covered-table-cell/>
          <table:covered-table-cell/>
          <table:covered-table-cell/>
        </table:table-row>
        <table:table-row table:style-name="Row103">
          <table:table-cell table:style-name="Cell399">
            <text:p text:style-name="P612"/>
          </table:table-cell>
          <table:table-cell table:style-name="Cell400">
            <text:p text:style-name="P613"><text:span text:style-name="T613_1">Στήλη<text:s/>3</text:span></text:p>
          </table:table-cell>
          <table:table-cell table:style-name="Cell401">
            <text:p text:style-name="P614"><text:span text:style-name="T614_1">Ημερομηνία<text:s/>Έγκρισης-<text:s/>Χορήγησης<text:s/>ΜΑΡΚ</text:span></text:p>
          </table:table-cell>
          <table:table-cell table:style-name="Cell402" table:number-columns-spanned="4">
            <text:p text:style-name="P615"><text:span text:style-name="T615_1">Συμπληρώνεται<text:s/>από<text:s/>την<text:s/>πλατφόρμα</text:span></text:p>
          </table:table-cell>
          <table:covered-table-cell/>
          <table:covered-table-cell/>
          <table:covered-table-cell/>
        </table:table-row>
        <table:table-row table:style-name="Row104">
          <table:table-cell table:style-name="Cell403">
            <text:p text:style-name="P616"/>
          </table:table-cell>
          <table:table-cell table:style-name="Cell404">
            <text:p text:style-name="P617"><text:span text:style-name="T617_1">Στήλη<text:s/>4</text:span></text:p>
          </table:table-cell>
          <table:table-cell table:style-name="Cell405">
            <text:p text:style-name="P618"><text:span text:style-name="T618_1">ΑΦΜ<text:s/>Εκδότη<text:s/>Παραστατικού</text:span></text:p>
          </table:table-cell>
          <table:table-cell table:style-name="Cell406" table:number-columns-spanned="4">
            <text:p text:style-name="P619"/>
          </table:table-cell>
          <table:covered-table-cell/>
          <table:covered-table-cell/>
          <table:covered-table-cell/>
        </table:table-row>
        <table:table-row table:style-name="Row105">
          <table:table-cell table:style-name="Cell407">
            <text:p text:style-name="P620"/>
          </table:table-cell>
          <table:table-cell table:style-name="Cell408">
            <text:p text:style-name="P621"><text:span text:style-name="T621_1">Στήλη<text:s/>5</text:span></text:p>
          </table:table-cell>
          <table:table-cell table:style-name="Cell409">
            <text:p text:style-name="P622"><text:span text:style-name="T622_1">Ονοματεπώνυμο<text:s/>/<text:s/>Επωνυμία<text:s/>Εκδότη<text:s/>Παραστατικού</text:span></text:p>
          </table:table-cell>
          <table:table-cell table:style-name="Cell410" table:number-columns-spanned="4">
            <text:p text:style-name="P623"/>
          </table:table-cell>
          <table:covered-table-cell/>
          <table:covered-table-cell/>
          <table:covered-table-cell/>
        </table:table-row>
        <table:table-row table:style-name="Row106">
          <table:table-cell table:style-name="Cell411">
            <text:p text:style-name="P624"/>
          </table:table-cell>
          <table:table-cell table:style-name="Cell412">
            <text:p text:style-name="P625"><text:span text:style-name="T625_1">Στήλη<text:s/>6</text:span></text:p>
          </table:table-cell>
          <table:table-cell table:style-name="Cell413">
            <text:p text:style-name="P626"><text:span text:style-name="T626_1">Χώρα<text:s/>Οντότητας<text:s/>Εκδότη<text:s/>Παραστατικού</text:span></text:p>
          </table:table-cell>
          <table:table-cell table:style-name="Cell414">
            <text:p text:style-name="P627"/>
          </table:table-cell>
          <table:table-cell table:style-name="Cell415" table:number-columns-spanned="3">
            <text:p text:style-name="P628"><text:span text:style-name="T628_1">Επιλογή<text:s/>χώρας<text:s/>από<text:s/>λίστα<text:s/>τιμών</text:span></text:p>
          </table:table-cell>
          <table:covered-table-cell/>
          <table:covered-table-cell/>
        </table:table-row>
        <table:table-row table:style-name="Row107">
          <table:table-cell table:style-name="Cell416">
            <text:p text:style-name="P629"/>
          </table:table-cell>
          <table:table-cell table:style-name="Cell417">
            <text:p text:style-name="P630"><text:span text:style-name="T630_1">Στήλη<text:s/>7</text:span></text:p>
          </table:table-cell>
          <table:table-cell table:style-name="Cell418">
            <text:p text:style-name="P631"><text:span text:style-name="T631_1">ΑΦΜ<text:s/>Λήπτη<text:s/>Παραστατικού</text:span></text:p>
          </table:table-cell>
          <table:table-cell table:style-name="Cell419" table:number-columns-spanned="4">
            <text:p text:style-name="P632"/>
          </table:table-cell>
          <table:covered-table-cell/>
          <table:covered-table-cell/>
          <table:covered-table-cell/>
        </table:table-row>
        <table:table-row table:style-name="Row108">
          <table:table-cell table:style-name="Cell420">
            <text:p text:style-name="P633"/>
          </table:table-cell>
          <table:table-cell table:style-name="Cell421">
            <text:p text:style-name="P634"><text:span text:style-name="T634_1">Στήλη<text:s/>8</text:span></text:p>
          </table:table-cell>
          <table:table-cell table:style-name="Cell422">
            <text:p text:style-name="P635"><text:span text:style-name="T635_1">Ονοματεπώνυμο<text:s/>/<text:s/>Επωνυμία<text:s/>Λήπτη<text:s/>Παραστατικού</text:span></text:p>
          </table:table-cell>
          <table:table-cell table:style-name="Cell423" table:number-columns-spanned="4">
            <text:p text:style-name="P636"/>
          </table:table-cell>
          <table:covered-table-cell/>
          <table:covered-table-cell/>
          <table:covered-table-cell/>
        </table:table-row>
        <table:table-row table:style-name="Row109">
          <table:table-cell table:style-name="Cell424">
            <text:p text:style-name="P637"/>
          </table:table-cell>
          <table:table-cell table:style-name="Cell425">
            <text:p text:style-name="P638"><text:span text:style-name="T638_1">Στήλη<text:s/>9</text:span></text:p>
          </table:table-cell>
          <table:table-cell table:style-name="Cell426">
            <text:p text:style-name="P639"><text:span text:style-name="T639_1">Χώρα<text:s/>Οντότητας<text:s/>Λήπτη<text:s/>Παραστατικού</text:span></text:p>
          </table:table-cell>
          <table:table-cell table:style-name="Cell427">
            <text:p text:style-name="P640"/>
          </table:table-cell>
          <table:table-cell table:style-name="Cell428" table:number-columns-spanned="3">
            <text:p text:style-name="P641"/>
          </table:table-cell>
          <table:covered-table-cell/>
          <table:covered-table-cell/>
        </table:table-row>
        <table:table-row table:style-name="Row110">
          <table:table-cell table:style-name="Cell429">
            <text:p text:style-name="P642"/>
          </table:table-cell>
          <table:table-cell table:style-name="Cell430">
            <text:p text:style-name="P643"/>
          </table:table-cell>
          <table:table-cell table:style-name="Cell431">
            <text:p text:style-name="P644"/>
          </table:table-cell>
          <table:table-cell table:style-name="Cell432">
            <text:p text:style-name="P645"/>
          </table:table-cell>
          <table:table-cell table:style-name="Cell433" table:number-columns-spanned="3">
            <text:p text:style-name="P646"><text:span text:style-name="T646_1">Επιλογή<text:s/>χώρας<text:s/>από<text:s/>λίστα<text:s/>τιμών</text:span></text:p>
          </table:table-cell>
          <table:covered-table-cell/>
          <table:covered-table-cell/>
        </table:table-row>
        <table:table-row table:style-name="Row111">
          <table:table-cell table:style-name="Cell434">
            <text:p text:style-name="P647"/>
          </table:table-cell>
          <table:table-cell table:style-name="Cell435">
            <text:p text:style-name="P648"/>
          </table:table-cell>
          <table:table-cell table:style-name="Cell436">
            <text:p text:style-name="P649"/>
          </table:table-cell>
          <table:table-cell table:style-name="Cell437">
            <text:p text:style-name="P650"/>
          </table:table-cell>
          <table:table-cell table:style-name="Cell438" table:number-columns-spanned="3">
            <text:p text:style-name="P651"/>
          </table:table-cell>
          <table:covered-table-cell/>
          <table:covered-table-cell/>
        </table:table-row>
        <table:table-row table:style-name="Row112">
          <table:table-cell table:style-name="Cell439">
            <text:p text:style-name="P652"/>
          </table:table-cell>
          <table:table-cell table:style-name="Cell440">
            <text:p text:style-name="P653"><text:span text:style-name="T653_1">Στήλη<text:s/>10</text:span></text:p>
          </table:table-cell>
          <table:table-cell table:style-name="Cell441">
            <text:p text:style-name="P654"><text:span text:style-name="T654_1">Είδος<text:s/>Πρότυπου<text:s/>Παραστατικού<text:s/>ΑΑΔΕ</text:span></text:p>
          </table:table-cell>
          <table:table-cell table:style-name="Cell442">
            <text:p text:style-name="P655"/>
          </table:table-cell>
          <table:table-cell table:style-name="Cell443" table:number-columns-spanned="2">
            <text:p text:style-name="P656"/>
          </table:table-cell>
          <table:covered-table-cell/>
          <table:table-cell table:style-name="Cell444">
            <text:p text:style-name="P657"/>
          </table:table-cell>
        </table:table-row>
        <table:table-row table:style-name="Row113">
          <table:table-cell table:style-name="Cell445">
            <text:p text:style-name="P658"/>
          </table:table-cell>
          <table:table-cell table:style-name="Cell446">
            <text:p text:style-name="P659"/>
          </table:table-cell>
          <table:table-cell table:style-name="Cell447">
            <text:p text:style-name="P660"/>
          </table:table-cell>
          <table:table-cell table:style-name="Cell448">
            <text:p text:style-name="P661"/>
          </table:table-cell>
          <table:table-cell table:style-name="Cell449" table:number-columns-spanned="2">
            <text:p text:style-name="P662"><text:span text:style-name="T662_1">Α1<text:s/>Α1.<text:s/>Αντικριζόμενα<text:s/>Παραστατικά<text:s/>Εκδότη<text:s/>ημεδαπής<text:s/>/<text:s/>αλλοδαπής</text:span></text:p>
          </table:table-cell>
          <table:covered-table-cell/>
          <table:table-cell table:style-name="Cell450">
            <text:p text:style-name="P663"/>
          </table:table-cell>
        </table:table-row>
        <table:table-row table:style-name="Row114">
          <table:table-cell table:style-name="Cell451">
            <text:p text:style-name="P664"/>
          </table:table-cell>
          <table:table-cell table:style-name="Cell452">
            <text:p text:style-name="P665"/>
          </table:table-cell>
          <table:table-cell table:style-name="Cell453">
            <text:p text:style-name="P666"/>
          </table:table-cell>
          <table:table-cell table:style-name="Cell454">
            <text:p text:style-name="P667"/>
          </table:table-cell>
          <table:table-cell table:style-name="Cell455">
            <text:p text:style-name="P668"><text:span text:style-name="T668_1">1</text:span></text:p>
            <text:p text:style-name="P669"><text:span text:style-name="T669_1">2</text:span></text:p>
          </table:table-cell>
          <table:table-cell table:style-name="Cell456">
            <text:p text:style-name="P670"><text:span text:style-name="T670_1">Τιμολόγιο<text:s/>Πώλησης</text:span></text:p>
          </table:table-cell>
          <table:table-cell table:style-name="Cell457">
            <text:p text:style-name="P671"/>
          </table:table-cell>
        </table:table-row>
        <table:table-row table:style-name="Row115">
          <table:table-cell table:style-name="Cell458">
            <text:p text:style-name="P672"/>
          </table:table-cell>
          <table:table-cell table:style-name="Cell459">
            <text:p text:style-name="P673"/>
          </table:table-cell>
          <table:table-cell table:style-name="Cell460">
            <text:p text:style-name="P674"/>
          </table:table-cell>
          <table:table-cell table:style-name="Cell461">
            <text:p text:style-name="P675"/>
          </table:table-cell>
          <table:table-cell table:style-name="Cell462">
            <text:p text:style-name="P676"/>
          </table:table-cell>
          <table:table-cell table:style-name="Cell463">
            <text:p text:style-name="P677"><text:span text:style-name="T677_1">Αυτοτιμολόγηση<text:s/>Χονδρικής<text:s/>Πώλησης</text:span></text:p>
            <text:p text:style-name="P678"><text:span text:style-name="T678_1">Ανάθεση<text:s/>Διαβίβασης<text:s/>Τιμολογίων<text:s/>Χονδρικής<text:s/>Πώλησης<text:s/>(Πάροχος)</text:span></text:p>
            <text:p text:style-name="P679"><text:span text:style-name="T679_1">Ανάθεση<text:s/>Τιμολόγησης<text:s/>Χονδρικής<text:s/>Πώλησης<text:s/>(Τρίτος)</text:span></text:p>
            <text:p text:style-name="P680"><text:span text:style-name="T680_1">Τιμολόγιο<text:s/>Παροχής<text:s/>Υπηρεσιών</text:span></text:p>
          </table:table-cell>
          <table:table-cell table:style-name="Cell464">
            <text:p text:style-name="P681"/>
          </table:table-cell>
        </table:table-row>
        <table:table-row table:style-name="Row116">
          <table:table-cell table:style-name="Cell465">
            <text:p text:style-name="P682"/>
          </table:table-cell>
          <table:table-cell table:style-name="Cell466">
            <text:p text:style-name="P683"/>
          </table:table-cell>
          <table:table-cell table:style-name="Cell467">
            <text:p text:style-name="P684"/>
          </table:table-cell>
          <table:table-cell table:style-name="Cell468">
            <text:p text:style-name="P685"/>
          </table:table-cell>
          <table:table-cell table:style-name="Cell469">
            <text:p text:style-name="P686"/>
          </table:table-cell>
          <table:table-cell table:style-name="Cell470">
            <text:p text:style-name="P687"><text:span text:style-name="T687_1">Αυτοτιμολόγηση<text:s/>Παροχής<text:s/>-<text:s/>Χονδρική</text:span></text:p>
            <text:p text:style-name="P688"><text:span text:style-name="T688_1">Ανάθεση<text:s/>Διαβίβασης<text:s/>Τιμολογίων<text:s/>Παροχής<text:s/>–<text:s/>Χονδρική<text:s/>(Πάροχος)</text:span></text:p>
          </table:table-cell>
          <table:table-cell table:style-name="Cell471">
            <text:p text:style-name="P689"/>
          </table:table-cell>
        </table:table-row>
      </table:table>
      <text:p text:style-name="P690"/>
      <table:table table:style-name="Table8">
        <table:table-column table:style-name="Column30"/>
        <table:table-column table:style-name="Column31"/>
        <table:table-row table:style-name="Row117">
          <table:table-cell table:style-name="Cell472">
            <text:p text:style-name="P691"><text:span text:style-name="T691_1">3</text:span></text:p>
          </table:table-cell>
          <table:table-cell table:style-name="Cell473">
            <text:p text:style-name="P692"><text:span text:style-name="T692_1">Ανάθεση<text:s/>Τιμολόγησης<text:s/>Παροχής<text:s/>-<text:s/>Χονδρική<text:s/>(Τρίτος)</text:span></text:p>
            <text:p text:style-name="P693"><text:span text:style-name="T693_1">Τίτλος<text:s/>Κτήσης</text:span></text:p>
          </table:table-cell>
        </table:table-row>
        <table:table-row table:style-name="Row118">
          <table:table-cell table:style-name="Cell474">
            <text:p text:style-name="P694"><text:span text:style-name="T694_1">4</text:span></text:p>
          </table:table-cell>
          <table:table-cell table:style-name="Cell475">
            <text:p text:style-name="P695"/>
          </table:table-cell>
        </table:table-row>
        <table:table-row table:style-name="Row119">
          <table:table-cell table:style-name="Cell476">
            <text:p text:style-name="P696"><text:span text:style-name="T696_1">5</text:span></text:p>
          </table:table-cell>
          <table:table-cell table:style-name="Cell477">
            <text:p text:style-name="P697"><text:span text:style-name="T697_1">Πιστωτικό<text:s/>Τιμολόγιο</text:span></text:p>
          </table:table-cell>
        </table:table-row>
        <table:table-row table:style-name="Row120">
          <table:table-cell table:style-name="Cell478">
            <text:p text:style-name="P698"><text:span text:style-name="T698_1">6</text:span></text:p>
          </table:table-cell>
          <table:table-cell table:style-name="Cell479">
            <text:p text:style-name="P699"><text:span text:style-name="T699_1">Αυτοτιμολόγηση<text:s/>Πιστωτικών<text:s/>Τιμολογίων</text:span></text:p>
            <text:p text:style-name="P700"><text:span text:style-name="T700_1">Ανάθεση<text:s/>Διαβίβασης<text:s/>Πιστωτικών<text:s/>Τιμολογίων<text:s/>(Πάροχος)</text:span></text:p>
            <text:p text:style-name="P701"><text:span text:style-name="T701_1">Ανάθεση<text:s/>Τιμολόγησης<text:s/>Πιστωτικών<text:s/>Τιμολογίων<text:s/>(Τρίτος)</text:span></text:p>
            <text:p text:style-name="P702"><text:span text:style-name="T702_1">Στοιχείο<text:s/>Αυτοπαράδοσης<text:s/>-<text:s/>Ιδιοχρησιμοποίησης</text:span></text:p>
          </table:table-cell>
        </table:table-row>
        <table:table-row table:style-name="Row121">
          <table:table-cell table:style-name="Cell480">
            <text:p text:style-name="P703"><text:span text:style-name="T703_1">7</text:span></text:p>
          </table:table-cell>
          <table:table-cell table:style-name="Cell481">
            <text:p text:style-name="P704"><text:span text:style-name="T704_1">Συμβόλαιο<text:s/>-<text:s/>Έσοδο</text:span></text:p>
          </table:table-cell>
        </table:table-row>
        <table:table-row table:style-name="Row122">
          <table:table-cell table:style-name="Cell482">
            <text:p text:style-name="P705"><text:span text:style-name="T705_1">8</text:span></text:p>
          </table:table-cell>
          <table:table-cell table:style-name="Cell483">
            <text:p text:style-name="P706"><text:span text:style-name="T706_1">Ειδικό<text:s/>Στοιχείο<text:s/>(Έσοδο)<text:s/>–<text:s/>Απόδειξη<text:s/>Είσπραξης</text:span></text:p>
          </table:table-cell>
        </table:table-row>
        <table:table-row table:style-name="Row123">
          <table:table-cell table:style-name="Cell484">
            <text:p text:style-name="P707"><text:span text:style-name="T707_1">9</text:span></text:p>
          </table:table-cell>
          <table:table-cell table:style-name="Cell485">
            <text:p text:style-name="P708"><text:span text:style-name="T708_1">Παραστατικό<text:s/>Διακίνησης</text:span></text:p>
          </table:table-cell>
        </table:table-row>
        <table:table-row table:style-name="Row124">
          <table:table-cell table:style-name="Cell486">
            <text:p text:style-name="P709"><text:span text:style-name="T709_1">10</text:span></text:p>
          </table:table-cell>
          <table:table-cell table:style-name="Cell487">
            <text:p text:style-name="P710"><text:span text:style-name="T710_1">Παραστατικό<text:s/>Διακίνησης<text:s/>(Ποσοτικής<text:s/>Παραλαβής)</text:span></text:p>
          </table:table-cell>
        </table:table-row>
        <table:table-row table:style-name="Row125">
          <table:table-cell table:style-name="Cell488">
            <text:p text:style-name="P711"><text:span text:style-name="T711_1">Α2</text:span></text:p>
          </table:table-cell>
          <table:table-cell table:style-name="Cell489">
            <text:p text:style-name="P712"><text:span text:style-name="T712_1">Α2.<text:s/>Μη<text:s/>Αντικριζόμενα<text:s/>Παραστατικά<text:s/>Εκδότη<text:s/>ημεδαπής<text:s/>/<text:s/>αλλοδαπής</text:span></text:p>
          </table:table-cell>
        </table:table-row>
        <table:table-row table:style-name="Row126">
          <table:table-cell table:style-name="Cell490">
            <text:p text:style-name="P713"><text:span text:style-name="T713_1">11</text:span></text:p>
          </table:table-cell>
          <table:table-cell table:style-name="Cell491">
            <text:p text:style-name="P714"><text:span text:style-name="T714_1">Παραστατικά<text:s/>Λιανικής</text:span></text:p>
          </table:table-cell>
        </table:table-row>
        <table:table-row table:style-name="Row127">
          <table:table-cell table:style-name="Cell492">
            <text:p text:style-name="P715"><text:span text:style-name="T715_1">12</text:span></text:p>
          </table:table-cell>
          <table:table-cell table:style-name="Cell493">
            <text:p text:style-name="P716"><text:span text:style-name="T716_1">Ανάθεση<text:s/>Διαβίβασης<text:s/>Πώλησης<text:s/>–<text:s/>Παροχής<text:s/>Λιανικής<text:s/>(Πάροχος)</text:span></text:p>
            <text:p text:style-name="P717"><text:span text:style-name="T717_1">Ανάθεση<text:s/>Έκδοσης<text:s/>Παραστατικού<text:s/>Πώλησης<text:s/>-<text:s/>Παροχής<text:s/>Λιανικής<text:s/>(Τρίτος)</text:span></text:p>
            <text:p text:style-name="P718"><text:span text:style-name="T718_1">Στοιχείο<text:s/>Λιανικής<text:s/>Πώλησης<text:s/>(περίπτωση<text:s/>βλάβης)</text:span></text:p>
          </table:table-cell>
        </table:table-row>
        <table:table-row table:style-name="Row128">
          <table:table-cell table:style-name="Cell494">
            <text:p text:style-name="P719"><text:span text:style-name="T719_1">Β1</text:span></text:p>
          </table:table-cell>
          <table:table-cell table:style-name="Cell495">
            <text:p text:style-name="P720"><text:span text:style-name="T720_1">Β1.<text:s/>Μη<text:s/>Αντικριζόμενα<text:s/>Παραστατικά<text:s/>Λήπτη<text:s/>ημεδαπής<text:s/>/<text:s/>αλλοδαπής</text:span></text:p>
          </table:table-cell>
        </table:table-row>
        <table:table-row table:style-name="Row129">
          <table:table-cell table:style-name="Cell496">
            <text:p text:style-name="P721"><text:span text:style-name="T721_1">13</text:span></text:p>
          </table:table-cell>
          <table:table-cell table:style-name="Cell497">
            <text:p text:style-name="P722"><text:span text:style-name="T722_1">Λήψη<text:s/>Παραστατικών<text:s/>Λιανικής</text:span></text:p>
          </table:table-cell>
        </table:table-row>
        <table:table-row table:style-name="Row130">
          <table:table-cell table:style-name="Cell498">
            <text:p text:style-name="P723"><text:span text:style-name="T723_1">Β2</text:span></text:p>
          </table:table-cell>
          <table:table-cell table:style-name="Cell499">
            <text:p text:style-name="P724"><text:span text:style-name="T724_1">Β1.<text:s/>Αντικριζόμενα<text:s/>Παραστατικά<text:s/>Λήπτη<text:s/>ημεδαπής<text:s/>/<text:s/>αλλοδαπής</text:span></text:p>
          </table:table-cell>
        </table:table-row>
        <table:table-row table:style-name="Row131">
          <table:table-cell table:style-name="Cell500">
            <text:p text:style-name="P725"><text:span text:style-name="T725_1">14</text:span></text:p>
          </table:table-cell>
          <table:table-cell table:style-name="Cell501">
            <text:p text:style-name="P726"><text:span text:style-name="T726_1">Παραστατικά<text:s/>Εξαιρούμενων<text:s/>Οντοτήτων<text:s/>ημεδαπής<text:s/>/<text:s/>αλλοδαπής</text:span></text:p>
          </table:table-cell>
        </table:table-row>
        <table:table-row table:style-name="Row132">
          <table:table-cell table:style-name="Cell502">
            <text:p text:style-name="P727"><text:span text:style-name="T727_1">15</text:span></text:p>
          </table:table-cell>
          <table:table-cell table:style-name="Cell503">
            <text:p text:style-name="P728"><text:span text:style-name="T728_1">Συμβόλαιο<text:s/>-<text:s/>Έξοδο</text:span></text:p>
          </table:table-cell>
        </table:table-row>
        <table:table-row table:style-name="Row133">
          <table:table-cell table:style-name="Cell504">
            <text:p text:style-name="P729"><text:span text:style-name="T729_1">16</text:span></text:p>
          </table:table-cell>
          <table:table-cell table:style-name="Cell505">
            <text:p text:style-name="P730"><text:span text:style-name="T730_1">Ειδικό<text:s/>Στοιχείο<text:s/>(Έξοδο)<text:s/>–<text:s/>Απόδειξη<text:s/>Πληρωμής</text:span></text:p>
          </table:table-cell>
        </table:table-row>
        <table:table-row table:style-name="Row134">
          <table:table-cell table:style-name="Cell506">
            <text:p text:style-name="P731"/>
          </table:table-cell>
          <table:table-cell table:style-name="Cell507">
            <text:p text:style-name="P732"><text:span text:style-name="T732_1">Αντικριζόμενα<text:s/>Παραστατικά<text:s/>περ.<text:s/>Α1<text:s/>(1<text:s/>&amp;<text:s/>2)<text:s/>με<text:s/>αποστολέα<text:s/>τον<text:s/>Λήπτη<text:s/>λόγω<text:s/>παράλειψης<text:s/>ηλεκτρονικής<text:s/>διαβίβασης<text:s/>του<text:s/>Εκδότη<text:s/>εντός<text:s/>της<text:s/>προβλεπόμενης<text:s/>προθεσμίας</text:span></text:p>
            <text:p text:style-name="P733"><text:span text:style-name="T733_1">Παραπομπή<text:s/>στα<text:s/>παραστατικά<text:s/>Α1<text:s/>ανά<text:s/>περίπτωση<text:s/>1<text:s/>(1.1,<text:s/>1.4,<text:s/>1.5,<text:s/>1.6)<text:s/>και<text:s/>2<text:s/>(2.1,<text:s/>2.4)<text:s/>εκτελώντας<text:s/>την<text:s/>ενημέρωση<text:s/>του<text:s/>Αναλυτικού<text:s/>Βιβλίου<text:s/>αντίστροφα</text:span></text:p>
          </table:table-cell>
        </table:table-row>
        <table:table-row table:style-name="Row135">
          <table:table-cell table:style-name="Cell508">
            <text:p text:style-name="P734"><text:span text:style-name="T734_1">Γ</text:span></text:p>
          </table:table-cell>
          <table:table-cell table:style-name="Cell509">
            <text:p text:style-name="P735"><text:span text:style-name="T735_1">Γ.<text:s/>Εγγραφές<text:s/>Τακτοποίησης<text:s/>Εσόδων-Εξόδων</text:span></text:p>
          </table:table-cell>
        </table:table-row>
        <table:table-row table:style-name="Row136">
          <table:table-cell table:style-name="Cell510">
            <text:p text:style-name="P736"><text:span text:style-name="T736_1">17</text:span></text:p>
          </table:table-cell>
          <table:table-cell table:style-name="Cell511">
            <text:p text:style-name="P737"><text:span text:style-name="T737_1">Εγγραφές<text:s/>Οντότητας</text:span></text:p>
          </table:table-cell>
        </table:table-row>
        <table:table-row table:style-name="Row137">
          <table:table-cell table:style-name="Cell512">
            <text:p text:style-name="P738"/>
          </table:table-cell>
          <table:table-cell table:style-name="Cell513">
            <text:p text:style-name="P739"><text:span text:style-name="T739_1">Ακύρωση<text:s/>Παραστατικών<text:s/>-<text:s/>Εγγραφών<text:s/>Ληπτών<text:s/>(Β,<text:s/>Γ)</text:span></text:p>
            <text:p text:style-name="P740"><text:span text:style-name="T740_1">Ακύρωση<text:s/>Παραστατικών<text:s/>Οντότητας</text:span></text:p>
            <text:p text:style-name="P741"><text:span text:style-name="T741_1">(μη<text:s/>χρήση<text:s/>παραστατικού)<text:s/>(Α)</text:span></text:p>
          </table:table-cell>
        </table:table-row>
      </table:table>
      <text:p text:style-name="P742"/>
      <table:table table:style-name="Table9"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row table:style-name="Row138">
          <table:table-cell table:style-name="Cell514" table:number-columns-spanned="2">
            <text:p text:style-name="P743"/>
          </table:table-cell>
          <table:covered-table-cell/>
          <table:table-cell table:style-name="Cell515">
            <text:p text:style-name="P744"><text:span text:style-name="T744_1">Τύπος<text:s/>Παραστατικού<text:s/>Οντότητας</text:span></text:p>
          </table:table-cell>
          <table:table-cell table:style-name="Cell516">
            <text:p text:style-name="P745"/>
          </table:table-cell>
          <table:table-cell table:style-name="Cell517">
            <text:p text:style-name="P746"/>
          </table:table-cell>
        </table:table-row>
        <table:table-row table:style-name="Row139">
          <table:table-cell table:style-name="Cell518">
            <text:p text:style-name="P747"><text:span text:style-name="T747_1">Λίστα<text:s/>Τιμών</text:span></text:p>
          </table:table-cell>
          <table:table-cell table:style-name="Cell519">
            <text:p text:style-name="P748"><text:span text:style-name="T748_1">Στήλη<text:s/>11</text:span></text:p>
          </table:table-cell>
          <table:table-cell table:style-name="Cell520">
            <text:p text:style-name="P749"/>
          </table:table-cell>
          <table:table-cell table:style-name="Cell521">
            <text:p text:style-name="P750"><text:span text:style-name="T750_1">Α1</text:span></text:p>
          </table:table-cell>
          <table:table-cell table:style-name="Cell522">
            <text:p text:style-name="P751"><text:span text:style-name="T751_1">1<text:s/>Τιμολόγιο<text:s/>Πώλησης</text:span></text:p>
          </table:table-cell>
        </table:table-row>
      </table:table>
      <text:p text:style-name="P752"/>
      <table:table table:style-name="Table10"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140">
          <table:table-cell table:style-name="Cell523">
            <text:p text:style-name="P753"/>
          </table:table-cell>
          <table:table-cell table:style-name="Cell524">
            <text:p text:style-name="P754"/>
          </table:table-cell>
          <table:table-cell table:style-name="Cell525">
            <text:p text:style-name="P755"><text:span text:style-name="T755_1">1.1</text:span></text:p>
          </table:table-cell>
          <table:table-cell table:style-name="Cell526">
            <text:p text:style-name="P756"><text:span text:style-name="T756_1">Τιμολόγιο<text:s/>Πώλησης</text:span></text:p>
          </table:table-cell>
        </table:table-row>
        <table:table-row table:style-name="Row141">
          <table:table-cell table:style-name="Cell527">
            <text:p text:style-name="P757"/>
          </table:table-cell>
          <table:table-cell table:style-name="Cell528">
            <text:p text:style-name="P758"/>
          </table:table-cell>
          <table:table-cell table:style-name="Cell529">
            <text:p text:style-name="P759"><text:span text:style-name="T759_1">1.2</text:span></text:p>
          </table:table-cell>
          <table:table-cell table:style-name="Cell530">
            <text:p text:style-name="P760"><text:span text:style-name="T760_1">Τιμολόγιο<text:s/>Πώλησης<text:s/>/<text:s/>Ενδοκοινοτικές<text:s/>Παραδόσεις</text:span></text:p>
          </table:table-cell>
        </table:table-row>
        <table:table-row table:style-name="Row142">
          <table:table-cell table:style-name="Cell531">
            <text:p text:style-name="P761"/>
          </table:table-cell>
          <table:table-cell table:style-name="Cell532">
            <text:p text:style-name="P762"/>
          </table:table-cell>
          <table:table-cell table:style-name="Cell533">
            <text:p text:style-name="P763"><text:span text:style-name="T763_1">1.3</text:span></text:p>
          </table:table-cell>
          <table:table-cell table:style-name="Cell534">
            <text:p text:style-name="P764"><text:span text:style-name="T764_1">Τιμολόγιο<text:s/>Πώλησης<text:s/>/<text:s/>Παραδόσεις<text:s/>Τρίτων<text:s/>Χωρών</text:span></text:p>
          </table:table-cell>
        </table:table-row>
        <table:table-row table:style-name="Row143">
          <table:table-cell table:style-name="Cell535">
            <text:p text:style-name="P765"/>
          </table:table-cell>
          <table:table-cell table:style-name="Cell536">
            <text:p text:style-name="P766"/>
          </table:table-cell>
          <table:table-cell table:style-name="Cell537">
            <text:p text:style-name="P767"><text:span text:style-name="T767_1">1.4</text:span></text:p>
          </table:table-cell>
          <table:table-cell table:style-name="Cell538">
            <text:p text:style-name="P768"><text:span text:style-name="T768_1">Τιμολόγιο<text:s/>Πώλησης<text:s/>/<text:s/>Πώληση<text:s/>για<text:s/>Λογαριασμό<text:s/>Τρίτων</text:span></text:p>
          </table:table-cell>
        </table:table-row>
        <table:table-row table:style-name="Row144">
          <table:table-cell table:style-name="Cell539">
            <text:p text:style-name="P769"/>
          </table:table-cell>
          <table:table-cell table:style-name="Cell540">
            <text:p text:style-name="P770"/>
          </table:table-cell>
          <table:table-cell table:style-name="Cell541">
            <text:p text:style-name="P771"><text:span text:style-name="T771_1">1.5</text:span></text:p>
          </table:table-cell>
          <table:table-cell table:style-name="Cell542">
            <text:p text:style-name="P772"><text:span text:style-name="T772_1">Τιμολόγιο<text:s/>Πώλησης<text:s/>/<text:s/>Εκκαθάριση<text:s/>Πωλήσεων<text:s/>Τρίτων</text:span></text:p>
          </table:table-cell>
        </table:table-row>
        <table:table-row table:style-name="Row145">
          <table:table-cell table:style-name="Cell543">
            <text:p text:style-name="P773"/>
          </table:table-cell>
          <table:table-cell table:style-name="Cell544">
            <text:p text:style-name="P774"/>
          </table:table-cell>
          <table:table-cell table:style-name="Cell545">
            <text:p text:style-name="P775"><text:span text:style-name="T775_1">1.5</text:span></text:p>
          </table:table-cell>
          <table:table-cell table:style-name="Cell546">
            <text:p text:style-name="P776"><text:span text:style-name="T776_1">Τιμολόγιο<text:s/>Πώλησης<text:s/>/<text:s/>Αμοιβή<text:s/>από<text:s/>Πωλήσεις<text:s/>Τρίτων</text:span></text:p>
          </table:table-cell>
        </table:table-row>
        <table:table-row table:style-name="Row146">
          <table:table-cell table:style-name="Cell547">
            <text:p text:style-name="P777"/>
          </table:table-cell>
          <table:table-cell table:style-name="Cell548">
            <text:p text:style-name="P778"/>
          </table:table-cell>
          <table:table-cell table:style-name="Cell549">
            <text:p text:style-name="P779"><text:span text:style-name="T779_1">1.6</text:span></text:p>
          </table:table-cell>
          <table:table-cell table:style-name="Cell550">
            <text:p text:style-name="P780"><text:span text:style-name="T780_1">Τιμολόγιο<text:s/>Πώλησης<text:s/>/<text:s/>Συμπληρωματικό<text:s/>Παραστατικό</text:span></text:p>
          </table:table-cell>
        </table:table-row>
        <table:table-row table:style-name="Row147">
          <table:table-cell table:style-name="Cell551">
            <text:p text:style-name="P781"/>
          </table:table-cell>
          <table:table-cell table:style-name="Cell552">
            <text:p text:style-name="P782"/>
          </table:table-cell>
          <table:table-cell table:style-name="Cell553">
            <text:p text:style-name="P783"><text:span text:style-name="T783_1">Α1</text:span></text:p>
          </table:table-cell>
          <table:table-cell table:style-name="Cell554">
            <text:p text:style-name="P784"><text:span text:style-name="T784_1">2<text:s/>Τιμολόγιο<text:s/>Παροχής<text:s/>Υπηρεσιών</text:span></text:p>
          </table:table-cell>
        </table:table-row>
        <table:table-row table:style-name="Row148">
          <table:table-cell table:style-name="Cell555">
            <text:p text:style-name="P785"/>
          </table:table-cell>
          <table:table-cell table:style-name="Cell556">
            <text:p text:style-name="P786"/>
          </table:table-cell>
          <table:table-cell table:style-name="Cell557">
            <text:p text:style-name="P787"><text:span text:style-name="T787_1">2.1</text:span></text:p>
          </table:table-cell>
          <table:table-cell table:style-name="Cell558">
            <text:p text:style-name="P788"><text:span text:style-name="T788_1">Τιμολόγιο<text:s/>Παροχής</text:span></text:p>
          </table:table-cell>
        </table:table-row>
        <table:table-row table:style-name="Row149">
          <table:table-cell table:style-name="Cell559">
            <text:p text:style-name="P789"/>
          </table:table-cell>
          <table:table-cell table:style-name="Cell560">
            <text:p text:style-name="P790"/>
          </table:table-cell>
          <table:table-cell table:style-name="Cell561">
            <text:p text:style-name="P791"><text:span text:style-name="T791_1">2.2</text:span></text:p>
          </table:table-cell>
          <table:table-cell table:style-name="Cell562">
            <text:p text:style-name="P792"><text:span text:style-name="T792_1">Τιμολόγιο<text:s/>Παροχής<text:s/>/<text:s/>Ενδοκοινοτική<text:s/>Παροχή<text:s/>Υπηρεσιών</text:span></text:p>
          </table:table-cell>
        </table:table-row>
        <table:table-row table:style-name="Row150">
          <table:table-cell table:style-name="Cell563">
            <text:p text:style-name="P793"/>
          </table:table-cell>
          <table:table-cell table:style-name="Cell564">
            <text:p text:style-name="P794"/>
          </table:table-cell>
          <table:table-cell table:style-name="Cell565">
            <text:p text:style-name="P795"><text:span text:style-name="T795_1">2.3</text:span></text:p>
          </table:table-cell>
          <table:table-cell table:style-name="Cell566">
            <text:p text:style-name="P796"><text:span text:style-name="T796_1">Τιμολόγιο<text:s/>Παροχής<text:s/>/<text:s/>Παροχή<text:s/>Υπηρεσιών<text:s/>Τρίτων<text:s/>Χωρών</text:span></text:p>
          </table:table-cell>
        </table:table-row>
        <table:table-row table:style-name="Row151">
          <table:table-cell table:style-name="Cell567">
            <text:p text:style-name="P797"/>
          </table:table-cell>
          <table:table-cell table:style-name="Cell568">
            <text:p text:style-name="P798"/>
          </table:table-cell>
          <table:table-cell table:style-name="Cell569">
            <text:p text:style-name="P799"><text:span text:style-name="T799_1">2.4</text:span></text:p>
          </table:table-cell>
          <table:table-cell table:style-name="Cell570">
            <text:p text:style-name="P800"><text:span text:style-name="T800_1">Τιμολόγιο<text:s/>Παροχής<text:s/>/<text:s/>Συμπληρωματικό<text:s/>Παραστατικό</text:span></text:p>
          </table:table-cell>
        </table:table-row>
        <table:table-row table:style-name="Row152">
          <table:table-cell table:style-name="Cell571">
            <text:p text:style-name="P801"/>
          </table:table-cell>
          <table:table-cell table:style-name="Cell572">
            <text:p text:style-name="P802"/>
          </table:table-cell>
          <table:table-cell table:style-name="Cell573">
            <text:p text:style-name="P803"><text:span text:style-name="T803_1">Α1</text:span></text:p>
          </table:table-cell>
          <table:table-cell table:style-name="Cell574">
            <text:p text:style-name="P804"><text:span text:style-name="T804_1">3<text:s/>Τίτλος<text:s/>Κτήσης</text:span></text:p>
          </table:table-cell>
        </table:table-row>
        <table:table-row table:style-name="Row153">
          <table:table-cell table:style-name="Cell575">
            <text:p text:style-name="P805"/>
          </table:table-cell>
          <table:table-cell table:style-name="Cell576">
            <text:p text:style-name="P806"/>
          </table:table-cell>
          <table:table-cell table:style-name="Cell577">
            <text:p text:style-name="P807"><text:span text:style-name="T807_1">3.1</text:span></text:p>
          </table:table-cell>
          <table:table-cell table:style-name="Cell578">
            <text:p text:style-name="P808"><text:span text:style-name="T808_1">Τίτλος<text:s/>Κτήσης<text:s/>(μη<text:s/>υπόχρεος<text:s/>Εκδότης)</text:span></text:p>
          </table:table-cell>
        </table:table-row>
        <table:table-row table:style-name="Row154">
          <table:table-cell table:style-name="Cell579">
            <text:p text:style-name="P809"/>
          </table:table-cell>
          <table:table-cell table:style-name="Cell580">
            <text:p text:style-name="P810"/>
          </table:table-cell>
          <table:table-cell table:style-name="Cell581">
            <text:p text:style-name="P811"><text:span text:style-name="T811_1">3.2</text:span></text:p>
          </table:table-cell>
          <table:table-cell table:style-name="Cell582">
            <text:p text:style-name="P812"><text:span text:style-name="T812_1">Τίτλος<text:s/>Κτήσης<text:s/>(άρνηση<text:s/>έκδοσης<text:s/>από<text:s/>υπόχρεο<text:s/>Εκδότη)</text:span></text:p>
          </table:table-cell>
        </table:table-row>
        <table:table-row table:style-name="Row155">
          <table:table-cell table:style-name="Cell583">
            <text:p text:style-name="P813"/>
          </table:table-cell>
          <table:table-cell table:style-name="Cell584">
            <text:p text:style-name="P814"/>
          </table:table-cell>
          <table:table-cell table:style-name="Cell585">
            <text:p text:style-name="P815"><text:span text:style-name="T815_1">4</text:span></text:p>
          </table:table-cell>
          <table:table-cell table:style-name="Cell586">
            <text:p text:style-name="P816"/>
          </table:table-cell>
        </table:table-row>
        <table:table-row table:style-name="Row156">
          <table:table-cell table:style-name="Cell587">
            <text:p text:style-name="P817"/>
          </table:table-cell>
          <table:table-cell table:style-name="Cell588">
            <text:p text:style-name="P818"/>
          </table:table-cell>
          <table:table-cell table:style-name="Cell589">
            <text:p text:style-name="P819"><text:span text:style-name="T819_1">Α1</text:span></text:p>
          </table:table-cell>
          <table:table-cell table:style-name="Cell590">
            <text:p text:style-name="P820"><text:span text:style-name="T820_1">5<text:s/>Πιστωτικό<text:s/>Τιμολόγιο</text:span></text:p>
          </table:table-cell>
        </table:table-row>
        <table:table-row table:style-name="Row157">
          <table:table-cell table:style-name="Cell591">
            <text:p text:style-name="P821"/>
          </table:table-cell>
          <table:table-cell table:style-name="Cell592">
            <text:p text:style-name="P822"/>
          </table:table-cell>
          <table:table-cell table:style-name="Cell593">
            <text:p text:style-name="P823"><text:span text:style-name="T823_1">5.1</text:span></text:p>
          </table:table-cell>
          <table:table-cell table:style-name="Cell594">
            <text:p text:style-name="P824"><text:span text:style-name="T824_1">Πιστωτικό<text:s/>Τιμολόγιο<text:s/>/<text:s/>Συσχετιζόμενο</text:span></text:p>
          </table:table-cell>
        </table:table-row>
        <table:table-row table:style-name="Row158">
          <table:table-cell table:style-name="Cell595">
            <text:p text:style-name="P825"/>
          </table:table-cell>
          <table:table-cell table:style-name="Cell596">
            <text:p text:style-name="P826"/>
          </table:table-cell>
          <table:table-cell table:style-name="Cell597">
            <text:p text:style-name="P827"><text:span text:style-name="T827_1">5.2</text:span></text:p>
          </table:table-cell>
          <table:table-cell table:style-name="Cell598">
            <text:p text:style-name="P828"><text:span text:style-name="T828_1">Πιστωτικό<text:s/>Τιμολόγιο<text:s/>/<text:s/>Μη<text:s/>Συσχετιζόμενο</text:span></text:p>
          </table:table-cell>
        </table:table-row>
        <table:table-row table:style-name="Row159">
          <table:table-cell table:style-name="Cell599">
            <text:p text:style-name="P829"/>
          </table:table-cell>
          <table:table-cell table:style-name="Cell600">
            <text:p text:style-name="P830"/>
          </table:table-cell>
          <table:table-cell table:style-name="Cell601">
            <text:p text:style-name="P831"><text:span text:style-name="T831_1">Α1</text:span></text:p>
          </table:table-cell>
          <table:table-cell table:style-name="Cell602">
            <text:p text:style-name="P832"><text:span text:style-name="T832_1">6<text:s/>Στοιχείο<text:s/>Αυτοπαράδοσης<text:s/>-<text:s/>Ιδιοχρησιμοποίησης</text:span></text:p>
          </table:table-cell>
        </table:table-row>
        <table:table-row table:style-name="Row160">
          <table:table-cell table:style-name="Cell603">
            <text:p text:style-name="P833"/>
          </table:table-cell>
          <table:table-cell table:style-name="Cell604">
            <text:p text:style-name="P834"/>
          </table:table-cell>
          <table:table-cell table:style-name="Cell605">
            <text:p text:style-name="P835"><text:span text:style-name="T835_1">6.1</text:span></text:p>
          </table:table-cell>
          <table:table-cell table:style-name="Cell606">
            <text:p text:style-name="P836"><text:span text:style-name="T836_1">Στοιχείο<text:s/>Αυτοπαράδοσης</text:span></text:p>
          </table:table-cell>
        </table:table-row>
        <table:table-row table:style-name="Row161">
          <table:table-cell table:style-name="Cell607">
            <text:p text:style-name="P837"/>
          </table:table-cell>
          <table:table-cell table:style-name="Cell608">
            <text:p text:style-name="P838"/>
          </table:table-cell>
          <table:table-cell table:style-name="Cell609">
            <text:p text:style-name="P839"><text:span text:style-name="T839_1">6.2</text:span></text:p>
          </table:table-cell>
          <table:table-cell table:style-name="Cell610">
            <text:p text:style-name="P840"><text:span text:style-name="T840_1">Στοιχείο<text:s/>Ιδιοχρησιμοποίησης</text:span></text:p>
          </table:table-cell>
        </table:table-row>
        <table:table-row table:style-name="Row162">
          <table:table-cell table:style-name="Cell611">
            <text:p text:style-name="P841"/>
          </table:table-cell>
          <table:table-cell table:style-name="Cell612">
            <text:p text:style-name="P842"/>
          </table:table-cell>
          <table:table-cell table:style-name="Cell613">
            <text:p text:style-name="P843"><text:span text:style-name="T843_1">Α1</text:span></text:p>
          </table:table-cell>
          <table:table-cell table:style-name="Cell614">
            <text:p text:style-name="P844"><text:span text:style-name="T844_1">7<text:s/>Συμβόλαιο<text:s/>-<text:s/>Έσοδο</text:span></text:p>
          </table:table-cell>
        </table:table-row>
        <table:table-row table:style-name="Row163">
          <table:table-cell table:style-name="Cell615">
            <text:p text:style-name="P845"/>
          </table:table-cell>
          <table:table-cell table:style-name="Cell616">
            <text:p text:style-name="P846"/>
          </table:table-cell>
          <table:table-cell table:style-name="Cell617">
            <text:p text:style-name="P847"><text:span text:style-name="T847_1">Α1</text:span></text:p>
          </table:table-cell>
          <table:table-cell table:style-name="Cell618">
            <text:p text:style-name="P848"><text:span text:style-name="T848_1">8<text:s/>Ειδικό<text:s/>Στοιχείο<text:s/>(Έσοδο)<text:s/>–<text:s/>Απόδειξη<text:s/>Είσπραξης</text:span></text:p>
          </table:table-cell>
        </table:table-row>
        <table:table-row table:style-name="Row164">
          <table:table-cell table:style-name="Cell619">
            <text:p text:style-name="P849"/>
          </table:table-cell>
          <table:table-cell table:style-name="Cell620">
            <text:p text:style-name="P850"/>
          </table:table-cell>
          <table:table-cell table:style-name="Cell621">
            <text:p text:style-name="P851"><text:span text:style-name="T851_1">8.1</text:span></text:p>
          </table:table-cell>
          <table:table-cell table:style-name="Cell622">
            <text:p text:style-name="P852"><text:span text:style-name="T852_1">Ενοίκια<text:s/>–<text:s/>Έσοδο</text:span></text:p>
          </table:table-cell>
        </table:table-row>
        <table:table-row table:style-name="Row165">
          <table:table-cell table:style-name="Cell623">
            <text:p text:style-name="P853"/>
          </table:table-cell>
          <table:table-cell table:style-name="Cell624">
            <text:p text:style-name="P854"/>
          </table:table-cell>
          <table:table-cell table:style-name="Cell625">
            <text:p text:style-name="P855"><text:span text:style-name="T855_1">8.2</text:span></text:p>
          </table:table-cell>
          <table:table-cell table:style-name="Cell626">
            <text:p text:style-name="P856"><text:span text:style-name="T856_1">Ειδικό<text:s/>Στοιχείο<text:s/>–<text:s/>Απόδειξης<text:s/>Είσπραξης<text:s/>Φόρου<text:s/>Διαμονής</text:span></text:p>
          </table:table-cell>
        </table:table-row>
        <table:table-row table:style-name="Row166">
          <table:table-cell table:style-name="Cell627">
            <text:p text:style-name="P857"/>
          </table:table-cell>
          <table:table-cell table:style-name="Cell628">
            <text:p text:style-name="P858"/>
          </table:table-cell>
          <table:table-cell table:style-name="Cell629">
            <text:p text:style-name="P859"><text:span text:style-name="T859_1">8.3</text:span></text:p>
          </table:table-cell>
          <table:table-cell table:style-name="Cell630">
            <text:p text:style-name="P860"><text:span text:style-name="T860_1">Ειδικό<text:s/>Στοιχείο<text:s/>Αγροτών<text:s/>/<text:s/>Πώληση<text:s/>-<text:s/>Παροχή<text:s/>αρ.41<text:s/>παρ.3<text:s/>ν.<text:s/>2859/2000</text:span></text:p>
          </table:table-cell>
        </table:table-row>
        <table:table-row table:style-name="Row167">
          <table:table-cell table:style-name="Cell631">
            <text:p text:style-name="P861"/>
          </table:table-cell>
          <table:table-cell table:style-name="Cell632">
            <text:p text:style-name="P862"/>
          </table:table-cell>
          <table:table-cell table:style-name="Cell633">
            <text:p text:style-name="P863"><text:span text:style-name="T863_1">Α1</text:span></text:p>
          </table:table-cell>
          <table:table-cell table:style-name="Cell634">
            <text:p text:style-name="P864"><text:span text:style-name="T864_1">9<text:s/>Παραστατικό<text:s/>Διακίνησης</text:span></text:p>
          </table:table-cell>
        </table:table-row>
        <table:table-row table:style-name="Row168">
          <table:table-cell table:style-name="Cell635">
            <text:p text:style-name="P865"/>
          </table:table-cell>
          <table:table-cell table:style-name="Cell636">
            <text:p text:style-name="P866"/>
          </table:table-cell>
          <table:table-cell table:style-name="Cell637">
            <text:p text:style-name="P867"><text:span text:style-name="T867_1">9.1</text:span></text:p>
          </table:table-cell>
          <table:table-cell table:style-name="Cell638">
            <text:p text:style-name="P868"><text:span text:style-name="T868_1">Παραστατικό<text:s/>Διακίνησης<text:s/>Συσχετιζόμενο</text:span></text:p>
          </table:table-cell>
        </table:table-row>
        <table:table-row table:style-name="Row169">
          <table:table-cell table:style-name="Cell639">
            <text:p text:style-name="P869"/>
          </table:table-cell>
          <table:table-cell table:style-name="Cell640">
            <text:p text:style-name="P870"/>
          </table:table-cell>
          <table:table-cell table:style-name="Cell641">
            <text:p text:style-name="P871"><text:span text:style-name="T871_1">9.2</text:span></text:p>
          </table:table-cell>
          <table:table-cell table:style-name="Cell642">
            <text:p text:style-name="P872"><text:span text:style-name="T872_1">Παραστατικό<text:s/>Διακίνησης<text:s/>Συσχετιζόμενο<text:s/>-<text:s/>Συγκεντρωτικό</text:span></text:p>
          </table:table-cell>
        </table:table-row>
        <table:table-row table:style-name="Row170">
          <table:table-cell table:style-name="Cell643">
            <text:p text:style-name="P873"/>
          </table:table-cell>
          <table:table-cell table:style-name="Cell644">
            <text:p text:style-name="P874"/>
          </table:table-cell>
          <table:table-cell table:style-name="Cell645">
            <text:p text:style-name="P875"><text:span text:style-name="T875_1">9.3</text:span></text:p>
          </table:table-cell>
          <table:table-cell table:style-name="Cell646">
            <text:p text:style-name="P876"><text:span text:style-name="T876_1">Παραστατικό<text:s/>Διακίνησης<text:s/>Μη<text:s/>Συσχετιζόμενο</text:span></text:p>
          </table:table-cell>
        </table:table-row>
      </table:table>
      <text:p text:style-name="P877"/>
      <table:table table:style-name="Table11">
        <table:table-column table:style-name="Column41"/>
        <table:table-column table:style-name="Column42"/>
        <table:table-column table:style-name="Column43"/>
        <table:table-column table:style-name="Column44"/>
        <table:table-row table:style-name="Row171">
          <table:table-cell table:style-name="Cell647" table:number-columns-spanned="4">
            <text:p text:style-name="P878"><text:span text:style-name="T878_1">Στήλες<text:s/>Τύπων<text:s/>Παραστατικών</text:span></text:p>
          </table:table-cell>
          <table:covered-table-cell/>
          <table:covered-table-cell/>
          <table:covered-table-cell/>
        </table:table-row>
        <table:table-row table:style-name="Row172">
          <table:table-cell table:style-name="Cell648">
            <text:p text:style-name="P879"/>
          </table:table-cell>
          <table:table-cell table:style-name="Cell649">
            <text:p text:style-name="P880"/>
          </table:table-cell>
          <table:table-cell table:style-name="Cell650">
            <text:p text:style-name="P881"><text:span text:style-name="T881_1">Α1</text:span></text:p>
          </table:table-cell>
          <table:table-cell table:style-name="Cell651">
            <text:p text:style-name="P882"><text:span text:style-name="T882_1">10<text:s/>Παραστατικό<text:s/>Διακίνησης<text:s/>(Ποσοτικής<text:s/>Παραλαβής)</text:span></text:p>
          </table:table-cell>
        </table:table-row>
        <table:table-row table:style-name="Row173">
          <table:table-cell table:style-name="Cell652">
            <text:p text:style-name="P883"/>
          </table:table-cell>
          <table:table-cell table:style-name="Cell653">
            <text:p text:style-name="P884"/>
          </table:table-cell>
          <table:table-cell table:style-name="Cell654">
            <text:p text:style-name="P885"><text:span text:style-name="T885_1">10.1</text:span></text:p>
          </table:table-cell>
          <table:table-cell table:style-name="Cell655">
            <text:p text:style-name="P886"><text:span text:style-name="T886_1">Παραστατικό<text:s/>Διακίνησης<text:s/>Συσχετιζόμενο</text:span></text:p>
          </table:table-cell>
        </table:table-row>
        <table:table-row table:style-name="Row174">
          <table:table-cell table:style-name="Cell656">
            <text:p text:style-name="P887"/>
          </table:table-cell>
          <table:table-cell table:style-name="Cell657">
            <text:p text:style-name="P888"/>
          </table:table-cell>
          <table:table-cell table:style-name="Cell658">
            <text:p text:style-name="P889"><text:span text:style-name="T889_1">10.2</text:span></text:p>
          </table:table-cell>
          <table:table-cell table:style-name="Cell659">
            <text:p text:style-name="P890"><text:span text:style-name="T890_1">Παραστατικό<text:s/>Διακίνησης<text:s/>Μη<text:s/>Συσχετιζόμενο</text:span></text:p>
          </table:table-cell>
        </table:table-row>
        <table:table-row table:style-name="Row175">
          <table:table-cell table:style-name="Cell660">
            <text:p text:style-name="P891"/>
          </table:table-cell>
          <table:table-cell table:style-name="Cell661">
            <text:p text:style-name="P892"/>
          </table:table-cell>
          <table:table-cell table:style-name="Cell662">
            <text:p text:style-name="P893"><text:span text:style-name="T893_1">Α2</text:span></text:p>
          </table:table-cell>
          <table:table-cell table:style-name="Cell663">
            <text:p text:style-name="P894"><text:span text:style-name="T894_1">11<text:s/>Παραστατικά<text:s/>Λιανικής</text:span></text:p>
          </table:table-cell>
        </table:table-row>
        <table:table-row table:style-name="Row176">
          <table:table-cell table:style-name="Cell664">
            <text:p text:style-name="P895"/>
          </table:table-cell>
          <table:table-cell table:style-name="Cell665">
            <text:p text:style-name="P896"/>
          </table:table-cell>
          <table:table-cell table:style-name="Cell666">
            <text:p text:style-name="P897"><text:span text:style-name="T897_1">11.1</text:span></text:p>
          </table:table-cell>
          <table:table-cell table:style-name="Cell667">
            <text:p text:style-name="P898"><text:span text:style-name="T898_1">ΑΛΠ</text:span></text:p>
          </table:table-cell>
        </table:table-row>
        <table:table-row table:style-name="Row177">
          <table:table-cell table:style-name="Cell668">
            <text:p text:style-name="P899"/>
          </table:table-cell>
          <table:table-cell table:style-name="Cell669">
            <text:p text:style-name="P900"/>
          </table:table-cell>
          <table:table-cell table:style-name="Cell670">
            <text:p text:style-name="P901"><text:span text:style-name="T901_1">11.2</text:span></text:p>
          </table:table-cell>
          <table:table-cell table:style-name="Cell671">
            <text:p text:style-name="P902"><text:span text:style-name="T902_1">ΑΠΥ</text:span></text:p>
          </table:table-cell>
        </table:table-row>
        <table:table-row table:style-name="Row178">
          <table:table-cell table:style-name="Cell672">
            <text:p text:style-name="P903"/>
          </table:table-cell>
          <table:table-cell table:style-name="Cell673">
            <text:p text:style-name="P904"/>
          </table:table-cell>
          <table:table-cell table:style-name="Cell674">
            <text:p text:style-name="P905"><text:span text:style-name="T905_1">11.3</text:span></text:p>
          </table:table-cell>
          <table:table-cell table:style-name="Cell675">
            <text:p text:style-name="P906"><text:span text:style-name="T906_1">Απλοποιημένο<text:s/>Τιμολόγιο</text:span></text:p>
          </table:table-cell>
        </table:table-row>
        <table:table-row table:style-name="Row179">
          <table:table-cell table:style-name="Cell676">
            <text:p text:style-name="P907"/>
          </table:table-cell>
          <table:table-cell table:style-name="Cell677">
            <text:p text:style-name="P908"/>
          </table:table-cell>
          <table:table-cell table:style-name="Cell678">
            <text:p text:style-name="P909"><text:span text:style-name="T909_1">11.4</text:span></text:p>
          </table:table-cell>
          <table:table-cell table:style-name="Cell679">
            <text:p text:style-name="P910"><text:span text:style-name="T910_1">Πιστωτικό<text:s/>Στοιχ.<text:s/>Λιανικής</text:span></text:p>
          </table:table-cell>
        </table:table-row>
        <table:table-row table:style-name="Row180">
          <table:table-cell table:style-name="Cell680">
            <text:p text:style-name="P911"/>
          </table:table-cell>
          <table:table-cell table:style-name="Cell681">
            <text:p text:style-name="P912"/>
          </table:table-cell>
          <table:table-cell table:style-name="Cell682">
            <text:p text:style-name="P913"><text:span text:style-name="T913_1">11.5</text:span></text:p>
          </table:table-cell>
          <table:table-cell table:style-name="Cell683">
            <text:p text:style-name="P914"><text:span text:style-name="T914_1">ΑΛΠ<text:s/>/<text:s/>Πώληση<text:s/>για<text:s/>Λογαριασμό<text:s/>Τρίτων</text:span></text:p>
          </table:table-cell>
        </table:table-row>
        <table:table-row table:style-name="Row181">
          <table:table-cell table:style-name="Cell684">
            <text:p text:style-name="P915"/>
          </table:table-cell>
          <table:table-cell table:style-name="Cell685">
            <text:p text:style-name="P916"/>
          </table:table-cell>
          <table:table-cell table:style-name="Cell686">
            <text:p text:style-name="P917"><text:span text:style-name="T917_1">12</text:span></text:p>
          </table:table-cell>
          <table:table-cell table:style-name="Cell687">
            <text:p text:style-name="P918"/>
          </table:table-cell>
        </table:table-row>
        <table:table-row table:style-name="Row182">
          <table:table-cell table:style-name="Cell688">
            <text:p text:style-name="P919"/>
          </table:table-cell>
          <table:table-cell table:style-name="Cell689">
            <text:p text:style-name="P920"/>
          </table:table-cell>
          <table:table-cell table:style-name="Cell690">
            <text:p text:style-name="P921"><text:span text:style-name="T921_1">Β1</text:span></text:p>
          </table:table-cell>
          <table:table-cell table:style-name="Cell691">
            <text:p text:style-name="P922"><text:span text:style-name="T922_1">13<text:s/>Λήψη<text:s/>Παραστατικών<text:s/>Λιανικής</text:span></text:p>
          </table:table-cell>
        </table:table-row>
        <table:table-row table:style-name="Row183">
          <table:table-cell table:style-name="Cell692">
            <text:p text:style-name="P923"/>
          </table:table-cell>
          <table:table-cell table:style-name="Cell693">
            <text:p text:style-name="P924"/>
          </table:table-cell>
          <table:table-cell table:style-name="Cell694">
            <text:p text:style-name="P925"><text:span text:style-name="T925_1">13.1</text:span></text:p>
          </table:table-cell>
          <table:table-cell table:style-name="Cell695">
            <text:p text:style-name="P926"><text:span text:style-name="T926_1">Έξοδα<text:s/>-<text:s/>Αγορές<text:s/>Λιανικών<text:s/>Συναλλαγών<text:s/>ημεδαπής<text:s/>/<text:s/>αλλοδαπής</text:span></text:p>
          </table:table-cell>
        </table:table-row>
        <table:table-row table:style-name="Row184">
          <table:table-cell table:style-name="Cell696">
            <text:p text:style-name="P927"/>
          </table:table-cell>
          <table:table-cell table:style-name="Cell697">
            <text:p text:style-name="P928"/>
          </table:table-cell>
          <table:table-cell table:style-name="Cell698">
            <text:p text:style-name="P929"><text:span text:style-name="T929_1">13.2</text:span></text:p>
          </table:table-cell>
          <table:table-cell table:style-name="Cell699">
            <text:p text:style-name="P930"><text:span text:style-name="T930_1">Παροχή<text:s/>Λιανικών<text:s/>Συναλλαγών<text:s/>ημεδαπής<text:s/>/<text:s/>αλλοδαπής</text:span></text:p>
          </table:table-cell>
        </table:table-row>
        <table:table-row table:style-name="Row185">
          <table:table-cell table:style-name="Cell700">
            <text:p text:style-name="P931"/>
          </table:table-cell>
          <table:table-cell table:style-name="Cell701">
            <text:p text:style-name="P932"/>
          </table:table-cell>
          <table:table-cell table:style-name="Cell702">
            <text:p text:style-name="P933"><text:span text:style-name="T933_1">13.3</text:span></text:p>
          </table:table-cell>
          <table:table-cell table:style-name="Cell703">
            <text:p text:style-name="P934"><text:span text:style-name="T934_1">Κοινόχρηστα</text:span></text:p>
          </table:table-cell>
        </table:table-row>
        <table:table-row table:style-name="Row186">
          <table:table-cell table:style-name="Cell704">
            <text:p text:style-name="P935"/>
          </table:table-cell>
          <table:table-cell table:style-name="Cell705">
            <text:p text:style-name="P936"/>
          </table:table-cell>
          <table:table-cell table:style-name="Cell706">
            <text:p text:style-name="P937"><text:span text:style-name="T937_1">13.4</text:span></text:p>
          </table:table-cell>
          <table:table-cell table:style-name="Cell707">
            <text:p text:style-name="P938"><text:span text:style-name="T938_1">Συνδρομές</text:span></text:p>
          </table:table-cell>
        </table:table-row>
        <table:table-row table:style-name="Row187">
          <table:table-cell table:style-name="Cell708">
            <text:p text:style-name="P939"/>
          </table:table-cell>
          <table:table-cell table:style-name="Cell709">
            <text:p text:style-name="P940"/>
          </table:table-cell>
          <table:table-cell table:style-name="Cell710">
            <text:p text:style-name="P941"><text:span text:style-name="T941_1">13.30</text:span></text:p>
          </table:table-cell>
          <table:table-cell table:style-name="Cell711">
            <text:p text:style-name="P942"><text:span text:style-name="T942_1">Παραστατικά<text:s/>Οντότητας<text:s/>ως<text:s/>Αναγράφονται<text:s/>από<text:s/>την<text:s/>ίδια<text:s/>(Δυναμικό)</text:span></text:p>
          </table:table-cell>
        </table:table-row>
        <table:table-row table:style-name="Row188">
          <table:table-cell table:style-name="Cell712">
            <text:p text:style-name="P943"/>
          </table:table-cell>
          <table:table-cell table:style-name="Cell713">
            <text:p text:style-name="P944"/>
          </table:table-cell>
          <table:table-cell table:style-name="Cell714">
            <text:p text:style-name="P945"><text:span text:style-name="T945_1">13.31</text:span></text:p>
          </table:table-cell>
          <table:table-cell table:style-name="Cell715">
            <text:p text:style-name="P946"><text:span text:style-name="T946_1">Πιστωτικό<text:s/>Στοιχ.<text:s/>Λιανικής<text:s/>ημεδαπής<text:s/>/<text:s/>αλλοδαπής</text:span></text:p>
          </table:table-cell>
        </table:table-row>
        <table:table-row table:style-name="Row189">
          <table:table-cell table:style-name="Cell716">
            <text:p text:style-name="P947"/>
          </table:table-cell>
          <table:table-cell table:style-name="Cell717">
            <text:p text:style-name="P948"/>
          </table:table-cell>
          <table:table-cell table:style-name="Cell718">
            <text:p text:style-name="P949"><text:span text:style-name="T949_1">Β2</text:span></text:p>
          </table:table-cell>
          <table:table-cell table:style-name="Cell719">
            <text:p text:style-name="P950"><text:span text:style-name="T950_1">14<text:s/>Παραστ.<text:s/>Εξαιρ.<text:s/>Οντοτήτων<text:s/>ημεδαπής<text:s/>/<text:s/>αλλοδαπής</text:span></text:p>
          </table:table-cell>
        </table:table-row>
        <table:table-row table:style-name="Row190">
          <table:table-cell table:style-name="Cell720">
            <text:p text:style-name="P951"/>
          </table:table-cell>
          <table:table-cell table:style-name="Cell721">
            <text:p text:style-name="P952"/>
          </table:table-cell>
          <table:table-cell table:style-name="Cell722">
            <text:p text:style-name="P953"><text:span text:style-name="T953_1">14.1</text:span></text:p>
          </table:table-cell>
          <table:table-cell table:style-name="Cell723">
            <text:p text:style-name="P954"><text:span text:style-name="T954_1">Τιμολόγιο<text:s/>/<text:s/>Ενδοκοινοτικές<text:s/>Αποκτήσεις</text:span></text:p>
          </table:table-cell>
        </table:table-row>
        <table:table-row table:style-name="Row191">
          <table:table-cell table:style-name="Cell724">
            <text:p text:style-name="P955"/>
          </table:table-cell>
          <table:table-cell table:style-name="Cell725">
            <text:p text:style-name="P956"/>
          </table:table-cell>
          <table:table-cell table:style-name="Cell726">
            <text:p text:style-name="P957"><text:span text:style-name="T957_1">14.2</text:span></text:p>
          </table:table-cell>
          <table:table-cell table:style-name="Cell727">
            <text:p text:style-name="P958"><text:span text:style-name="T958_1">Τιμολόγιο<text:s/>/<text:s/>Αποκτήσεις<text:s/>Τρίτων<text:s/>Χωρών</text:span></text:p>
          </table:table-cell>
        </table:table-row>
        <table:table-row table:style-name="Row192">
          <table:table-cell table:style-name="Cell728">
            <text:p text:style-name="P959"/>
          </table:table-cell>
          <table:table-cell table:style-name="Cell729">
            <text:p text:style-name="P960"/>
          </table:table-cell>
          <table:table-cell table:style-name="Cell730">
            <text:p text:style-name="P961"><text:span text:style-name="T961_1">14.3</text:span></text:p>
          </table:table-cell>
          <table:table-cell table:style-name="Cell731">
            <text:p text:style-name="P962"><text:span text:style-name="T962_1">Τιμολόγιο<text:s/>/<text:s/>Ενδοκοινοτική<text:s/>Λήψη<text:s/>Υπηρεσιών</text:span></text:p>
          </table:table-cell>
        </table:table-row>
        <table:table-row table:style-name="Row193">
          <table:table-cell table:style-name="Cell732">
            <text:p text:style-name="P963"/>
          </table:table-cell>
          <table:table-cell table:style-name="Cell733">
            <text:p text:style-name="P964"/>
          </table:table-cell>
          <table:table-cell table:style-name="Cell734">
            <text:p text:style-name="P965"><text:span text:style-name="T965_1">14.4</text:span></text:p>
          </table:table-cell>
          <table:table-cell table:style-name="Cell735">
            <text:p text:style-name="P966"><text:span text:style-name="T966_1">Τιμολόγιο<text:s/>/<text:s/>Λήψη<text:s/>Υπηρεσιών<text:s/>Τρίτων<text:s/>Χωρών</text:span></text:p>
          </table:table-cell>
        </table:table-row>
        <table:table-row table:style-name="Row194">
          <table:table-cell table:style-name="Cell736">
            <text:p text:style-name="P967"/>
          </table:table-cell>
          <table:table-cell table:style-name="Cell737">
            <text:p text:style-name="P968"/>
          </table:table-cell>
          <table:table-cell table:style-name="Cell738">
            <text:p text:style-name="P969"><text:span text:style-name="T969_1">14.5</text:span></text:p>
          </table:table-cell>
          <table:table-cell table:style-name="Cell739">
            <text:p text:style-name="P970"><text:span text:style-name="T970_1">ΕΦΚΑ<text:s/>και<text:s/>λοιποί<text:s/>Ασφαλιστικοί<text:s/>Οργανισμοί</text:span></text:p>
          </table:table-cell>
        </table:table-row>
        <table:table-row table:style-name="Row195">
          <table:table-cell table:style-name="Cell740">
            <text:p text:style-name="P971"/>
          </table:table-cell>
          <table:table-cell table:style-name="Cell741">
            <text:p text:style-name="P972"/>
          </table:table-cell>
          <table:table-cell table:style-name="Cell742">
            <text:p text:style-name="P973"><text:span text:style-name="T973_1">14.30</text:span></text:p>
          </table:table-cell>
          <table:table-cell table:style-name="Cell743">
            <text:p text:style-name="P974"><text:span text:style-name="T974_1">Παραστατικά<text:s/>Οντότητας<text:s/>ως<text:s/>Αναγράφονται<text:s/>από<text:s/>την<text:s/>ίδια<text:s/>(Δυναμικό)</text:span></text:p>
          </table:table-cell>
        </table:table-row>
        <table:table-row table:style-name="Row196">
          <table:table-cell table:style-name="Cell744">
            <text:p text:style-name="P975"/>
          </table:table-cell>
          <table:table-cell table:style-name="Cell745">
            <text:p text:style-name="P976"/>
          </table:table-cell>
          <table:table-cell table:style-name="Cell746">
            <text:p text:style-name="P977"><text:span text:style-name="T977_1">14.31</text:span></text:p>
          </table:table-cell>
          <table:table-cell table:style-name="Cell747">
            <text:p text:style-name="P978"><text:span text:style-name="T978_1">Πιστωτικό<text:s/>ημεδαπής<text:s/>/<text:s/>αλλοδαπής</text:span></text:p>
          </table:table-cell>
        </table:table-row>
        <table:table-row table:style-name="Row197">
          <table:table-cell table:style-name="Cell748">
            <text:p text:style-name="P979"/>
          </table:table-cell>
          <table:table-cell table:style-name="Cell749">
            <text:p text:style-name="P980"/>
          </table:table-cell>
          <table:table-cell table:style-name="Cell750">
            <text:p text:style-name="P981"><text:span text:style-name="T981_1">Β2</text:span></text:p>
          </table:table-cell>
          <table:table-cell table:style-name="Cell751">
            <text:p text:style-name="P982"><text:span text:style-name="T982_1">15<text:s/>Συμβόλαιο<text:s/>–<text:s/>Έξοδο</text:span></text:p>
          </table:table-cell>
        </table:table-row>
        <table:table-row table:style-name="Row198">
          <table:table-cell table:style-name="Cell752">
            <text:p text:style-name="P983"/>
          </table:table-cell>
          <table:table-cell table:style-name="Cell753">
            <text:p text:style-name="P984"/>
          </table:table-cell>
          <table:table-cell table:style-name="Cell754">
            <text:p text:style-name="P985"><text:span text:style-name="T985_1">Β2</text:span></text:p>
          </table:table-cell>
          <table:table-cell table:style-name="Cell755">
            <text:p text:style-name="P986"><text:span text:style-name="T986_1">16<text:s/>Ειδικό<text:s/>Στοιχείο<text:s/>(Έξοδο)<text:s/>–<text:s/>Απόδειξη<text:s/>Πληρωμής</text:span></text:p>
          </table:table-cell>
        </table:table-row>
        <table:table-row table:style-name="Row199">
          <table:table-cell table:style-name="Cell756">
            <text:p text:style-name="P987"/>
          </table:table-cell>
          <table:table-cell table:style-name="Cell757">
            <text:p text:style-name="P988"/>
          </table:table-cell>
          <table:table-cell table:style-name="Cell758">
            <text:p text:style-name="P989"><text:span text:style-name="T989_1">16.1</text:span></text:p>
          </table:table-cell>
          <table:table-cell table:style-name="Cell759">
            <text:p text:style-name="P990"><text:span text:style-name="T990_1">Ενοίκιο<text:s/>Έξοδο</text:span></text:p>
          </table:table-cell>
        </table:table-row>
        <table:table-row table:style-name="Row200">
          <table:table-cell table:style-name="Cell760">
            <text:p text:style-name="P991"/>
          </table:table-cell>
          <table:table-cell table:style-name="Cell761">
            <text:p text:style-name="P992"/>
          </table:table-cell>
          <table:table-cell table:style-name="Cell762">
            <text:p text:style-name="P993"><text:span text:style-name="T993_1">Γ</text:span></text:p>
          </table:table-cell>
          <table:table-cell table:style-name="Cell763">
            <text:p text:style-name="P994"><text:span text:style-name="T994_1">17<text:s/>Εγγραφές<text:s/>Οντότητας</text:span></text:p>
          </table:table-cell>
        </table:table-row>
        <table:table-row table:style-name="Row201">
          <table:table-cell table:style-name="Cell764">
            <text:p text:style-name="P995"/>
          </table:table-cell>
          <table:table-cell table:style-name="Cell765">
            <text:p text:style-name="P996"/>
          </table:table-cell>
          <table:table-cell table:style-name="Cell766">
            <text:p text:style-name="P997"><text:span text:style-name="T997_1">17.1</text:span></text:p>
          </table:table-cell>
          <table:table-cell table:style-name="Cell767">
            <text:p text:style-name="P998"><text:span text:style-name="T998_1">Μισθοδοσία</text:span></text:p>
          </table:table-cell>
        </table:table-row>
        <table:table-row table:style-name="Row202">
          <table:table-cell table:style-name="Cell768">
            <text:p text:style-name="P999"/>
          </table:table-cell>
          <table:table-cell table:style-name="Cell769">
            <text:p text:style-name="P1000"/>
          </table:table-cell>
          <table:table-cell table:style-name="Cell770">
            <text:p text:style-name="P1001"><text:span text:style-name="T1001_1">17.2</text:span></text:p>
          </table:table-cell>
          <table:table-cell table:style-name="Cell771">
            <text:p text:style-name="P1002"><text:span text:style-name="T1002_1">Αποσβέσεις</text:span></text:p>
          </table:table-cell>
        </table:table-row>
        <table:table-row table:style-name="Row203">
          <table:table-cell table:style-name="Cell772">
            <text:p text:style-name="P1003"/>
          </table:table-cell>
          <table:table-cell table:style-name="Cell773">
            <text:p text:style-name="P1004"/>
          </table:table-cell>
          <table:table-cell table:style-name="Cell774">
            <text:p text:style-name="P1005"><text:span text:style-name="T1005_1">17.3</text:span></text:p>
          </table:table-cell>
          <table:table-cell table:style-name="Cell775">
            <text:p text:style-name="P1006"><text:span text:style-name="T1006_1">Λοιπές<text:s/>Εγγραφές<text:s/>Τακτοποίησης<text:s/>Εσόδων<text:s/>-<text:s/>Λογιστική<text:s/>Βάση</text:span></text:p>
          </table:table-cell>
        </table:table-row>
        <table:table-row table:style-name="Row204">
          <table:table-cell table:style-name="Cell776">
            <text:p text:style-name="P1007"/>
          </table:table-cell>
          <table:table-cell table:style-name="Cell777">
            <text:p text:style-name="P1008"/>
          </table:table-cell>
          <table:table-cell table:style-name="Cell778">
            <text:p text:style-name="P1009"><text:span text:style-name="T1009_1">17.4</text:span></text:p>
          </table:table-cell>
          <table:table-cell table:style-name="Cell779">
            <text:p text:style-name="P1010"><text:span text:style-name="T1010_1">Λοιπές<text:s/>Εγγραφές<text:s/>Τακτοποίησης<text:s/>Εσόδων<text:s/>-<text:s/>Φορολογική<text:s/>Βάση</text:span></text:p>
          </table:table-cell>
        </table:table-row>
        <table:table-row table:style-name="Row205">
          <table:table-cell table:style-name="Cell780">
            <text:p text:style-name="P1011"/>
          </table:table-cell>
          <table:table-cell table:style-name="Cell781">
            <text:p text:style-name="P1012"/>
          </table:table-cell>
          <table:table-cell table:style-name="Cell782">
            <text:p text:style-name="P1013"><text:span text:style-name="T1013_1">17.5</text:span></text:p>
          </table:table-cell>
          <table:table-cell table:style-name="Cell783">
            <text:p text:style-name="P1014"><text:span text:style-name="T1014_1">Λοιπές<text:s/>Εγγραφές<text:s/>Τακτοποίησης<text:s/>Εξόδων<text:s/>-<text:s/>Λογιστική<text:s/>Βάση</text:span></text:p>
          </table:table-cell>
        </table:table-row>
      </table:table>
      <text:p text:style-name="P1015"/>
      <table:table table:style-name="Table12"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row table:style-name="Row206">
          <table:table-cell table:style-name="Cell784">
            <text:p text:style-name="P1016"><text:span text:style-name="T1016_1">Λίστα<text:s/>Τιμών</text:span></text:p>
            <text:p text:style-name="P1017"><text:span text:style-name="T1017_1">Λίστα<text:s/>Τιμών</text:span></text:p>
            <text:p text:style-name="P1018"><text:span text:style-name="T1018_1">Λίστα<text:s/>Τιμών</text:span></text:p>
            <text:p text:style-name="P1019"><text:span text:style-name="T1019_1">Λίστα<text:s/>Τιμών</text:span></text:p>
            <text:p text:style-name="P1020"><text:span text:style-name="T1020_1">Λίστα<text:s/>Τιμών</text:span></text:p>
          </table:table-cell>
          <table:table-cell table:style-name="Cell785">
            <text:p text:style-name="P1021"/>
          </table:table-cell>
          <table:table-cell table:style-name="Cell786">
            <text:p text:style-name="P1022"/>
          </table:table-cell>
          <table:table-cell table:style-name="Cell787">
            <text:p text:style-name="P1023"><text:span text:style-name="T1023_1">17.6</text:span></text:p>
          </table:table-cell>
          <table:table-cell table:style-name="Cell788" table:number-columns-spanned="2">
            <text:p text:style-name="P1024"><text:span text:style-name="T1024_1">Λοιπές<text:s/>Εγγραφές<text:s/>Τακτοποίησης<text:s/>Εξόδων<text:s/>-<text:s/>Φορολογική<text:s/>Βάση</text:span></text:p>
          </table:table-cell>
          <table:covered-table-cell/>
        </table:table-row>
        <table:table-row table:style-name="Row207">
          <table:table-cell table:style-name="Cell789">
            <text:p text:style-name="P1025"/>
          </table:table-cell>
          <table:table-cell table:style-name="Cell790">
            <text:p text:style-name="P1026"><text:span text:style-name="T1026_1">Στήλη<text:s/>12</text:span></text:p>
          </table:table-cell>
          <table:table-cell table:style-name="Cell791">
            <text:p text:style-name="P1027"><text:span text:style-name="T1027_1">Σειρά<text:s/>/Αριθμός<text:s/>Παραστατικού<text:s/>Οντότητας</text:span></text:p>
          </table:table-cell>
          <table:table-cell table:style-name="Cell792" table:number-columns-spanned="3">
            <text:p text:style-name="P1028"/>
          </table:table-cell>
          <table:covered-table-cell/>
          <table:covered-table-cell/>
        </table:table-row>
        <table:table-row table:style-name="Row208">
          <table:table-cell table:style-name="Cell793">
            <text:p text:style-name="P1029"/>
          </table:table-cell>
          <table:table-cell table:style-name="Cell794">
            <text:p text:style-name="P1030"><text:span text:style-name="T1030_1">Στήλη<text:s/>13</text:span></text:p>
          </table:table-cell>
          <table:table-cell table:style-name="Cell795">
            <text:p text:style-name="P1031"><text:span text:style-name="T1031_1">Ημερομηνία<text:s/>Έκδοσης<text:s/>Παραστατικού<text:s/>Οντότητας</text:span></text:p>
          </table:table-cell>
          <table:table-cell table:style-name="Cell796" table:number-columns-spanned="3">
            <text:p text:style-name="P1032"/>
          </table:table-cell>
          <table:covered-table-cell/>
          <table:covered-table-cell/>
        </table:table-row>
        <table:table-row table:style-name="Row209">
          <table:table-cell table:style-name="Cell797">
            <text:p text:style-name="P1033"/>
          </table:table-cell>
          <table:table-cell table:style-name="Cell798">
            <text:p text:style-name="P1034"><text:span text:style-name="T1034_1">Στήλη<text:s/>14</text:span></text:p>
          </table:table-cell>
          <table:table-cell table:style-name="Cell799">
            <text:p text:style-name="P1035"><text:span text:style-name="T1035_1">Ημερομηνία<text:s/>Έναρξης<text:s/>Αποστολής</text:span></text:p>
          </table:table-cell>
          <table:table-cell table:style-name="Cell800" table:number-columns-spanned="3">
            <text:p text:style-name="P1036"/>
          </table:table-cell>
          <table:covered-table-cell/>
          <table:covered-table-cell/>
        </table:table-row>
        <table:table-row table:style-name="Row210">
          <table:table-cell table:style-name="Cell801">
            <text:p text:style-name="P1037"/>
          </table:table-cell>
          <table:table-cell table:style-name="Cell802">
            <text:p text:style-name="P1038"><text:span text:style-name="T1038_1">Στήλη<text:s/>15</text:span></text:p>
          </table:table-cell>
          <table:table-cell table:style-name="Cell803">
            <text:p text:style-name="P1039"><text:span text:style-name="T1039_1">Ώρα<text:s/>Έναρξης<text:s/>Αποστολής</text:span></text:p>
          </table:table-cell>
          <table:table-cell table:style-name="Cell804" table:number-columns-spanned="3">
            <text:p text:style-name="P1040"/>
          </table:table-cell>
          <table:covered-table-cell/>
          <table:covered-table-cell/>
        </table:table-row>
        <table:table-row table:style-name="Row211">
          <table:table-cell table:style-name="Cell805">
            <text:p text:style-name="P1041"/>
          </table:table-cell>
          <table:table-cell table:style-name="Cell806">
            <text:p text:style-name="P1042"><text:span text:style-name="T1042_1">Στήλη<text:s/>16</text:span></text:p>
          </table:table-cell>
          <table:table-cell table:style-name="Cell807">
            <text:p text:style-name="P1043"><text:span text:style-name="T1043_1">Α/Α<text:s/>Εγκατάστασης<text:s/>Εκδότη</text:span></text:p>
          </table:table-cell>
          <table:table-cell table:style-name="Cell808" table:number-columns-spanned="3">
            <text:p text:style-name="P1044"><text:span text:style-name="T1044_1">Δυναμικό<text:s/>ανά<text:s/>Α/Α<text:s/>Εγκατάστασης<text:s/>Μητρώου<text:s/>ΑΑΔΕ</text:span></text:p>
          </table:table-cell>
          <table:covered-table-cell/>
          <table:covered-table-cell/>
        </table:table-row>
        <table:table-row table:style-name="Row212">
          <table:table-cell table:style-name="Cell809">
            <text:p text:style-name="P1045"/>
          </table:table-cell>
          <table:table-cell table:style-name="Cell810">
            <text:p text:style-name="P1046"><text:span text:style-name="T1046_1">Στήλη<text:s/>17</text:span></text:p>
          </table:table-cell>
          <table:table-cell table:style-name="Cell811">
            <text:p text:style-name="P1047"><text:span text:style-name="T1047_1">Εγκατ.<text:s/>Έναρξης<text:s/>Συναλλαγής<text:s/>/<text:s/>Τόπος</text:span></text:p>
            <text:p text:style-name="P1048"><text:span text:style-name="T1048_1">Φόρτωσης</text:span></text:p>
          </table:table-cell>
          <table:table-cell table:style-name="Cell812" table:number-columns-spanned="3">
            <text:p text:style-name="P1049"/>
          </table:table-cell>
          <table:covered-table-cell/>
          <table:covered-table-cell/>
        </table:table-row>
        <table:table-row table:style-name="Row213">
          <table:table-cell table:style-name="Cell813">
            <text:p text:style-name="P1050"/>
          </table:table-cell>
          <table:table-cell table:style-name="Cell814">
            <text:p text:style-name="P1051"><text:span text:style-name="T1051_1">Στήλη<text:s/>18</text:span></text:p>
          </table:table-cell>
          <table:table-cell table:style-name="Cell815">
            <text:p text:style-name="P1052"><text:span text:style-name="T1052_1">Σκοπός<text:s/>Διακίνησης</text:span></text:p>
          </table:table-cell>
          <table:table-cell table:style-name="Cell816" table:number-columns-spanned="3">
            <text:p text:style-name="P1053"/>
          </table:table-cell>
          <table:covered-table-cell/>
          <table:covered-table-cell/>
        </table:table-row>
        <table:table-row table:style-name="Row214">
          <table:table-cell table:style-name="Cell817">
            <text:p text:style-name="P1054"/>
          </table:table-cell>
          <table:table-cell table:style-name="Cell818">
            <text:p text:style-name="P1055"/>
          </table:table-cell>
          <table:table-cell table:style-name="Cell819">
            <text:p text:style-name="P1056"/>
          </table:table-cell>
          <table:table-cell table:style-name="Cell820" table:number-columns-spanned="3">
            <text:p text:style-name="P1057"><text:span text:style-name="T1057_1">Πώληση</text:span></text:p>
          </table:table-cell>
          <table:covered-table-cell/>
          <table:covered-table-cell/>
        </table:table-row>
        <table:table-row table:style-name="Row215">
          <table:table-cell table:style-name="Cell821">
            <text:p text:style-name="P1058"/>
          </table:table-cell>
          <table:table-cell table:style-name="Cell822">
            <text:p text:style-name="P1059"/>
          </table:table-cell>
          <table:table-cell table:style-name="Cell823">
            <text:p text:style-name="P1060"/>
          </table:table-cell>
          <table:table-cell table:style-name="Cell824" table:number-columns-spanned="3">
            <text:p text:style-name="P1061"><text:span text:style-name="T1061_1">Πώληση<text:s/>για<text:s/>Λογαριασμό<text:s/>Τρίτων</text:span></text:p>
          </table:table-cell>
          <table:covered-table-cell/>
          <table:covered-table-cell/>
        </table:table-row>
        <table:table-row table:style-name="Row216">
          <table:table-cell table:style-name="Cell825">
            <text:p text:style-name="P1062"/>
          </table:table-cell>
          <table:table-cell table:style-name="Cell826">
            <text:p text:style-name="P1063"/>
          </table:table-cell>
          <table:table-cell table:style-name="Cell827">
            <text:p text:style-name="P1064"/>
          </table:table-cell>
          <table:table-cell table:style-name="Cell828" table:number-columns-spanned="3">
            <text:p text:style-name="P1065"><text:span text:style-name="T1065_1">Δειγματισμός</text:span></text:p>
          </table:table-cell>
          <table:covered-table-cell/>
          <table:covered-table-cell/>
        </table:table-row>
        <table:table-row table:style-name="Row217">
          <table:table-cell table:style-name="Cell829">
            <text:p text:style-name="P1066"/>
          </table:table-cell>
          <table:table-cell table:style-name="Cell830">
            <text:p text:style-name="P1067"/>
          </table:table-cell>
          <table:table-cell table:style-name="Cell831">
            <text:p text:style-name="P1068"/>
          </table:table-cell>
          <table:table-cell table:style-name="Cell832" table:number-columns-spanned="3">
            <text:p text:style-name="P1069"><text:span text:style-name="T1069_1">Έκθεση</text:span></text:p>
          </table:table-cell>
          <table:covered-table-cell/>
          <table:covered-table-cell/>
        </table:table-row>
        <table:table-row table:style-name="Row218">
          <table:table-cell table:style-name="Cell833">
            <text:p text:style-name="P1070"/>
          </table:table-cell>
          <table:table-cell table:style-name="Cell834">
            <text:p text:style-name="P1071"/>
          </table:table-cell>
          <table:table-cell table:style-name="Cell835">
            <text:p text:style-name="P1072"/>
          </table:table-cell>
          <table:table-cell table:style-name="Cell836" table:number-columns-spanned="3">
            <text:p text:style-name="P1073"><text:span text:style-name="T1073_1">Επιστροφή</text:span></text:p>
          </table:table-cell>
          <table:covered-table-cell/>
          <table:covered-table-cell/>
        </table:table-row>
        <table:table-row table:style-name="Row219">
          <table:table-cell table:style-name="Cell837">
            <text:p text:style-name="P1074"/>
          </table:table-cell>
          <table:table-cell table:style-name="Cell838">
            <text:p text:style-name="P1075"/>
          </table:table-cell>
          <table:table-cell table:style-name="Cell839">
            <text:p text:style-name="P1076"/>
          </table:table-cell>
          <table:table-cell table:style-name="Cell840" table:number-columns-spanned="3">
            <text:p text:style-name="P1077"><text:span text:style-name="T1077_1">Φύλαξη</text:span></text:p>
          </table:table-cell>
          <table:covered-table-cell/>
          <table:covered-table-cell/>
        </table:table-row>
        <table:table-row table:style-name="Row220">
          <table:table-cell table:style-name="Cell841">
            <text:p text:style-name="P1078"/>
          </table:table-cell>
          <table:table-cell table:style-name="Cell842">
            <text:p text:style-name="P1079"/>
          </table:table-cell>
          <table:table-cell table:style-name="Cell843">
            <text:p text:style-name="P1080"/>
          </table:table-cell>
          <table:table-cell table:style-name="Cell844" table:number-columns-spanned="3">
            <text:p text:style-name="P1081"><text:span text:style-name="T1081_1">Επεξεργασία<text:s/>Συναρμολόγηση</text:span></text:p>
          </table:table-cell>
          <table:covered-table-cell/>
          <table:covered-table-cell/>
        </table:table-row>
        <table:table-row table:style-name="Row221">
          <table:table-cell table:style-name="Cell845">
            <text:p text:style-name="P1082"/>
          </table:table-cell>
          <table:table-cell table:style-name="Cell846">
            <text:p text:style-name="P1083"/>
          </table:table-cell>
          <table:table-cell table:style-name="Cell847">
            <text:p text:style-name="P1084"/>
          </table:table-cell>
          <table:table-cell table:style-name="Cell848" table:number-columns-spanned="3">
            <text:p text:style-name="P1085"><text:span text:style-name="T1085_1">Μεταξύ<text:s/>Εγκαταστάσεων<text:s/>Οντότητας</text:span></text:p>
          </table:table-cell>
          <table:covered-table-cell/>
          <table:covered-table-cell/>
        </table:table-row>
        <table:table-row table:style-name="Row222">
          <table:table-cell table:style-name="Cell849">
            <text:p text:style-name="P1086"/>
          </table:table-cell>
          <table:table-cell table:style-name="Cell850">
            <text:p text:style-name="P1087"/>
          </table:table-cell>
          <table:table-cell table:style-name="Cell851">
            <text:p text:style-name="P1088"/>
          </table:table-cell>
          <table:table-cell table:style-name="Cell852" table:number-columns-spanned="3">
            <text:p text:style-name="P1089"/>
          </table:table-cell>
          <table:covered-table-cell/>
          <table:covered-table-cell/>
        </table:table-row>
        <table:table-row table:style-name="Row223">
          <table:table-cell table:style-name="Cell853">
            <text:p text:style-name="P1090"/>
          </table:table-cell>
          <table:table-cell table:style-name="Cell854">
            <text:p text:style-name="P1091"><text:span text:style-name="T1091_1">Στήλη<text:s/>19</text:span></text:p>
          </table:table-cell>
          <table:table-cell table:style-name="Cell855">
            <text:p text:style-name="P1092"><text:span text:style-name="T1092_1">Αριθμός<text:s/>Μεταφορικού<text:s/>Μέσου</text:span></text:p>
          </table:table-cell>
          <table:table-cell table:style-name="Cell856" table:number-columns-spanned="3">
            <text:p text:style-name="P1093"/>
          </table:table-cell>
          <table:covered-table-cell/>
          <table:covered-table-cell/>
        </table:table-row>
        <table:table-row table:style-name="Row224">
          <table:table-cell table:style-name="Cell857">
            <text:p text:style-name="P1094"/>
          </table:table-cell>
          <table:table-cell table:style-name="Cell858">
            <text:p text:style-name="P1095"><text:span text:style-name="T1095_1">Στήλη<text:s/>20</text:span></text:p>
          </table:table-cell>
          <table:table-cell table:style-name="Cell859">
            <text:p text:style-name="P1096"><text:span text:style-name="T1096_1">Μονάδα<text:s/>Μέτρησης<text:s/>Ποσότητας</text:span></text:p>
          </table:table-cell>
          <table:table-cell table:style-name="Cell860" table:number-columns-spanned="3">
            <text:p text:style-name="P1097"><text:span text:style-name="T1097_1">Τεμάχια</text:span></text:p>
          </table:table-cell>
          <table:covered-table-cell/>
          <table:covered-table-cell/>
        </table:table-row>
        <table:table-row table:style-name="Row225">
          <table:table-cell table:style-name="Cell861">
            <text:p text:style-name="P1098"/>
          </table:table-cell>
          <table:table-cell table:style-name="Cell862">
            <text:p text:style-name="P1099"/>
          </table:table-cell>
          <table:table-cell table:style-name="Cell863">
            <text:p text:style-name="P1100"/>
          </table:table-cell>
          <table:table-cell table:style-name="Cell864" table:number-columns-spanned="3">
            <text:p text:style-name="P1101"><text:span text:style-name="T1101_1">Κιλά</text:span></text:p>
          </table:table-cell>
          <table:covered-table-cell/>
          <table:covered-table-cell/>
        </table:table-row>
        <table:table-row table:style-name="Row226">
          <table:table-cell table:style-name="Cell865">
            <text:p text:style-name="P1102"/>
          </table:table-cell>
          <table:table-cell table:style-name="Cell866">
            <text:p text:style-name="P1103"/>
          </table:table-cell>
          <table:table-cell table:style-name="Cell867">
            <text:p text:style-name="P1104"/>
          </table:table-cell>
          <table:table-cell table:style-name="Cell868" table:number-columns-spanned="3">
            <text:p text:style-name="P1105"><text:span text:style-name="T1105_1">Λίτρα</text:span></text:p>
          </table:table-cell>
          <table:covered-table-cell/>
          <table:covered-table-cell/>
        </table:table-row>
        <table:table-row table:style-name="Row227">
          <table:table-cell table:style-name="Cell869">
            <text:p text:style-name="P1106"/>
          </table:table-cell>
          <table:table-cell table:style-name="Cell870">
            <text:p text:style-name="P1107"><text:span text:style-name="T1107_1">Στήλη<text:s/>21</text:span></text:p>
          </table:table-cell>
          <table:table-cell table:style-name="Cell871">
            <text:p text:style-name="P1108"><text:span text:style-name="T1108_1">Συνολική<text:s/>Ποσότητα<text:s/>ανά<text:s/>Μονάδα<text:s/>Μέτρησης</text:span></text:p>
          </table:table-cell>
          <table:table-cell table:style-name="Cell872" table:number-columns-spanned="3">
            <text:p text:style-name="P1109"/>
          </table:table-cell>
          <table:covered-table-cell/>
          <table:covered-table-cell/>
        </table:table-row>
        <table:table-row table:style-name="Row228">
          <table:table-cell table:style-name="Cell873">
            <text:p text:style-name="P1110"/>
          </table:table-cell>
          <table:table-cell table:style-name="Cell874">
            <text:p text:style-name="P1111"><text:span text:style-name="T1111_1">Στήλη<text:s/>22</text:span></text:p>
          </table:table-cell>
          <table:table-cell table:style-name="Cell875">
            <text:p text:style-name="P1112"><text:span text:style-name="T1112_1">Α/Α<text:s/>Εγκατάστασης<text:s/>Λήπτη</text:span></text:p>
          </table:table-cell>
          <table:table-cell table:style-name="Cell876" table:number-columns-spanned="3">
            <text:p text:style-name="P1113"><text:span text:style-name="T1113_1">Δυναμικό<text:s/>ανά<text:s/>Α/Α<text:s/>Εγκατάστασης<text:s/>Μητρώου<text:s/>ΑΑΔΕ</text:span></text:p>
          </table:table-cell>
          <table:covered-table-cell/>
          <table:covered-table-cell/>
        </table:table-row>
        <table:table-row table:style-name="Row229">
          <table:table-cell table:style-name="Cell877">
            <text:p text:style-name="P1114"/>
          </table:table-cell>
          <table:table-cell table:style-name="Cell878">
            <text:p text:style-name="P1115"><text:span text:style-name="T1115_1">Στήλη<text:s/>23</text:span></text:p>
          </table:table-cell>
          <table:table-cell table:style-name="Cell879">
            <text:p text:style-name="P1116"><text:span text:style-name="T1116_1">Εγκατ.<text:s/>Ολοκλήρωσης<text:s/>Συναλλαγής<text:s/>/<text:s/>Τόπος<text:s/>Παράδοσης</text:span></text:p>
          </table:table-cell>
          <table:table-cell table:style-name="Cell880" table:number-columns-spanned="3">
            <text:p text:style-name="P1117"/>
          </table:table-cell>
          <table:covered-table-cell/>
          <table:covered-table-cell/>
        </table:table-row>
        <table:table-row table:style-name="Row230">
          <table:table-cell table:style-name="Cell881">
            <text:p text:style-name="P1118"/>
          </table:table-cell>
          <table:table-cell table:style-name="Cell882">
            <text:p text:style-name="P1119"><text:span text:style-name="T1119_1">Στήλη<text:s/>24</text:span></text:p>
          </table:table-cell>
          <table:table-cell table:style-name="Cell883">
            <text:p text:style-name="P1120"><text:span text:style-name="T1120_1">Καθαρή<text:s/>Αξία<text:s/>Συναλλαγής<text:s/>(τόσες<text:s/>γραμμές<text:s/>ανά<text:s/>περίπτωση)</text:span></text:p>
          </table:table-cell>
          <table:table-cell table:style-name="Cell884" table:number-columns-spanned="3">
            <text:p text:style-name="P1121"/>
          </table:table-cell>
          <table:covered-table-cell/>
          <table:covered-table-cell/>
        </table:table-row>
        <table:table-row table:style-name="Row231">
          <table:table-cell table:style-name="Cell885">
            <text:p text:style-name="P1122"/>
          </table:table-cell>
          <table:table-cell table:style-name="Cell886">
            <text:p text:style-name="P1123"><text:span text:style-name="T1123_1">Στήλη<text:s/>25</text:span></text:p>
          </table:table-cell>
          <table:table-cell table:style-name="Cell887">
            <text:p text:style-name="P1124"><text:span text:style-name="T1124_1">%<text:s/>Φ.Π.Α.</text:span></text:p>
          </table:table-cell>
          <table:table-cell table:style-name="Cell888" table:number-columns-spanned="3">
            <text:p text:style-name="P1125"/>
          </table:table-cell>
          <table:covered-table-cell/>
          <table:covered-table-cell/>
        </table:table-row>
        <table:table-row table:style-name="Row232">
          <table:table-cell table:style-name="Cell889">
            <text:p text:style-name="P1126"/>
          </table:table-cell>
          <table:table-cell table:style-name="Cell890">
            <text:p text:style-name="P1127"/>
          </table:table-cell>
          <table:table-cell table:style-name="Cell891">
            <text:p text:style-name="P1128"/>
          </table:table-cell>
          <table:table-cell table:style-name="Cell892" table:number-columns-spanned="2">
            <text:p text:style-name="P1129"><text:span text:style-name="T1129_1">%<text:s/>Φ.Π.Α.</text:span></text:p>
          </table:table-cell>
          <table:covered-table-cell/>
          <table:table-cell table:style-name="Cell893">
            <text:p text:style-name="P1130"/>
          </table:table-cell>
        </table:table-row>
        <table:table-row table:style-name="Row233">
          <table:table-cell table:style-name="Cell894">
            <text:p text:style-name="P1131"/>
          </table:table-cell>
          <table:table-cell table:style-name="Cell895">
            <text:p text:style-name="P1132"/>
          </table:table-cell>
          <table:table-cell table:style-name="Cell896">
            <text:p text:style-name="P1133"/>
          </table:table-cell>
          <table:table-cell table:style-name="Cell897" table:number-columns-spanned="2">
            <text:p text:style-name="P1134"><text:span text:style-name="T1134_1">ΦΠΑ<text:s/>συντελεστής<text:s/>24%</text:span></text:p>
          </table:table-cell>
          <table:covered-table-cell/>
          <table:table-cell table:style-name="Cell898">
            <text:p text:style-name="P1135"><text:span text:style-name="T1135_1">24%</text:span></text:p>
          </table:table-cell>
        </table:table-row>
        <table:table-row table:style-name="Row234">
          <table:table-cell table:style-name="Cell899">
            <text:p text:style-name="P1136"/>
          </table:table-cell>
          <table:table-cell table:style-name="Cell900">
            <text:p text:style-name="P1137"/>
          </table:table-cell>
          <table:table-cell table:style-name="Cell901">
            <text:p text:style-name="P1138"/>
          </table:table-cell>
          <table:table-cell table:style-name="Cell902" table:number-columns-spanned="2">
            <text:p text:style-name="P1139"><text:span text:style-name="T1139_1">ΦΠΑ<text:s/>συντελεστής<text:s/>13%</text:span></text:p>
          </table:table-cell>
          <table:covered-table-cell/>
          <table:table-cell table:style-name="Cell903">
            <text:p text:style-name="P1140"><text:span text:style-name="T1140_1">13%</text:span></text:p>
          </table:table-cell>
        </table:table-row>
        <table:table-row table:style-name="Row235">
          <table:table-cell table:style-name="Cell904">
            <text:p text:style-name="P1141"/>
          </table:table-cell>
          <table:table-cell table:style-name="Cell905">
            <text:p text:style-name="P1142"/>
          </table:table-cell>
          <table:table-cell table:style-name="Cell906">
            <text:p text:style-name="P1143"/>
          </table:table-cell>
          <table:table-cell table:style-name="Cell907" table:number-columns-spanned="2">
            <text:p text:style-name="P1144"><text:span text:style-name="T1144_1">ΦΠΑ<text:s/>συντελεστής<text:s/>6%</text:span></text:p>
          </table:table-cell>
          <table:covered-table-cell/>
          <table:table-cell table:style-name="Cell908">
            <text:p text:style-name="P1145"><text:span text:style-name="T1145_1">6%</text:span></text:p>
          </table:table-cell>
        </table:table-row>
        <table:table-row table:style-name="Row236">
          <table:table-cell table:style-name="Cell909">
            <text:p text:style-name="P1146"/>
          </table:table-cell>
          <table:table-cell table:style-name="Cell910">
            <text:p text:style-name="P1147"/>
          </table:table-cell>
          <table:table-cell table:style-name="Cell911">
            <text:p text:style-name="P1148"/>
          </table:table-cell>
          <table:table-cell table:style-name="Cell912" table:number-columns-spanned="2">
            <text:p text:style-name="P1149"><text:span text:style-name="T1149_1">ΦΠΑ<text:s/>συντελεστής<text:s/>17%</text:span></text:p>
          </table:table-cell>
          <table:covered-table-cell/>
          <table:table-cell table:style-name="Cell913">
            <text:p text:style-name="P1150"><text:span text:style-name="T1150_1">17%</text:span></text:p>
          </table:table-cell>
        </table:table-row>
        <table:table-row table:style-name="Row237">
          <table:table-cell table:style-name="Cell914">
            <text:p text:style-name="P1151"/>
          </table:table-cell>
          <table:table-cell table:style-name="Cell915">
            <text:p text:style-name="P1152"/>
          </table:table-cell>
          <table:table-cell table:style-name="Cell916">
            <text:p text:style-name="P1153"/>
          </table:table-cell>
          <table:table-cell table:style-name="Cell917" table:number-columns-spanned="2">
            <text:p text:style-name="P1154"><text:span text:style-name="T1154_1">ΦΠΑ<text:s/>συντελεστής<text:s/>9%</text:span></text:p>
          </table:table-cell>
          <table:covered-table-cell/>
          <table:table-cell table:style-name="Cell918">
            <text:p text:style-name="P1155"><text:span text:style-name="T1155_1">9%</text:span></text:p>
          </table:table-cell>
        </table:table-row>
        <table:table-row table:style-name="Row238">
          <table:table-cell table:style-name="Cell919">
            <text:p text:style-name="P1156"/>
          </table:table-cell>
          <table:table-cell table:style-name="Cell920">
            <text:p text:style-name="P1157"/>
          </table:table-cell>
          <table:table-cell table:style-name="Cell921">
            <text:p text:style-name="P1158"/>
          </table:table-cell>
          <table:table-cell table:style-name="Cell922" table:number-columns-spanned="2">
            <text:p text:style-name="P1159"><text:span text:style-name="T1159_1">ΦΠΑ<text:s/>συντελεστής<text:s/>4%</text:span></text:p>
          </table:table-cell>
          <table:covered-table-cell/>
          <table:table-cell table:style-name="Cell923">
            <text:p text:style-name="P1160"><text:span text:style-name="T1160_1">4%</text:span></text:p>
          </table:table-cell>
        </table:table-row>
        <table:table-row table:style-name="Row239">
          <table:table-cell table:style-name="Cell924">
            <text:p text:style-name="P1161"/>
          </table:table-cell>
          <table:table-cell table:style-name="Cell925">
            <text:p text:style-name="P1162"/>
          </table:table-cell>
          <table:table-cell table:style-name="Cell926">
            <text:p text:style-name="P1163"/>
          </table:table-cell>
          <table:table-cell table:style-name="Cell927" table:number-columns-spanned="2">
            <text:p text:style-name="P1164"><text:span text:style-name="T1164_1">Άνευ<text:s/>Φ.Π.Α.</text:span></text:p>
          </table:table-cell>
          <table:covered-table-cell/>
          <table:table-cell table:style-name="Cell928">
            <text:p text:style-name="P1165"/>
          </table:table-cell>
        </table:table-row>
        <table:table-row table:style-name="Row240">
          <table:table-cell table:style-name="Cell929">
            <text:p text:style-name="P1166"/>
          </table:table-cell>
          <table:table-cell table:style-name="Cell930">
            <text:p text:style-name="P1167"/>
          </table:table-cell>
          <table:table-cell table:style-name="Cell931">
            <text:p text:style-name="P1168"/>
          </table:table-cell>
          <table:table-cell table:style-name="Cell932" table:number-columns-spanned="2">
            <text:p text:style-name="P1169"><text:span text:style-name="T1169_1">Χωρίς<text:s/>ΦΠΑ<text:s/>-<text:s/>άρθρο<text:s/>3<text:s/>του<text:s/>Κώδικα<text:s/>ΦΠΑ</text:span></text:p>
          </table:table-cell>
          <table:covered-table-cell/>
          <table:table-cell table:style-name="Cell933">
            <text:p text:style-name="P1170"><text:span text:style-name="T1170_1">0%</text:span></text:p>
          </table:table-cell>
        </table:table-row>
        <table:table-row table:style-name="Row241">
          <table:table-cell table:style-name="Cell934">
            <text:p text:style-name="P1171"/>
          </table:table-cell>
          <table:table-cell table:style-name="Cell935">
            <text:p text:style-name="P1172"/>
          </table:table-cell>
          <table:table-cell table:style-name="Cell936">
            <text:p text:style-name="P1173"/>
          </table:table-cell>
          <table:table-cell table:style-name="Cell937" table:number-columns-spanned="2">
            <text:p text:style-name="P1174"><text:span text:style-name="T1174_1">Χωρίς<text:s/>ΦΠΑ<text:s/>-<text:s/>άρθρο<text:s/>5<text:s/>του<text:s/>Κώδικα<text:s/>ΦΠΑ</text:span></text:p>
          </table:table-cell>
          <table:covered-table-cell/>
          <table:table-cell table:style-name="Cell938">
            <text:p text:style-name="P1175"><text:span text:style-name="T1175_1">0%</text:span></text:p>
          </table:table-cell>
        </table:table-row>
        <table:table-row table:style-name="Row242">
          <table:table-cell table:style-name="Cell939">
            <text:p text:style-name="P1176"/>
          </table:table-cell>
          <table:table-cell table:style-name="Cell940">
            <text:p text:style-name="P1177"/>
          </table:table-cell>
          <table:table-cell table:style-name="Cell941">
            <text:p text:style-name="P1178"/>
          </table:table-cell>
          <table:table-cell table:style-name="Cell942" table:number-columns-spanned="2">
            <text:p text:style-name="P1179"><text:span text:style-name="T1179_1">Χωρίς<text:s/>ΦΠΑ<text:s/>-<text:s/>άρθρο<text:s/>13<text:s/>του<text:s/>Κώδικα<text:s/>ΦΠΑ</text:span></text:p>
          </table:table-cell>
          <table:covered-table-cell/>
          <table:table-cell table:style-name="Cell943">
            <text:p text:style-name="P1180"><text:span text:style-name="T1180_1">0%</text:span></text:p>
          </table:table-cell>
        </table:table-row>
        <table:table-row table:style-name="Row243">
          <table:table-cell table:style-name="Cell944">
            <text:p text:style-name="P1181"/>
          </table:table-cell>
          <table:table-cell table:style-name="Cell945">
            <text:p text:style-name="P1182"/>
          </table:table-cell>
          <table:table-cell table:style-name="Cell946">
            <text:p text:style-name="P1183"/>
          </table:table-cell>
          <table:table-cell table:style-name="Cell947" table:number-columns-spanned="2">
            <text:p text:style-name="P1184"><text:span text:style-name="T1184_1">Χωρίς<text:s/>ΦΠΑ<text:s/>-<text:s/>άρθρο<text:s/>14<text:s/>του<text:s/>Κώδικα<text:s/>ΦΠΑ</text:span></text:p>
          </table:table-cell>
          <table:covered-table-cell/>
          <table:table-cell table:style-name="Cell948">
            <text:p text:style-name="P1185"><text:span text:style-name="T1185_1">0%</text:span></text:p>
          </table:table-cell>
        </table:table-row>
        <table:table-row table:style-name="Row244">
          <table:table-cell table:style-name="Cell949">
            <text:p text:style-name="P1186"/>
          </table:table-cell>
          <table:table-cell table:style-name="Cell950">
            <text:p text:style-name="P1187"/>
          </table:table-cell>
          <table:table-cell table:style-name="Cell951">
            <text:p text:style-name="P1188"/>
          </table:table-cell>
          <table:table-cell table:style-name="Cell952" table:number-columns-spanned="2">
            <text:p text:style-name="P1189"><text:span text:style-name="T1189_1">Χωρίς<text:s/>ΦΠΑ<text:s/>-<text:s/>άρθρο<text:s/>16<text:s/>του<text:s/>Κώδικα<text:s/>ΦΠΑ</text:span></text:p>
          </table:table-cell>
          <table:covered-table-cell/>
          <table:table-cell table:style-name="Cell953">
            <text:p text:style-name="P1190"><text:span text:style-name="T1190_1">0%</text:span></text:p>
          </table:table-cell>
        </table:table-row>
      </table:table>
      <text:p text:style-name="P1191"/>
      <table:table table:style-name="Table13"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row table:style-name="Row245">
          <table:table-cell table:style-name="Cell954" table:number-columns-spanned="5">
            <text:p text:style-name="P1192"><text:span text:style-name="T1192_1">Στήλες<text:s/>Τύπων<text:s/>Παραστατικών</text:span></text:p>
          </table:table-cell>
          <table:covered-table-cell/>
          <table:covered-table-cell/>
          <table:covered-table-cell/>
          <table:covered-table-cell/>
        </table:table-row>
        <table:table-row table:style-name="Row246">
          <table:table-cell table:style-name="Cell955">
            <text:p text:style-name="P1193"><text:span text:style-name="T1193_1">Λίστα<text:s/>Τιμών</text:span></text:p>
          </table:table-cell>
          <table:table-cell table:style-name="Cell956">
            <text:p text:style-name="P1194"/>
          </table:table-cell>
          <table:table-cell table:style-name="Cell957">
            <text:p text:style-name="P1195"/>
          </table:table-cell>
          <table:table-cell table:style-name="Cell958">
            <text:p text:style-name="P1196"><text:span text:style-name="T1196_1">Χωρίς<text:s/>ΦΠΑ<text:s/>-<text:s/>άρθρο<text:s/>19<text:s/>του<text:s/>Κώδικα<text:s/>ΦΠΑ</text:span></text:p>
          </table:table-cell>
          <table:table-cell table:style-name="Cell959">
            <text:p text:style-name="P1197"><text:span text:style-name="T1197_1">0%</text:span></text:p>
          </table:table-cell>
        </table:table-row>
        <table:table-row table:style-name="Row247">
          <table:table-cell table:style-name="Cell960">
            <text:p text:style-name="P1198"/>
          </table:table-cell>
          <table:table-cell table:style-name="Cell961">
            <text:p text:style-name="P1199"/>
          </table:table-cell>
          <table:table-cell table:style-name="Cell962">
            <text:p text:style-name="P1200"/>
          </table:table-cell>
          <table:table-cell table:style-name="Cell963">
            <text:p text:style-name="P1201"><text:span text:style-name="T1201_1">Χωρίς<text:s/>ΦΠΑ<text:s/>-<text:s/>άρθρο<text:s/>22<text:s/>του<text:s/>Κώδικα<text:s/>ΦΠΑ</text:span></text:p>
          </table:table-cell>
          <table:table-cell table:style-name="Cell964">
            <text:p text:style-name="P1202"><text:span text:style-name="T1202_1">0%</text:span></text:p>
          </table:table-cell>
        </table:table-row>
        <table:table-row table:style-name="Row248">
          <table:table-cell table:style-name="Cell965">
            <text:p text:style-name="P1203"/>
          </table:table-cell>
          <table:table-cell table:style-name="Cell966">
            <text:p text:style-name="P1204"/>
          </table:table-cell>
          <table:table-cell table:style-name="Cell967">
            <text:p text:style-name="P1205"/>
          </table:table-cell>
          <table:table-cell table:style-name="Cell968">
            <text:p text:style-name="P1206"><text:span text:style-name="T1206_1">Χωρίς<text:s/>ΦΠΑ<text:s/>-<text:s/>άρθρο<text:s/>24<text:s/>του<text:s/>Κώδικα<text:s/>ΦΠΑ</text:span></text:p>
          </table:table-cell>
          <table:table-cell table:style-name="Cell969">
            <text:p text:style-name="P1207"><text:span text:style-name="T1207_1">0%</text:span></text:p>
          </table:table-cell>
        </table:table-row>
        <table:table-row table:style-name="Row249">
          <table:table-cell table:style-name="Cell970">
            <text:p text:style-name="P1208"/>
          </table:table-cell>
          <table:table-cell table:style-name="Cell971">
            <text:p text:style-name="P1209"/>
          </table:table-cell>
          <table:table-cell table:style-name="Cell972">
            <text:p text:style-name="P1210"/>
          </table:table-cell>
          <table:table-cell table:style-name="Cell973">
            <text:p text:style-name="P1211"><text:span text:style-name="T1211_1">Χωρίς<text:s/>ΦΠΑ<text:s/>-<text:s/>άρθρο<text:s/>25<text:s/>του<text:s/>Κώδικα<text:s/>ΦΠΑ</text:span></text:p>
          </table:table-cell>
          <table:table-cell table:style-name="Cell974">
            <text:p text:style-name="P1212"><text:span text:style-name="T1212_1">0%</text:span></text:p>
          </table:table-cell>
        </table:table-row>
        <table:table-row table:style-name="Row250">
          <table:table-cell table:style-name="Cell975">
            <text:p text:style-name="P1213"/>
          </table:table-cell>
          <table:table-cell table:style-name="Cell976">
            <text:p text:style-name="P1214"/>
          </table:table-cell>
          <table:table-cell table:style-name="Cell977">
            <text:p text:style-name="P1215"/>
          </table:table-cell>
          <table:table-cell table:style-name="Cell978">
            <text:p text:style-name="P1216"><text:span text:style-name="T1216_1">Χωρίς<text:s/>ΦΠΑ<text:s/>-<text:s/>άρθρο<text:s/>26<text:s/>του<text:s/>Κώδικα<text:s/>ΦΠΑ</text:span></text:p>
          </table:table-cell>
          <table:table-cell table:style-name="Cell979">
            <text:p text:style-name="P1217"><text:span text:style-name="T1217_1">0%</text:span></text:p>
          </table:table-cell>
        </table:table-row>
        <table:table-row table:style-name="Row251">
          <table:table-cell table:style-name="Cell980">
            <text:p text:style-name="P1218"/>
          </table:table-cell>
          <table:table-cell table:style-name="Cell981">
            <text:p text:style-name="P1219"/>
          </table:table-cell>
          <table:table-cell table:style-name="Cell982">
            <text:p text:style-name="P1220"/>
          </table:table-cell>
          <table:table-cell table:style-name="Cell983">
            <text:p text:style-name="P1221"><text:span text:style-name="T1221_1">Χωρίς<text:s/>ΦΠΑ<text:s/>-<text:s/>άρθρο<text:s/>27<text:s/>του<text:s/>Κώδικα<text:s/>ΦΠΑ</text:span></text:p>
          </table:table-cell>
          <table:table-cell table:style-name="Cell984">
            <text:p text:style-name="P1222"><text:span text:style-name="T1222_1">0%</text:span></text:p>
          </table:table-cell>
        </table:table-row>
        <table:table-row table:style-name="Row252">
          <table:table-cell table:style-name="Cell985">
            <text:p text:style-name="P1223"/>
          </table:table-cell>
          <table:table-cell table:style-name="Cell986">
            <text:p text:style-name="P1224"/>
          </table:table-cell>
          <table:table-cell table:style-name="Cell987">
            <text:p text:style-name="P1225"/>
          </table:table-cell>
          <table:table-cell table:style-name="Cell988">
            <text:p text:style-name="P1226"><text:span text:style-name="T1226_1">Χωρίς<text:s/>ΦΠΑ<text:s/>-<text:s/>άρθρο<text:s/>27<text:s/>-<text:s/>Πλοία<text:s/>Ανοικτής<text:s/>Θαλάσσης<text:s/>του<text:s/>Κώδικα<text:s/>ΦΠΑ</text:span></text:p>
          </table:table-cell>
          <table:table-cell table:style-name="Cell989">
            <text:p text:style-name="P1227"><text:span text:style-name="T1227_1">0%</text:span></text:p>
          </table:table-cell>
        </table:table-row>
        <table:table-row table:style-name="Row253">
          <table:table-cell table:style-name="Cell990">
            <text:p text:style-name="P1228"/>
          </table:table-cell>
          <table:table-cell table:style-name="Cell991">
            <text:p text:style-name="P1229"/>
          </table:table-cell>
          <table:table-cell table:style-name="Cell992">
            <text:p text:style-name="P1230"/>
          </table:table-cell>
          <table:table-cell table:style-name="Cell993">
            <text:p text:style-name="P1231"><text:span text:style-name="T1231_1">Χωρίς<text:s/>ΦΠΑ<text:s/>-<text:s/>άρθρο<text:s/>27.1.γ<text:s/>-<text:s/>Πλοία<text:s/>Ανοικτής<text:s/>Θαλάσσης<text:s/>του<text:s/>Κώδικα<text:s/>ΦΠΑ</text:span></text:p>
          </table:table-cell>
          <table:table-cell table:style-name="Cell994">
            <text:p text:style-name="P1232"><text:span text:style-name="T1232_1">0%</text:span></text:p>
          </table:table-cell>
        </table:table-row>
        <table:table-row table:style-name="Row254">
          <table:table-cell table:style-name="Cell995">
            <text:p text:style-name="P1233"/>
          </table:table-cell>
          <table:table-cell table:style-name="Cell996">
            <text:p text:style-name="P1234"/>
          </table:table-cell>
          <table:table-cell table:style-name="Cell997">
            <text:p text:style-name="P1235"/>
          </table:table-cell>
          <table:table-cell table:style-name="Cell998">
            <text:p text:style-name="P1236"><text:span text:style-name="T1236_1">Χωρίς<text:s/>ΦΠΑ<text:s/>-<text:s/>άρθρο<text:s/>28<text:s/>του<text:s/>Κώδικα<text:s/>ΦΠΑ</text:span></text:p>
          </table:table-cell>
          <table:table-cell table:style-name="Cell999">
            <text:p text:style-name="P1237"><text:span text:style-name="T1237_1">0%</text:span></text:p>
          </table:table-cell>
        </table:table-row>
        <table:table-row table:style-name="Row255">
          <table:table-cell table:style-name="Cell1000">
            <text:p text:style-name="P1238"/>
          </table:table-cell>
          <table:table-cell table:style-name="Cell1001">
            <text:p text:style-name="P1239"/>
          </table:table-cell>
          <table:table-cell table:style-name="Cell1002">
            <text:p text:style-name="P1240"/>
          </table:table-cell>
          <table:table-cell table:style-name="Cell1003">
            <text:p text:style-name="P1241"><text:span text:style-name="T1241_1">Χωρίς<text:s/>ΦΠΑ<text:s/>-<text:s/>άρθρο<text:s/>39<text:s/>του<text:s/>Κώδικα<text:s/>ΦΠΑ</text:span></text:p>
          </table:table-cell>
          <table:table-cell table:style-name="Cell1004">
            <text:p text:style-name="P1242"><text:span text:style-name="T1242_1">0%</text:span></text:p>
          </table:table-cell>
        </table:table-row>
        <table:table-row table:style-name="Row256">
          <table:table-cell table:style-name="Cell1005">
            <text:p text:style-name="P1243"/>
          </table:table-cell>
          <table:table-cell table:style-name="Cell1006">
            <text:p text:style-name="P1244"/>
          </table:table-cell>
          <table:table-cell table:style-name="Cell1007">
            <text:p text:style-name="P1245"/>
          </table:table-cell>
          <table:table-cell table:style-name="Cell1008">
            <text:p text:style-name="P1246"><text:span text:style-name="T1246_1">Χωρίς<text:s/>ΦΠΑ<text:s/>-<text:s/>άρθρο<text:s/>39α<text:s/>του<text:s/>Κώδικα<text:s/>ΦΠΑ</text:span></text:p>
          </table:table-cell>
          <table:table-cell table:style-name="Cell1009">
            <text:p text:style-name="P1247"><text:span text:style-name="T1247_1">0%</text:span></text:p>
          </table:table-cell>
        </table:table-row>
        <table:table-row table:style-name="Row257">
          <table:table-cell table:style-name="Cell1010">
            <text:p text:style-name="P1248"/>
          </table:table-cell>
          <table:table-cell table:style-name="Cell1011">
            <text:p text:style-name="P1249"/>
          </table:table-cell>
          <table:table-cell table:style-name="Cell1012">
            <text:p text:style-name="P1250"/>
          </table:table-cell>
          <table:table-cell table:style-name="Cell1013">
            <text:p text:style-name="P1251"><text:span text:style-name="T1251_1">Χωρίς<text:s/>ΦΠΑ<text:s/>-<text:s/>άρθρο<text:s/>40<text:s/>του<text:s/>Κώδικα<text:s/>ΦΠΑ</text:span></text:p>
          </table:table-cell>
          <table:table-cell table:style-name="Cell1014">
            <text:p text:style-name="P1252"><text:span text:style-name="T1252_1">0%</text:span></text:p>
          </table:table-cell>
        </table:table-row>
        <table:table-row table:style-name="Row258">
          <table:table-cell table:style-name="Cell1015">
            <text:p text:style-name="P1253"/>
          </table:table-cell>
          <table:table-cell table:style-name="Cell1016">
            <text:p text:style-name="P1254"/>
          </table:table-cell>
          <table:table-cell table:style-name="Cell1017">
            <text:p text:style-name="P1255"/>
          </table:table-cell>
          <table:table-cell table:style-name="Cell1018">
            <text:p text:style-name="P1256"><text:span text:style-name="T1256_1">Χωρίς<text:s/>ΦΠΑ<text:s/>-<text:s/>άρθρο<text:s/>41<text:s/>του<text:s/>Κώδικα<text:s/>ΦΠΑ</text:span></text:p>
          </table:table-cell>
          <table:table-cell table:style-name="Cell1019">
            <text:p text:style-name="P1257"><text:span text:style-name="T1257_1">0%</text:span></text:p>
          </table:table-cell>
        </table:table-row>
        <table:table-row table:style-name="Row259">
          <table:table-cell table:style-name="Cell1020">
            <text:p text:style-name="P1258"/>
          </table:table-cell>
          <table:table-cell table:style-name="Cell1021">
            <text:p text:style-name="P1259"/>
          </table:table-cell>
          <table:table-cell table:style-name="Cell1022">
            <text:p text:style-name="P1260"/>
          </table:table-cell>
          <table:table-cell table:style-name="Cell1023">
            <text:p text:style-name="P1261"><text:span text:style-name="T1261_1">Χωρίς<text:s/>ΦΠΑ<text:s/>-<text:s/>άρθρο<text:s/>47<text:s/>του<text:s/>Κώδικα<text:s/>ΦΠΑ</text:span></text:p>
          </table:table-cell>
          <table:table-cell table:style-name="Cell1024">
            <text:p text:style-name="P1262"><text:span text:style-name="T1262_1">0%</text:span></text:p>
          </table:table-cell>
        </table:table-row>
        <table:table-row table:style-name="Row260">
          <table:table-cell table:style-name="Cell1025">
            <text:p text:style-name="P1263"/>
          </table:table-cell>
          <table:table-cell table:style-name="Cell1026">
            <text:p text:style-name="P1264"/>
          </table:table-cell>
          <table:table-cell table:style-name="Cell1027">
            <text:p text:style-name="P1265"/>
          </table:table-cell>
          <table:table-cell table:style-name="Cell1028">
            <text:p text:style-name="P1266"><text:span text:style-name="T1266_1">Εμπεριεχόμενος<text:s/>Φ.Π.Α.</text:span></text:p>
          </table:table-cell>
          <table:table-cell table:style-name="Cell1029">
            <text:p text:style-name="P1267"/>
          </table:table-cell>
        </table:table-row>
        <table:table-row table:style-name="Row261">
          <table:table-cell table:style-name="Cell1030">
            <text:p text:style-name="P1268"/>
          </table:table-cell>
          <table:table-cell table:style-name="Cell1031">
            <text:p text:style-name="P1269"/>
          </table:table-cell>
          <table:table-cell table:style-name="Cell1032">
            <text:p text:style-name="P1270"/>
          </table:table-cell>
          <table:table-cell table:style-name="Cell1033">
            <text:p text:style-name="P1271"><text:span text:style-name="T1271_1">ΦΠΑ<text:s/>εμπεριεχόμενος<text:s/>-<text:s/>άρθρο<text:s/>43<text:s/>του<text:s/>Κώδικα<text:s/>ΦΠΑ</text:span></text:p>
          </table:table-cell>
          <table:table-cell table:style-name="Cell1034">
            <text:p text:style-name="P1272"><text:span text:style-name="T1272_1">0%</text:span></text:p>
          </table:table-cell>
        </table:table-row>
        <table:table-row table:style-name="Row262">
          <table:table-cell table:style-name="Cell1035">
            <text:p text:style-name="P1273"/>
          </table:table-cell>
          <table:table-cell table:style-name="Cell1036">
            <text:p text:style-name="P1274"/>
          </table:table-cell>
          <table:table-cell table:style-name="Cell1037">
            <text:p text:style-name="P1275"/>
          </table:table-cell>
          <table:table-cell table:style-name="Cell1038">
            <text:p text:style-name="P1276"><text:span text:style-name="T1276_1">ΦΠΑ<text:s/>εμπεριεχόμενος<text:s/>-<text:s/>άρθρο<text:s/>44<text:s/>του<text:s/>Κώδικα<text:s/>ΦΠΑ</text:span></text:p>
          </table:table-cell>
          <table:table-cell table:style-name="Cell1039">
            <text:p text:style-name="P1277"><text:span text:style-name="T1277_1">0%</text:span></text:p>
          </table:table-cell>
        </table:table-row>
        <table:table-row table:style-name="Row263">
          <table:table-cell table:style-name="Cell1040">
            <text:p text:style-name="P1278"/>
          </table:table-cell>
          <table:table-cell table:style-name="Cell1041">
            <text:p text:style-name="P1279"/>
          </table:table-cell>
          <table:table-cell table:style-name="Cell1042">
            <text:p text:style-name="P1280"/>
          </table:table-cell>
          <table:table-cell table:style-name="Cell1043">
            <text:p text:style-name="P1281"><text:span text:style-name="T1281_1">ΦΠΑ<text:s/>εμπεριεχόμενος<text:s/>-<text:s/>άρθρο<text:s/>45<text:s/>του<text:s/>Κώδικα<text:s/>ΦΠΑ</text:span></text:p>
          </table:table-cell>
          <table:table-cell table:style-name="Cell1044">
            <text:p text:style-name="P1282"><text:span text:style-name="T1282_1">0%</text:span></text:p>
          </table:table-cell>
        </table:table-row>
        <table:table-row table:style-name="Row264">
          <table:table-cell table:style-name="Cell1045">
            <text:p text:style-name="P1283"/>
          </table:table-cell>
          <table:table-cell table:style-name="Cell1046">
            <text:p text:style-name="P1284"/>
          </table:table-cell>
          <table:table-cell table:style-name="Cell1047">
            <text:p text:style-name="P1285"/>
          </table:table-cell>
          <table:table-cell table:style-name="Cell1048">
            <text:p text:style-name="P1286"><text:span text:style-name="T1286_1">ΦΠΑ<text:s/>εμπεριεχόμενος<text:s/>-<text:s/>άρθρο<text:s/>46<text:s/>του<text:s/>Κώδικα<text:s/>ΦΠΑ</text:span></text:p>
          </table:table-cell>
          <table:table-cell table:style-name="Cell1049">
            <text:p text:style-name="P1287"><text:span text:style-name="T1287_1">0%</text:span></text:p>
          </table:table-cell>
        </table:table-row>
        <table:table-row table:style-name="Row265">
          <table:table-cell table:style-name="Cell1050">
            <text:p text:style-name="P1288"/>
          </table:table-cell>
          <table:table-cell table:style-name="Cell1051">
            <text:p text:style-name="P1289"/>
          </table:table-cell>
          <table:table-cell table:style-name="Cell1052">
            <text:p text:style-name="P1290"/>
          </table:table-cell>
          <table:table-cell table:style-name="Cell1053">
            <text:p text:style-name="P1291"><text:span text:style-name="T1291_1">Εγγραφές<text:s/>Χωρίς<text:s/>ΦΠΑ</text:span></text:p>
          </table:table-cell>
          <table:table-cell table:style-name="Cell1054">
            <text:p text:style-name="P1292"><text:span text:style-name="T1292_1">0%</text:span></text:p>
          </table:table-cell>
        </table:table-row>
        <table:table-row table:style-name="Row266">
          <table:table-cell table:style-name="Cell1055">
            <text:p text:style-name="P1293"/>
          </table:table-cell>
          <table:table-cell table:style-name="Cell1056">
            <text:p text:style-name="P1294"><text:span text:style-name="T1294_1">Στήλη<text:s/>26</text:span></text:p>
          </table:table-cell>
          <table:table-cell table:style-name="Cell1057">
            <text:p text:style-name="P1295"><text:span text:style-name="T1295_1">Φ.Π.Α.<text:s/>ανά<text:s/>%<text:s/>(όσα<text:s/>%<text:s/>τόσες<text:s/>γραμμές)</text:span></text:p>
          </table:table-cell>
          <table:table-cell table:style-name="Cell1058" table:number-columns-spanned="2">
            <text:p text:style-name="P1296"/>
          </table:table-cell>
          <table:covered-table-cell/>
        </table:table-row>
        <table:table-row table:style-name="Row267">
          <table:table-cell table:style-name="Cell1059">
            <text:p text:style-name="P1297"/>
          </table:table-cell>
          <table:table-cell table:style-name="Cell1060">
            <text:p text:style-name="P1298"><text:span text:style-name="T1298_1">Στήλη<text:s/>27</text:span></text:p>
          </table:table-cell>
          <table:table-cell table:style-name="Cell1061">
            <text:p text:style-name="P1299"><text:span text:style-name="T1299_1">%<text:s/>Παρ.<text:s/>Φόρου</text:span></text:p>
          </table:table-cell>
          <table:table-cell table:style-name="Cell1062">
            <text:p text:style-name="P1300"><text:span text:style-name="T1300_1">Αρ.<text:s/>64<text:s/>ν.4172/2013<text:s/>παρ.1<text:s/>-<text:s/>Συντελεστές<text:s/>Παρακράτησης<text:s/>Φόρου</text:span></text:p>
          </table:table-cell>
          <table:table-cell table:style-name="Cell1063">
            <text:p text:style-name="P1301"/>
          </table:table-cell>
        </table:table-row>
        <table:table-row table:style-name="Row268">
          <table:table-cell table:style-name="Cell1064">
            <text:p text:style-name="P1302"/>
          </table:table-cell>
          <table:table-cell table:style-name="Cell1065">
            <text:p text:style-name="P1303"/>
          </table:table-cell>
          <table:table-cell table:style-name="Cell1066">
            <text:p text:style-name="P1304"/>
          </table:table-cell>
          <table:table-cell table:style-name="Cell1067">
            <text:p text:style-name="P1305"><text:span text:style-name="T1305_1">Περιπτ.<text:s/>β’-<text:s/>Τόκοι<text:s/>-<text:s/>15%</text:span></text:p>
          </table:table-cell>
          <table:table-cell table:style-name="Cell1068">
            <text:p text:style-name="P1306"><text:span text:style-name="T1306_1">15%</text:span></text:p>
          </table:table-cell>
        </table:table-row>
        <table:table-row table:style-name="Row269">
          <table:table-cell table:style-name="Cell1069">
            <text:p text:style-name="P1307"/>
          </table:table-cell>
          <table:table-cell table:style-name="Cell1070">
            <text:p text:style-name="P1308"/>
          </table:table-cell>
          <table:table-cell table:style-name="Cell1071">
            <text:p text:style-name="P1309"/>
          </table:table-cell>
          <table:table-cell table:style-name="Cell1072">
            <text:p text:style-name="P1310"><text:span text:style-name="T1310_1">Περιπτ.<text:s/>γ’<text:s/>-<text:s/>Δικαιώματα<text:s/>-<text:s/>20%</text:span></text:p>
          </table:table-cell>
          <table:table-cell table:style-name="Cell1073">
            <text:p text:style-name="P1311"><text:span text:style-name="T1311_1">20%</text:span></text:p>
          </table:table-cell>
        </table:table-row>
        <table:table-row table:style-name="Row270">
          <table:table-cell table:style-name="Cell1074">
            <text:p text:style-name="P1312"/>
          </table:table-cell>
          <table:table-cell table:style-name="Cell1075">
            <text:p text:style-name="P1313"/>
          </table:table-cell>
          <table:table-cell table:style-name="Cell1076">
            <text:p text:style-name="P1314"/>
          </table:table-cell>
          <table:table-cell table:style-name="Cell1077">
            <text:p text:style-name="P1315"><text:span text:style-name="T1315_1">Περιπτ.<text:s/>δ’<text:s/>-<text:s/>Αμοιβές<text:s/>Συμβουλών<text:s/>Διοίκησης<text:s/>-<text:s/>20%</text:span></text:p>
          </table:table-cell>
          <table:table-cell table:style-name="Cell1078">
            <text:p text:style-name="P1316"><text:span text:style-name="T1316_1">20%</text:span></text:p>
          </table:table-cell>
        </table:table-row>
        <table:table-row table:style-name="Row271">
          <table:table-cell table:style-name="Cell1079">
            <text:p text:style-name="P1317"/>
          </table:table-cell>
          <table:table-cell table:style-name="Cell1080">
            <text:p text:style-name="P1318"/>
          </table:table-cell>
          <table:table-cell table:style-name="Cell1081">
            <text:p text:style-name="P1319"/>
          </table:table-cell>
          <table:table-cell table:style-name="Cell1082">
            <text:p text:style-name="P1320"><text:span text:style-name="T1320_1">Περιπτ.<text:s/>δ’<text:s/>-<text:s/>Τεχνικά<text:s/>Έργα<text:s/>-<text:s/>3%</text:span></text:p>
          </table:table-cell>
          <table:table-cell table:style-name="Cell1083">
            <text:p text:style-name="P1321"><text:span text:style-name="T1321_1">3%</text:span></text:p>
          </table:table-cell>
        </table:table-row>
        <table:table-row table:style-name="Row272">
          <table:table-cell table:style-name="Cell1084">
            <text:p text:style-name="P1322"/>
          </table:table-cell>
          <table:table-cell table:style-name="Cell1085">
            <text:p text:style-name="P1323"/>
          </table:table-cell>
          <table:table-cell table:style-name="Cell1086">
            <text:p text:style-name="P1324"/>
          </table:table-cell>
          <table:table-cell table:style-name="Cell1087">
            <text:p text:style-name="P1325"><text:span text:style-name="T1325_1">Αρ.<text:s/>64<text:s/>ν.4172/2013<text:s/>παρ.2<text:s/>-</text:span></text:p>
            <text:p text:style-name="P1326"><text:span text:style-name="T1326_1">Προμήθειες<text:s/>Αγαθών<text:s/>και<text:s/>Υπηρεσιών<text:s/>Φ.Γ.Κ</text:span></text:p>
          </table:table-cell>
          <table:table-cell table:style-name="Cell1088">
            <text:p text:style-name="P1327"/>
          </table:table-cell>
        </table:table-row>
        <table:table-row table:style-name="Row273">
          <table:table-cell table:style-name="Cell1089">
            <text:p text:style-name="P1328"/>
          </table:table-cell>
          <table:table-cell table:style-name="Cell1090">
            <text:p text:style-name="P1329"/>
          </table:table-cell>
          <table:table-cell table:style-name="Cell1091">
            <text:p text:style-name="P1330"/>
          </table:table-cell>
          <table:table-cell table:style-name="Cell1092">
            <text:p text:style-name="P1331"><text:span text:style-name="T1331_1">Υγρά<text:s/>καύσιμα<text:s/>και<text:s/>προϊόντα<text:s/>καπνοβιομηχανίας<text:s/>1%</text:span></text:p>
          </table:table-cell>
          <table:table-cell table:style-name="Cell1093">
            <text:p text:style-name="P1332"><text:span text:style-name="T1332_1">1%</text:span></text:p>
          </table:table-cell>
        </table:table-row>
        <table:table-row table:style-name="Row274">
          <table:table-cell table:style-name="Cell1094">
            <text:p text:style-name="P1333"/>
          </table:table-cell>
          <table:table-cell table:style-name="Cell1095">
            <text:p text:style-name="P1334"/>
          </table:table-cell>
          <table:table-cell table:style-name="Cell1096">
            <text:p text:style-name="P1335"/>
          </table:table-cell>
          <table:table-cell table:style-name="Cell1097">
            <text:p text:style-name="P1336"><text:span text:style-name="T1336_1">Λοιπά<text:s/>Αγαθά<text:s/>4%</text:span></text:p>
          </table:table-cell>
          <table:table-cell table:style-name="Cell1098">
            <text:p text:style-name="P1337"><text:span text:style-name="T1337_1">4%</text:span></text:p>
          </table:table-cell>
        </table:table-row>
        <table:table-row table:style-name="Row275">
          <table:table-cell table:style-name="Cell1099">
            <text:p text:style-name="P1338"/>
          </table:table-cell>
          <table:table-cell table:style-name="Cell1100">
            <text:p text:style-name="P1339"/>
          </table:table-cell>
          <table:table-cell table:style-name="Cell1101">
            <text:p text:style-name="P1340"/>
          </table:table-cell>
          <table:table-cell table:style-name="Cell1102">
            <text:p text:style-name="P1341"><text:span text:style-name="T1341_1">Παροχή<text:s/>Υπηρεσιών<text:s/>8%</text:span></text:p>
          </table:table-cell>
          <table:table-cell table:style-name="Cell1103">
            <text:p text:style-name="P1342"><text:span text:style-name="T1342_1">8%</text:span></text:p>
          </table:table-cell>
        </table:table-row>
        <table:table-row table:style-name="Row276">
          <table:table-cell table:style-name="Cell1104">
            <text:p text:style-name="P1343"/>
          </table:table-cell>
          <table:table-cell table:style-name="Cell1105">
            <text:p text:style-name="P1344"/>
          </table:table-cell>
          <table:table-cell table:style-name="Cell1106">
            <text:p text:style-name="P1345"/>
          </table:table-cell>
          <table:table-cell table:style-name="Cell1107">
            <text:p text:style-name="P1346"><text:span text:style-name="T1346_1">Αρ.<text:s/>69<text:s/>ν.4172/2013<text:s/>παρ.4<text:s/>-<text:s/>Προκαταβολή<text:s/>του<text:s/>Φόρου<text:s/>Εισοδήματος<text:s/>από<text:s/>Επιχειρηματική<text:s/>Δραστηριότητα<text:s/>που<text:s/>αποκτούν<text:s/>Φυσικά<text:s/>Πρόσωπα</text:span></text:p>
          </table:table-cell>
          <table:table-cell table:style-name="Cell1108">
            <text:p text:style-name="P1347"/>
          </table:table-cell>
        </table:table-row>
        <table:table-row table:style-name="Row277">
          <table:table-cell table:style-name="Cell1109">
            <text:p text:style-name="P1348"/>
          </table:table-cell>
          <table:table-cell table:style-name="Cell1110">
            <text:p text:style-name="P1349"/>
          </table:table-cell>
          <table:table-cell table:style-name="Cell1111">
            <text:p text:style-name="P1350"/>
          </table:table-cell>
          <table:table-cell table:style-name="Cell1112">
            <text:p text:style-name="P1351"><text:span text:style-name="T1351_1">Προκαταβλητέος<text:s/>Φόρος<text:s/>Αρχιτεκτόνων<text:s/>και<text:s/>Μηχανικών<text:s/>επί<text:s/>Συμβατικών</text:span></text:p>
            <text:p text:style-name="P1352"><text:span text:style-name="T1352_1">Αμοιβών,<text:s/>για<text:s/>Εκπόνηση<text:s/>Μελετών<text:s/>και<text:s/>Σχεδίων<text:s/>4%</text:span></text:p>
          </table:table-cell>
          <table:table-cell table:style-name="Cell1113">
            <text:p text:style-name="P1353"><text:span text:style-name="T1353_1">4%</text:span></text:p>
          </table:table-cell>
        </table:table-row>
        <table:table-row table:style-name="Row278">
          <table:table-cell table:style-name="Cell1114">
            <text:p text:style-name="P1354"/>
          </table:table-cell>
          <table:table-cell table:style-name="Cell1115">
            <text:p text:style-name="P1355"/>
          </table:table-cell>
          <table:table-cell table:style-name="Cell1116">
            <text:p text:style-name="P1356"/>
          </table:table-cell>
          <table:table-cell table:style-name="Cell1117">
            <text:p text:style-name="P1357"><text:span text:style-name="T1357_1">Προκαταβλητέος<text:s/>Φόρος<text:s/>Αρχιτεκτόνων<text:s/>και<text:s/>Μηχανικών<text:s/>επί<text:s/>Συμβατικών<text:s/>Αμοιβών,<text:s/>που<text:s/>αφορούν<text:s/>οποιασδήποτε<text:s/>άλλης<text:s/>φύσης<text:s/>έργα<text:s/>10%</text:span></text:p>
          </table:table-cell>
          <table:table-cell table:style-name="Cell1118">
            <text:p text:style-name="P1358"><text:span text:style-name="T1358_1">10%</text:span></text:p>
          </table:table-cell>
        </table:table-row>
        <table:table-row table:style-name="Row279">
          <table:table-cell table:style-name="Cell1119">
            <text:p text:style-name="P1359"/>
          </table:table-cell>
          <table:table-cell table:style-name="Cell1120">
            <text:p text:style-name="P1360"/>
          </table:table-cell>
          <table:table-cell table:style-name="Cell1121">
            <text:p text:style-name="P1361"/>
          </table:table-cell>
          <table:table-cell table:style-name="Cell1122">
            <text:p text:style-name="P1362"><text:span text:style-name="T1362_1">Αρ.<text:s/>69<text:s/>ν.4172/2013<text:s/>παρ.5<text:s/>περ.<text:s/>α<text:s/>έως<text:s/>ε<text:s/>-</text:span></text:p>
          </table:table-cell>
          <table:table-cell table:style-name="Cell1123">
            <text:p text:style-name="P1363"/>
          </table:table-cell>
        </table:table-row>
        <table:table-row table:style-name="Row280">
          <table:table-cell table:style-name="Cell1124">
            <text:p text:style-name="P1364"/>
          </table:table-cell>
          <table:table-cell table:style-name="Cell1125">
            <text:p text:style-name="P1365"/>
          </table:table-cell>
          <table:table-cell table:style-name="Cell1126">
            <text:p text:style-name="P1366"/>
          </table:table-cell>
          <table:table-cell table:style-name="Cell1127">
            <text:p text:style-name="P1367"><text:span text:style-name="T1367_1">Προκαταβλητέος<text:s/>Φόρος<text:s/>στις<text:s/>Αμοιβές<text:s/>Δικηγόρων<text:s/>15%</text:span></text:p>
          </table:table-cell>
          <table:table-cell table:style-name="Cell1128">
            <text:p text:style-name="P1368"><text:span text:style-name="T1368_1">15%</text:span></text:p>
          </table:table-cell>
        </table:table-row>
        <table:table-row table:style-name="Row281">
          <table:table-cell table:style-name="Cell1129">
            <text:p text:style-name="P1369"/>
          </table:table-cell>
          <table:table-cell table:style-name="Cell1130">
            <text:p text:style-name="P1370"/>
          </table:table-cell>
          <table:table-cell table:style-name="Cell1131">
            <text:p text:style-name="P1371"/>
          </table:table-cell>
          <table:table-cell table:style-name="Cell1132">
            <text:p text:style-name="P1372"><text:span text:style-name="T1372_1">Αρ.<text:s/>60<text:s/>ν.4172/2013<text:s/>παρ.1</text:span></text:p>
          </table:table-cell>
          <table:table-cell table:style-name="Cell1133">
            <text:p text:style-name="P1373"/>
          </table:table-cell>
        </table:table-row>
        <table:table-row table:style-name="Row282">
          <table:table-cell table:style-name="Cell1134">
            <text:p text:style-name="P1374"/>
          </table:table-cell>
          <table:table-cell table:style-name="Cell1135">
            <text:p text:style-name="P1375"/>
          </table:table-cell>
          <table:table-cell table:style-name="Cell1136">
            <text:p text:style-name="P1376"/>
          </table:table-cell>
          <table:table-cell table:style-name="Cell1137">
            <text:p text:style-name="P1377"><text:span text:style-name="T1377_1">Παρακράτηση<text:s/>Φόρου<text:s/>Μισθωτών<text:s/>Υπηρεσιών<text:s/>παρ.<text:s/>1<text:s/>αρ.<text:s/>15<text:s/>ν.</text:span></text:p>
            <text:p text:style-name="P1378"><text:span text:style-name="T1378_1">4172/2013</text:span></text:p>
          </table:table-cell>
          <table:table-cell table:style-name="Cell1138">
            <text:p text:style-name="P1379"><text:span text:style-name="T1379_1">ποσό</text:span></text:p>
          </table:table-cell>
        </table:table-row>
        <table:table-row table:style-name="Row283">
          <table:table-cell table:style-name="Cell1139">
            <text:p text:style-name="P1380"/>
          </table:table-cell>
          <table:table-cell table:style-name="Cell1140">
            <text:p text:style-name="P1381"/>
          </table:table-cell>
          <table:table-cell table:style-name="Cell1141">
            <text:p text:style-name="P1382"/>
          </table:table-cell>
          <table:table-cell table:style-name="Cell1142">
            <text:p text:style-name="P1383"><text:span text:style-name="T1383_1">Αρ.<text:s/>60<text:s/>ν.4172/2013<text:s/>παρ.2</text:span></text:p>
          </table:table-cell>
          <table:table-cell table:style-name="Cell1143">
            <text:p text:style-name="P1384"/>
          </table:table-cell>
        </table:table-row>
        <table:table-row table:style-name="Row284">
          <table:table-cell table:style-name="Cell1144">
            <text:p text:style-name="P1385"/>
          </table:table-cell>
          <table:table-cell table:style-name="Cell1145">
            <text:p text:style-name="P1386"/>
          </table:table-cell>
          <table:table-cell table:style-name="Cell1146">
            <text:p text:style-name="P1387"/>
          </table:table-cell>
          <table:table-cell table:style-name="Cell1147">
            <text:p text:style-name="P1388"><text:span text:style-name="T1388_1">Παρακράτηση<text:s/>Φόρου<text:s/>Μισθωτών<text:s/>Υπηρεσιών<text:s/>παρ.<text:s/>2<text:s/>αρ.<text:s/>15<text:s/>ν.</text:span></text:p>
            <text:p text:style-name="P1389"><text:span text:style-name="T1389_1">4172/2013<text:s/>-<text:s/>Αξιωματικών<text:s/>Εμπορικού<text:s/>Ναυτικού</text:span></text:p>
          </table:table-cell>
          <table:table-cell table:style-name="Cell1148">
            <text:p text:style-name="P1390"><text:span text:style-name="T1390_1">15%</text:span></text:p>
          </table:table-cell>
        </table:table-row>
        <table:table-row table:style-name="Row285">
          <table:table-cell table:style-name="Cell1149">
            <text:p text:style-name="P1391"/>
          </table:table-cell>
          <table:table-cell table:style-name="Cell1150">
            <text:p text:style-name="P1392"/>
          </table:table-cell>
          <table:table-cell table:style-name="Cell1151">
            <text:p text:style-name="P1393"/>
          </table:table-cell>
          <table:table-cell table:style-name="Cell1152">
            <text:p text:style-name="P1394"><text:span text:style-name="T1394_1">Παρακράτηση<text:s/>Φόρου<text:s/>Μισθωτών<text:s/>Υπηρεσιών<text:s/>παρ.<text:s/>2<text:s/>αρ.<text:s/>15<text:s/>ν.<text:s/>4172/2013</text:span></text:p>
            <text:p text:style-name="P1395"><text:span text:style-name="T1395_1">-</text:span><text:span text:style-name="T1395_2"><text:tab/></text:span><text:span text:style-name="T1395_3">Κατώτερο<text:s/>Πλήρωμα<text:s/>Εμπορικού<text:s/>Ναυτικού</text:span></text:p>
          </table:table-cell>
          <table:table-cell table:style-name="Cell1153">
            <text:p text:style-name="P1396"><text:span text:style-name="T1396_1">10%</text:span></text:p>
          </table:table-cell>
        </table:table-row>
      </table:table>
      <text:p text:style-name="P1397"/>
      <table:table table:style-name="Table14"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row table:style-name="Row286">
          <table:table-cell table:style-name="Cell1154" table:number-columns-spanned="5">
            <text:p text:style-name="P1398"><text:span text:style-name="T1398_1">Στήλες<text:s/>Τύπων<text:s/>Παραστατικών</text:span></text:p>
          </table:table-cell>
          <table:covered-table-cell/>
          <table:covered-table-cell/>
          <table:covered-table-cell/>
          <table:covered-table-cell/>
        </table:table-row>
        <table:table-row table:style-name="Row287">
          <table:table-cell table:style-name="Cell1155">
            <text:p text:style-name="P1399"><text:span text:style-name="T1399_1">Λίστα<text:s/>Τιμών</text:span></text:p>
            <text:p text:style-name="P1400"><text:span text:style-name="T1400_1">Λίστα<text:s/>Τιμών</text:span></text:p>
            <text:p text:style-name="P1401"><text:span text:style-name="T1401_1">Λίστα<text:s/>Τιμών</text:span></text:p>
          </table:table-cell>
          <table:table-cell table:style-name="Cell1156">
            <text:p text:style-name="P1402"/>
          </table:table-cell>
          <table:table-cell table:style-name="Cell1157">
            <text:p text:style-name="P1403"/>
          </table:table-cell>
          <table:table-cell table:style-name="Cell1158">
            <text:p text:style-name="P1404"><text:span text:style-name="T1404_1">Αρ.<text:s/>43Α<text:s/>ν.4172/2013<text:s/>παρ.6</text:span></text:p>
          </table:table-cell>
          <table:table-cell table:style-name="Cell1159">
            <text:p text:style-name="P1405"/>
          </table:table-cell>
        </table:table-row>
        <table:table-row table:style-name="Row288">
          <table:table-cell table:style-name="Cell1160">
            <text:p text:style-name="P1406"/>
          </table:table-cell>
          <table:table-cell table:style-name="Cell1161">
            <text:p text:style-name="P1407"/>
          </table:table-cell>
          <table:table-cell table:style-name="Cell1162">
            <text:p text:style-name="P1408"/>
          </table:table-cell>
          <table:table-cell table:style-name="Cell1163">
            <text:p text:style-name="P1409"><text:span text:style-name="T1409_1">Παρακράτηση<text:s/>Ειδικής<text:s/>Εισφοράς<text:s/>Αλληλεγγύης</text:span></text:p>
          </table:table-cell>
          <table:table-cell table:style-name="Cell1164">
            <text:p text:style-name="P1410"><text:span text:style-name="T1410_1">ποσό</text:span></text:p>
          </table:table-cell>
        </table:table-row>
        <table:table-row table:style-name="Row289">
          <table:table-cell table:style-name="Cell1165">
            <text:p text:style-name="P1411"/>
          </table:table-cell>
          <table:table-cell table:style-name="Cell1166">
            <text:p text:style-name="P1412"/>
          </table:table-cell>
          <table:table-cell table:style-name="Cell1167">
            <text:p text:style-name="P1413"/>
          </table:table-cell>
          <table:table-cell table:style-name="Cell1168">
            <text:p text:style-name="P1414"><text:span text:style-name="T1414_1">Αρ.<text:s/>15<text:s/>ν.4172/2013<text:s/>παρ.3</text:span></text:p>
          </table:table-cell>
          <table:table-cell table:style-name="Cell1169">
            <text:p text:style-name="P1415"/>
          </table:table-cell>
        </table:table-row>
        <table:table-row table:style-name="Row290">
          <table:table-cell table:style-name="Cell1170">
            <text:p text:style-name="P1416"/>
          </table:table-cell>
          <table:table-cell table:style-name="Cell1171">
            <text:p text:style-name="P1417"/>
          </table:table-cell>
          <table:table-cell table:style-name="Cell1172">
            <text:p text:style-name="P1418"/>
          </table:table-cell>
          <table:table-cell table:style-name="Cell1173">
            <text:p text:style-name="P1419"><text:span text:style-name="T1419_1">Παρακράτηση<text:s/>Φόρου<text:s/>Αποζημίωσης<text:s/>λόγω<text:s/>Διακοπής<text:s/>Σχέσης<text:s/>Εργασίας<text:s/>παρ.<text:s/>3<text:s/>αρ.<text:s/>15<text:s/>ν.<text:s/>4172/2013</text:span></text:p>
          </table:table-cell>
          <table:table-cell table:style-name="Cell1174">
            <text:p text:style-name="P1420"><text:span text:style-name="T1420_1">ποσό</text:span></text:p>
          </table:table-cell>
        </table:table-row>
        <table:table-row table:style-name="Row291">
          <table:table-cell table:style-name="Cell1175">
            <text:p text:style-name="P1421"/>
          </table:table-cell>
          <table:table-cell table:style-name="Cell1176">
            <text:p text:style-name="P1422"><text:span text:style-name="T1422_1">Στήλη<text:s/>28</text:span></text:p>
          </table:table-cell>
          <table:table-cell table:style-name="Cell1177">
            <text:p text:style-name="P1423"><text:span text:style-name="T1423_1">Παρακράτηση<text:s/>Φόρου<text:s/>ανά<text:s/>%<text:s/>(όσα<text:s/>%<text:s/>τόσες<text:s/>γραμμές)<text:s/></text:span><text:span text:style-name="T1423_2">8</text:span></text:p>
          </table:table-cell>
          <table:table-cell table:style-name="Cell1178" table:number-columns-spanned="2">
            <text:p text:style-name="P1424"/>
          </table:table-cell>
          <table:covered-table-cell/>
        </table:table-row>
        <table:table-row table:style-name="Row292">
          <table:table-cell table:style-name="Cell1179">
            <text:p text:style-name="P1425"/>
          </table:table-cell>
          <table:table-cell table:style-name="Cell1180">
            <text:p text:style-name="P1426"><text:span text:style-name="T1426_1">Στήλη<text:s/>29</text:span></text:p>
          </table:table-cell>
          <table:table-cell table:style-name="Cell1181">
            <text:p text:style-name="P1427"><text:span text:style-name="T1427_1">%<text:s/>Λοιπών<text:s/>φόρων</text:span></text:p>
          </table:table-cell>
          <table:table-cell table:style-name="Cell1182" table:number-columns-spanned="2">
            <text:p text:style-name="P1428"/>
          </table:table-cell>
          <table:covered-table-cell/>
        </table:table-row>
        <table:table-row table:style-name="Row293">
          <table:table-cell table:style-name="Cell1183">
            <text:p text:style-name="P1429"/>
          </table:table-cell>
          <table:table-cell table:style-name="Cell1184">
            <text:p text:style-name="P1430"/>
          </table:table-cell>
          <table:table-cell table:style-name="Cell1185">
            <text:p text:style-name="P1431"/>
          </table:table-cell>
          <table:table-cell table:style-name="Cell1186">
            <text:p text:style-name="P1432"><text:span text:style-name="T1432_1">1.<text:s/>Φόρος<text:s/>Ασφαλίστρων</text:span></text:p>
          </table:table-cell>
          <table:table-cell table:style-name="Cell1187">
            <text:p text:style-name="P1433"/>
          </table:table-cell>
        </table:table-row>
        <table:table-row table:style-name="Row294">
          <table:table-cell table:style-name="Cell1188">
            <text:p text:style-name="P1434"/>
          </table:table-cell>
          <table:table-cell table:style-name="Cell1189">
            <text:p text:style-name="P1435"/>
          </table:table-cell>
          <table:table-cell table:style-name="Cell1190">
            <text:p text:style-name="P1436"/>
          </table:table-cell>
          <table:table-cell table:style-name="Cell1191">
            <text:p text:style-name="P1437"><text:span text:style-name="T1437_1">α1)<text:s/>ασφάλιστρα<text:s/>κλάδου<text:s/>πυρός<text:s/>20%</text:span></text:p>
          </table:table-cell>
          <table:table-cell table:style-name="Cell1192">
            <text:p text:style-name="P1438"><text:span text:style-name="T1438_1">15%</text:span></text:p>
          </table:table-cell>
        </table:table-row>
        <table:table-row table:style-name="Row295">
          <table:table-cell table:style-name="Cell1193">
            <text:p text:style-name="P1439"/>
          </table:table-cell>
          <table:table-cell table:style-name="Cell1194">
            <text:p text:style-name="P1440"/>
          </table:table-cell>
          <table:table-cell table:style-name="Cell1195">
            <text:p text:style-name="P1441"/>
          </table:table-cell>
          <table:table-cell table:style-name="Cell1196">
            <text:p text:style-name="P1442"><text:span text:style-name="T1442_1">α2)<text:s/>ασφάλιστρα<text:s/>κλάδου<text:s/>πυρός<text:s/>20%</text:span></text:p>
          </table:table-cell>
          <table:table-cell table:style-name="Cell1197">
            <text:p text:style-name="P1443"><text:span text:style-name="T1443_1">5%</text:span></text:p>
          </table:table-cell>
        </table:table-row>
        <table:table-row table:style-name="Row296">
          <table:table-cell table:style-name="Cell1198">
            <text:p text:style-name="P1444"/>
          </table:table-cell>
          <table:table-cell table:style-name="Cell1199">
            <text:p text:style-name="P1445"/>
          </table:table-cell>
          <table:table-cell table:style-name="Cell1200">
            <text:p text:style-name="P1446"/>
          </table:table-cell>
          <table:table-cell table:style-name="Cell1201">
            <text:p text:style-name="P1447"><text:span text:style-name="T1447_1">β)</text:span><text:span text:style-name="T1447_2"><text:tab/></text:span><text:span text:style-name="T1447_3">ασφάλιστρα<text:s/>κλάδου<text:s/>ζωής<text:s/>4%</text:span></text:p>
          </table:table-cell>
          <table:table-cell table:style-name="Cell1202">
            <text:p text:style-name="P1448"><text:span text:style-name="T1448_1">4%</text:span></text:p>
          </table:table-cell>
        </table:table-row>
        <table:table-row table:style-name="Row297">
          <table:table-cell table:style-name="Cell1203">
            <text:p text:style-name="P1449"/>
          </table:table-cell>
          <table:table-cell table:style-name="Cell1204">
            <text:p text:style-name="P1450"/>
          </table:table-cell>
          <table:table-cell table:style-name="Cell1205">
            <text:p text:style-name="P1451"/>
          </table:table-cell>
          <table:table-cell table:style-name="Cell1206">
            <text:p text:style-name="P1452"><text:span text:style-name="T1452_1">γ)</text:span><text:span text:style-name="T1452_2"><text:tab/></text:span><text:span text:style-name="T1452_3">ασφάλιστρα<text:s/>λοιπών<text:s/>κλάδων<text:s/>15%.</text:span></text:p>
          </table:table-cell>
          <table:table-cell table:style-name="Cell1207">
            <text:p text:style-name="P1453"><text:span text:style-name="T1453_1">15%</text:span></text:p>
          </table:table-cell>
        </table:table-row>
        <table:table-row table:style-name="Row298">
          <table:table-cell table:style-name="Cell1208">
            <text:p text:style-name="P1454"/>
          </table:table-cell>
          <table:table-cell table:style-name="Cell1209">
            <text:p text:style-name="P1455"/>
          </table:table-cell>
          <table:table-cell table:style-name="Cell1210">
            <text:p text:style-name="P1456"/>
          </table:table-cell>
          <table:table-cell table:style-name="Cell1211">
            <text:p text:style-name="P1457"><text:span text:style-name="T1457_1">δ)</text:span><text:span text:style-name="T1457_2"><text:tab/></text:span><text:span text:style-name="T1457_3">απαλλασσόμενα<text:s/>φόρου<text:s/>ασφαλίστρων<text:s/>0%.</text:span></text:p>
          </table:table-cell>
          <table:table-cell table:style-name="Cell1212">
            <text:p text:style-name="P1458"><text:span text:style-name="T1458_1">0%</text:span></text:p>
          </table:table-cell>
        </table:table-row>
        <table:table-row table:style-name="Row299">
          <table:table-cell table:style-name="Cell1213">
            <text:p text:style-name="P1459"/>
          </table:table-cell>
          <table:table-cell table:style-name="Cell1214">
            <text:p text:style-name="P1460"/>
          </table:table-cell>
          <table:table-cell table:style-name="Cell1215">
            <text:p text:style-name="P1461"/>
          </table:table-cell>
          <table:table-cell table:style-name="Cell1216">
            <text:p text:style-name="P1462"><text:span text:style-name="T1462_1">2.<text:s/>Φόρος<text:s/>Διαμονής<text:s/>(ανά<text:s/>ημερήσια<text:s/>χρήση<text:s/>δωματίου<text:s/>ή<text:s/>διαμερίσματος)</text:span></text:p>
          </table:table-cell>
          <table:table-cell table:style-name="Cell1217">
            <text:p text:style-name="P1463"/>
          </table:table-cell>
        </table:table-row>
        <table:table-row table:style-name="Row300">
          <table:table-cell table:style-name="Cell1218">
            <text:p text:style-name="P1464"/>
          </table:table-cell>
          <table:table-cell table:style-name="Cell1219">
            <text:p text:style-name="P1465"/>
          </table:table-cell>
          <table:table-cell table:style-name="Cell1220">
            <text:p text:style-name="P1466"/>
          </table:table-cell>
          <table:table-cell table:style-name="Cell1221">
            <text:p text:style-name="P1467"><text:span text:style-name="T1467_1">Ξενοδοχεία<text:s/>1-2<text:s/>αστέρων<text:s/>0,50<text:s/>€</text:span></text:p>
          </table:table-cell>
          <table:table-cell table:style-name="Cell1222">
            <text:p text:style-name="P1468"><text:span text:style-name="T1468_1">ανά<text:s/>Δωμ./<text:s/>Διαμ.</text:span></text:p>
          </table:table-cell>
        </table:table-row>
        <table:table-row table:style-name="Row301">
          <table:table-cell table:style-name="Cell1223">
            <text:p text:style-name="P1469"/>
          </table:table-cell>
          <table:table-cell table:style-name="Cell1224">
            <text:p text:style-name="P1470"/>
          </table:table-cell>
          <table:table-cell table:style-name="Cell1225">
            <text:p text:style-name="P1471"/>
          </table:table-cell>
          <table:table-cell table:style-name="Cell1226">
            <text:p text:style-name="P1472"><text:span text:style-name="T1472_1">Ξενοδοχεία<text:s/>3<text:s/>αστέρων<text:s/>1,50<text:s/>€</text:span></text:p>
          </table:table-cell>
          <table:table-cell table:style-name="Cell1227">
            <text:p text:style-name="P1473"><text:span text:style-name="T1473_1">ανά<text:s/>Δωμ./<text:s/>Διαμ.</text:span></text:p>
          </table:table-cell>
        </table:table-row>
        <table:table-row table:style-name="Row302">
          <table:table-cell table:style-name="Cell1228">
            <text:p text:style-name="P1474"/>
          </table:table-cell>
          <table:table-cell table:style-name="Cell1229">
            <text:p text:style-name="P1475"/>
          </table:table-cell>
          <table:table-cell table:style-name="Cell1230">
            <text:p text:style-name="P1476"/>
          </table:table-cell>
          <table:table-cell table:style-name="Cell1231">
            <text:p text:style-name="P1477"><text:span text:style-name="T1477_1">Ξενοδοχεία<text:s/>4<text:s/>αστέρων<text:s/>3,00<text:s/>€</text:span></text:p>
          </table:table-cell>
          <table:table-cell table:style-name="Cell1232">
            <text:p text:style-name="P1478"><text:span text:style-name="T1478_1">ανά<text:s/>Δωμ./<text:s/>Διαμ.</text:span></text:p>
          </table:table-cell>
        </table:table-row>
        <table:table-row table:style-name="Row303">
          <table:table-cell table:style-name="Cell1233">
            <text:p text:style-name="P1479"/>
          </table:table-cell>
          <table:table-cell table:style-name="Cell1234">
            <text:p text:style-name="P1480"/>
          </table:table-cell>
          <table:table-cell table:style-name="Cell1235">
            <text:p text:style-name="P1481"/>
          </table:table-cell>
          <table:table-cell table:style-name="Cell1236">
            <text:p text:style-name="P1482"><text:span text:style-name="T1482_1">Ξενοδοχεία<text:s/>5<text:s/>αστέρων<text:s/>4,00<text:s/>€</text:span></text:p>
          </table:table-cell>
          <table:table-cell table:style-name="Cell1237">
            <text:p text:style-name="P1483"><text:span text:style-name="T1483_1">ανά<text:s/>Δωμ./<text:s/>Διαμ.</text:span></text:p>
          </table:table-cell>
        </table:table-row>
        <table:table-row table:style-name="Row304">
          <table:table-cell table:style-name="Cell1238">
            <text:p text:style-name="P1484"/>
          </table:table-cell>
          <table:table-cell table:style-name="Cell1239">
            <text:p text:style-name="P1485"/>
          </table:table-cell>
          <table:table-cell table:style-name="Cell1240">
            <text:p text:style-name="P1486"/>
          </table:table-cell>
          <table:table-cell table:style-name="Cell1241">
            <text:p text:style-name="P1487"><text:span text:style-name="T1487_1">Ενοικιαζόμενα<text:s/>-<text:s/>επιπλωμένα<text:s/>δωμάτια<text:s/>-<text:s/>διαμερίσματα<text:s/>0,50<text:s/>€</text:span></text:p>
          </table:table-cell>
          <table:table-cell table:style-name="Cell1242">
            <text:p text:style-name="P1488"><text:span text:style-name="T1488_1">ανά<text:s/>Δωμ./<text:s/>Διαμ.</text:span></text:p>
          </table:table-cell>
        </table:table-row>
        <table:table-row table:style-name="Row305">
          <table:table-cell table:style-name="Cell1243">
            <text:p text:style-name="P1489"/>
          </table:table-cell>
          <table:table-cell table:style-name="Cell1244">
            <text:p text:style-name="P1490"/>
          </table:table-cell>
          <table:table-cell table:style-name="Cell1245">
            <text:p text:style-name="P1491"/>
          </table:table-cell>
          <table:table-cell table:style-name="Cell1246">
            <text:p text:style-name="P1492"><text:span text:style-name="T1492_1">3.<text:s/>Ειδικός<text:s/>Φόρος<text:s/>στις<text:s/>διαφημίσεις<text:s/>που<text:s/>προβάλλονται<text:s/>από<text:s/>την<text:s/>τηλεόραση<text:s/>(ΕΦΤΔ)<text:s/>5%</text:span></text:p>
          </table:table-cell>
          <table:table-cell table:style-name="Cell1247">
            <text:p text:style-name="P1493"><text:span text:style-name="T1493_1">5%</text:span></text:p>
          </table:table-cell>
        </table:table-row>
        <table:table-row table:style-name="Row306">
          <table:table-cell table:style-name="Cell1248">
            <text:p text:style-name="P1494"/>
          </table:table-cell>
          <table:table-cell table:style-name="Cell1249">
            <text:p text:style-name="P1495"/>
          </table:table-cell>
          <table:table-cell table:style-name="Cell1250">
            <text:p text:style-name="P1496"/>
          </table:table-cell>
          <table:table-cell table:style-name="Cell1251">
            <text:p text:style-name="P1497"><text:span text:style-name="T1497_1">4.<text:s/>Ειδικός<text:s/>φόρος<text:s/>πολυτελείας<text:s/>εμπορευμάτων<text:s/>χωρών<text:s/>της<text:s/>Ε.Ε.<text:s/>και<text:s/>εγχώριως<text:s/>παραγόμενων<text:s/>ειδών<text:s/>(αρθρ.<text:s/>17<text:s/>ν.<text:s/>3833/2010)</text:span></text:p>
          </table:table-cell>
          <table:table-cell table:style-name="Cell1252">
            <text:p text:style-name="P1498"/>
          </table:table-cell>
        </table:table-row>
        <table:table-row table:style-name="Row307">
          <table:table-cell table:style-name="Cell1253">
            <text:p text:style-name="P1499"/>
          </table:table-cell>
          <table:table-cell table:style-name="Cell1254">
            <text:p text:style-name="P1500"/>
          </table:table-cell>
          <table:table-cell table:style-name="Cell1255">
            <text:p text:style-name="P1501"/>
          </table:table-cell>
          <table:table-cell table:style-name="Cell1256">
            <text:p text:style-name="P1502"><text:span text:style-name="T1502_1">Φόρος<text:s/>πολυτελείας<text:s/>10%<text:s/>επί<text:s/>της<text:s/>φορολογητέας<text:s/>αξίας<text:s/>για<text:s/>τα<text:s/>ενδοκοινοτικώςαποκτούμενα<text:s/>και<text:s/>εισαγόμενα<text:s/>από<text:s/>τρίτες<text:s/>χώρες<text:s/>10%</text:span></text:p>
          </table:table-cell>
          <table:table-cell table:style-name="Cell1257">
            <text:p text:style-name="P1503"><text:span text:style-name="T1503_1">10%</text:span></text:p>
          </table:table-cell>
        </table:table-row>
        <table:table-row table:style-name="Row308">
          <table:table-cell table:style-name="Cell1258">
            <text:p text:style-name="P1504"/>
          </table:table-cell>
          <table:table-cell table:style-name="Cell1259">
            <text:p text:style-name="P1505"/>
          </table:table-cell>
          <table:table-cell table:style-name="Cell1260">
            <text:p text:style-name="P1506"/>
          </table:table-cell>
          <table:table-cell table:style-name="Cell1261">
            <text:p text:style-name="P1507"><text:span text:style-name="T1507_1">Φόρος<text:s/>πολυτελείας<text:s/>10%<text:s/>επί<text:s/>της<text:s/>τιμής<text:s/>πώλησης<text:s/>προ<text:s/>Φ.Π.Α.<text:s/>για<text:s/>τα<text:s/>εγχωρίως<text:s/>παραγόμενα<text:s/>είδη<text:s/>10%</text:span></text:p>
          </table:table-cell>
          <table:table-cell table:style-name="Cell1262">
            <text:p text:style-name="P1508"><text:span text:style-name="T1508_1">10%</text:span></text:p>
          </table:table-cell>
        </table:table-row>
        <table:table-row table:style-name="Row309">
          <table:table-cell table:style-name="Cell1263">
            <text:p text:style-name="P1509"/>
          </table:table-cell>
          <table:table-cell table:style-name="Cell1264">
            <text:p text:style-name="P1510"/>
          </table:table-cell>
          <table:table-cell table:style-name="Cell1265">
            <text:p text:style-name="P1511"/>
          </table:table-cell>
          <table:table-cell table:style-name="Cell1266">
            <text:p text:style-name="P1512"><text:span text:style-name="T1512_1">Δικαίωμα<text:s/>του<text:s/>Δημοσίου<text:s/>στα<text:s/>εισιτήρια<text:s/>των<text:s/>καζίνο<text:s/>(80%<text:s/>επί<text:s/>του<text:s/>εισιτηρίου)</text:span></text:p>
          </table:table-cell>
          <table:table-cell table:style-name="Cell1267">
            <text:p text:style-name="P1513"><text:span text:style-name="T1513_1">80%</text:span></text:p>
          </table:table-cell>
        </table:table-row>
        <table:table-row table:style-name="Row310">
          <table:table-cell table:style-name="Cell1268">
            <text:p text:style-name="P1514"/>
          </table:table-cell>
          <table:table-cell table:style-name="Cell1269">
            <text:p text:style-name="P1515"><text:span text:style-name="T1515_1">Στήλη<text:s/>30</text:span></text:p>
          </table:table-cell>
          <table:table-cell table:style-name="Cell1270">
            <text:p text:style-name="P1516"><text:span text:style-name="T1516_1">Λοιποί<text:s/>φόροι<text:s/>(όσα<text:s/>%<text:s/>8<text:s/>τόσες<text:s/>γραμμές)</text:span></text:p>
          </table:table-cell>
          <table:table-cell table:style-name="Cell1271" table:number-columns-spanned="2">
            <text:p text:style-name="P1517"/>
          </table:table-cell>
          <table:covered-table-cell/>
        </table:table-row>
        <table:table-row table:style-name="Row311">
          <table:table-cell table:style-name="Cell1272">
            <text:p text:style-name="P1518"/>
          </table:table-cell>
          <table:table-cell table:style-name="Cell1273">
            <text:p text:style-name="P1519"><text:span text:style-name="T1519_1">Στήλη<text:s/>31</text:span></text:p>
          </table:table-cell>
          <table:table-cell table:style-name="Cell1274">
            <text:p text:style-name="P1520"><text:span text:style-name="T1520_1">%<text:s/>Χαρτ.</text:span></text:p>
          </table:table-cell>
          <table:table-cell table:style-name="Cell1275">
            <text:p text:style-name="P1521"><text:span text:style-name="T1521_1">Συντελεστής<text:s/>1,2<text:s/>%</text:span></text:p>
          </table:table-cell>
          <table:table-cell table:style-name="Cell1276">
            <text:p text:style-name="P1522"><text:span text:style-name="T1522_1">1,20%</text:span></text:p>
          </table:table-cell>
        </table:table-row>
        <table:table-row table:style-name="Row312">
          <table:table-cell table:style-name="Cell1277">
            <text:p text:style-name="P1523"/>
          </table:table-cell>
          <table:table-cell table:style-name="Cell1278">
            <text:p text:style-name="P1524"/>
          </table:table-cell>
          <table:table-cell table:style-name="Cell1279">
            <text:p text:style-name="P1525"/>
          </table:table-cell>
          <table:table-cell table:style-name="Cell1280">
            <text:p text:style-name="P1526"><text:span text:style-name="T1526_1">Συντελεστής<text:s/>2,4<text:s/>%</text:span></text:p>
          </table:table-cell>
          <table:table-cell table:style-name="Cell1281">
            <text:p text:style-name="P1527"><text:span text:style-name="T1527_1">2,40%</text:span></text:p>
          </table:table-cell>
        </table:table-row>
        <table:table-row table:style-name="Row313">
          <table:table-cell table:style-name="Cell1282">
            <text:p text:style-name="P1528"/>
          </table:table-cell>
          <table:table-cell table:style-name="Cell1283">
            <text:p text:style-name="P1529"/>
          </table:table-cell>
          <table:table-cell table:style-name="Cell1284">
            <text:p text:style-name="P1530"/>
          </table:table-cell>
          <table:table-cell table:style-name="Cell1285">
            <text:p text:style-name="P1531"><text:span text:style-name="T1531_1">Συντελεστής<text:s/>3,6<text:s/>%</text:span></text:p>
          </table:table-cell>
          <table:table-cell table:style-name="Cell1286">
            <text:p text:style-name="P1532"><text:span text:style-name="T1532_1">3,60%</text:span></text:p>
          </table:table-cell>
        </table:table-row>
        <table:table-row table:style-name="Row314">
          <table:table-cell table:style-name="Cell1287">
            <text:p text:style-name="P1533"/>
          </table:table-cell>
          <table:table-cell table:style-name="Cell1288">
            <text:p text:style-name="P1534"><text:span text:style-name="T1534_1">Στήλη<text:s/>32</text:span></text:p>
          </table:table-cell>
          <table:table-cell table:style-name="Cell1289">
            <text:p text:style-name="P1535"><text:span text:style-name="T1535_1">Χαρτόσημο<text:s/>ανά<text:s/>%<text:s/>(όσα<text:s/>%<text:s/>8<text:s/>τόσες<text:s/>γραμμές)</text:span></text:p>
          </table:table-cell>
          <table:table-cell table:style-name="Cell1290" table:number-columns-spanned="2">
            <text:p text:style-name="P1536"/>
          </table:table-cell>
          <table:covered-table-cell/>
        </table:table-row>
        <table:table-row table:style-name="Row315">
          <table:table-cell table:style-name="Cell1291">
            <text:p text:style-name="P1537"/>
          </table:table-cell>
          <table:table-cell table:style-name="Cell1292">
            <text:p text:style-name="P1538"><text:span text:style-name="T1538_1">Στήλη<text:s/>33</text:span></text:p>
          </table:table-cell>
          <table:table-cell table:style-name="Cell1293">
            <text:p text:style-name="P1539"><text:span text:style-name="T1539_1">%<text:s/>Τελών</text:span></text:p>
          </table:table-cell>
          <table:table-cell table:style-name="Cell1294" table:number-columns-spanned="2">
            <text:p text:style-name="P1540"/>
          </table:table-cell>
          <table:covered-table-cell/>
        </table:table-row>
        <table:table-row table:style-name="Row316">
          <table:table-cell table:style-name="Cell1295">
            <text:p text:style-name="P1541"/>
          </table:table-cell>
          <table:table-cell table:style-name="Cell1296">
            <text:p text:style-name="P1542"/>
          </table:table-cell>
          <table:table-cell table:style-name="Cell1297">
            <text:p text:style-name="P1543"/>
          </table:table-cell>
          <table:table-cell table:style-name="Cell1298">
            <text:p text:style-name="P1544"><text:span text:style-name="T1544_1">1.<text:s/>Τέλος<text:s/>συνδρομητών<text:s/>κινητής<text:s/>τηλεφωνίας<text:s/>και<text:s/>τέλος<text:s/>καρτοκινητής<text:s/>τηλεφωνίας</text:span></text:p>
          </table:table-cell>
          <table:table-cell table:style-name="Cell1299">
            <text:p text:style-name="P1545"/>
          </table:table-cell>
        </table:table-row>
        <table:table-row table:style-name="Row317">
          <table:table-cell table:style-name="Cell1300">
            <text:p text:style-name="P1546"/>
          </table:table-cell>
          <table:table-cell table:style-name="Cell1301">
            <text:p text:style-name="P1547"/>
          </table:table-cell>
          <table:table-cell table:style-name="Cell1302">
            <text:p text:style-name="P1548"/>
          </table:table-cell>
          <table:table-cell table:style-name="Cell1303">
            <text:p text:style-name="P1549"><text:span text:style-name="T1549_1">Για<text:s/>μηνιαίο<text:s/>λογαριασμό<text:s/>μέχρι<text:s/>και<text:s/>50<text:s/>ευρώ<text:s/>12%</text:span></text:p>
          </table:table-cell>
          <table:table-cell table:style-name="Cell1304">
            <text:p text:style-name="P1550"><text:span text:style-name="T1550_1">12,00%</text:span></text:p>
          </table:table-cell>
        </table:table-row>
        <table:table-row table:style-name="Row318">
          <table:table-cell table:style-name="Cell1305">
            <text:p text:style-name="P1551"/>
          </table:table-cell>
          <table:table-cell table:style-name="Cell1306">
            <text:p text:style-name="P1552"/>
          </table:table-cell>
          <table:table-cell table:style-name="Cell1307">
            <text:p text:style-name="P1553"/>
          </table:table-cell>
          <table:table-cell table:style-name="Cell1308">
            <text:p text:style-name="P1554"><text:span text:style-name="T1554_1">Για<text:s/>μηνιαίο<text:s/>λογαριασμό<text:s/>από<text:s/>50,01<text:s/>μέχρι<text:s/>και<text:s/>100<text:s/>ευρώ<text:s/>15%</text:span></text:p>
          </table:table-cell>
          <table:table-cell table:style-name="Cell1309">
            <text:p text:style-name="P1555"><text:span text:style-name="T1555_1">15,00%</text:span></text:p>
          </table:table-cell>
        </table:table-row>
        <table:table-row table:style-name="Row319">
          <table:table-cell table:style-name="Cell1310">
            <text:p text:style-name="P1556"/>
          </table:table-cell>
          <table:table-cell table:style-name="Cell1311">
            <text:p text:style-name="P1557"/>
          </table:table-cell>
          <table:table-cell table:style-name="Cell1312">
            <text:p text:style-name="P1558"/>
          </table:table-cell>
          <table:table-cell table:style-name="Cell1313">
            <text:p text:style-name="P1559"><text:span text:style-name="T1559_1">Για<text:s/>μηνιαίο<text:s/>λογαριασμό<text:s/>από<text:s/>100,01<text:s/>μέχρι<text:s/>και<text:s/>150<text:s/>ευρώ<text:s/>18%</text:span></text:p>
          </table:table-cell>
          <table:table-cell table:style-name="Cell1314">
            <text:p text:style-name="P1560"><text:span text:style-name="T1560_1">18,00%</text:span></text:p>
          </table:table-cell>
        </table:table-row>
        <table:table-row table:style-name="Row320">
          <table:table-cell table:style-name="Cell1315">
            <text:p text:style-name="P1561"/>
          </table:table-cell>
          <table:table-cell table:style-name="Cell1316">
            <text:p text:style-name="P1562"/>
          </table:table-cell>
          <table:table-cell table:style-name="Cell1317">
            <text:p text:style-name="P1563"/>
          </table:table-cell>
          <table:table-cell table:style-name="Cell1318">
            <text:p text:style-name="P1564"><text:span text:style-name="T1564_1">Για<text:s/>μηνιαίο<text:s/>λογαριασμό<text:s/>από<text:s/>150,01<text:s/>ευρώ<text:s/>και<text:s/>άνω<text:s/>20%</text:span></text:p>
          </table:table-cell>
          <table:table-cell table:style-name="Cell1319">
            <text:p text:style-name="P1565"><text:span text:style-name="T1565_1">20,00%</text:span></text:p>
          </table:table-cell>
        </table:table-row>
        <table:table-row table:style-name="Row321">
          <table:table-cell table:style-name="Cell1320">
            <text:p text:style-name="P1566"/>
          </table:table-cell>
          <table:table-cell table:style-name="Cell1321">
            <text:p text:style-name="P1567"/>
          </table:table-cell>
          <table:table-cell table:style-name="Cell1322">
            <text:p text:style-name="P1568"/>
          </table:table-cell>
          <table:table-cell table:style-name="Cell1323">
            <text:p text:style-name="P1569"><text:span text:style-name="T1569_1">Τέλος<text:s/>καρτοκινητής<text:s/>επί<text:s/>της<text:s/>αξίας<text:s/>του<text:s/>χρόνου<text:s/>ομιλίας<text:s/>(12%)</text:span></text:p>
          </table:table-cell>
          <table:table-cell table:style-name="Cell1324">
            <text:p text:style-name="P1570"><text:span text:style-name="T1570_1">12,00%</text:span></text:p>
          </table:table-cell>
        </table:table-row>
        <table:table-row table:style-name="Row322">
          <table:table-cell table:style-name="Cell1325">
            <text:p text:style-name="P1571"/>
          </table:table-cell>
          <table:table-cell table:style-name="Cell1326">
            <text:p text:style-name="P1572"/>
          </table:table-cell>
          <table:table-cell table:style-name="Cell1327">
            <text:p text:style-name="P1573"/>
          </table:table-cell>
          <table:table-cell table:style-name="Cell1328">
            <text:p text:style-name="P1574"><text:span text:style-name="T1574_1">2.<text:s/>Τέλος<text:s/>στη<text:s/>συνδρομητική<text:s/>τηλεόραση<text:s/>10%</text:span></text:p>
          </table:table-cell>
          <table:table-cell table:style-name="Cell1329">
            <text:p text:style-name="P1575"><text:span text:style-name="T1575_1">10,00%</text:span></text:p>
          </table:table-cell>
        </table:table-row>
      </table:table>
      <text:p text:style-name="P1576"/>
      <table:table table:style-name="Table15">
        <table:table-column table:style-name="Column61"/>
        <table:table-column table:style-name="Column62"/>
        <table:table-column table:style-name="Column63"/>
        <table:table-column table:style-name="Column64"/>
        <table:table-column table:style-name="Column65"/>
        <table:table-row table:style-name="Row323">
          <table:table-cell table:style-name="Cell1330" table:number-columns-spanned="5">
            <text:p text:style-name="P1577"><text:span text:style-name="T1577_1">Στήλες<text:s/>Τύπων<text:s/>Παραστατικών</text:span></text:p>
          </table:table-cell>
          <table:covered-table-cell/>
          <table:covered-table-cell/>
          <table:covered-table-cell/>
          <table:covered-table-cell/>
        </table:table-row>
        <table:table-row table:style-name="Row324">
          <table:table-cell table:style-name="Cell1331">
            <text:p text:style-name="P1578"><text:span text:style-name="T1578_1">Λίστα<text:s/>Τιμών</text:span></text:p>
            <text:p text:style-name="P1579"><text:span text:style-name="T1579_1">Λίστα<text:s/>Τιμών</text:span></text:p>
            <text:p text:style-name="P1580"><text:span text:style-name="T1580_1">Λίστα<text:s/>Τιμών</text:span></text:p>
          </table:table-cell>
          <table:table-cell table:style-name="Cell1332">
            <text:p text:style-name="P1581"/>
          </table:table-cell>
          <table:table-cell table:style-name="Cell1333">
            <text:p text:style-name="P1582"/>
          </table:table-cell>
          <table:table-cell table:style-name="Cell1334">
            <text:p text:style-name="P1583"><text:span text:style-name="T1583_1">3.<text:s/>Τέλος<text:s/>συνδρομητών<text:s/>σταθερής<text:s/>τηλεφωνίας<text:s/>5%</text:span></text:p>
          </table:table-cell>
          <table:table-cell table:style-name="Cell1335">
            <text:p text:style-name="P1584"><text:span text:style-name="T1584_1">5,00%</text:span></text:p>
          </table:table-cell>
        </table:table-row>
        <table:table-row table:style-name="Row325">
          <table:table-cell table:style-name="Cell1336">
            <text:p text:style-name="P1585"/>
          </table:table-cell>
          <table:table-cell table:style-name="Cell1337">
            <text:p text:style-name="P1586"/>
          </table:table-cell>
          <table:table-cell table:style-name="Cell1338">
            <text:p text:style-name="P1587"/>
          </table:table-cell>
          <table:table-cell table:style-name="Cell1339">
            <text:p text:style-name="P1588"><text:span text:style-name="T1588_1">4.<text:s/>Περιβαλλοντικό<text:s/>Τέλος<text:s/>&amp;<text:s/>πλαστικής<text:s/>σακούλας<text:s/>ν.<text:s/>2339/2001<text:s/>αρ.<text:s/>6α<text:s/>0,07<text:s/>λεπτά<text:s/>ανά<text:s/>τεμάχιο</text:span></text:p>
          </table:table-cell>
          <table:table-cell table:style-name="Cell1340">
            <text:p text:style-name="P1589"><text:span text:style-name="T1589_1">ποσό</text:span></text:p>
          </table:table-cell>
        </table:table-row>
        <table:table-row table:style-name="Row326">
          <table:table-cell table:style-name="Cell1341">
            <text:p text:style-name="P1590"/>
          </table:table-cell>
          <table:table-cell table:style-name="Cell1342">
            <text:p text:style-name="P1591"/>
          </table:table-cell>
          <table:table-cell table:style-name="Cell1343">
            <text:p text:style-name="P1592"/>
          </table:table-cell>
          <table:table-cell table:style-name="Cell1344">
            <text:p text:style-name="P1593"><text:span text:style-name="T1593_1">5.<text:s/>Εισφορά<text:s/>δακοκτονίας<text:s/>2%</text:span></text:p>
          </table:table-cell>
          <table:table-cell table:style-name="Cell1345">
            <text:p text:style-name="P1594"><text:span text:style-name="T1594_1">2,00%</text:span></text:p>
          </table:table-cell>
        </table:table-row>
        <table:table-row table:style-name="Row327">
          <table:table-cell table:style-name="Cell1346">
            <text:p text:style-name="P1595"/>
          </table:table-cell>
          <table:table-cell table:style-name="Cell1347">
            <text:p text:style-name="P1596"><text:span text:style-name="T1596_1">Στήλη<text:s/>34</text:span></text:p>
          </table:table-cell>
          <table:table-cell table:style-name="Cell1348">
            <text:p text:style-name="P1597"><text:span text:style-name="T1597_1">Τέλη<text:s/>(όσα<text:s/>%<text:s/>τόσες<text:s/>γραμμές)</text:span><text:span text:style-name="T1597_2">8</text:span></text:p>
          </table:table-cell>
          <table:table-cell table:style-name="Cell1349" table:number-columns-spanned="2">
            <text:p text:style-name="P1598"/>
          </table:table-cell>
          <table:covered-table-cell/>
        </table:table-row>
        <table:table-row table:style-name="Row328">
          <table:table-cell table:style-name="Cell1350">
            <text:p text:style-name="P1599"/>
          </table:table-cell>
          <table:table-cell table:style-name="Cell1351">
            <text:p text:style-name="P1600"><text:span text:style-name="T1600_1">Στήλη<text:s/>35</text:span></text:p>
          </table:table-cell>
          <table:table-cell table:style-name="Cell1352">
            <text:p text:style-name="P1601"><text:span text:style-name="T1601_1">9<text:s/>%<text:s/>Κρατήσεων</text:span></text:p>
          </table:table-cell>
          <table:table-cell table:style-name="Cell1353">
            <text:p text:style-name="P1602"><text:span text:style-name="T1602_1">Λοιπές<text:s/>Κρατήσεις</text:span></text:p>
          </table:table-cell>
          <table:table-cell table:style-name="Cell1354">
            <text:p text:style-name="P1603"><text:span text:style-name="T1603_1">x,xx%</text:span></text:p>
          </table:table-cell>
        </table:table-row>
        <table:table-row table:style-name="Row329">
          <table:table-cell table:style-name="Cell1355">
            <text:p text:style-name="P1604"/>
          </table:table-cell>
          <table:table-cell table:style-name="Cell1356">
            <text:p text:style-name="P1605"/>
          </table:table-cell>
          <table:table-cell table:style-name="Cell1357">
            <text:p text:style-name="P1606"/>
          </table:table-cell>
          <table:table-cell table:style-name="Cell1358">
            <text:p text:style-name="P1607"><text:span text:style-name="T1607_1">Δυναμικό<text:s/>ανά<text:s/>περίπτωση<text:s/>Κρατήσεων</text:span></text:p>
          </table:table-cell>
          <table:table-cell table:style-name="Cell1359">
            <text:p text:style-name="P1608"><text:span text:style-name="T1608_1">x,xx%</text:span></text:p>
          </table:table-cell>
        </table:table-row>
        <table:table-row table:style-name="Row330">
          <table:table-cell table:style-name="Cell1360">
            <text:p text:style-name="P1609"/>
          </table:table-cell>
          <table:table-cell table:style-name="Cell1361">
            <text:p text:style-name="P1610"><text:span text:style-name="T1610_1">Στήλη<text:s/>36</text:span></text:p>
          </table:table-cell>
          <table:table-cell table:style-name="Cell1362">
            <text:p text:style-name="P1611"><text:span text:style-name="T1611_1">Κρατήσεις<text:s/>(τόσες<text:s/>γραμμές<text:s/>ανά<text:s/>περίπτωση)</text:span></text:p>
          </table:table-cell>
          <table:table-cell table:style-name="Cell1363" table:number-columns-spanned="2">
            <text:p text:style-name="P1612"/>
          </table:table-cell>
          <table:covered-table-cell/>
        </table:table-row>
        <table:table-row table:style-name="Row331">
          <table:table-cell table:style-name="Cell1364">
            <text:p text:style-name="P1613"/>
          </table:table-cell>
          <table:table-cell table:style-name="Cell1365">
            <text:p text:style-name="P1614"><text:span text:style-name="T1614_1">Στήλη<text:s/>37</text:span></text:p>
          </table:table-cell>
          <table:table-cell table:style-name="Cell1366">
            <text:p text:style-name="P1615"><text:span text:style-name="T1615_1">Συνολική<text:s/>Αξία<text:s/>Παραστατικού<text:s/>Οντότητας</text:span></text:p>
          </table:table-cell>
          <table:table-cell table:style-name="Cell1367" table:number-columns-spanned="2">
            <text:p text:style-name="P1616"/>
          </table:table-cell>
          <table:covered-table-cell/>
        </table:table-row>
        <table:table-row table:style-name="Row332">
          <table:table-cell table:style-name="Cell1368">
            <text:p text:style-name="P1617"/>
          </table:table-cell>
          <table:table-cell table:style-name="Cell1369">
            <text:p text:style-name="P1618"><text:span text:style-name="T1618_1">Στήλη<text:s/>38</text:span></text:p>
          </table:table-cell>
          <table:table-cell table:style-name="Cell1370">
            <text:p text:style-name="P1619"><text:span text:style-name="T1619_1">Νόμισμα</text:span></text:p>
          </table:table-cell>
          <table:table-cell table:style-name="Cell1371" table:number-columns-spanned="2">
            <text:p text:style-name="P1620"><text:span text:style-name="T1620_1">Ευρώ</text:span></text:p>
          </table:table-cell>
          <table:covered-table-cell/>
        </table:table-row>
        <table:table-row table:style-name="Row333">
          <table:table-cell table:style-name="Cell1372">
            <text:p text:style-name="P1621"/>
          </table:table-cell>
          <table:table-cell table:style-name="Cell1373">
            <text:p text:style-name="P1622"/>
          </table:table-cell>
          <table:table-cell table:style-name="Cell1374">
            <text:p text:style-name="P1623"/>
          </table:table-cell>
          <table:table-cell table:style-name="Cell1375" table:number-columns-spanned="2">
            <text:p text:style-name="P1624"><text:span text:style-name="T1624_1">Ανάπτυξη<text:s/>Λίστας<text:s/>Τιμών<text:s/>με<text:s/>τα<text:s/>υπόλοιπα<text:s/>νομίσματα</text:span></text:p>
          </table:table-cell>
          <table:covered-table-cell/>
        </table:table-row>
        <table:table-row table:style-name="Row334">
          <table:table-cell table:style-name="Cell1376">
            <text:p text:style-name="P1625"/>
          </table:table-cell>
          <table:table-cell table:style-name="Cell1377">
            <text:p text:style-name="P1626"><text:span text:style-name="T1626_1">Στήλη<text:s/>39</text:span></text:p>
          </table:table-cell>
          <table:table-cell table:style-name="Cell1378">
            <text:p text:style-name="P1627"><text:span text:style-name="T1627_1">Συσχετιζόμενα<text:s/>Παραστατικά<text:s/>(Διακίνησης<text:s/>-</text:span></text:p>
            <text:p text:style-name="P1628"><text:span text:style-name="T1628_1">Ακύρωσης)</text:span></text:p>
          </table:table-cell>
          <table:table-cell table:style-name="Cell1379" table:number-columns-spanned="2">
            <text:p text:style-name="P1629"/>
          </table:table-cell>
          <table:covered-table-cell/>
        </table:table-row>
        <table:table-row table:style-name="Row335">
          <table:table-cell table:style-name="Cell1380">
            <text:p text:style-name="P1630"/>
          </table:table-cell>
          <table:table-cell table:style-name="Cell1381">
            <text:p text:style-name="P1631"><text:span text:style-name="T1631_1">Στήλη<text:s/>40</text:span></text:p>
          </table:table-cell>
          <table:table-cell table:style-name="Cell1382">
            <text:p text:style-name="P1632"><text:span text:style-name="T1632_1">Παρατηρήσεις<text:s/>-<text:s/>Επισημάνσεις</text:span></text:p>
          </table:table-cell>
          <table:table-cell table:style-name="Cell1383" table:number-columns-spanned="2">
            <text:p text:style-name="P1633"><text:span text:style-name="T1633_1">Άρθρο<text:s/>34<text:s/>-<text:s/>Αναστολή<text:s/>καταβολής<text:s/>ΦΠΑ<text:s/>(αναγράφεται<text:s/>το<text:s/>ΦΠΑ<text:s/>στο<text:s/>παραστατικό)</text:span></text:p>
          </table:table-cell>
          <table:covered-table-cell/>
        </table:table-row>
        <table:table-row table:style-name="Row336">
          <table:table-cell table:style-name="Cell1384">
            <text:p text:style-name="P1634"/>
          </table:table-cell>
          <table:table-cell table:style-name="Cell1385">
            <text:p text:style-name="P1635"/>
          </table:table-cell>
          <table:table-cell table:style-name="Cell1386">
            <text:p text:style-name="P1636"/>
          </table:table-cell>
          <table:table-cell table:style-name="Cell1387" table:number-columns-spanned="2">
            <text:p text:style-name="P1637"><text:span text:style-name="T1637_1">Άρθρο<text:s/>39Β<text:s/>-<text:s/>Υποχρέωση<text:s/>καταβολής<text:s/>Φ.Π.Α.<text:s/>με<text:s/>την<text:s/>είσπραξη</text:span></text:p>
          </table:table-cell>
          <table:covered-table-cell/>
        </table:table-row>
        <table:table-row table:style-name="Row337">
          <table:table-cell table:style-name="Cell1388">
            <text:p text:style-name="P1638"/>
          </table:table-cell>
          <table:table-cell table:style-name="Cell1389">
            <text:p text:style-name="P1639"/>
          </table:table-cell>
          <table:table-cell table:style-name="Cell1390">
            <text:p text:style-name="P1640"/>
          </table:table-cell>
          <table:table-cell table:style-name="Cell1391" table:number-columns-spanned="2">
            <text:p text:style-name="P1641"><text:span text:style-name="T1641_1">Άρθρο<text:s/>39Α<text:s/>-<text:s/>Υπόχρεος<text:s/>για<text:s/>την<text:s/>καταβολή<text:s/>του<text:s/>ΦΠΑ<text:s/>είναι<text:s/>ο<text:s/>λήπτης</text:span></text:p>
          </table:table-cell>
          <table:covered-table-cell/>
        </table:table-row>
        <table:table-row table:style-name="Row338">
          <table:table-cell table:style-name="Cell1392">
            <text:p text:style-name="P1642"/>
          </table:table-cell>
          <table:table-cell table:style-name="Cell1393">
            <text:p text:style-name="P1643"/>
          </table:table-cell>
          <table:table-cell table:style-name="Cell1394">
            <text:p text:style-name="P1644"/>
          </table:table-cell>
          <table:table-cell table:style-name="Cell1395" table:number-columns-spanned="2">
            <text:p text:style-name="P1645"><text:span text:style-name="T1645_1">Εκκαθάριση<text:s/>Πωλήσεων<text:s/>Τρίτων</text:span></text:p>
          </table:table-cell>
          <table:covered-table-cell/>
        </table:table-row>
        <table:table-row table:style-name="Row339">
          <table:table-cell table:style-name="Cell1396">
            <text:p text:style-name="P1646"/>
          </table:table-cell>
          <table:table-cell table:style-name="Cell1397">
            <text:p text:style-name="P1647"/>
          </table:table-cell>
          <table:table-cell table:style-name="Cell1398">
            <text:p text:style-name="P1648"/>
          </table:table-cell>
          <table:table-cell table:style-name="Cell1399" table:number-columns-spanned="2">
            <text:p text:style-name="P1649"><text:span text:style-name="T1649_1">Αμοιβή<text:s/>από<text:s/>Πωλήσεις<text:s/>Τρίτων</text:span></text:p>
          </table:table-cell>
          <table:covered-table-cell/>
        </table:table-row>
        <table:table-row table:style-name="Row340">
          <table:table-cell table:style-name="Cell1400">
            <text:p text:style-name="P1650"/>
          </table:table-cell>
          <table:table-cell table:style-name="Cell1401">
            <text:p text:style-name="P1651"/>
          </table:table-cell>
          <table:table-cell table:style-name="Cell1402">
            <text:p text:style-name="P1652"/>
          </table:table-cell>
          <table:table-cell table:style-name="Cell1403" table:number-columns-spanned="2">
            <text:p text:style-name="P1653"><text:span text:style-name="T1653_1">Αριθμός<text:s/>Δήλωσης<text:s/>Διενέργειας<text:s/>Δραστηριότητας<text:s/>Ανοικτής<text:s/>Θάλασσας:"5/15-12-2019"<text:s/>/<text:s/>Στοιχεία<text:s/>Πλοίου:<text:s/>"ΕΛΕΝΑ"</text:span></text:p>
          </table:table-cell>
          <table:covered-table-cell/>
        </table:table-row>
      </table:table>
      <text:p text:style-name="P1654"><text:span text:style-name="T1654_1">8<text:s/>Στις<text:s/>περιπτώσεις<text:s/>παρακρατήσεων,<text:s/>λοιπών<text:s/>φόρων,<text:s/>τελών<text:s/>χαρτοσήμου<text:s/>και<text:s/>λοιπών<text:s/>τελών<text:s/>τα<text:s/>δεδομένα<text:s/>διαβιβάζονται<text:s/>δυνητικά<text:s/>είτε<text:s/>ανά<text:s/>γραμμή<text:s/>είτε<text:s/>ανά<text:s/>υποκείμενη<text:s/>αξία<text:s/>παραστατικού.</text:span></text:p>
      <text:p text:style-name="P1655"><text:span text:style-name="T1655_1">9<text:s/>Ανενεργό.<text:s/>Ενεργοποίηση<text:s/>σε<text:s/>επόμενο<text:s/>χρόνο</text:span></text:p>
      <text:p text:style-name="P1656"><text:span text:style-name="T1656_1">Για<text:s/>παράδειγμα<text:s/>στην<text:s/>περίπτωση<text:s/>έκδοσης<text:s/>τιμολογίου<text:s/>με<text:s/>100<text:s/>είδη<text:s/>εμπορευμάτων<text:s/>(100<text:s/>γραμμές<text:s/>ανά<text:s/>είδος)<text:s/>και<text:s/>ένα<text:s/>συντελεστή<text:s/>Φ.Π.Α.<text:s/>24%,<text:s/>στην<text:s/>ΑΑΔΕ<text:s/>διαβιβάζεται<text:s/>και<text:s/>κατόπιν<text:s/>απεικονίζεται<text:s/>μία<text:s/>γραμμή,<text:s/>με<text:s/>στοιχεία<text:s/>συναλλασσόμενων,<text:s/>στοιχεία<text:s/>συναλλαγής,<text:s/>συνολική<text:s/>καθαρή<text:s/>αξία<text:s/>και<text:s/>Φ.Π.Α..<text:s/>Στην<text:s/>ίδια<text:s/>περίπτωση<text:s/>συναλλαγής<text:s/>με<text:s/>δύο<text:s/>συντελεστές<text:s/>Φ.Π.Α.<text:s/>(24%<text:s/>και<text:s/>13%),<text:s/>στην<text:s/>ΑΑΔΕ<text:s/>απεικονίζονται<text:s/>δύο<text:s/>γραμμές<text:s/>συναλλαγής<text:s/>κ.ο.κ..</text:span></text:p>
      <text:p text:style-name="P1657"><text:span text:style-name="T1657_1">Για<text:s/>την<text:s/>ορθή<text:s/>συμπλήρωση<text:s/>των<text:s/></text:span><text:span text:style-name="T1657_2">Στηλών<text:s/>Παραστατικών<text:s/></text:span><text:span text:style-name="T1657_3">έχουν<text:s/>οριστεί<text:s/></text:span><text:span text:style-name="T1657_4">συγκεκριμένες<text:s/>λίστες<text:s/>τιμών<text:s/></text:span><text:span text:style-name="T1657_5">ανά<text:s/>περίπτωση<text:s/>(βλέπε<text:s/>Πίνακα<text:s/>2).</text:span></text:p>
      <text:p text:style-name="P1658"><text:span text:style-name="T1658_1">Η<text:s/>Απόφαση<text:s/>αυτή<text:s/>να<text:s/>δημοσιευτεί<text:s/>στην<text:s/>Εφημερίδα<text:s/>της<text:s/>Κυβερνήσεως.</text:span></text:p>
      <text:p text:style-name="P1659"><text:span text:style-name="T1659_1">Ο<text:s/>ΔΙΟΙΚΗΤΗΣ<text:s/>ΤΗΣ<text:s/>Α.Α.Δ.Ε.<text:s/>Ο<text:s/>ΥΦΥΠΟΥΡΓΟΣ<text:s/>ΟΙΚΟΝΟΜΙΚΩΝ</text:span></text:p>
      <text:p text:style-name="P1660"><text:span text:style-name="T1660_1">ΓΕΩΡΓΙΟΣ<text:s/>ΠΙΤΣΙΛΗΣ<text:s/>ΑΠΟΣΤΟΛΟΣ<text:s/>ΒΕΣΥΡΟΠΟΥΛΟΣ</text:span></text:p>
      <text:p text:style-name="P1661"><text:span text:style-name="T1661_1">ΠΙΝΑΚΑΣ<text:s/>ΔΙΑΝΟΜΗΣ</text:span></text:p>
      <text:p text:style-name="P1662"><text:span text:style-name="T1662_1">Ι.<text:s/></text:span><text:span text:style-name="T1662_2">ΑΠΟΔΕΚΤΕΣ<text:s/>ΓΙΑ<text:s/>ΕΝΕΡΓΕΙΑ</text:span></text:p>
      <text:p text:style-name="P1663"><text:span text:style-name="T1663_1">1.</text:span><text:span text:style-name="T1663_2"><text:s/>Εθνικό<text:s/>Τυπογραφείο<text:s/>(στην<text:s/>ηλεκτρονική<text:s/>διεύθυνση<text:s/>‘’</text:span><text:span text:style-name="T1663_3"><text:a xlink:type="simple" xlink:href="mailto:webmaster.et@et.gr"><text:span text:style-name="T1663_4">webmaster.et<text:s/>@<text:s/>et<text:s/>.g</text:span></text:a></text:span><text:span text:style-name="T1663_5">‘’)<text:s/>για<text:s/>δημοσίευση<text:s/>της<text:s/>απόφασης</text:span></text:p>
      <text:p text:style-name="P1664"><text:span text:style-name="T1664_1">2.</text:span><text:span text:style-name="T1664_2"><text:s/>Αποδέκτες<text:s/>πίνακα<text:s/>Β’</text:span></text:p>
      <text:p text:style-name="P1665"><text:span text:style-name="T1665_1">3.</text:span><text:span text:style-name="T1665_2"><text:s/>Αποδέκτες<text:s/>πίνακα<text:s/>Γ’</text:span></text:p>
      <text:p text:style-name="P1666"><text:span text:style-name="T1666_1">4.</text:span><text:span text:style-name="T1666_2"><text:s/>ΔΙ.Σ.ΤΕ.ΠΛ.<text:s/>(για<text:s/>ανάρτηση<text:s/>στην<text:s/>ιστοσελίδα<text:s/>της<text:s/>Α.Α.Δ.Ε.)</text:span></text:p>
      <text:p text:style-name="P1667"><text:span text:style-name="T1667_1">ΙΙ.<text:s/></text:span><text:span text:style-name="T1667_2">ΑΠΟΔΕΚΤΕΣ<text:s/>ΓΙΑ<text:s/>ΚΟΙΝΟΠΟΙΗΣΗ</text:span></text:p>
      <text:p text:style-name="P1668"><text:span text:style-name="T1668_1">1.</text:span><text:span text:style-name="T1668_2"><text:s/>Γραφείο<text:s/>κ.<text:s/>Υπουργού</text:span></text:p>
      <text:p text:style-name="P1669"><text:span text:style-name="T1669_1">2.</text:span><text:span text:style-name="T1669_2"><text:s/>Γραφείο<text:s/>κ.<text:s/>Υφυπουργού</text:span></text:p>
      <text:p text:style-name="P1670"><text:span text:style-name="T1670_1">3.</text:span><text:span text:style-name="T1670_2"><text:s/>Γραφείο<text:s/>κας<text:s/>Γενικής<text:s/>Γραμματέως<text:s/>Φορολογικής<text:s/>Πολιτικής<text:s/>και<text:s/>Δημόσιας<text:s/>Περιουσίας</text:span></text:p>
      <text:p text:style-name="P1671"><text:span text:style-name="T1671_1">4.</text:span><text:span text:style-name="T1671_2"><text:s/>Προϊστάμενος<text:s/>της<text:s/>Γενικής<text:s/>Δ/νσης<text:s/>ΣΔΟΕ</text:span></text:p>
      <text:p text:style-name="P1672"><text:span text:style-name="T1672_1">5.</text:span><text:span text:style-name="T1672_2"><text:s/>Δ/νσεις<text:s/>Κ.Υ.<text:s/>ΣΔΟΕ<text:s/>και<text:s/>ειδικές<text:s/>αποκεντρωμένες<text:s/>υπηρεσίες<text:s/>ΣΔΟΕ</text:span></text:p>
      <text:p text:style-name="P1673"><text:span text:style-name="T1673_1">6.</text:span><text:span text:style-name="T1673_2"><text:s/>Αποδέκτες<text:s/>πίνακα<text:s/>Ζ’</text:span></text:p>
      <text:p text:style-name="P1674"><text:span text:style-name="T1674_1">7.</text:span><text:span text:style-name="T1674_2"><text:s/>Αποδέκτες<text:s/>πίνακα<text:s/>Η’</text:span></text:p>
      <text:p text:style-name="P1675"><text:span text:style-name="T1675_1">8.</text:span><text:span text:style-name="T1675_2"><text:s/>Αποδέκτες<text:s/>πίνακα<text:s/>ΙΑ’εκτός<text:s/>από<text:s/>τα<text:s/>υποθηκοφυλάκεια</text:span></text:p>
      <text:p text:style-name="P1676"><text:span text:style-name="T1676_1">9.</text:span><text:span text:style-name="T1676_2"><text:s/>Αποδέκτες<text:s/>πίνακα<text:s/>ΙΒ’</text:span></text:p>
      <text:p text:style-name="P1677"><text:span text:style-name="T1677_1">10.</text:span><text:span text:style-name="T1677_2"><text:s/>Αποδέκτες<text:s/>πίνακα<text:s/>ΙΓ΄</text:span></text:p>
      <text:p text:style-name="P1678"><text:span text:style-name="T1678_1">11.</text:span><text:span text:style-name="T1678_2"><text:s/>Αποδέκτες<text:s/>πίνακα<text:s/>ΙΣΤ’</text:span></text:p>
      <text:p text:style-name="P1679"><text:span text:style-name="T1679_1">12.</text:span><text:span text:style-name="T1679_2"><text:s/>Αποδέκτες<text:s/>πίνακα<text:s/>ΙΖ’</text:span></text:p>
      <text:p text:style-name="P1680"><text:span text:style-name="T1680_1">13.</text:span><text:span text:style-name="T1680_2"><text:s/>Αποδέκτες<text:s/>πίνακα<text:s/>ΙΗ’</text:span></text:p>
      <text:p text:style-name="P1681"><text:span text:style-name="T1681_1">14.</text:span><text:span text:style-name="T1681_2"><text:s/>Αποδέκτες<text:s/>πίνακα<text:s/>ΚΒ’</text:span></text:p>
      <text:p text:style-name="P1682"><text:span text:style-name="T1682_1">15.</text:span><text:span text:style-name="T1682_2"><text:s/>Αποδέκτες<text:s/>πίνακα<text:s/>ΚΓ’</text:span></text:p>
      <text:p text:style-name="P1683"><text:span text:style-name="T1683_1">ΙΙΙ.<text:s/></text:span><text:span text:style-name="T1683_2">ΕΣΩΤΕΡΙΚΗ<text:s/>ΔΙΑΝΟΜΗ</text:span></text:p>
      <text:p text:style-name="P1684"><text:span text:style-name="T1684_1">1.</text:span><text:span text:style-name="T1684_2"><text:s/>Γραφείο<text:s/>κ.<text:s/>Διοικητή<text:s/>Ανεξάρτητης<text:s/>Αρχής<text:s/>Δημοσίων<text:s/>Εσόδων</text:span></text:p>
      <text:p text:style-name="P1685"><text:span text:style-name="T1685_1">2.</text:span><text:span text:style-name="T1685_2"><text:s/>Δ/νση<text:s/>Νομικής<text:s/>Υποστήριξης</text:span></text:p>
      <text:p text:style-name="P1686"><text:span text:style-name="T1686_1">3.</text:span><text:span text:style-name="T1686_2"><text:s/>Προϊσταμένους<text:s/>των<text:s/>Γενικών<text:s/>Δ/νσεων<text:s/>Ηλεκτρονικής<text:s/>Διακυβέρνησης,<text:s/>Φορολογικής<text:s/>Διοίκησης<text:s/>και<text:s/>Ανθρώπινου<text:s/>Δυναμικού<text:s/>και<text:s/>Οργάνωσης</text:span></text:p>
      <text:p text:style-name="P1687"><text:span text:style-name="T1687_1">4.</text:span><text:span text:style-name="T1687_2"><text:s/>Δ/νσεις<text:s/>της<text:s/>Γενικής<text:s/>Δ/νσης<text:s/>Φορολογικής<text:s/>Διοίκησης</text:span></text:p>
      <text:p text:style-name="P1688"><text:span text:style-name="T1688_1">5.</text:span><text:span text:style-name="T1688_2"><text:s/>Δ/νσεις<text:s/>της<text:s/>Γενικής<text:s/>Δ/νσης<text:s/>Ηλεκτρονικής<text:s/>Διακυβέρνησης</text:span></text:p>
      <text:p text:style-name="P1689"><text:span text:style-name="T1689_1">6.</text:span><text:span text:style-name="T1689_2"><text:s/>Δ/νση<text:s/>Ανάπτυξης<text:s/>Φορολογικών<text:s/>Εφαρμογών<text:s/>–Τμήμα<text:s/>Γ’</text:span></text:p>
      <text:p text:style-name="P1690"><text:span text:style-name="T1690_1">7.</text:span><text:span text:style-name="T1690_2"><text:s/>Δ/νση<text:s/>Επιχειρησιακών<text:s/>Διαδικασιών<text:s/>–<text:s/>Τμήμα<text:s/>Β’</text:span></text:p>
      <text:p text:style-name="P1691"><text:span text:style-name="T1691_1">8.</text:span><text:span text:style-name="T1691_2"><text:s/>Δ/νση<text:s/>Διαχείρισης<text:s/>Υποδομών<text:s/>-<text:s/>Τμήμα<text:s/>Ε΄</text:span></text:p>
      <text:p text:style-name="P1692"><text:span text:style-name="T1692_1">9.</text:span><text:span text:style-name="T1692_2"><text:s/>Διεύθυνση<text:s/>Ελέγχων<text:s/>-<text:s/>Τμήματα<text:s/>Ζ΄,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