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</office:automatic-styles>
  <office:body>
    <office:text>
      <text:p text:style-name="P1"><text:span text:style-name="T1_1">ΓΔΟΥ<text:s/>131/13.6.2020</text:span></text:p>
      <text:p text:style-name="P2"><text:span text:style-name="T2_1">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,<text:s/>Απρίλιο<text:s/>και<text:s/>Μάιο<text:s/>2020</text:span></text:p>
      <text:p text:style-name="P3"><text:span text:style-name="T3_1">Αριθμ.<text:s/>ΓΔΟΥ<text:s/>131/2020</text:span></text:p>
      <text:p text:style-name="P4"><text:span text:style-name="T4_1">(ΦΕΚ<text:s/>Β'<text:s/>2276/14-06-2020)</text:span></text:p>
      <text:p text:style-name="P5"><text:span text:style-name="T5_1">ΟΙ<text:s/>ΥΠΟΥΡΓΟΙ<text:s/>ΟΙΚΟΝΟΜΙΚΩΝ<text:s/>-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τρίτου<text:s/>της<text:s/>από<text:s/>30.3.2020<text:s/>Πράξης<text:s/>Νομοθετικού<text:s/>Περιεχομένου<text:s/>(Π.Ν.Π.)<text:s/>«Μέτρα<text:s/>αντιμετώπισης<text:s/>της<text:s/>πανδημίας<text:s/>του<text:s/>κορωνοϊού<text:s/>COVID-19<text:s/>και<text:s/>άλλες<text:s/>κατεπείγουσες<text:s/>διατάξεις»<text:s/>(Α'<text:s/>75),<text:s/>η<text:s/>οποία<text:s/>κυρώθηκε<text:s/>με<text:s/>το<text:s/>άρθρο<text:s/>1<text:s/>του<text:s/>ν.<text:s/>4684/2020<text:s/>(Α'<text:s/>86),<text:s/>όπως<text:s/>τροποποιήθηκε<text:s/>με<text:s/>το<text:s/>άρθρο<text:s/>τέταρτο<text:s/>της<text:s/>από<text:s/>13-4-2020<text:s/>Π.Ν.Π.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<text:s/>84)<text:s/>και<text:s/>ειδικότερα<text:s/>της<text:s/>παρ.<text:s/>3<text:s/>αυτού.</text:span></text:p>
      <text:p text:style-name="P8"><text:span text:style-name="T8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'<text:s/>της<text:s/>παρ.<text:s/>3<text:s/>του<text:s/>άρθρου<text:s/>αυτού.</text:span></text:p>
      <text:p text:style-name="P9"><text:span text:style-name="T9_1">3.<text:s/>Τον<text:s/>Κανονισμό<text:s/>(ΕΕ)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-12-2013).</text:span></text:p>
      <text:p text:style-name="P10"><text:span text:style-name="T10_1">4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26-6-2014).</text:span></text:p>
      <text:p text:style-name="P11"><text:span text:style-name="T11_1">5.<text:s/>Την<text:s/>ανακοίνωση<text:s/>της<text:s/>Ευρωπαϊκής<text:s/>Επιτροπής<text:s/>(ΕΕ)<text:s/>C(2020)<text:s/>1863/19-03-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p text:style-name="P12"><text:span text:style-name="T12_1">6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4093/2012<text:s/>και<text:s/>4172/2013»<text:s/>(Α'<text:s/>107).</text:span></text:p>
      <text:p text:style-name="P13"><text:span text:style-name="T13_1">7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Α'<text:s/>112),<text:s/>όπως<text:s/>ισχύει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5"><text:span text:style-name="T15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6"><text:span text:style-name="T16_1">10.<text:s/>Το<text:s/>π.δ.<text:s/>142/2017<text:s/>(Α'<text:s/>181)<text:s/>«Οργανισμός<text:s/>Υπουργείου<text:s/>Οικονομικών»<text:s/>όπως<text:s/>τροποποιήθηκε<text:s/>με<text:s/>το<text:s/>άρθρο<text:s/>1<text:s/>του<text:s/>π.δ.<text:s/>84/2019<text:s/>(Α'<text:s/>123).</text:span></text:p>
      <text:p text:style-name="P17"><text:span text:style-name="T17_1">11.<text:s/>Το<text:s/>π.δ.<text:s/>147/2017<text:s/>(Α'<text:s/>192)<text:s/>«Οργανισμός<text:s/>του<text:s/>Υπουργείου<text:s/>Οικονομίας<text:s/>και<text:s/>Ανάπτυξης»<text:s/>όπως<text:s/>τροποποιήθηκε<text:s/>με<text:s/>το<text:s/>άρθρο<text:s/>2<text:s/>του<text:s/>π.δ.<text:s/>84/2019<text:s/>(Α'<text:s/>123).</text:span></text:p>
      <text:p text:style-name="P18"><text:span text:style-name="T18_1">1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'<text:s/>98)<text:s/>σε<text:s/>συνδυασμό<text:s/>με<text:s/>την<text:s/>παρ.<text:s/>22<text:s/>του<text:s/>άρθρου<text:s/>119<text:s/>του<text:s/>ν.<text:s/>4622/2019<text:s/>(Α'133).</text:span></text:p>
      <text:p text:style-name="P19"><text:span text:style-name="T19_1">13.<text:s/>Την<text:s/>υπ'<text:s/>αρ.<text:s/>Υ2/09-07-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0"><text:span text:style-name="T20_1">14.<text:s/>Την<text:s/>υπ'<text:s/>αρ.<text:s/>339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21"><text:span text:style-name="T21_1">15.<text:s/>Την<text:s/>υπ'<text:s/>αρ.<text:s/>340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'<text:s/>3051).</text:span></text:p>
      <text:p text:style-name="P22"><text:span text:style-name="T22_1">16.<text:s/>Την<text:s/>υπ'<text:s/>αρ.<text:s/>1076/02-04-2020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-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.</text:span></text:p>
      <text:p text:style-name="P23"><text:span text:style-name="T23_1">17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24"><text:span text:style-name="T24_1">18.<text:s/>Την<text:s/>υπ'<text:s/>αρ.<text:s/>ΓΔΟΥ130/12-06-2020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1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0,<text:s/></text:span></text:p>
      <text:p text:style-name="P26"><text:span text:style-name="T26_1">αποφασίζουμε:</text:span></text:p>
      <text:h text:style-name="P27" text:outline-level="6"><text:span text:style-name="T27_1">Άρθρο<text:s/>1</text:span></text:h>
      <text:h text:style-name="P28" text:outline-level="6"><text:span text:style-name="T28_1">Εκδήλωση<text:s/>ενδιαφέροντος<text:s/>και<text:s/>υποβολή<text:s/>στοιχείων<text:s/>εσόδων</text:span></text:h>
      <text:p text:style-name="P29"><text:span text:style-name="T29_1">1.</text:span><text:span text:style-name="T29_2"><text:s/>Για<text:s/>τη<text:s/>λήψη<text:s/>ενίσχυσης<text:s/>με<text:s/>τη<text:s/>μορφή<text:s/>Επιστρεπτέας<text:s/>Προκαταβολής<text:s/>υποβάλλουν<text:s/>εκδήλωση<text:s/>ενδιαφέροντος<text:s/>στη<text:s/>διαδικτυακή<text:s/>ηλεκτρονική<text:s/>πλατφόρμα,<text:s/>με<text:s/>τίτλο:<text:s/>«myBusinessSupport»<text:s/>της<text:s/>Ανεξάρτητης<text:s/>Αρχής<text:s/>Δημοσίων<text:s/>Εσόδων<text:s/>(ΑΑΔΕ)<text:s/>οι<text:s/>κάτωθι<text:s/>επιχειρήσεις,<text:s/>οι<text:s/>οποίες<text:s/>έχουν<text:s/>πληγεί<text:s/>οικονομικά<text:s/>λόγω<text:s/>της<text:s/>εμφάνισης<text:s/>και<text:s/>διάδοσης<text:s/>του<text:s/>κορωνοϊού<text:s/>COVID-19:</text:span></text:p>
      <text:p text:style-name="P30"><text:span text:style-name="T30_1">α)</text:span><text:span text:style-name="T30_2"><text:tab/></text:span><text:span text:style-name="T30_3">οι<text:s/>Δημοτικές<text:s/>Επιχειρήσεις<text:s/>Ύδρευσης<text:s/>και<text:s/>Αποχέτευσης<text:s/>(Δ.Ε.Υ.Α.)<text:s/>και</text:span></text:p>
      <text:p text:style-name="P31"><text:span text:style-name="T31_1">β)</text:span><text:span text:style-name="T31_2"><text:tab/></text:span><text:span text:style-name="T31_3">οι<text:s/>ιδιωτικές<text:s/>επιχειρήσεις<text:s/>κάθε<text:s/>νομικής<text:s/>μορφής,<text:s/>συμπεριλαμβανομένων<text:s/>των<text:s/>ατομικών,<text:s/>οι<text:s/>οποίες<text:s/>έχουν<text:s/>την<text:s/>έδρα<text:s/>τους<text:s/>ή<text:s/>μόνιμη<text:s/>εγκατάσταση<text:s/>στην<text:s/>Ελλάδα<text:s/>και<text:s/>λειτουργούν<text:s/>νομίμως<text:s/>και<text:s/>με<text:s/>εξαίρεση<text:s/>τις<text:s/>ακόλουθες:</text:span></text:p>
      <text:p text:style-name="P32"><text:span text:style-name="T32_1">αα)</text:span><text:span text:style-name="T32_2"><text:tab/></text:span><text:span text:style-name="T32_3">ατομικές<text:s/>επιχειρήσεις<text:s/>που<text:s/>δεν<text:s/>απασχολούσαν<text:s/>κανένα<text:s/>εργαζόμενο<text:s/>με<text:s/>σχέση<text:s/>εξαρτημένης<text:s/>εργασίας<text:s/>κατά<text:s/>την<text:s/>1η<text:s/>Ιουνίου<text:s/>2020,<text:s/>οι<text:s/>οποίες<text:s/>δε<text:s/>διαθέτουν<text:s/>φορολογική<text:s/>ταμειακή<text:s/>μηχανή,</text:span></text:p>
      <text:p text:style-name="P33"><text:span text:style-name="T33_1">ββ)</text:span><text:span text:style-name="T33_2"><text:tab/></text:span><text:span text:style-name="T33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ουνίου<text:s/>2020,</text:span></text:p>
      <text:p text:style-name="P34"><text:span text:style-name="T34_1">γγ)</text:span><text:span text:style-name="T34_2"><text:tab/></text:span><text:span text:style-name="T34_3">επιχειρήσεις<text:s/>που<text:s/>είναι<text:s/>σε<text:s/>αδράνεια<text:s/>από<text:s/>τον<text:s/>Απρίλιο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ΑΔΕ<text:s/>ή<text:s/>από<text:s/>την<text:s/>υποβολή<text:s/>μηδενικών<text:s/>δηλώσεων<text:s/>ΦΠΑ<text:s/>καθ'<text:s/>όλη<text:s/>την<text:s/>περίοδο<text:s/>αυτή.</text:span></text:p>
      <text:p text:style-name="P35"><text:span text:style-name="T35_1">Για<text:s/>την<text:s/>υποβολή<text:s/>της<text:s/>αίτησης<text:s/>εκδήλωσης<text:s/>ενδιαφέροντος<text:s/>δεν<text:s/>αποτελεί<text:s/>προϋπόθεση<text:s/>η<text:s/>υπαγωγή<text:s/>της<text:s/>επιχείρησης<text:s/>σε<text:s/>κάποιον<text:s/>από<text:s/>τους<text:s/>κωδικούς<text:s/>αριθμούς<text:s/>δραστηριότητας<text:s/>(ΚΑΔ)<text:s/>που<text:s/>περιλαμβάνονται<text:s/>στις<text:s/>εκάστοτε<text:s/>εκδιδόμενες<text:s/>υπουργικές<text:s/>αποφάσεις<text:s/>για<text:s/>την<text:s/>αναστολή<text:s/>φορολογικών<text:s/>υποχρεώσεων<text:s/>και<text:s/>τη<text:s/>χορήγηση<text:s/>κάθε<text:s/>είδους<text:s/>ενισχύσεων<text:s/>προς<text:s/>πληττόμενες<text:s/>επιχειρήσεις<text:s/>λόγω<text:s/>του<text:s/>κορωνοϊού<text:s/>COVID-19.</text:span></text:p>
      <text:p text:style-name="P36"><text:span text:style-name="T36_1">2.</text:span><text:span text:style-name="T36_2"><text:s/>Εκδήλωση<text:s/>ενδιαφέροντος<text:s/>δύνανται<text:s/>να<text:s/>υποβάλλουν<text:s/>οι<text:s/>επιχειρήσεις<text:s/>της<text:s/>προηγούμενης<text:s/>παραγράφου<text:s/>οι<text:s/>οποίες:</text:span><text:span text:style-name="T36_3"><text:note text:note-class="footnote"><text:note-citation/><text:note-body><text:p text:style-name="P37"><text:span text:style-name="T37_1">Τροποποίηση<text:s/>ΓΔΟΥ<text:s/>138/22.6.202022.06.2020</text:span></text:p></text:note-body></text:note></text:span></text:p>
      <text:p text:style-name="P38"><text:span text:style-name="T38_1">α)</text:span><text:span text:style-name="T38_2"><text:tab/></text:span><text:span text:style-name="T38_3">Είτε<text:s/>δεν<text:s/>ήταν<text:s/>προβληματικές<text:s/>στις<text:s/>31<text:s/>Δεκεμβρίου<text:s/>2019<text:s/>κατά<text:s/>την<text:s/>έννοια<text:s/>του<text:s/>Κανονισμού<text:s/>υπ'<text:s/>αρ.<text:s/>651/2014<text:s/>(ΕΕ<text:s/>L<text:s/>187/26.6.2014)<text:s/>και<text:s/>δε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.<text:s/>Ειδικά<text:s/>οι<text:s/>μικρές<text:s/>και<text:s/>πολύ<text:s/>μικρές<text:s/>επιχειρήσεις,<text:s/>κατά<text:s/>την<text:s/>έννοια<text:s/>του<text:s/>Παραρτήματος<text:s/>Ι<text:s/>του<text:s/>Καν.<text:s/>651/2014,<text:s/>δύναται<text:s/>να<text:s/>υποβάλλουν<text:s/>εκδήλωση<text:s/>ενδιαφέροντος<text:s/>ακόμη<text:s/>και<text:s/>αν<text:s/>ήταν<text:s/>προβληματικές<text:s/>στις<text:s/>31/12/2019,<text:s/>υπό<text:s/>την<text:s/>αίρεση<text:s/>υιοθέτησης<text:s/>του<text:s/>σχεδίου<text:s/>τρίτης<text:s/>τροποποίησης<text:s/>του<text:s/>Προσωρινού<text:s/>Πλαισίου<text:s/>και<text:s/>υπό<text:s/>την<text:s/>προϋπόθεση<text:s/>ότι:</text:span><text:span text:style-name="T38_4"><text:note text:note-class="footnote"><text:note-citation/><text:note-body><text:p text:style-name="P39"><text:span text:style-name="T39_1">Τροποποίηση<text:s/>ΓΔΟΥ<text:s/>138/22.6.202022.06.2020</text:span></text:p></text:note-body></text:note></text:span></text:p>
      <text:p text:style-name="P40"><text:span text:style-name="T40_1">αα)</text:span><text:span text:style-name="T40_2"><text:tab/></text:span><text:span text:style-name="T40_3">δεν<text:s/>υπάγονται<text:s/>σε<text:s/>συλλογική<text:s/>πτωχευτική<text:s/>διαδικασία<text:s/>και</text:span><text:span text:style-name="T40_4"><text:note text:note-class="footnote"><text:note-citation/><text:note-body><text:p text:style-name="P41"><text:span text:style-name="T41_1">Τροποποίηση<text:s/>ΓΔΟΥ<text:s/>138/22.6.202022.06.2020</text:span></text:p></text:note-body></text:note></text:span></text:p>
      <text:p text:style-name="P42"><text:span text:style-name="T42_1">ββ)</text:span><text:span text:style-name="T42_2"><text:tab/></text:span><text:span text:style-name="T42_3">δε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,<text:s/>ή<text:s/>δεν<text:s/>έχουν<text:s/>λάβει<text:s/>ενίσχυση<text:s/>αναδιάρθρωσης<text:s/>και<text:s/>υπόκεινται<text:s/>ακόμη<text:s/>σε<text:s/>σχέδιο<text:s/>αναδιάρθρωσης.</text:span><text:span text:style-name="T42_4"><text:note text:note-class="footnote"><text:note-citation/><text:note-body><text:p text:style-name="P43"><text:span text:style-name="T43_1">Τροποποίηση<text:s/>ΓΔΟΥ<text:s/>138/22.6.202022.06.2020</text:span></text:p></text:note-body></text:note></text:span></text:p>
      <text:p text:style-name="P44"><text:span text:style-name="T44_1">β)</text:span><text:span text:style-name="T44_2"><text:tab/></text:span><text:span text:style-name="T44_3">Είτε<text:s/>πληρούν<text:s/>τις<text:s/>προϋποθέσεις<text:s/>του<text:s/>Κανονισμού<text:s/>υπ'<text:s/>αρ.<text:s/>1407/2013<text:s/>(ΕΕ<text:s/>L351/1<text:s/>της<text:s/>24.12.2013)<text:s/>και<text:s/>δεν<text:s/>έχουν<text:s/>ήδη<text:s/>εξαντλήσει<text:s/>το<text:s/>τιθέμενο<text:s/>στον<text:s/>Κανονισμό<text:s/>ανώτατο<text:s/>όριο,<text:s/>για<text:s/>την<text:s/>τριετία<text:s/>2018-2020.</text:span><text:span text:style-name="T44_4"><text:note text:note-class="footnote"><text:note-citation/><text:note-body><text:p text:style-name="P45"><text:span text:style-name="T45_1">Τροποποίηση<text:s/>ΓΔΟΥ<text:s/>138/22.6.202022.06.2020</text:span></text:p></text:note-body></text:note></text:span></text:p>
      <text:p text:style-name="P46"><text:span text:style-name="T46_1">3.</text:span><text:span text:style-name="T46_2"><text:s/>Οι<text:s/>ενδιαφερόμενες<text:s/>επιχειρήσεις<text:s/>υποβάλλουν<text:s/>στην<text:s/>πλατφόρμα<text:s/>«myBusinessSupport»<text:s/>τα<text:s/>κατωτέρω<text:s/>στοιχεία:</text:span></text:p>
      <text:p text:style-name="P47"><text:span text:style-name="T47_1">Α.<text:s/>Για<text:s/>τους<text:s/>μήνες<text:s/>Ιανουάριο<text:s/>έως<text:s/>και<text:s/>Μάιο<text:s/>2020.</text:span></text:p>
      <text:p text:style-name="P48"><text:span text:style-name="T48_1">α)</text:span><text:span text:style-name="T48_2"><text:tab/></text:span><text:span text:style-name="T48_3">Επιχειρήσεις<text:s/>υποκείμενες<text:s/>σε<text:s/>ΦΠΑ,<text:s/>συμπληρώνουν<text:s/>τον<text:s/>κύκλο<text:s/>εργασιών<text:s/>ΦΠΑ<text:s/>(κωδ.<text:s/>312<text:s/>της<text:s/>δήλωσης<text:s/>ΦΠΑ)<text:s/>διακριτά<text:s/>για<text:s/>κάθε<text:s/>μήνα.</text:span></text:p>
      <text:p text:style-name="P49"><text:span text:style-name="T49_1">β)</text:span><text:span text:style-name="T49_2"><text:tab/></text:span><text:span text:style-name="T49_3">Επιχειρήσεις<text:s/>μη<text:s/>υποκείμενες<text:s/>σε<text:s/>ΦΠΑ,<text:s/>απαλλασσόμενες<text:s/>και<text:s/>ειδικών<text:s/>καθεστώτων<text:s/>ΦΠΑ,<text:s/>συμπληρώνουν:</text:span></text:p>
      <text:p text:style-name="P50"><text:span text:style-name="T50_1">βα)</text:span><text:span text:style-name="T50_2"><text:tab/></text:span><text:span text:style-name="T50_3">τα<text:s/>ακαθάριστα<text:s/>έσοδα<text:s/>διακριτά<text:s/>για<text:s/>κάθε<text:s/>μήνα,<text:s/></text:span></text:p>
      <text:p text:style-name="P51"><text:span text:style-name="T51_1">ββ)</text:span><text:span text:style-name="T51_2"><text:tab/></text:span><text:span text:style-name="T51_3">το<text:s/>σύνολο<text:s/>των<text:s/>ακαθαρίστων<text:s/>εσόδων<text:s/>(κωδ.<text:s/>047<text:s/>του<text:s/>εντύπου<text:s/>Ε3)<text:s/>του<text:s/>φορολογικού<text:s/>έτους<text:s/>2019,</text:span></text:p>
      <text:p text:style-name="P52"><text:span text:style-name="T52_1">βγ)</text:span><text:span text:style-name="T52_2"><text:tab/></text:span><text:span text:style-name="T52_3">το<text:s/>σύνολο<text:s/>των<text:s/>εξόδων<text:s/>του<text:s/>φορολογικού<text:s/>έτους<text:s/>2019.</text:span></text:p>
      <text:p text:style-name="P53"><text:span text:style-name="T53_1">Το<text:s/>σύνολο<text:s/>των<text:s/>εξόδων<text:s/>προσδιορίζεται<text:s/>από<text:s/>τον<text:s/>κωδικό<text:s/>580<text:s/>του<text:s/>εντύπου<text:s/>Ε3,<text:s/>μειούμενο<text:s/>κατά<text:s/>τον<text:s/>κωδικό<text:s/>581<text:s/>(παροχές<text:s/>σε<text:s/>εργαζόμενους)<text:s/>και<text:s/>κατά<text:s/>τον<text:s/>κωδικό<text:s/>585<text:s/>(διάφορα<text:s/>λειτουργικά<text:s/>έξοδα)<text:s/>στο<text:s/>μέρος<text:s/>που<text:s/>αφορά<text:s/>σε<text:s/>δαπάνες<text:s/>ενοικίου<text:s/>της<text:s/>επιχείρησης.</text:span></text:p>
      <text:p text:style-name="P54"><text:span text:style-name="T54_1">Επιπροσθέτως,<text:s/>προσυμπληρώνονται<text:s/>τα<text:s/>στοιχεία<text:s/>τα<text:s/>οποία<text:s/>διαθέτει<text:s/>η<text:s/>ΑΑΔΕ<text:s/>βάσει<text:s/>των<text:s/>δηλώσεων<text:s/>(ΦΠΑ<text:s/>ή<text:s/>Εισοδήματος)<text:s/>των<text:s/>ενδιαφερόμενων<text:s/>επιχειρήσεων.</text:span></text:p>
      <text:p text:style-name="P55"><text:span text:style-name="T55_1">Τα<text:s/>ως<text:s/>άνω<text:s/>υποβαλλόμενα<text:s/>στοιχεία<text:s/>δε<text:s/>δύνανται<text:s/>να<text:s/>τροποποιούνται<text:s/>από<text:s/>την<text:s/>επιχείρηση<text:s/>μετά<text:s/>την<text:s/>οριστικοποίησή<text:s/>τους.</text:span></text:p>
      <text:p text:style-name="P56"><text:span text:style-name="T56_1">Β.<text:s/>Για<text:s/>τους<text:s/>μήνες<text:s/>Ιούνιο<text:s/>έως<text:s/>και<text:s/>Δεκέμβριο<text:s/>2020,<text:s/>οι<text:s/>επιχειρήσεις,<text:s/>ανεξαρτήτως<text:s/>τύπου<text:s/>τηρούμενων<text:s/>βιβλίων,<text:s/>συμπληρώνουν<text:s/>τον<text:s/>κύκλο<text:s/>εργασιών<text:s/>ΦΠΑ<text:s/>ή<text:s/>τα<text:s/>ακαθάριστα<text:s/>έσοδα<text:s/>κάθε<text:s/>μήνα,<text:s/>κατά<text:s/>περίπτωση,<text:s/>από<text:s/>την<text:s/>τρίτη<text:s/>(3η)<text:s/>μέχρι<text:s/>τη<text:s/>δέκατη<text:s/>(10η)<text:s/>ημέρα<text:s/>του<text:s/>επόμενου<text:s/>μήνα.</text:span></text:p>
      <text:p text:style-name="P57"><text:span text:style-name="T57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p text:style-name="P58"><text:span text:style-name="T58_1">4.</text:span><text:span text:style-name="T58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αυτής<text:s/>ή<text:s/>αποστέλλονται<text:s/>σε<text:s/>αυτή<text:s/>από<text:s/>άλλους<text:s/>δημόσιους<text:s/>και<text:s/>ιδιωτικούς<text:s/>φορείς.<text:s/>Ενδεικτικά,<text:s/>αυτά<text:s/>μπορεί<text:s/>να<text:s/>είναι,<text:s/>συγκριτικά<text:s/>στοιχεία<text:s/>εσόδων<text:s/>και<text:s/>δαπανών<text:s/>προηγούμενων<text:s/>περιόδων,<text:s/>όπως<text:s/>προκύπτουν<text:s/>από<text:s/>τις<text:s/>δηλώσεις<text:s/>των<text:s/>επιχειρήσεων.</text:span></text:p>
      <text:p text:style-name="P59"><text:span text:style-name="T59_1">5.</text:span><text:span text:style-name="T59_2"><text:s/>Η<text:s/>πλατφόρμα<text:s/>προσφέρεται<text:s/>ως<text:s/>εφαρμογή<text:s/>του<text:s/>Ο.Π.Σ.<text:s/>TAXISnet<text:s/>της<text:s/>ΑΑΔΕ<text:s/>και<text:s/>η<text:s/>είσοδος<text:s/>σε<text:s/>αυτήν<text:s/>διενεργείται<text:s/>με<text:s/>τη<text:s/>χρήση<text:s/>των<text:s/>σχετικών<text:s/>διαπιστευτηρίων.</text:span></text:p>
      <text:p text:style-name="P60"><text:span text:style-name="T60_1">6.</text:span><text:span text:style-name="T60_2"><text:s/>Με<text:s/>την<text:s/>είσοδο<text:s/>στην<text:s/>εφαρμογή<text:s/>και<text:s/>την<text:s/>υποβολή<text:s/>της<text:s/>εκδήλωσης<text:s/>ενδιαφέροντο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και<text:s/>υπολογισμός<text:s/>του<text:s/>ύψους<text:s/>ενίσχυσης.</text:span></text:p>
      <text:p text:style-name="P61"><text:span text:style-name="T61_1"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62"><text:span text:style-name="T62_1">7.</text:span><text:span text:style-name="T62_2"><text:s/></text:span><text:span text:style-name="T62_3"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26η<text:s/>Ιουνίου<text:s/>2020.</text:span><text:span text:style-name="T62_4"><text:note text:note-class="footnote"><text:note-citation/><text:note-body><text:p text:style-name="P63"><text:span text:style-name="T63_1">Τροποποίηση<text:s/>ΓΔΟΥ<text:s/>138/22.6.202022.06.2020</text:span></text:p></text:note-body></text:note></text:span></text:p>
      <text:p text:style-name="P64"><text:span text:style-name="T64_1">8.</text:span><text:span text:style-name="T64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αιτούσες<text:s/>επιχειρήσεις.</text:span></text:p>
      <text:p text:style-name="P65"><text:span text:style-name="T65_1">9.</text:span><text:span text:style-name="T65_2"><text:s/>Οι<text:s/>προϋποθέσεις<text:s/>υπαγωγής<text:s/>στο<text:s/>μέτρο<text:s/>της<text:s/>Επιστρεπτέας<text:s/>Προκαταβολής,<text:s/>η<text:s/>διαδικασία<text:s/>αίτησης<text:s/>και<text:s/>χορήγησης<text:s/>της<text:s/>ενίσχυσης,<text:s/>ο<text:s/>τρόπος<text:s/>υπολογισμού<text:s/>του<text:s/>ύψους<text:s/>της<text:s/>ενίσχυσης.</text:span></text:p>
      <text:p text:style-name="P66"><text:span text:style-name="T66_1">Oι<text:s/>προϋποθέσεις<text:s/>και<text:s/>η<text:s/>διαδικασία<text:s/>επιστροφής<text:s/>της<text:s/>εν<text:s/>όλω<text:s/>ή<text:s/>εν<text:s/>μέρει,<text:s/>καθώς<text:s/>και<text:s/>κάθε<text:s/>άλλη<text:s/>σχετική<text:s/>λεπτομέρεια<text:s/>θα<text:s/>καθοριστούν<text:s/>με<text:s/>όμοια<text:s/>απόφαση,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67" text:outline-level="6"><text:span text:style-name="T67_1">Άρθρο<text:s/>2</text:span></text:h>
      <text:h text:style-name="P68" text:outline-level="6"><text:span text:style-name="T68_1">Έναρξη<text:s/>ισχύος</text:span></text:h>
      <text:p text:style-name="P69"><text:span text:style-name="T6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70"><text:span text:style-name="T70_1">Η<text:s/>απόφαση<text:s/>αυτή<text:s/>να<text:s/>δημοσιευθεί<text:s/>στην<text:s/>Εφημερίδα<text:s/>της<text:s/>Κυβερνήσεως.</text:span></text:p>
      <text:p text:style-name="P71"><text:span text:style-name="T71_1">Αθήνα,<text:s/>13<text:s/>Ιουνίου<text:s/>2020</text:span></text:p>
      <text:p text:style-name="P72"><text:span text:style-name="T72_1">Οι<text:s/>Υπουργοί</text:span></text:p>
      <text:p text:style-name="P73"><text:span text:style-name="T73_1">Οικονομικών                     <text:s/></text:span></text:p>
      <text:p text:style-name="P74"><text:span text:style-name="T74_1">ΧΡΗΣΤΟΣ<text:s/>ΣΤΑΪΚΟΥΡΑΣ</text:span></text:p>
      <text:p text:style-name="P75"><text:span text:style-name="T75_1">Υφυπουργός<text:s/>Οικονομικών</text:span></text:p>
      <text:p text:style-name="P76"><text:span text:style-name="T76_1">ΑΠΟΣΤΟΛΟΣ<text:s/>ΒΕΣΥΡΟΠΟΥΛΟΣ</text:span></text:p>
      <text:p text:style-name="P77"><text:span text:style-name="T77_1">Ανάπτυξης<text:s/>και<text:s/>Επενδύσεων                     <text:s/></text:span></text:p>
      <text:p text:style-name="P78"><text:span text:style-name="T78_1">ΣΠΥΡΙΔΩΝ<text:s/>-<text:s/>ΑΔΩΝΙΣ<text:s/>ΓΕΩΡΓΙΑΔΗΣ</text:span></text:p>
      <text:p text:style-name="P79"><text:span text:style-name="T79_1">Υφυπουργός<text:s/>Ανάπτυξης<text:s/>και<text:s/>Επενδύσεων</text:span></text:p>
      <text:p text:style-name="P80"><text:span text:style-name="T80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