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link">
      <style:text-properties fo:language="el" fo:language-asian="el"/>
    </style:style>
    <style:style style:name="T24_3" style:family="text">
      <style:text-properties fo:language="el" fo:language-asian="el"/>
    </style:style>
    <style:style style:name="T24_4" style:family="text" style:parent-style-name="link">
      <style:text-properties fo:language="el" fo:language-asian="el"/>
    </style:style>
    <style:style style:name="T24_5" style:family="text">
      <style:text-properties fo:language="el" fo:language-asian="el"/>
    </style:style>
    <style:style style:name="T24_6" style:family="text" style:parent-style-name="link">
      <style:text-properties fo:language="el" fo:language-asian="el"/>
    </style:style>
    <style:style style:name="T24_7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ΥΠΟΥΡΓΕΙΟ<text:s/>ΟΙΚΟΝΟΜΙΚΩΝ</text:span></text:p>
      <text:p text:style-name="P3"><text:span text:style-name="T3_1">ΓΕΝΙΚΗ<text:s/>ΔΙΕΥΘΥΝΣΗ<text:s/>ΦΟΡΟΛΟΓΙΚΗΣ</text:span></text:p>
      <text:p text:style-name="P4"><text:span text:style-name="T4_1">ΔΙΟΙΚΗΣΗΣ</text:span></text:p>
      <text:p text:style-name="P5"><text:span text:style-name="T5_1">ΑΔΑ:96ΜΣ46ΜΠ3Ζ-ΦΗ6</text:span></text:p>
      <text:p text:style-name="P6"><text:span text:style-name="T6_1">Αριθ.<text:s/>ΦΕΚ:Β΄2449/19/06/2020<text:s/>-<text:s/>00:00</text:span></text:p>
      <text:p text:style-name="P7"><text:span text:style-name="T7_1">Αθήνα<text:s/>15<text:s/>Ιουνίου<text:s/>2020</text:span></text:p>
      <text:p text:style-name="P8"><text:span text:style-name="T8_1">Α.1146</text:span></text:p>
      <text:p text:style-name="P9"><text:span text:style-name="T9_1">ΠΡΟΣ<text:s/>Ως<text:s/>Πίνακας<text:s/>Διανομής</text:span></text:p>
      <text:p text:style-name="P10"><text:span text:style-name="T10_1">ΘΕΜΑ:<text:s/>Τροποποίηση<text:s/>της<text:s/>υπ’<text:s/>αρ.<text:s/>Α.1135/9.6.2020<text:s/>απόφασης<text:s/>του<text:s/>Υφυπουργού<text:s/>Οικονομικών<text:s/>«Προσδιορισμός<text:s/>πληττόμενων<text:s/>επιχειρήσεων<text:s/>για<text:s/>την<text:s/>απαλλαγή<text:s/>από<text:s/>την<text:s/>υποχρέωση<text:s/>καταβολής<text:s/>του<text:s/>40%<text:s/>του<text:s/>συνολικού<text:s/>μισθώματος<text:s/>για<text:s/>τον<text:s/>μήνα<text:s/>Ιούνιο<text:s/>2020»<text:s/>(Β΄2219).</text:span></text:p>
      <text:p text:style-name="P11"><text:span text:style-name="T11_1">ΑΠΟΦΑΣΗ</text:span></text:p>
      <text:p text:style-name="P12"><text:span text:style-name="T12_1">Ο<text:s/>ΥΦΥΠΟΥΡΓΟΣ<text:s/>ΟΙΚΟΝΟΜΙΚ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.<text:s/>5<text:s/>του<text:s/>δεύτερου<text:s/>άρθρου<text:s/>της<text:s/>από<text:s/>20.3.2020<text:s/>Πράξης<text:s/>Νομοθετικού<text:s/>Περιεχομένου<text:s/>(Π.Ν.Π.)<text:s/>(Α΄<text:s/>68),<text:s/>όπως<text:s/>αυτή<text:s/>προστέθηκε<text:s/>με<text:s/>την<text:s/>παρ.1<text:s/>του<text:s/>άρθρου<text:s/>15<text:s/>του<text:s/>ν.4690/2020<text:s/>(Α΄104)<text:s/>όπως<text:s/>κυρώθηκε<text:s/>με<text:s/>το<text:s/>άρθρο<text:s/>1<text:s/>του<text:s/>ν.<text:s/>4683/2020<text:s/>(Α΄<text:s/>83).</text:span></text:p>
      <text:p text:style-name="P15"><text:span text:style-name="T15_1">2.<text:s/>Τις<text:s/>διατάξεις<text:s/>του<text:s/>ν.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text:s/>ιδίως<text:s/>το<text:s/>άρθρο<text:s/>41.</text:span></text:p>
      <text:p text:style-name="P16"><text:span text:style-name="T16_1">3.<text:s/>Τις<text:s/>διατάξεις<text:s/>του<text:s/>ν.<text:s/>4174/2013<text:s/>«Φορολογικές<text:s/>διαδικασίες<text:s/>και<text:s/>άλλες<text:s/>διατάξεις»<text:s/>(Α΄170),<text:s/>όπως<text:s/>ισχύουν.</text:span></text:p>
      <text:p text:style-name="P17"><text:span text:style-name="T17_1">4.<text:s/>Τις<text:s/>διατάξεις<text:s/>του<text:s/>ν.δ.<text:s/>356/1974<text:s/>«Περί<text:s/>Κώδικος<text:s/>Εισπράξεως<text:s/>Δημοσίων<text:s/>Εσόδων»<text:s/>(Α΄90)<text:s/>όπως<text:s/>ισχύουν,<text:s/>ιδίως<text:s/>το<text:s/>άρθρο<text:s/>83.</text:span></text:p>
      <text:p text:style-name="P18"><text:span text:style-name="T18_1">5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19"><text:span text:style-name="T19_1">6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΄<text:s/>119).</text:span></text:p>
      <text:p text:style-name="P20"><text:span text:style-name="T20_1">7.<text:s/>Το<text:s/>π.δ.<text:s/>142/2017<text:s/>(Α΄181)<text:s/>«Οργανισμός<text:s/>Υπουργείου<text:s/>Οικονομικών»<text:s/>όπως<text:s/>τροποποιήθηκε<text:s/>με<text:s/>το<text:s/>άρθρο<text:s/>1<text:s/>του<text:s/>π.δ.<text:s/>84/2019<text:s/>(Α΄<text:s/>123).</text:span></text:p>
      <text:p text:style-name="P21"><text:span text:style-name="T21_1">8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<text:s/>63/2005<text:s/>(Α΄<text:s/>98)<text:s/>σε<text:s/>συνδυασμό<text:s/>με<text:s/>την<text:s/>παρ.<text:s/>22<text:s/>του<text:s/>άρθρου<text:s/>119<text:s/>του<text:s/>ν.<text:s/>4622/2019<text:s/>(Α΄133).</text:span></text:p>
      <text:p text:style-name="P22"><text:span text:style-name="T22_1">9.<text:s/>Την<text:s/>υπ’<text:s/>αρ.<text:s/>Υ2/09.0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3"><text:span text:style-name="T23_1">10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3051).</text:span></text:p>
      <text:p text:style-name="P24"><text:span text:style-name="T24_1">11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/text:span><text:span text:style-name="T24_2"><text:s/>παρ.<text:s/>10<text:s/></text:span><text:span text:style-name="T24_3">του</text:span><text:span text:style-name="T24_4"><text:s/>άρθρου<text:s/>41<text:s/></text:span><text:span text:style-name="T24_5">του<text:s/>ν.</text:span><text:span text:style-name="T24_6"><text:s/>4389/2016</text:span><text:span text:style-name="T24_7">,<text:s/>όπως<text:s/>ισχύουν,<text:s/>την<text:s/>υπ’<text:s/>αρ.<text:s/>39/3/30.11.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17.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25"><text:span text:style-name="T25_1">12.<text:s/>Την<text:s/>υπ’<text:s/>αρ.<text:s/>Α.1135/9.6.2020<text:s/>απόφαση<text:s/>του<text:s/>Υφυπουργού<text:s/>Οικονομικών<text:s/>«Προσδιορισμός<text:s/>πληττόμενων<text:s/>επιχειρήσεων<text:s/>για<text:s/>την<text:s/>απαλλαγή<text:s/>από<text:s/>την<text:s/>υποχρέωση<text:s/>καταβολής<text:s/>του<text:s/>40%<text:s/>του<text:s/>συνολικού<text:s/>μισθώματος<text:s/>για<text:s/>τον<text:s/>μήνα<text:s/>Ιούνιο<text:s/>2020»<text:s/>(Β΄2219).</text:span></text:p>
      <text:p text:style-name="P26"><text:span text:style-name="T26_1">13.<text:s/>Την<text:s/>υπ’<text:s/>αρ.<text:s/>Δ.ΟΡΓ.<text:s/>Α<text:s/>1036960<text:s/>ΕΞ<text:s/>2017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968),<text:s/>όπως<text:s/>ισχύει.</text:span></text:p>
      <text:p text:style-name="P27"><text:span text:style-name="T27_1">14.<text:s/>Την<text:s/>από<text:s/>12.6.2020<text:s/>εισήγηση<text:s/>του<text:s/>Διοικητή<text:s/>της<text:s/>Ανεξάρτητης<text:s/>Αρχής<text:s/>Δημοσίων<text:s/>Εσόδων.</text:span></text:p>
      <text:p text:style-name="P28"><text:span text:style-name="T28_1">15.<text:s/>Την<text:s/>ανάγκη<text:s/>καθορισμού<text:s/>των<text:s/>πληττόμενων<text:s/>επιχειρήσεων<text:s/>για<text:s/>την<text:s/>εφαρμογή<text:s/>της<text:s/>παρ.<text:s/>5<text:s/>του<text:s/>άρθρου<text:s/>δεύτερου<text:s/>της<text:s/>από<text:s/>20.3.2020<text:s/>Π.Ν.Π.<text:s/>(Α΄<text:s/>68)<text:s/>όπως<text:s/>κυρώθηκε<text:s/>με<text:s/>το<text:s/>άρθρο<text:s/>1<text:s/>του<text:s/>ν.4683/2020<text:s/>(Α΄83),<text:s/>όπως<text:s/>αυτή<text:s/>προστέθηκε<text:s/>με<text:s/>την<text:s/>παρ.1<text:s/>του<text:s/>άρθρου<text:s/>15<text:s/>του<text:s/>ν.4690/2020<text:s/>(Α΄104).</text:span></text:p>
      <text:p text:style-name="P29"><text:span text:style-name="T29_1">16.<text:s/>Το<text:s/>γεγονός<text:s/>ότι<text:s/>από<text:s/>την<text:s/>παρούσα<text:s/>δεν<text:s/>προκαλείται<text:s/>δαπάνη<text:s/>σε<text:s/>βάρος<text:s/>τους<text:s/>Κρατικού<text:s/>Προϋπολογισμού<text:s/>οικονομικού<text:s/>έτους<text:s/>2020.</text:span></text:p>
      <text:p text:style-name="P30"><text:span text:style-name="T30_1">Α<text:s/>Π<text:s/>Ο<text:s/>Φ<text:s/>Α<text:s/>Σ<text:s/>Ι<text:s/>Ζ<text:s/>Ο<text:s/>Υ<text:s/>Μ<text:s/>Ε</text:span></text:p>
      <text:p text:style-name="P31"><text:span text:style-name="T31_1">1.<text:s/>Στο<text:s/>Παράρτημα<text:s/>της<text:s/>υπ’<text:s/>αρ.<text:s/>Α.1135/9.6.2020<text:s/>απόφασης<text:s/>του<text:s/>Υφυπουργού<text:s/>Οικονομικών<text:s/>«Προσδιορισμός<text:s/>πληττόμενων<text:s/>επιχειρήσεων<text:s/>για<text:s/>την<text:s/>απαλλαγή<text:s/>από<text:s/>την<text:s/>υποχρέωση<text:s/>καταβολής<text:s/>του<text:s/>40%<text:s/>του<text:s/>συνολικού<text:s/>μισθώματος<text:s/>για<text:s/>τον<text:s/>μήνα<text:s/>Ιούνιο<text:s/>2020»<text:s/>(Β΄2219),<text:s/>προστίθεται<text:s/>νέος<text:s/>ΚΑΔ<text:s/>49.31<text:s/>«Αστικές<text:s/>και<text:s/>προαστιακές<text:s/>χερσαίες<text:s/>μεταφορές<text:s/>επιβατών»</text:span></text:p>
      <text:p text:style-name="P32"><text:span text:style-name="T32_1">Η<text:s/>παρούσα<text:s/>απόφαση<text:s/>ισχύει<text:s/>από<text:s/>τη<text:s/>δημοσίευσή<text:s/>της<text:s/>στην<text:s/>Εφημερίδα<text:s/>της<text:s/>Κυβερνήσεως.<text:s/>Η<text:s/>παρούσα<text:s/>απόφαση<text:s/>να<text:s/>δημοσιευτεί<text:s/>στην<text:s/>Εφημερίδα<text:s/>της<text:s/>Κυβερνήσεως.</text:span></text:p>
      <text:p text:style-name="P33"><text:span text:style-name="T33_1">Ο<text:s/>ΥΦΥΠΟΥΡΓΟΣ<text:s/>ΟΙΚΟΝΟΜΙΚΩΝΑΠΟΣΤΟΛΟΣ<text:s/>ΒΕΣΥΡΟΠΟΥΛΟΣ</text:span></text:p>
      <text:p text:style-name="P34"><text:span text:style-name="T34_1">Α.<text:s/>ΠΙΝΑΚΑΣ<text:s/>ΔΙΑΝΟΜΗΣ:</text:span></text:p>
      <text:p text:style-name="P35"><text:span text:style-name="T35_1">Α.<text:s/></text:span><text:span text:style-name="T35_2">ΠΡΟΣ<text:s/>ΕΝΕΡΓΕΙΑ</text:span></text:p>
      <text:p text:style-name="P36"><text:span text:style-name="T36_1">1.<text:s/>Εθνικό<text:s/>Τυπογραφείο<text:s/>για<text:s/>Δημοσίευση</text:span></text:p>
      <text:p text:style-name="P37"><text:span text:style-name="T37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38"><text:span text:style-name="T38_1">3.<text:s/>Γενική<text:s/>Δ/νση<text:s/>Ηλεκτρονικής<text:s/>Διακυβέρνησης<text:s/>ΑΑΔΕ<text:s/>(με<text:s/>την<text:s/>παράκληση<text:s/>να<text:s/>αναρτηθεί<text:s/>στο<text:s/>διαδικτυακό<text:s/>τόπο<text:s/>της<text:s/>Α.Α.Δ.Ε.)</text:span></text:p>
      <text:p text:style-name="P39"><text:span text:style-name="T39_1">4.<text:s/>Ηλεκτρονική<text:s/>Βιβλιοθήκη<text:s/>ΑΑΔΕ</text:span></text:p>
      <text:p text:style-name="P40"><text:span text:style-name="T40_1">Β.<text:s/></text:span><text:span text:style-name="T40_2">ΚΟΙΝΟΠΟΙΗΣΗ:</text:span></text:p>
      <text:p text:style-name="P41"><text:span text:style-name="T41_1">1.<text:s/>Γραφείο<text:s/>Υπουργού<text:s/>Οικονομικών</text:span></text:p>
      <text:p text:style-name="P42"><text:span text:style-name="T42_1">2.<text:s/>Γραφείο<text:s/>Υφυπουργού<text:s/>Οικονομικών</text:span></text:p>
      <text:p text:style-name="P43"><text:span text:style-name="T43_1">3.<text:s/>Γραφεία<text:s/>Γενικών<text:s/>Γραμματέων<text:s/>Υπουργείου<text:s/>Οικονομικών</text:span></text:p>
      <text:p text:style-name="P44"><text:span text:style-name="T44_1">4.<text:s/>Γραφείο<text:s/>Γραμματέως<text:s/>Υπουργείου<text:s/>Οικονομικών</text:span></text:p>
      <text:p text:style-name="P45"><text:span text:style-name="T45_1">Γ.<text:s/></text:span><text:span text:style-name="T45_2">ΕΣΩΤΕΡΙΚΗ<text:s/>ΔΙΑΝΟΜΗ:</text:span></text:p>
      <text:p text:style-name="P46"><text:span text:style-name="T46_1">1.<text:s/>Γραφείο<text:s/>Διοικητή<text:s/>Ανεξάρτητης<text:s/>Αρχής<text:s/>Δημοσίων<text:s/>Εσόδων</text:span></text:p>
      <text:p text:style-name="P47"><text:span text:style-name="T47_1">2.<text:s/>Γραφεία<text:s/>κ.κ.<text:s/>Γεν.<text:s/>Διευθυντών<text:s/>ΑΑΔΕ</text:span></text:p>
      <text:p text:style-name="P48"><text:span text:style-name="T48_1">3.<text:s/>Δ/νση<text:s/>Εισπράξεων<text:s/>ΑΑΔΕ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