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7_4" style:family="text"/>
    <style:style style:name="T7_5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T18_4" style:family="text" style:parent-style-name="Internet_20_link">
      <style:text-properties fo:color="#0000ee" fo:language="el" fo:language-asian="el"/>
    </style:style>
    <style:style style:name="T18_5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style:text-position="super 58%" fo:font-size="15pt" style:font-size-asian="15pt" style:font-size-complex="15pt" fo:language="el" fo:language-asian="el"/>
    </style:style>
    <style:style style:name="T40_4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 fo:margin-bottom="0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ΡΑΦΕΙΟ<text:s/>ΥΦΥΠΟΥΡΓΟΥ<text:s/>ΟΙΚΟΝΟΜΙΚΩΝ</text:span></text:p>
      <text:p text:style-name="P3"><text:span text:style-name="T3_1">ΕΞΑΙΡΕΤΙΚΩΣ<text:s/>ΕΠΕΙΓΟΥΣΑ<text:s/>ΑΝΑΡΤΗΤΕΑ<text:s/>ΣΤΟ<text:s/>ΔΙΑΔΙΚΤΥΟ</text:span></text:p>
      <text:p text:style-name="P4"><text:span text:style-name="T4_1">ΑΔΑ:<text:s/>ΨΠ5Ξ46ΜΠ3Ζ-ΘΞ0</text:span></text:p>
      <text:p text:style-name="P5"><text:span text:style-name="T5_1">Αριθ.<text:s/>ΦΕΚ:<text:s/>Β΄2472/22.06.2020<text:s/>Αθήνα<text:s/>,15.06.2020</text:span></text:p>
      <text:p text:style-name="P6"><text:span text:style-name="T6_1">Α.1143</text:span></text:p>
      <text:p text:style-name="P7"><text:span text:style-name="T7_1">Καρ.<text:s/>Σερβίας<text:s/>10<text:s/>10184<text:s/>Αθήνα<text:s/>2132122400<text:s/>2103645413<text:s/></text:span><text:span text:style-name="T7_2"><text:a xlink:type="simple" xlink:href="mailto:deef.a@aade.gr"><text:span text:style-name="T7_3">deef.a@aade.gr</text:span></text:a></text:span><text:span text:style-name="T7_4"><text:a xlink:type="simple" xlink:href="http://www.aade.gr/"><text:span text:style-name="T7_5">www.aade.gr</text:span></text:a></text:span></text:p>
      <text:p text:style-name="P8"><text:span text:style-name="T8_1">Θέμα:<text:s/>«Απαλλαγή<text:s/>από<text:s/>τον<text:s/>ΦΠΑ<text:s/>της<text:s/>δωρεάν<text:s/>παράδοσης<text:s/>αγαθών<text:s/>και<text:s/>της<text:s/>δωρεάν<text:s/>παροχής<text:s/>υπηρεσιών<text:s/>από<text:s/>υποκειμένους<text:s/>στον<text:s/>ΦΠΑ<text:s/>για<text:s/>την<text:s/>κάλυψη<text:s/>της<text:s/>ανάγκης<text:s/>περιορισμού<text:s/>της<text:s/>διασποράς<text:s/>του<text:s/>κορωνοϊού<text:s/>COVID-19»</text:span></text:p>
      <text:p text:style-name="P9"><text:span text:style-name="T9_1">ΑΠΟΦΑΣΗ</text:span><text:span text:style-name="T9_2"><text:line-break/></text:span><text:span text:style-name="T9_3">Ο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ακόλουθες<text:s/>διατάξεις<text:s/>του<text:s/>Κώδικα<text:s/>ΦΠΑ<text:s/>(Ν.2859/2000,<text:s/>Α΄248)<text:s/>όπως<text:s/>ισχύει:</text:span></text:p>
      <text:p text:style-name="P12"><text:span text:style-name="T12_1">•<text:s/>Των<text:s/>παραγράφων<text:s/>2<text:s/>και<text:s/>4<text:s/>του<text:s/>άρθρου<text:s/>7</text:span></text:p>
      <text:p text:style-name="P13"><text:span text:style-name="T13_1">•<text:s/>της<text:s/>παραγράφου<text:s/>2<text:s/>του<text:s/>άρθρου<text:s/>9<text:s/>.</text:span></text:p>
      <text:p text:style-name="P14"><text:span text:style-name="T14_1">2.<text:s/>Το<text:s/>π.δ.<text:s/>83/2019<text:s/>(A’<text:s/>121<text:s/>)<text:s/>«Διορισμός<text:s/>Αντιπροέδρου<text:s/>της<text:s/>Κυβέρνησης,<text:s/>Υπουργών,<text:s/>Αναπληρωτών<text:s/>Υπουργών<text:s/>και<text:s/>Υφυπουργών»</text:span></text:p>
      <text:p text:style-name="P15"><text:span text:style-name="T15_1">3.<text:s/>Την<text:s/>υπ’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6"><text:span text:style-name="T16_1">4.<text:s/>Την<text:s/>απόφαση<text:s/>του<text:s/>Πρωθυπουργού<text:s/>Υ2/9.7.2019<text:s/>(Β’2901)<text:s/>«Σύσταση<text:s/>θέσεων<text:s/>Αναπληρωτή<text:s/>Υπουργού<text:s/>και<text:s/>Υφυπουργών».</text:span></text:p>
      <text:p text:style-name="P17"><text:span text:style-name="T17_1">5.<text:s/>Την<text:s/>339/18-07-2019<text:s/>(Β́3051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8"><text:span text:style-name="T18_1">6.<text:s/>Το<text:s/>άρθρο<text:s/>1<text:s/>του</text:span><text:span text:style-name="T18_2"><text:a xlink:type="simple" xlink:href="https://www.forin.gr/laws/law/3762/pd-84-2019"><text:span text:style-name="T18_3">π.δ.<text:s/>84/2019</text:span><text:span text:style-name="T18_4">,</text:span></text:a></text:span><text:span text:style-name="T18_5">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.</text:span></text:p>
      <text:p text:style-name="P19"><text:span text:style-name="T19_1">7.<text:s/>Τις<text:s/>διατάξεις<text:s/>του<text:s/>π.δ.<text:s/>142/2017<text:s/>(ΦΕΚ<text:s/>181/Α΄/<text:s/>23.11.2017)<text:s/>«Οργανισμός<text:s/>του<text:s/>Υπουργείου<text:s/>Οικονομικών»,<text:s/>όπως<text:s/>ισχύει.</text:span></text:p>
      <text:p text:style-name="P20"><text:span text:style-name="T20_1">8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21"><text:span text:style-name="T21_1">9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και<text:s/>την<text:s/>υπ΄αριθ.<text:s/>5294/ΕΞ<text:s/>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</text:span></text:p>
      <text:p text:style-name="P22"><text:span text:style-name="T22_1">10.<text:s/>Την<text:s/>ανάγκη<text:s/>λήψης<text:s/>μέτρων<text:s/>για<text:s/>την<text:s/>αντιμετώπιση<text:s/>της<text:s/>ανθρωπιστικής<text:s/>κρίσης<text:s/>που<text:s/>έχει<text:s/>προκύψει<text:s/>λόγω<text:s/>του<text:s/>κορωνοϊού<text:s/>COVID-19.</text:span></text:p>
      <text:p text:style-name="P23"><text:span text:style-name="T23_1">11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<text:s/>και<text:s/>του<text:s/>Προϋπολογισμού<text:s/>της<text:s/>Ανεξάρτητης<text:s/>Αρχής<text:s/>Δημοσίων<text:s/>Εσόδων<text:s/>(Α.Α.Δ.Ε.).</text:span></text:p>
      <text:p text:style-name="P24"><text:span text:style-name="T24_1">Αποφασίζουμε</text:span></text:p>
      <text:p text:style-name="P25"><text:span text:style-name="T25_1">Δεν<text:s/>θεωρούνται<text:s/>ως<text:s/>παραδόσεις<text:s/>αγαθών<text:s/>και<text:s/>ως<text:s/>παροχές<text:s/>υπηρεσιών<text:s/>εξ<text:s/>επαχθούς<text:s/>αιτίας<text:s/>και<text:s/>ως<text:s/>εκ<text:s/>τούτου<text:s/>απαλλάσσονται<text:s/>του<text:s/>ΦΠΑ<text:s/>της<text:s/>αυτοπαράδοσης<text:s/>αγαθών<text:s/>και<text:s/>της<text:s/>ιδιοχρησιμοποίησης<text:s/>υπηρεσιών,<text:s/>αντίστοιχα,<text:s/>οι<text:s/>άνευ<text:s/>ανταλλάγματος<text:s/>παραδόσεις<text:s/>αγαθών<text:s/>και<text:s/>παροχές<text:s/>υπηρεσιών<text:s/>που<text:s/>πραγματοποιούνται<text:s/>από<text:s/>υποκειμένους<text:s/>στον<text:s/>ΦΠΑ<text:s/>,<text:s/>σύμφωνα<text:s/>με<text:s/>τις<text:s/>διατάξεις<text:s/>της<text:s/>υποπερίπτωσης<text:s/>δδ΄<text:s/>της<text:s/>περίπτωσης<text:s/>β΄<text:s/>της<text:s/>παραγράφου<text:s/>2<text:s/>του<text:s/>άρθρου<text:s/>7<text:s/>και<text:s/>της<text:s/>παραγράφου<text:s/>2<text:s/>του<text:s/>άρθρου<text:s/>9<text:s/>του<text:s/>Κώδικα<text:s/>ΦΠΑ,<text:s/>για<text:s/>την<text:s/>κάλυψη<text:s/>αναγκών<text:s/>που<text:s/>έχουν<text:s/>προκύψει<text:s/>για<text:s/>τον<text:s/>περιορισμό<text:s/>της<text:s/>διασποράς<text:s/>του<text:s/>κορωνοϊού<text:s/>COVID-19.<text:s/>Οι<text:s/>όροι<text:s/>και<text:s/>οι<text:s/>λεπτομέρειες<text:s/>εφαρμογής<text:s/>της<text:s/>απαλλαγής<text:s/>από<text:s/>τον<text:s/>ΦΠΑ<text:s/>καθορίζονται<text:s/>ως<text:s/>ακολούθως:</text:span></text:p>
      <text:h text:style-name="P26" text:outline-level="6"><text:span text:style-name="T26_1">Άρθρο<text:s/>1</text:span></text:h>
      <text:h text:style-name="P27" text:outline-level="6"><text:span text:style-name="T27_1">Ορισμοί</text:span></text:h>
      <text:p text:style-name="P28"><text:span text:style-name="T28_1">Για<text:s/>τους<text:s/>σκοπούς<text:s/>εφαρμογής<text:s/>της<text:s/>παρούσης,<text:s/>νοούνται<text:s/>ως:</text:span></text:p>
      <text:p text:style-name="P29"><text:span text:style-name="T29_1">α.<text:s/>«Δωρητές»,<text:s/>επιχειρήσεις<text:s/>υποκείμενες<text:s/>στον<text:s/>ΦΠΑ<text:s/>που<text:s/>προβαίνουν<text:s/>σε<text:s/>παραδόσεις<text:s/>αγαθών<text:s/>ή/και<text:s/>παροχές<text:s/>υπηρεσιών<text:s/>άνευ<text:s/>ανταλλάγματος<text:s/>για<text:s/>την<text:s/>κάλυψη<text:s/>αναγκών<text:s/>που<text:s/>έχουν<text:s/>προκύψει<text:s/>λόγω<text:s/>κορωνοϊού.</text:span></text:p>
      <text:p text:style-name="P30"><text:span text:style-name="T30_1">β.<text:s/>«Αποδέκτες»,<text:s/>οι<text:s/>υπηρεσίες<text:s/>του<text:s/>Δημοσίου<text:s/>Τομέα,<text:s/>οι<text:s/>Ο.Τ.Α.<text:s/>και<text:s/>τα<text:s/>Ν.Π.Δ.Δ.,<text:s/>όπως<text:s/>ορίζονται<text:s/>στο<text:s/>άρθρο<text:s/>14<text:s/>του<text:s/>ν.<text:s/>4270/2014<text:s/>(Α΄<text:s/>143),<text:s/>που<text:s/>λαμβάνουν<text:s/>τα<text:s/>αγαθά<text:s/>ή/και<text:s/>τις<text:s/>υπηρεσίες<text:s/>άνευ<text:s/>ανταλλάγματος<text:s/>για<text:s/>την<text:s/>κάλυψη<text:s/>αναγκών<text:s/>που<text:s/>έχουν<text:s/>προκύψει<text:s/>λόγω<text:s/>κορωνοϊού.</text:span></text:p>
      <text:h text:style-name="P31" text:outline-level="6"><text:span text:style-name="T31_1">Άρθρο<text:s/></text:span></text:h>
      <text:h text:style-name="P32" text:outline-level="6"><text:span text:style-name="T32_1">2Όροι<text:s/>και<text:s/>διαδικασία<text:s/>εφαρμογής<text:s/>της<text:s/>απαλλαγής</text:span></text:h>
      <text:p text:style-name="P33"><text:span text:style-name="T33_1">1.</text:span><text:span text:style-name="T33_2"><text:s/>Η<text:s/>άνευ<text:s/>ανταλλάγματος<text:s/>παράδοση<text:s/>αγαθών<text:s/>ή/και<text:s/>παροχή<text:s/>υπηρεσιών<text:s/>πραγματοποιείται<text:s/>στο<text:s/>πλαίσιο<text:s/>σύμβασης<text:s/>δωρεάν<text:s/>παράδοσης<text:s/>αγαθών<text:s/>ή/και<text:s/>παροχής<text:s/>υπηρεσιών<text:s/>που<text:s/>συνάπτεται<text:s/>μεταξύ<text:s/>δωρητή<text:s/>και<text:s/>αποδέκτη<text:s/>πριν<text:s/>την<text:s/>έναρξη<text:s/>παράδοσης<text:s/>των<text:s/>αγαθών<text:s/>ή<text:s/>παροχής<text:s/>των<text:s/>υπηρεσιών.</text:span></text:p>
      <text:p text:style-name="P34"><text:span text:style-name="T34_1">2.</text:span><text:span text:style-name="T34_2"><text:s/>Η<text:s/>ανωτέρω<text:s/>σύμβαση<text:s/>περιλαμβάνει<text:s/>τουλάχιστον<text:s/>την<text:s/>περιγραφή<text:s/>του<text:s/>είδους<text:s/>των<text:s/>αγαθών<text:s/>ή/και<text:s/>υπηρεσιών<text:s/>που<text:s/>παρέχονται<text:s/>άνευ<text:s/>ανταλλάγματος<text:s/>,<text:s/>την<text:s/>ποσότητα<text:s/>των<text:s/>αγαθών<text:s/>που<text:s/>παραδίδονται,<text:s/>την<text:s/>εκτιμώμενη<text:s/>αξία<text:s/>των<text:s/>αγαθών<text:s/>ή/και<text:s/>των<text:s/>υπηρεσιών<text:s/>,<text:s/>τον<text:s/>τόπο<text:s/>και<text:s/>τον<text:s/>τρόπο<text:s/>παράδοσης<text:s/>των<text:s/>αγαθών<text:s/>ή/και<text:s/>παροχής<text:s/>των<text:s/>υπηρεσιών,<text:s/>την<text:s/>ημερομηνία<text:s/>πραγματοποίησης<text:s/>της<text:s/>παράδοσης<text:s/>ή/και<text:s/>παροχής<text:s/>ή<text:s/>το<text:s/>χρονικό<text:s/>διάστημα<text:s/>που<text:s/>καλύπτει<text:s/>η<text:s/>παράδοση<text:s/>(συνεχείς<text:s/>παραδόσεις)<text:s/>ή<text:s/>η<text:s/>παροχή,<text:s/>τα<text:s/>πλήρη<text:s/>στοιχεία<text:s/>του<text:s/>δωρητή<text:s/>και<text:s/>του<text:s/>αποδέκτη,<text:s/>όπως<text:s/>επωνυμία<text:s/>ή<text:s/>ονοματεπώνυμο,<text:s/>ταχ.<text:s/>διεύθυνση,<text:s/>τηλέφωνο<text:s/>επικοινωνίας,<text:s/>και<text:s/>την<text:s/>ημερομηνία<text:s/>υπογραφής.</text:span></text:p>
      <text:p text:style-name="P35"><text:span text:style-name="T35_1">3.</text:span><text:span text:style-name="T35_2"><text:s/>Η<text:s/>σύμβαση<text:s/>της<text:s/>δωρεάν<text:s/>παράδοσης<text:s/>αγαθών<text:s/>ή/και<text:s/>παροχής<text:s/>υπηρεσιών<text:s/>συντάσσεται<text:s/>εις<text:s/>διπλούν<text:s/>και<text:s/>υπογράφεται<text:s/>και<text:s/>στα<text:s/>δύο<text:s/>αντίτυπα<text:s/>από<text:s/>τον<text:s/>δωρητή<text:s/>και<text:s/>τον<text:s/>αποδέκτη.<text:s/>Το<text:s/>ένα<text:s/>αντίτυπο<text:s/>διατηρεί<text:s/>ο<text:s/>δωρητής<text:s/>και<text:s/>το<text:s/>άλλο<text:s/>ο<text:s/>αποδέκτης.</text:span></text:p>
      <text:p text:style-name="P36"><text:span text:style-name="T36_1">4.</text:span><text:span text:style-name="T36_2"><text:s/>Ο<text:s/>δωρητής<text:s/>προσκομίζει<text:s/>ή<text:s/>αποστέλλει<text:s/>αντίγραφο<text:s/>της<text:s/>υπογραφείσας<text:s/>σύμβασης<text:s/>αμελλητί<text:s/>σε<text:s/>έντυπη<text:s/>μορφή<text:s/>στη<text:s/>Δ.Ο.Υ.<text:s/>στην<text:s/>οποία<text:s/>υπάγεται<text:s/>για<text:s/>τον<text:s/>ΦΠΑ.</text:span></text:p>
      <text:p text:style-name="P37"><text:span text:style-name="T37_1">5.</text:span><text:span text:style-name="T37_2"><text:s/>Οι<text:s/>δωρητές<text:s/>και<text:s/>οι<text:s/>αποδέκτες<text:s/>των<text:s/>αγαθών<text:s/>και<text:s/>των<text:s/>υπηρεσιών<text:s/>οφείλουν<text:s/>να<text:s/>διαφυλάττουν<text:s/>το<text:s/>αντίτυπο<text:s/>της<text:s/>σύμβασης<text:s/>δωρεάν<text:s/>παροχής<text:s/>υπηρεσιών<text:s/>για<text:s/>όσο<text:s/>χρόνο<text:s/>προβλέπεται<text:s/>η<text:s/>διαφύλαξη<text:s/>λογιστικών<text:s/>αρχείων<text:s/>από<text:s/>την<text:s/>κείμενη<text:s/>νομοθεσία.</text:span></text:p>
      <text:h text:style-name="P38" text:outline-level="6"><text:span text:style-name="T38_1">Άρθρο<text:s/>3</text:span></text:h>
      <text:h text:style-name="P39" text:outline-level="6"><text:span text:style-name="T39_1">Μεταβατικές<text:s/>διατάξεις<text:s/>–<text:s/>Έναρξη<text:s/>ισχύος</text:span></text:h>
      <text:p text:style-name="P40"><text:span text:style-name="T40_1">1.</text:span><text:span text:style-name="T40_2"><text:s/>Στις<text:s/>διατάξεις<text:s/>της<text:s/>παρούσης<text:s/>εμπίπτουν<text:s/>και<text:s/>οι<text:s/>άνευ<text:s/>ανταλλάγματος<text:s/>παραδόσεις<text:s/>αγαθών<text:s/>και<text:s/>παροχές<text:s/>υπηρεσιών<text:s/>που<text:s/>έχουν<text:s/>ήδη<text:s/>πραγματοποιηθεί<text:s/>από<text:s/>δωρητές<text:s/>προς<text:s/>αποδέκτες,<text:s/>κατά<text:s/>την<text:s/>έννοια<text:s/>της<text:s/>παρούσης,<text:s/>για<text:s/>την<text:s/>κάλυψη<text:s/>αναγκών<text:s/>που<text:s/>έχουν<text:s/>προκύψει<text:s/>εξαιτίας<text:s/>του<text:s/>κορωνοϊού,<text:s/>εφόσον<text:s/>μέχρι<text:s/>την<text:s/>30</text:span><text:span text:style-name="T40_3">η</text:span><text:span text:style-name="T40_4"><text:s/>Ιουνίου<text:s/>2020<text:s/>οι<text:s/>δωρητές<text:s/>εκπληρώσουν<text:s/>τους<text:s/>όρους<text:s/>και<text:s/>τη<text:s/>διαδικασία<text:s/>του<text:s/>άρθρου<text:s/>2<text:s/>της<text:s/>παρούσης.</text:span></text:p>
      <text:p text:style-name="P41"><text:span text:style-name="T41_1">Αποδεικτικό<text:s/>στην<text:s/>περίπτωση<text:s/>αυτή<text:s/>αποτελούν<text:s/>τα<text:s/>στοιχεία<text:s/>αυτοπαράδοσης<text:s/>και<text:s/>ιδιοχρησιμοποίησης<text:s/>που<text:s/>εκδίδονται<text:s/>για<text:s/>τον<text:s/>αναλογούντα<text:s/>ΦΠΑ<text:s/>εκροών,<text:s/>καθώς<text:s/>και<text:s/>η<text:s/>σύμβαση.<text:s/>Τα<text:s/>ποσά<text:s/>του<text:s/>ΦΠΑ<text:s/>με<text:s/>τα<text:s/>οποία<text:s/>έχουν<text:s/>επιβαρυνθεί<text:s/>τα<text:s/>στοιχεία<text:s/>αυτοπαράδοσης<text:s/>ή<text:s/>ιδιοχρησιμοποίησης<text:s/>που<text:s/>έχουν<text:s/>εκδοθεί<text:s/>από<text:s/>τους<text:s/>δωρητές,<text:s/>καταχωρούνται<text:s/>στον<text:s/>κωδικό<text:s/>των<text:s/>προστιθεμένων<text:s/>ποσών<text:s/>του<text:s/>φόρου<text:s/>εισροών<text:s/>της<text:s/>οικείας<text:s/>δήλωσης<text:s/>ΦΠΑ.</text:span></text:p>
      <text:p text:style-name="P42"><text:span text:style-name="T42_1">2.</text:span><text:span text:style-name="T42_2"><text:s/>Η<text:s/>παρούσα<text:s/>απόφαση<text:s/>να<text:s/>δημοσιευθεί<text:s/>στην<text:s/>Εφημερίδα<text:s/>της<text:s/>Κυβερνήσεως.</text:span></text:p>
      <text:p text:style-name="P43"><text:span text:style-name="T43_1">Ο<text:s/>Υφυπουργός<text:s/>Οικονομικών</text:span></text:p>
      <text:p text:style-name="P44"><text:span text:style-name="T44_1">Α.<text:s/>Βεσυρόπουλος</text:span></text:p>
      <text:p text:style-name="P45"><text:span text:style-name="T45_1">ΠΙΝΑΚΑΣ<text:s/>ΔΙΑΝΟΜΗΣ</text:span></text:p>
      <text:p text:style-name="P46"><text:span text:style-name="T46_1">Ι.<text:s/>ΑΠΟΔΕΚΤΕΣ<text:s/>ΓΙΑ<text:s/>ΕΝΕΡΓΕΙΑ</text:span></text:p>
      <text:p text:style-name="P47"><text:span text:style-name="T47_1">1.</text:span><text:span text:style-name="T47_2"><text:s/>Αποδέκτες<text:s/>Πίνακα<text:s/>Γ΄,<text:s/>πλην<text:s/>του<text:s/>αριθμ.<text:s/>2.</text:span></text:p>
      <text:p text:style-name="P48"><text:span text:style-name="T48_1">2.</text:span><text:span text:style-name="T48_2"><text:s/>ΔΙΕΥΘΥΝΣΗ<text:s/>ΣΤΡΑΤΗΓΙΚΗΣ<text:s/>ΤΕΧΝΟΛΟΓΙΩΝ<text:s/>ΠΛΗΡΟΦΟΡΙΚΗΣ<text:s/>(ΔΙ.Σ.ΤΕ.ΠΛ.)<text:s/>για<text:s/>ανάρτηση<text:s/>στην<text:s/>ιστοσελίδα<text:s/>της<text:s/>ΑΑΔΕ.</text:span></text:p>
      <text:p text:style-name="P49"><text:span text:style-name="T49_1">3.</text:span><text:span text:style-name="T49_2"><text:s/>Εθνικό<text:s/>Τυπογραφείο<text:s/>για<text:s/>δημοσίευση<text:s/>σε<text:s/>ΦΕΚ</text:span></text:p>
      <text:p text:style-name="P50"><text:span text:style-name="T50_1">ΙΙ.<text:s/>ΑΠΟΔΕΚΤΕΣ<text:s/>ΓΙΑ<text:s/>ΚΟΙΝΟΠΟΙΗΣΗ</text:span></text:p>
      <text:p text:style-name="P51"><text:span text:style-name="T51_1">1.</text:span><text:span text:style-name="T51_2"><text:s/>Αποδέκτες<text:s/>Πίνακα<text:s/>Α΄<text:s/>μόνο<text:s/>οι<text:s/>αριθ.<text:s/>1<text:s/>και<text:s/>4.</text:span></text:p>
      <text:p text:style-name="P52"><text:span text:style-name="T52_1">2.</text:span><text:span text:style-name="T52_2"><text:s/>Αποδέκτες<text:s/>Πίνακα<text:s/>Β΄.</text:span></text:p>
      <text:p text:style-name="P53"><text:span text:style-name="T53_1">3.</text:span><text:span text:style-name="T53_2"><text:s/>Αποδέκτες<text:s/>Πίνακα<text:s/>Γ΄,<text:s/>μόνο<text:s/>ο<text:s/>αριθμ.<text:s/>2</text:span></text:p>
      <text:p text:style-name="P54"><text:span text:style-name="T54_1">4.</text:span><text:span text:style-name="T54_2"><text:s/>Αποδέκτες<text:s/>Πίνακα<text:s/>Δ΄.</text:span></text:p>
      <text:p text:style-name="P55"><text:span text:style-name="T55_1">5.</text:span><text:span text:style-name="T55_2"><text:s/>Αποδέκτες<text:s/>Πίνακα<text:s/>Ζ΄.</text:span></text:p>
      <text:p text:style-name="P56"><text:span text:style-name="T56_1">6.</text:span><text:span text:style-name="T56_2"><text:s/>Αποδέκτες<text:s/>Πίνακα<text:s/>Η΄.</text:span></text:p>
      <text:p text:style-name="P57"><text:span text:style-name="T57_1">7.</text:span><text:span text:style-name="T57_2"><text:s/>.Αποδέκτες<text:s/>Πίνακα<text:s/>Θ΄μόνο<text:s/>οι<text:s/>αριθ.4<text:s/>περ.<text:s/>β<text:s/>(με<text:s/>την<text:s/>υποχρέωση<text:s/>του<text:s/>Υπουργείου<text:s/>Δικαιοσύνης<text:s/>να<text:s/>ενημερώσει<text:s/>όλους<text:s/>τους<text:s/>φορείς<text:s/>αρμοδιότητάς<text:s/>του<text:s/>),<text:s/>10,<text:s/>17<text:s/>και<text:s/>18.</text:span></text:p>
      <text:p text:style-name="P58"><text:span text:style-name="T58_1">8.</text:span><text:span text:style-name="T58_2"><text:s/>Αποδέκτες<text:s/>Πίνακα<text:s/>ΙΒ΄</text:span></text:p>
      <text:p text:style-name="P59"><text:span text:style-name="T59_1">9.</text:span><text:span text:style-name="T59_2"><text:s/>Αποδέκτες<text:s/>Πίνακα<text:s/>ΙΖ΄</text:span></text:p>
      <text:p text:style-name="P60"><text:span text:style-name="T60_1">10.</text:span><text:span text:style-name="T60_2"><text:s/>Αποδέκτες<text:s/>Πίνακα<text:s/>ΚΑ΄</text:span></text:p>
      <text:p text:style-name="P61"><text:span text:style-name="T61_1">11.</text:span><text:span text:style-name="T61_2"><text:s/>Γραφείο<text:s/>Υπουργού<text:s/>Οικονομικών<text:s/>κ.<text:s/>Χ.<text:s/>Σταικούρα</text:span></text:p>
      <text:p text:style-name="P62"><text:span text:style-name="T62_1">12.</text:span><text:span text:style-name="T62_2"><text:s/>Γραφείο<text:s/>Υφυπουργού<text:s/>Οικονομικών<text:s/>κ.<text:s/>Α.<text:s/>Βεσυρόπουλου</text:span></text:p>
      <text:p text:style-name="P63"><text:span text:style-name="T63_1">13.</text:span><text:span text:style-name="T63_2"><text:s/>Γραφείο<text:s/>Γενικής<text:s/>Γραμματέως<text:s/>Φορολογικής<text:s/>Πολιτικής<text:s/>και<text:s/>Δημόσιας<text:s/>Περιουσίας</text:span></text:p>
      <text:p text:style-name="P64"><text:span text:style-name="T64_1">14.</text:span><text:span text:style-name="T64_2"><text:s/>Διεύθυνση<text:s/>Φορολογικής<text:s/>Πολιτικής</text:span></text:p>
      <text:p text:style-name="P65"><text:span text:style-name="T65_1">ΙΙΙ.<text:s/>ΕΣΩΤΕΡΙΚΗ<text:s/>ΔΙΑΝΟΜΗ</text:span></text:p>
      <text:p text:style-name="P66"><text:span text:style-name="T66_1">1.</text:span><text:span text:style-name="T66_2"><text:s/>Γραφείο<text:s/>Διοικητού<text:s/>ΑΑΔΕ.</text:span></text:p>
      <text:p text:style-name="P67"><text:span text:style-name="T67_1">2.</text:span><text:span text:style-name="T67_2">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