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/>
    <style:style style:name="T33_3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716cm"/>
    </style:style>
    <style:style style:name="Column2" style:family="table-column">
      <style:table-column-properties style:column-width="14.7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39cm"/>
    </style:style>
    <style:style style:name="Column4" style:family="table-column">
      <style:table-column-properties style:column-width="14.12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text-align="justify" fo:margin-top="0.423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794cm"/>
    </style:style>
    <style:style style:name="Column6" style:family="table-column">
      <style:table-column-properties style:column-width="13.716cm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text-align="justify" fo:margin-top="0.423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2.794cm"/>
    </style:style>
    <style:style style:name="Column8" style:family="table-column">
      <style:table-column-properties style:column-width="13.716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2.794cm"/>
    </style:style>
    <style:style style:name="Column10" style:family="table-column">
      <style:table-column-properties style:column-width="13.716cm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Normal">
      <style:paragraph-properties fo:text-align="justify" fo:margin-top="0.423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text-align="justify" fo:margin-top="0.423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Normal">
      <style:paragraph-properties fo:text-align="justify" fo:margin-top="0.423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16.006cm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p text:style-name="P10"><text:span text:style-name="T10_1">ΤΜΗΜΑΤΑ<text:s/>Α΄,<text:s/>Β΄,<text:s/>Γ΄,<text:s/>Δ΄,<text:s/>Ε΄</text:span></text:p>
      <text:p text:style-name="P11"><text:span text:style-name="T11_1">ΤΗΛ:<text:s/>2103635007,<text:s/>2103635433</text:span></text:p>
      <text:p text:style-name="P12"><text:span text:style-name="T12_1">Β.ΓΕΝΙΚΗ<text:s/>ΔΙΕΥΘΥΝΣΗ<text:s/>ΗΛΕΚΤΡΟΝΙΚΗΣ</text:span></text:p>
      <text:p text:style-name="P13"><text:span text:style-name="T13_1">ΔΙΑΚΥΒΕΡΝΗΣΗΣ</text:span></text:p>
      <text:p text:style-name="P14"><text:span text:style-name="T14_1">1)<text:s/>ΔΙΕΥΘΥΝΣΗ<text:s/>ΕΠΙΧΕΙΡΗΣΙΑΚΩΝ<text:s/>ΔΙΑΔΙΚΑΣΙΩΝ</text:span></text:p>
      <text:h text:style-name="P15" text:outline-level="1"><text:span text:style-name="T15_1">ΤΜΗΜΑ<text:s/>Β΄</text:span></text:h>
      <text:p text:style-name="P16"><text:span text:style-name="T16_1">ΤΗΛ:<text:s/>2104802203,<text:s/>2104802477</text:span></text:p>
      <text:p text:style-name="P17"><text:span text:style-name="T17_1">2)ΔΙΕΥΘΥΝΣΗ<text:s/>ΑΝΑΠΤΥΞΗΣ<text:s/>ΦΟΡΟΛΟΓΙΚΩΝ</text:span></text:p>
      <text:p text:style-name="P18"><text:span text:style-name="T18_1">ΕΦΑΡΜΟΓΩΝ</text:span></text:p>
      <text:h text:style-name="P19" text:outline-level="1"><text:span text:style-name="T19_1">ΤΜΗΜΑ<text:s/>Γ΄</text:span></text:h>
      <text:p text:style-name="P20"><text:span text:style-name="T20_1">ΤΗΛ:<text:s/>2104803234</text:span></text:p>
      <text:p text:style-name="P21"><text:span text:style-name="T21_1">3)<text:s/>ΔΙΕΥΘΥΝΣΗ<text:s/>ΥΠΗΡΕΣΙΩΝ<text:s/>ΔΕΔΟΜΕΝΩΝ<text:s/>ΤΜΗΜΑ<text:s/>Γ΄</text:span></text:p>
      <text:p text:style-name="P22"><text:span text:style-name="T22_1">ΕΞ.<text:s/>ΕΠΕΙΓΟΝ</text:span></text:p>
      <text:p text:style-name="P23"><text:span text:style-name="T23_1">ΑΝΑΡΤΗΤΕΑ<text:s/>ΣΤΟ<text:s/>ΔΙΑΔΙΚΤΥΟ</text:span></text:p>
      <text:p text:style-name="P24"><text:span text:style-name="T24_1">ΑΔΑ:</text:span><text:span text:style-name="T24_2">ΨΓ1146ΜΠ3Ζ-Ξ5Λ</text:span></text:p>
      <text:p text:style-name="P25"><text:span text:style-name="T25_1">Αριθ.<text:s/>ΦΕΚ:2447<text:s/>/19/06/2020<text:s/>-<text:s/>00:00</text:span></text:p>
      <text:p text:style-name="P26"><text:span text:style-name="T26_1">Αθήνα,<text:s/>15<text:s/>Ιουνίου<text:s/>2020</text:span></text:p>
      <text:p text:style-name="P27"><text:span text:style-name="T27_1">Α.1149</text:span></text:p>
      <text:p text:style-name="P28"><text:span text:style-name="T28_1">Ταχ.<text:s/>Δ/νση</text:span></text:p>
      <text:p text:style-name="P29"><text:span text:style-name="T29_1">Ταχ.<text:s/>Κώδικας</text:span></text:p>
      <text:p text:style-name="P30"><text:span text:style-name="T30_1">Τηλέφωνο</text:span></text:p>
      <text:p text:style-name="P31"><text:span text:style-name="T31_1">Fax</text:span></text:p>
      <text:p text:style-name="P32"><text:span text:style-name="T32_1">Url</text:span></text:p>
      <text:p text:style-name="P33"><text:span text:style-name="T33_1">Καρ.<text:s/>Σερβίας<text:s/>10<text:s/>101<text:s/>84<text:s/>Αθήνα<text:s/>2103635007,<text:s/>2103636059<text:s/>210<text:s/>3635077<text:s/></text:span><text:span text:style-name="T33_2"><text:a xlink:type="simple" xlink:href="http://www.aade.gr/"><text:span text:style-name="T33_3">www.aade.gr</text:span></text:a></text:span></text:p>
      <text:p text:style-name="P34"><text:span text:style-name="T34_1">ΠΡΟΣ<text:s/>Ως<text:s/>Πίνακας<text:s/>Διανομής</text:span></text:p>
      <text:p text:style-name="P35"><text:span text:style-name="T35_1">ΘΕΜΑ:<text:s/>«Καθορισμός<text:s/>των<text:s/>λεπτομερειών<text:s/>εφαρμογής<text:s/>του<text:s/>άρθρου<text:s/>2<text:s/>της<text:s/>από<text:s/>11.0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text:s/>(Α΄55),<text:s/>όπως<text:s/>κυρώθηκε<text:s/>με<text:s/>το<text:s/>άρθρο<text:s/>2<text:s/>του<text:s/>ν.4682/2020<text:s/>(Α΄76),<text:s/>τροποποιήθηκε<text:s/>και<text:s/>ισχύει»</text:span></text:p>
      <text:p text:style-name="P36"><text:span text:style-name="T36_1">ΑΠΟΦΑΣΗ</text:span></text:p>
      <text:p text:style-name="P37"><text:span text:style-name="T37_1">Ο<text:s/>ΥΦΥΠΟΥΡΓΟΣ<text:s/>ΟΙΚΟΝΟΜΙΚΩΝ</text:span></text:p>
      <text:p text:style-name="P38"><text:span text:style-name="T38_1">Έχοντας<text:s/>υπόψη:</text:span></text:p>
      <text:p text:style-name="P39"><text:span text:style-name="T39_1">1.<text:s/>Τις<text:s/>διατάξεις<text:s/>του<text:s/>άρθρου<text:s/>2<text:s/>της<text:s/>από<text:s/>11.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text:s/>(Α΄<text:s/>55),<text:s/>όπως<text:s/>τροποποιήθηκε<text:s/>και<text:s/>ισχύει,<text:s/>όπως<text:s/>αυτή<text:s/>κυρώθηκε<text:s/>με<text:s/>το<text:s/>άρθρο<text:s/>2<text:s/>του<text:s/>ν.<text:s/>4682/2020<text:s/>(Α΄76).</text:span></text:p>
      <text:p text:style-name="P40"><text:span text:style-name="T40_1">2.<text:s/>Τις<text:s/>διατάξεις<text:s/>των<text:s/>άρθρων<text:s/>3<text:s/>και<text:s/>4<text:s/>του<text:s/>ν.<text:s/>4690/2020<text:s/>(Α’<text:s/>104).</text:span></text:p>
      <text:p text:style-name="P41"><text:span text:style-name="T41_1">3.<text:s/>Τις<text:s/>διατάξεις<text:s/>του<text:s/>ν.<text:s/>4174/2013<text:s/>(Α΄170<text:s/>-Κ.Φ.Δ.),<text:s/>όπως<text:s/>ισχύουν.</text:span></text:p>
      <text:p text:style-name="P42"><text:span text:style-name="T42_1">4.<text:s/>Τις<text:s/>διατάξεις<text:s/>του<text:s/>ν.δ.<text:s/>356/1974<text:s/>(Α΄90<text:s/>–<text:s/>Κ.Ε.Δ.Ε.),<text:s/>όπως<text:s/>ισχύουν.</text:span></text:p>
      <text:p text:style-name="P43"><text:span text:style-name="T43_1">5.<text:s/>Το<text:s/>π.δ.<text:s/>142/2017<text:s/>«Οργανισμός<text:s/>Υπουργείου<text:s/>Οικονομικών»<text:s/>(Α΄181).</text:span></text:p>
      <text:p text:style-name="P44"><text:span text:style-name="T44_1">6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.</text:span></text:p>
      <text:p text:style-name="P45"><text:span text:style-name="T45_1">7.<text:s/>Την<text:s/>υπ’<text:s/>αρ.<text:s/>Δ.ΟΡΓ.<text:s/>Α<text:s/>1036960<text:s/>ΕΞ<text:s/>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968),<text:s/>όπως<text:s/>ισχύει.</text:span></text:p>
      <text:p text:style-name="P46"><text:span text:style-name="T46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).</text:span></text:p>
      <text:p text:style-name="P47"><text:span text:style-name="T47_1">9.<text:s/>Την<text:s/>υπ’<text:s/>αρ.<text:s/>Υ2/9.7.2019<text:s/>απόφαση<text:s/>του<text:s/>Πρωθυπουργού<text:s/>«Σύσταση<text:s/>Θέσεων<text:s/>Αναπληρωτή<text:s/>Υπουργού<text:s/>και<text:s/>Υφυπουργών»<text:s/>(Β’2901).</text:span></text:p>
      <text:p text:style-name="P48"><text:span text:style-name="T48_1">10.<text:s/>Την<text:s/>υπ’<text:s/>αρ.<text:s/>339/18-0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<text:s/>).</text:span></text:p>
      <text:p text:style-name="P49"><text:span text:style-name="T49_1">11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όπως<text:s/>ισχύουν,<text:s/>ιδίως<text:s/>το<text:s/>άρθρο<text:s/>41.</text:span></text:p>
      <text:p text:style-name="P50"><text:span text:style-name="T50_1">12.<text:s/>Την<text:s/>υπ’<text:s/>αρ.<text:s/>Δ1α/ΓΠ.οικ.18159/14.3.2020<text:s/>κοινή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»<text:s/>(Β΄859).</text:span></text:p>
      <text:p text:style-name="P51"><text:span text:style-name="T51_1">13.<text:s/>Την<text:s/>υπ’<text:s/>αρ.<text:s/>18152/14.3.2020<text:s/>κοινή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.3.2020<text:s/>έως<text:s/>και<text:s/>30.4.2020»<text:s/>(Β΄<text:s/>857).</text:span></text:p>
      <text:p text:style-name="P52"><text:span text:style-name="T52_1">14.<text:s/>Την<text:s/>υπ’<text:s/>αρ.<text:s/>Δ1α/ΓΠ.οικ.<text:s/>18149/13.3.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.3.2020<text:s/>έως<text:s/>και<text:s/>27.3.2020»<text:s/>(Β΄<text:s/>855).</text:span></text:p>
      <text:p text:style-name="P53"><text:span text:style-name="T53_1">15.<text:s/>Την<text:s/>υπ’<text:s/>αρ.<text:s/>Δ1α/ΓΠ<text:s/>οικ.16838/10.3.2020<text:s/>κοινή<text:s/>απόφαση<text:s/>των<text:s/>Υπουργ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»<text:s/>(Β’783).</text:span></text:p>
      <text:p text:style-name="P54"><text:span text:style-name="T54_1">16.<text:s/>Την<text:s/>υπ’<text:s/>αρ.<text:s/>Δ1α/ΓΠ<text:s/>οικ.<text:s/>16837/10.3.2020<text:s/>κοινή<text:s/>απόφαση<text:s/>των<text:s/>υπουργών<text:s/>Προστασίας<text:s/>του<text:s/>Πολίτη,<text:s/>Υγείας,<text:s/>Πολιτισμού<text:s/>και<text:s/>Αθλητισμού<text:s/>και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<text:s/>(Β’782).</text:span></text:p>
      <text:p text:style-name="P55"><text:span text:style-name="T55_1">17.<text:s/>Την<text:s/>υπ’<text:s/>αρ.<text:s/>Δ1α/ΓΠ.οικ.<text:s/>17733/12.3.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<text:s/>(Β’833).</text:span></text:p>
      <text:p text:style-name="P56"><text:span text:style-name="T56_1">18.<text:s/>Την<text:s/>υπ’<text:s/>αρ.<text:s/>Δ1α/ΓΠ.οικ.19024/17.3.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<text:s/>(Β΄915).</text:span></text:p>
      <text:p text:style-name="P57"><text:span text:style-name="T57_1">19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58"><text:span text:style-name="T58_1">20.<text:s/>Την<text:s/>υπ’<text:s/>αρ.<text:s/>12997/231/23.03.2020<text:s/>(Β’993)<text:s/>απόφαση<text:s/>του<text:s/>Υπουργού<text:s/>Εργασίας<text:s/>&amp;<text:s/>Κοινωνικών<text:s/>Υποθέσεων<text:s/>«Μηχανισμός<text:s/>εφαρμογής<text:s/>των<text:s/>μέτρων<text:s/>στήριξης<text:s/>των<text:s/>εργαζομένων<text:s/>με<text:s/>εξαρτημένη<text:s/>εργασία<text:s/>για<text:s/>την<text:s/>αντιμετώπιση<text:s/>των<text:s/>επιπτώσεων<text:s/>του<text:s/>κορωνοΐού<text:s/>COVID-19».</text:span></text:p>
      <text:p text:style-name="P59"><text:span text:style-name="T59_1">21.<text:s/>Την<text:s/>ανάγκη<text:s/>καθορισμού<text:s/>των<text:s/>λεπτομερειών<text:s/>εφαρμογής<text:s/>του<text:s/>άρθρου<text:s/>2<text:s/>της<text:s/>από<text:s/>11.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text:s/>(Α΄55)<text:s/>μετά<text:s/>την<text:s/>τροποποίησή<text:s/>του<text:s/>με<text:s/>τις<text:s/>διατάξεις<text:s/>του<text:s/>άρθρου<text:s/>πέμπτου<text:s/>της<text:s/>από<text:s/>20.0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68)<text:s/>και<text:s/>με<text:s/>το<text:s/>άρθρο<text:s/>3<text:s/>του<text:s/>ν.<text:s/>4690/2020<text:s/>(Α΄104)<text:s/>όπως<text:s/>αυτές<text:s/>κυρώθηκαν<text:s/>με<text:s/>το<text:s/>άρθρο<text:s/>2<text:s/>του<text:s/>ν.<text:s/>4682/2020<text:s/>(Α΄76)<text:s/>και<text:s/>το<text:s/>άρθρο<text:s/>1<text:s/>ν.<text:s/>4683/2020<text:s/>(Α΄83),<text:s/>αντίστοιχα.</text:span></text:p>
      <text:p text:style-name="P60"><text:span text:style-name="T60_1">22.<text:s/>Την<text:s/>εισήγηση<text:s/>του<text:s/>Διοικητή<text:s/>της<text:s/>Α.Α.Δ.Ε.</text:span></text:p>
      <text:p text:style-name="P61"><text:span text:style-name="T61_1">2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62"><text:span text:style-name="T62_1">Α<text:s/>Π<text:s/>Ο<text:s/>Φ<text:s/>Α<text:s/>Σ<text:s/>Ι<text:s/>Ζ<text:s/>Ο<text:s/>Υ<text:s/>Μ<text:s/>Ε</text:span></text:p>
      <text:p text:style-name="P63"><text:span text:style-name="T63_1">1.<text:s/>Παρατείνονται<text:s/>μέχρι<text:s/>και<text:s/>την<text:s/>31/10/2020<text:s/>οι<text:s/>προθεσμίες<text:s/>καταβολής<text:s/>των<text:s/>βεβαιωμένων<text:s/>στις<text:s/>Δ.Ο.Υ./Ελεγκτικά<text:s/>Κέντρα<text:s/>οφειλών,<text:s/>που<text:s/>λήγουν<text:s/>ή<text:s/>έληξαν<text:s/>από<text:s/>01/06/2020<text:s/>έως<text:s/>και<text:s/>30/06/2020<text:s/>των<text:s/>φυσικών<text:s/>προσώπων<text:s/>που<text:s/>εκμισθώνουν<text:s/>ακίνητα<text:s/>στις<text:s/>επιχειρήσεις,<text:s/>οι<text:s/>οποίες<text:s/>έχουν<text:s/>ενεργό,<text:s/>κύριο<text:s/>κωδικό<text:s/>δραστηριότητας<text:s/>στις<text:s/>20/03/2020<text:s/>τους<text:s/>αναφερόμενους<text:s/>στο<text:s/>συνημμένο<text:s/>πίνακα<text:s/>ο<text:s/>οποίος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20/03/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/03/2020.<text:s/>Έως<text:s/>την<text:s/>ίδια<text:s/>ημερομηνία<text:s/>και<text:s/>για<text:s/>τις<text:s/>ίδιες<text:s/>ως<text:s/>άνω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64"><text:span text:style-name="T64_1">2.<text:s/>Αναστέλλεται<text:s/>μέχρι<text:s/>και<text:s/>την<text:s/>31/10/2020<text:s/>η<text:s/>είσπραξη<text:s/>των<text:s/>βεβαιωμένων<text:s/>και<text:s/>ληξιπρόθεσμων<text:s/>κατά<text:s/>την<text:s/>01/06/2020<text:s/>οφειλών<text:s/>των<text:s/>ανωτέρω<text:s/>προσώπων.</text:span></text:p>
      <text:p text:style-name="P65"><text:span text:style-name="T65_1">3.<text:s/>Κατά<text:s/>την<text:s/>καταβολή<text:s/>δεν<text:s/>υπολογίζονται<text:s/>οι<text:s/>τόκοι<text:s/>και<text:s/>προσαυξήσεις<text:s/>του<text:s/>χρονικού<text:s/>διαστήματος<text:s/>της<text:s/>αναστολής.</text:span></text:p>
      <text:p text:style-name="P66"><text:span text:style-name="T66_1">4.<text:s/>Από<text:s/>την<text:s/>εφαρμογή<text:s/>της<text:s/>παρούσας<text:s/>απόφασης<text:s/>εξαιρούνται<text:s/>τα<text:s/>φυσικά<text:s/>πρόσωπα<text:s/>που<text:s/>εκμισθώνουν<text:s/>ακίνητα<text:s/>στα<text:s/>εξής<text:s/>πρόσωπα:<text:s/>α)<text:s/>σε<text:s/>φορείς<text:s/>της<text:s/>Γενικής<text:s/>Κυβέρνησης,<text:s/>όπως<text:s/>ορίζονται<text:s/>στην<text:s/>παράγραφο<text:s/>1<text:s/>του<text:s/>άρθρου<text:s/>14<text:s/>του<text:s/>ν.<text:s/>4270/2014,<text:s/>β)<text:s/>σε<text:s/>εκτός<text:s/>αυτής<text:s/>Νομικά<text:s/>Πρόσωπα<text:s/>Δημοσίου<text:s/>Δικαίου<text:s/>(Ν.Π.Δ.Δ.),<text:s/>γ)<text:s/>σε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σε<text:s/>εκτός<text:s/>αυτής<text:s/>δημόσιες<text:s/>επιχειρήσεις<text:s/>και<text:s/>οργανισμούς<text:s/>του<text:s/>Κεφαλαίου<text:s/>Α΄<text:s/>του<text:s/>ν.<text:s/>3429/2005<text:s/>(Α΄314),<text:s/>ανεξαρτήτως<text:s/>εάν<text:s/>έχουν<text:s/>εξαιρεθεί<text:s/>από<text:s/>την<text:s/>εφαρμογή<text:s/>του<text:s/>και<text:s/>ε)<text:s/>σε<text:s/>επιχειρήσεις<text:s/>που<text:s/>υπάγονται<text:s/>στο<text:s/>Κεφάλαιο<text:s/>Β΄<text:s/>του<text:s/>αμέσως<text:s/>παραπάνω<text:s/>νόμου.</text:span></text:p>
      <text:p text:style-name="P67"><text:span text:style-name="T67_1">5.<text:s/>Η<text:s/>παρούσα<text:s/>απόφαση<text:s/>δεν<text:s/>καταργεί<text:s/>την<text:s/>υπ’<text:s/>αρ.<text:s/>Α.1061/26.03.2020<text:s/>(Β΄1043)<text:s/>απόφαση,<text:s/>την<text:s/>υπ’<text:s/>αρ.<text:s/>Α.<text:s/>1074/02.04.2020<text:s/>(Β΄<text:s/>1159)<text:s/>απόφαση,<text:s/>όπως<text:s/>τροποποιήθηκε<text:s/>με<text:s/>την<text:s/>υπ’<text:s/>αρ.<text:s/>Α.<text:s/>1085/13.04.2020<text:s/>(Β΄1388)<text:s/>όμοια,<text:s/>και<text:s/>την<text:s/>υπ’<text:s/>αρ.<text:s/>Α.1105/8.05.2020<text:s/>(Β΄1821)<text:s/>απόφαση.</text:span></text:p>
      <text:p text:style-name="P68"><text:span text:style-name="T68_1">6.<text:s/>Η<text:s/>παρούσα<text:s/>απόφαση<text:s/>να<text:s/>δημοσιευθεί<text:s/>στην<text:s/>Εφημερίδα<text:s/>της<text:s/>Κυβερνήσεως.</text:span></text:p>
      <text:p text:style-name="P69"><text:span text:style-name="T69_1">Ο<text:s/>ΥΦΥΠΟΥΡΓΟΣ<text:s/>ΟΙΚΟΝΟΜΙΚΩΝΑΠΟΣΤΟΛΟΣ<text:s/>ΒΕΣΥΡΟΠΟΥΛΟΣ</text:span></text:p>
      <text:p text:style-name="P70"><text:span text:style-name="T70_1">ΠΙΝΑΚΑΣ<text:s/>ΔΙΑΝΟΜΗΣ:</text:span></text:p>
      <text:p text:style-name="P71"><text:span text:style-name="T71_1">Α.<text:s/></text:span><text:span text:style-name="T71_2">ΠΡΟΣ<text:s/>ΕΝΕΡΓΕΙΑ</text:span></text:p>
      <text:p text:style-name="P72"><text:span text:style-name="T72_1">1.<text:s/>Εθνικό<text:s/>Τυπογραφείο<text:s/>για<text:s/>Δημοσίευση<text:s/>στο<text:s/>τεύχος<text:s/>Β'</text:span></text:p>
      <text:p text:style-name="P73"><text:span text:style-name="T73_1">2.<text:s/>Αποδέκτες<text:s/>πίνακα<text:s/>Γ<text:s/>&amp;<text:s/>Δ</text:span></text:p>
      <text:p text:style-name="P74"><text:span text:style-name="T74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75"><text:span text:style-name="T75_1">4.<text:s/>Γενική<text:s/>Δ/νση<text:s/>Ηλεκτρονικής<text:s/>Διακυβέρνησης<text:s/>ΑΑΔΕ</text:span></text:p>
      <text:p text:style-name="P76"><text:span text:style-name="T76_1">5.<text:s/>Ηλεκτρονική<text:s/>Βιβλιοθήκη<text:s/>ΑΑΔΕ</text:span></text:p>
      <text:p text:style-name="P77"><text:span text:style-name="T77_1">Β.<text:s/></text:span><text:span text:style-name="T77_2">ΑΠΟΔΕΚΤΕΣ<text:s/>ΓΙΑ<text:s/>ΚΟΙΝΟΠΟΙΗΣΗ</text:span></text:p>
      <text:p text:style-name="P78"><text:span text:style-name="T78_1">1)<text:s/>Γραφείο<text:s/>Υπουργού<text:s/>Οικονομικών</text:span></text:p>
      <text:p text:style-name="P79"><text:span text:style-name="T79_1">2)<text:s/>Γραφείο<text:s/>Υφυπουργού<text:s/>Οικονομικών</text:span></text:p>
      <text:p text:style-name="P80"><text:span text:style-name="T80_1">3)<text:s/>Γραφείο<text:s/>Γενικής<text:s/>Γραμματείας<text:s/>Φορολογικής<text:s/>Πολιτικής<text:s/>&amp;<text:s/>Δημόσιας<text:s/>Περιουσίας</text:span></text:p>
      <text:p text:style-name="P81"><text:span text:style-name="T81_1">4)<text:s/>Αποδέκτες<text:s/>πίνακα<text:s/>Α,<text:s/>Β,<text:s/>Ε,<text:s/>ΣΤ,<text:s/>Ζ,<text:s/>Η,<text:s/>Θ,<text:s/>Ι,<text:s/>ΙΒ,<text:s/>ΙΔ,<text:s/>ΙΕ,<text:s/>ΙΣΤ</text:span></text:p>
      <text:p text:style-name="P82"><text:span text:style-name="T82_1">5)<text:s/>Αυτοτελές<text:s/>Γραφείο<text:s/>Τύπου<text:s/>και<text:s/>Δημοσίων<text:s/>Σχέσεων</text:span></text:p>
      <text:p text:style-name="P83"><text:span text:style-name="T83_1">Γ.<text:s/></text:span><text:span text:style-name="T83_2">ΕΣΩΤΕΡΙΚΗ<text:s/>ΔΙΑΝΟΜΗ:</text:span></text:p>
      <text:p text:style-name="P84"><text:span text:style-name="T84_1">1)<text:s/>Γραφείο<text:s/>Διοικητή<text:s/>Ανεξάρτητης<text:s/>Αρχής<text:s/>Δημοσίων<text:s/>Εσόδων</text:span></text:p>
      <text:p text:style-name="P85"><text:span text:style-name="T85_1">2)<text:s/>Γραφεία<text:s/>κ.κ.<text:s/>Γεν.<text:s/>Διευθυντών</text:span></text:p>
      <text:p text:style-name="P86"><text:span text:style-name="T86_1">3)<text:s/>Δ/νση<text:s/>Εισπράξεων-<text:s/>Τμήματα<text:s/>Α,<text:s/>Β,<text:s/>Γ,<text:s/>Δ,<text:s/>Ε,<text:s/>Γραμματεία</text:span></text:p>
      <text:p text:style-name="P87"><text:span text:style-name="T87_1">4)<text:s/>Αυτοτελές<text:s/>Τμήμα<text:s/>Συντονισμού<text:s/>Μεταρρυθμιστικών<text:s/>Δράσεων<text:s/>και<text:s/>Επικοινωνίας</text:span></text:p>
      <text:p text:style-name="P88"><text:span text:style-name="T88_1">ΠΑΡΑΡΤΗΜΑ</text:span></text:p>
      <text:p text:style-name="P89"><text:span text:style-name="T89_1">Πίνακας<text:s/>Κωδικών<text:s/>Αριθμών<text:s/>Δραστηριότητας<text:s/>(ΚΑΔ)<text:s/>των<text:s/>κλάδων<text:s/>που<text:s/>εξακολουθούν<text:s/>να<text:s/>πλήττονται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0"><text:span text:style-name="T90_1">ΚΑΔ</text:span></text:p>
          </table:table-cell>
          <table:table-cell table:style-name="Cell2">
            <text:p text:style-name="P91"><text:span text:style-name="T91_1">ΚΛΑΔΟΣ</text:span></text:p>
          </table:table-cell>
        </table:table-row>
        <table:table-row table:style-name="Row2">
          <table:table-cell table:style-name="Cell3">
            <text:p text:style-name="P92"><text:span text:style-name="T92_1">33.16</text:span></text:p>
          </table:table-cell>
          <table:table-cell table:style-name="Cell4">
            <text:p text:style-name="P93"><text:span text:style-name="T93_1">Επισκευή<text:s/>και<text:s/>συντήρηση<text:s/>αεροσκαφών<text:s/>και<text:s/>διαστημόπλοιων</text:span></text:p>
          </table:table-cell>
        </table:table-row>
        <table:table-row table:style-name="Row3">
          <table:table-cell table:style-name="Cell5">
            <text:p text:style-name="P94"><text:span text:style-name="T94_1">47.19</text:span></text:p>
          </table:table-cell>
          <table:table-cell table:style-name="Cell6">
            <text:p text:style-name="P95"><text:span text:style-name="T95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,<text:s/>Εκμετάλλευση<text:s/>περίπτερου<text:s/>(47.19.10.02<text:s/>),<text:s/>καθώς<text:s/>και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4">
          <table:table-cell table:style-name="Cell7">
            <text:p text:style-name="P96"><text:span text:style-name="T96_1">47.41</text:span></text:p>
          </table:table-cell>
          <table:table-cell table:style-name="Cell8">
            <text:p text:style-name="P97"><text:span text:style-name="T97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5">
          <table:table-cell table:style-name="Cell9">
            <text:p text:style-name="P98"><text:span text:style-name="T98_1">47.42</text:span></text:p>
          </table:table-cell>
          <table:table-cell table:style-name="Cell10">
            <text:p text:style-name="P99"><text:span text:style-name="T99_1">Λιανικό<text:s/>εμπόριο<text:s/>τηλεπικοινωνιακού<text:s/>εξοπλισμού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6">
          <table:table-cell table:style-name="Cell11">
            <text:p text:style-name="P100"><text:span text:style-name="T100_1">47.43</text:span></text:p>
          </table:table-cell>
          <table:table-cell table:style-name="Cell12">
            <text:p text:style-name="P101"><text:span text:style-name="T101_1">Λιανικό<text:s/>εμπόριο<text:s/>εξοπλισμού<text:s/>ήχου<text:s/>και<text:s/>εικόνας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7">
          <table:table-cell table:style-name="Cell13">
            <text:p text:style-name="P102"><text:span text:style-name="T102_1">47.51</text:span></text:p>
          </table:table-cell>
          <table:table-cell table:style-name="Cell14">
            <text:p text:style-name="P103"><text:span text:style-name="T103_1">Λιανικό<text:s/>εμπόριο<text:s/>κλωστοϋφαντουργικών<text:s/>προϊόντω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8">
          <table:table-cell table:style-name="Cell15">
            <text:p text:style-name="P104"><text:span text:style-name="T104_1">47.52</text:span></text:p>
          </table:table-cell>
          <table:table-cell table:style-name="Cell16">
            <text:p text:style-name="P105"><text:span text:style-name="T105_1">Λιανικό<text:s/>εμπόριο<text:s/>σιδηρικών,<text:s/>χρωμάτων<text:s/>και<text:s/>τζαμιώ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9">
          <table:table-cell table:style-name="Cell17">
            <text:p text:style-name="P106"><text:span text:style-name="T106_1">47.53</text:span></text:p>
          </table:table-cell>
          <table:table-cell table:style-name="Cell18">
            <text:p text:style-name="P107"><text:span text:style-name="T107_1">Λιανικό<text:s/>εμπόριο<text:s/>χαλιών,<text:s/>κιλιμιών<text:s/>και<text:s/>επενδύσεων<text:s/>δαπέδου<text:s/>και<text:s/>τοίχου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10">
          <table:table-cell table:style-name="Cell19">
            <text:p text:style-name="P108"><text:span text:style-name="T108_1">47.54</text:span></text:p>
          </table:table-cell>
          <table:table-cell table:style-name="Cell20">
            <text:p text:style-name="P109"><text:span text:style-name="T109_1">Λιανικό<text:s/>εμπόριο<text:s/>ηλεκτρικών<text:s/>οικιακών<text:s/>συσκευώ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11">
          <table:table-cell table:style-name="Cell21">
            <text:p text:style-name="P110"><text:span text:style-name="T110_1">47.59</text:span></text:p>
          </table:table-cell>
          <table:table-cell table:style-name="Cell22">
            <text:p text:style-name="P111"><text:span text:style-name="T111_1">Λιανικό<text:s/>εμπόριο<text:s/>επίπλων,<text:s/>φωτιστικών<text:s/>και<text:s/>άλλων<text:s/>ειδών<text:s/>οικιακής<text:s/>χρήσης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12">
          <table:table-cell table:style-name="Cell23">
            <text:p text:style-name="P112"><text:span text:style-name="T112_1">47.61</text:span></text:p>
          </table:table-cell>
          <table:table-cell table:style-name="Cell24">
            <text:p text:style-name="P113"><text:span text:style-name="T113_1">Λιανικό<text:s/>εμπόριο<text:s/>βιβλίων<text:s/>σε<text:s/>εξειδικευμένα<text:s/>καταστήματα,<text:s/>με</text:span></text:p>
          </table:table-cell>
        </table:table-row>
      </table:table>
      <text:p text:style-name="P114"/>
      <table:table table:style-name="Table2">
        <table:table-column table:style-name="Column3"/>
        <table:table-column table:style-name="Column4"/>
        <table:table-row table:style-name="Row13">
          <table:table-cell table:style-name="Cell25">
            <text:p text:style-name="P115"/>
          </table:table-cell>
          <table:table-cell table:style-name="Cell26">
            <text:p text:style-name="P116"><text:span text:style-name="T116_1"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14">
          <table:table-cell table:style-name="Cell27">
            <text:p text:style-name="P117"><text:span text:style-name="T117_1">47.62.63</text:span></text:p>
          </table:table-cell>
          <table:table-cell table:style-name="Cell28">
            <text:p text:style-name="P118"><text:span text:style-name="T118_1">Λιανικό<text:s/>εμπόριο<text:s/>χαρτικών<text:s/>ειδών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15">
          <table:table-cell table:style-name="Cell29">
            <text:p text:style-name="P119"><text:span text:style-name="T119_1">47.63</text:span></text:p>
          </table:table-cell>
          <table:table-cell table:style-name="Cell30">
            <text:p text:style-name="P120"><text:span text:style-name="T120_1">Λιανικό<text:s/>εμπόριο<text:s/>εγγραφών<text:s/>μουσικής<text:s/>και<text:s/>εικόνας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16">
          <table:table-cell table:style-name="Cell31">
            <text:p text:style-name="P121"><text:span text:style-name="T121_1">47.64</text:span></text:p>
          </table:table-cell>
          <table:table-cell table:style-name="Cell32">
            <text:p text:style-name="P122"><text:span text:style-name="T122_1">Λιανικό<text:s/>εμπόριο<text:s/>αθλητικού<text:s/>εξοπλισμού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17">
          <table:table-cell table:style-name="Cell33">
            <text:p text:style-name="P123"><text:span text:style-name="T123_1">47.65</text:span></text:p>
          </table:table-cell>
          <table:table-cell table:style-name="Cell34">
            <text:p text:style-name="P124"><text:span text:style-name="T124_1">Λιανικό<text:s/>εμπόριο<text:s/>παιχνιδιών<text:s/>κάθε<text:s/>είδους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18">
          <table:table-cell table:style-name="Cell35">
            <text:p text:style-name="P125"><text:span text:style-name="T125_1">47.71</text:span></text:p>
          </table:table-cell>
          <table:table-cell table:style-name="Cell36">
            <text:p text:style-name="P126"><text:span text:style-name="T126_1">Λιανικό<text:s/>εμπόριο<text:s/>ενδυμάτω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19">
          <table:table-cell table:style-name="Cell37">
            <text:p text:style-name="P127"><text:span text:style-name="T127_1">47.72</text:span></text:p>
          </table:table-cell>
          <table:table-cell table:style-name="Cell38">
            <text:p text:style-name="P128"><text:span text:style-name="T128_1">Λιανικό<text:s/>εμπόριο<text:s/>υποδημάτων<text:s/>και<text:s/>δερμάτινων<text:s/>ειδώ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0">
          <table:table-cell table:style-name="Cell39">
            <text:p text:style-name="P129"><text:span text:style-name="T129_1">47.75</text:span></text:p>
          </table:table-cell>
          <table:table-cell table:style-name="Cell40">
            <text:p text:style-name="P130"><text:span text:style-name="T130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,<text:s/>καθώς<text:s/>και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1">
          <table:table-cell table:style-name="Cell41">
            <text:p text:style-name="P131"><text:span text:style-name="T131_1">47.76</text:span></text:p>
          </table:table-cell>
          <table:table-cell table:style-name="Cell42">
            <text:p text:style-name="P132"><text:span text:style-name="T132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/text:span></text:p>
            <text:p text:style-name="P133"><text:span text:style-name="T133_1">Λιανικό<text:s/>εμπόριο<text:s/>γεωργικών<text:s/>σπόρων<text:s/>σε<text:s/>μικροσυσκευασίες<text:s/>(47.76.77.04),</text:span></text:p>
            <text:p text:style-name="P134"><text:span text:style-name="T134_1">Λιανικό<text:s/>εμπόριο<text:s/>δενδρυλλίων<text:s/>και<text:s/>φυτών<text:s/>(εκτός<text:s/>καλλωπιστικών<text:s/>φυτών)<text:s/>(47.76.77.05),</text:span></text:p>
            <text:p text:style-name="P135"><text:span text:style-name="T135_1"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/text:span></text:p>
            <text:p text:style-name="P136"><text:span text:style-name="T136_1">Λιανικό<text:s/>εμπόριο<text:s/>καλαμποκιού<text:s/>για<text:s/>σπορά<text:s/>(47.76.77.08),</text:span></text:p>
            <text:p text:style-name="P137"><text:span text:style-name="T137_1"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/text:span></text:p>
            <text:p text:style-name="P138"><text:span text:style-name="T138_1"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/text:span></text:p>
            <text:p text:style-name="P139"><text:span text:style-name="T139_1"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/text:span></text:p>
            <text:p text:style-name="P140"><text:span text:style-name="T140_1">Λιανικό<text:s/>εμπόριο<text:s/>σπόρων<text:s/>πατάτας<text:s/>(47.76.77.17),</text:span></text:p>
            <text:p text:style-name="P141"><text:span text:style-name="T141_1"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/text:span></text:p>
          </table:table-cell>
        </table:table-row>
      </table:table>
      <text:p text:style-name="P142"/>
      <table:table table:style-name="Table3">
        <table:table-column table:style-name="Column5"/>
        <table:table-column table:style-name="Column6"/>
        <table:table-row table:style-name="Row22">
          <table:table-cell table:style-name="Cell43">
            <text:p text:style-name="P143"/>
          </table:table-cell>
          <table:table-cell table:style-name="Cell44">
            <text:p text:style-name="P144"><text:span text:style-name="T144_1">εντομοκτόνων,<text:s/>μυκητοκτόνων<text:s/>ή<text:s/>για<text:s/>παρόμοιους<text:s/>σκοπούς<text:s/>(47.76.77.18),</text:span></text:p>
            <text:p text:style-name="P145"><text:span text:style-name="T145_1">Λιανικό<text:s/>εμπόριο<text:s/>φυσικών<text:s/>χριστουγεννιάτικων<text:s/>δέντρων<text:s/>(47.76.77.19),</text:span></text:p>
            <text:p text:style-name="P146"><text:span text:style-name="T146_1"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/text:span></text:p>
            <text:p text:style-name="P147"><text:span text:style-name="T147_1">Λιανικό<text:s/>εμπόριο<text:s/>λιπασμάτων<text:s/>και<text:s/>αγροχημικών<text:s/>προϊόντων<text:s/>(47.76.78),</text:span></text:p>
            <text:p text:style-name="P148"><text:span text:style-name="T148_1">Λιανικό<text:s/>εμπόριο<text:s/>ζώων<text:s/>συντροφιάς<text:s/>και<text:s/>τροφών<text:s/>για<text:s/>ζώα<text:s/>συντροφιάς<text:s/>(47.76.79),</text:span></text:p>
            <text:p text:style-name="P149"><text:span text:style-name="T149_1">καθώς<text:s/>και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3">
          <table:table-cell table:style-name="Cell45">
            <text:p text:style-name="P150"><text:span text:style-name="T150_1">47.77</text:span></text:p>
          </table:table-cell>
          <table:table-cell table:style-name="Cell46">
            <text:p text:style-name="P151"><text:span text:style-name="T151_1">Λιανικό<text:s/>εμπόριο<text:s/>ρολογιών<text:s/>και<text:s/>κοσμημάτω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4">
          <table:table-cell table:style-name="Cell47">
            <text:p text:style-name="P152"><text:span text:style-name="T152_1">47.78</text:span></text:p>
          </table:table-cell>
          <table:table-cell table:style-name="Cell48">
            <text:p text:style-name="P153"><text:span text:style-name="T153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/text:span></text:p>
            <text:p text:style-name="P154"><text:span text:style-name="T154_1">Λιανικό<text:s/>εμπόριο<text:s/>καύσιμου<text:s/>πετρελαίου<text:s/>οικιακής<text:s/>χρήσης,<text:s/>υγραέριου,<text:s/>άνθρακα<text:s/>και<text:s/>ξυλείας<text:s/>(47.78.85),</text:span></text:p>
            <text:p text:style-name="P155"><text:span text:style-name="T155_1">Λιανικό<text:s/>εμπόριο<text:s/>ακατέργαστων<text:s/>αγροτικών<text:s/>προϊόντων<text:s/>π.δ.κ.α.<text:s/>(47.78.87),</text:span></text:p>
            <text:p text:style-name="P156"><text:span text:style-name="T156_1">Λιανικό<text:s/>εμπόριο<text:s/>μηχανημάτων<text:s/>και<text:s/>εξοπλισμού<text:s/>π.δ.κ.α.</text:span></text:p>
            <text:p text:style-name="P157"><text:span text:style-name="T157_1">(47.78.88),<text:s/>καθώς<text:s/>και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5">
          <table:table-cell table:style-name="Cell49">
            <text:p text:style-name="P158"><text:span text:style-name="T158_1">47.79</text:span></text:p>
          </table:table-cell>
          <table:table-cell table:style-name="Cell50">
            <text:p text:style-name="P159"><text:span text:style-name="T159_1">Λιανικό<text:s/>εμπόριο<text:s/>μεταχειρισμένων<text:s/>ειδών<text:s/>σε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6">
          <table:table-cell table:style-name="Cell51">
            <text:p text:style-name="P160"><text:span text:style-name="T160_1">47.82</text:span></text:p>
          </table:table-cell>
          <table:table-cell table:style-name="Cell52">
            <text:p text:style-name="P161"><text:span text:style-name="T161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7">
          <table:table-cell table:style-name="Cell53">
            <text:p text:style-name="P162"><text:span text:style-name="T162_1">47.89</text:span></text:p>
          </table:table-cell>
          <table:table-cell table:style-name="Cell54">
            <text:p text:style-name="P163"><text:span text:style-name="T163_1">Λιανικό<text:s/>εμπόριο<text:s/>άλλων<text:s/>ειδών<text:s/>σε<text:s/>υπαίθριους<text:s/>πάγκους<text:s/>και<text:s/>αγορές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8">
          <table:table-cell table:style-name="Cell55">
            <text:p text:style-name="P164"><text:span text:style-name="T164_1">49.31</text:span></text:p>
          </table:table-cell>
          <table:table-cell table:style-name="Cell56">
            <text:p text:style-name="P165"><text:span text:style-name="T165_1">Αστικές<text:s/>και<text:s/>προαστιακές<text:s/>χερσαίες<text:s/>μεταφορές<text:s/>επιβατών</text:span></text:p>
          </table:table-cell>
        </table:table-row>
        <table:table-row table:style-name="Row29">
          <table:table-cell table:style-name="Cell57">
            <text:p text:style-name="P166"><text:span text:style-name="T166_1">49.39</text:span></text:p>
          </table:table-cell>
          <table:table-cell table:style-name="Cell58">
            <text:p text:style-name="P167"><text:span text:style-name="T167_1">Άλλες<text:s/>χερσαίες<text:s/>μεταφορές<text:s/>επιβατών<text:s/>π.δ.κ.α.</text:span></text:p>
          </table:table-cell>
        </table:table-row>
        <table:table-row table:style-name="Row30">
          <table:table-cell table:style-name="Cell59">
            <text:p text:style-name="P168"><text:span text:style-name="T168_1">50.10</text:span></text:p>
          </table:table-cell>
          <table:table-cell table:style-name="Cell60">
            <text:p text:style-name="P169"><text:span text:style-name="T169_1">Θαλάσσιες<text:s/>και<text:s/>ακτοπλοϊκές<text:s/>μεταφορές<text:s/>επιβατών</text:span></text:p>
          </table:table-cell>
        </table:table-row>
        <table:table-row table:style-name="Row31">
          <table:table-cell table:style-name="Cell61">
            <text:p text:style-name="P170"><text:span text:style-name="T170_1">50.30</text:span></text:p>
          </table:table-cell>
          <table:table-cell table:style-name="Cell62">
            <text:p text:style-name="P171"><text:span text:style-name="T171_1">Εσωτερικές<text:s/>πλωτές<text:s/>μεταφορές<text:s/>επιβατών</text:span></text:p>
          </table:table-cell>
        </table:table-row>
        <table:table-row table:style-name="Row32">
          <table:table-cell table:style-name="Cell63">
            <text:p text:style-name="P172"><text:span text:style-name="T172_1">51.10</text:span></text:p>
          </table:table-cell>
          <table:table-cell table:style-name="Cell64">
            <text:p text:style-name="P173"><text:span text:style-name="T173_1">Αεροπορικές<text:s/>μεταφορές<text:s/>επιβατών</text:span></text:p>
          </table:table-cell>
        </table:table-row>
        <table:table-row table:style-name="Row33">
          <table:table-cell table:style-name="Cell65">
            <text:p text:style-name="P174"><text:span text:style-name="T174_1">51.21</text:span></text:p>
          </table:table-cell>
          <table:table-cell table:style-name="Cell66">
            <text:p text:style-name="P175"><text:span text:style-name="T175_1">Αεροπορικές<text:s/>μεταφορές<text:s/>εμπορευμάτων</text:span></text:p>
          </table:table-cell>
        </table:table-row>
        <table:table-row table:style-name="Row34">
          <table:table-cell table:style-name="Cell67">
            <text:p text:style-name="P176"><text:span text:style-name="T176_1">52.21.29.0</text:span></text:p>
            <text:p text:style-name="P177"><text:span text:style-name="T177_1">2</text:span></text:p>
          </table:table-cell>
          <table:table-cell table:style-name="Cell68">
            <text:p text:style-name="P178"><text:span text:style-name="T178_1">Υπηρεσίες<text:s/>οδηγού<text:s/>λεωφορείου<text:s/>(μη<text:s/>εκμεταλλευτή)</text:span></text:p>
          </table:table-cell>
        </table:table-row>
        <table:table-row table:style-name="Row35">
          <table:table-cell table:style-name="Cell69">
            <text:p text:style-name="P179"><text:span text:style-name="T179_1">52.22</text:span></text:p>
          </table:table-cell>
          <table:table-cell table:style-name="Cell70">
            <text:p text:style-name="P180"><text:span text:style-name="T180_1">Δραστηριότητες<text:s/>συναφείς<text:s/>με<text:s/>τις<text:s/>πλωτές<text:s/>μεταφορές</text:span></text:p>
          </table:table-cell>
        </table:table-row>
        <table:table-row table:style-name="Row36">
          <table:table-cell table:style-name="Cell71">
            <text:p text:style-name="P181"><text:span text:style-name="T181_1">52.23</text:span></text:p>
          </table:table-cell>
          <table:table-cell table:style-name="Cell72">
            <text:p text:style-name="P182"><text:span text:style-name="T182_1">Δραστηριότητες<text:s/>συναφείς<text:s/>με<text:s/>τις<text:s/>αεροπορικές<text:s/>μεταφορές</text:span></text:p>
          </table:table-cell>
        </table:table-row>
        <table:table-row table:style-name="Row37">
          <table:table-cell table:style-name="Cell73">
            <text:p text:style-name="P183"><text:span text:style-name="T183_1">55.10</text:span></text:p>
          </table:table-cell>
          <table:table-cell table:style-name="Cell74">
            <text:p text:style-name="P184"><text:span text:style-name="T184_1">Ξενοδοχεία<text:s/>και<text:s/>παρόμοια<text:s/>καταλύματα</text:span></text:p>
          </table:table-cell>
        </table:table-row>
      </table:table>
      <text:p text:style-name="P185"/>
      <table:table table:style-name="Table4">
        <table:table-column table:style-name="Column7"/>
        <table:table-column table:style-name="Column8"/>
        <table:table-row table:style-name="Row38">
          <table:table-cell table:style-name="Cell75">
            <text:p text:style-name="P186"><text:span text:style-name="T186_1">55.20</text:span></text:p>
          </table:table-cell>
          <table:table-cell table:style-name="Cell76">
            <text:p text:style-name="P187"><text:span text:style-name="T187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39">
          <table:table-cell table:style-name="Cell77">
            <text:p text:style-name="P188"><text:span text:style-name="T188_1">55.30</text:span></text:p>
          </table:table-cell>
          <table:table-cell table:style-name="Cell78">
            <text:p text:style-name="P189"><text:span text:style-name="T189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0">
          <table:table-cell table:style-name="Cell79">
            <text:p text:style-name="P190"><text:span text:style-name="T190_1">55.90.13</text:span></text:p>
          </table:table-cell>
          <table:table-cell table:style-name="Cell80">
            <text:p text:style-name="P191"><text:span text:style-name="T191_1">Υπηρεσίες<text:s/>κλιναμαξών<text:s/>(βαγκόν-λι)<text:s/>και<text:s/>υπηρεσίες<text:s/>ύπνου<text:s/>σε<text:s/>Aλλα<text:s/>μεταφορικά<text:s/>μέσα</text:span></text:p>
          </table:table-cell>
        </table:table-row>
        <table:table-row table:style-name="Row41">
          <table:table-cell table:style-name="Cell81">
            <text:p text:style-name="P192"><text:span text:style-name="T192_1">55.90.19</text:span></text:p>
          </table:table-cell>
          <table:table-cell table:style-name="Cell82">
            <text:p text:style-name="P193"><text:span text:style-name="T193_1">Aλλες<text:s/>υπηρεσίες<text:s/>καταλύματος<text:s/>π.δ.κ.α.</text:span></text:p>
          </table:table-cell>
        </table:table-row>
        <table:table-row table:style-name="Row42">
          <table:table-cell table:style-name="Cell83">
            <text:p text:style-name="P194"><text:span text:style-name="T194_1">56.10</text:span></text:p>
          </table:table-cell>
          <table:table-cell table:style-name="Cell84">
            <text:p text:style-name="P195"><text:span text:style-name="T195_1">Δραστηριότητες<text:s/>υπηρεσιών<text:s/>εστιατορίων<text:s/>και<text:s/>κινητών<text:s/>μονάδων<text:s/>εστίασης,<text:s/>με<text:s/>εξαίρεση<text:s/>τις<text:s/>δραστηριότητες<text:s/>που<text:s/>αφορούν<text:s/>διανομή<text:s/>προϊόντων<text:s/>(delivery)<text:s/>και<text:s/>παροχή<text:s/>προϊόντων<text:s/>σε<text:s/>πακέτο<text:s/>από<text:s/>το<text:s/>κατάστημα<text:s/>(take<text:s/>away)<text:s/>στις<text:s/>οποίες<text:s/>δεν<text:s/>επιτρέπεται<text:s/>η<text:s/>χρήση<text:s/>τραπεζοκαθισμάτων<text:s/>και<text:s/>το<text:s/>σερβίρισμα<text:s/>σε<text:s/>αυτά</text:span></text:p>
          </table:table-cell>
        </table:table-row>
        <table:table-row table:style-name="Row43">
          <table:table-cell table:style-name="Cell85">
            <text:p text:style-name="P196"><text:span text:style-name="T196_1">56.21</text:span></text:p>
          </table:table-cell>
          <table:table-cell table:style-name="Cell86">
            <text:p text:style-name="P197"><text:span text:style-name="T197_1">Δραστηριότητες<text:s/>υπηρεσιών<text:s/>τροφοδοσίας<text:s/>για<text:s/>εκδηλώσεις</text:span></text:p>
          </table:table-cell>
        </table:table-row>
        <table:table-row table:style-name="Row44">
          <table:table-cell table:style-name="Cell87">
            <text:p text:style-name="P198"><text:span text:style-name="T198_1">56.29</text:span></text:p>
          </table:table-cell>
          <table:table-cell table:style-name="Cell88">
            <text:p text:style-name="P199"><text:span text:style-name="T199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45">
          <table:table-cell table:style-name="Cell89">
            <text:p text:style-name="P200"><text:span text:style-name="T200_1">56.30</text:span></text:p>
          </table:table-cell>
          <table:table-cell table:style-name="Cell90">
            <text:p text:style-name="P201"><text:span text:style-name="T201_1">Δραστηριότητες<text:s/>παροχής<text:s/>ποτών,<text:s/>με<text:s/>εξαίρεση<text:s/>τις<text:s/>δραστηριότητες<text:s/>που<text:s/>αφορούν<text:s/>διανομή<text:s/>προϊόντων<text:s/>(delivery)<text:s/>και<text:s/>παροχή<text:s/>προϊόντων<text:s/>σε<text:s/>πακέτο<text:s/>από<text:s/>το<text:s/>κατάστημα<text:s/>(take<text:s/>away)<text:s/>στις<text:s/>οποίες<text:s/>δεν<text:s/>επιτρέπεται<text:s/>η<text:s/>χρήση<text:s/>τραπεζοκαθισμάτων<text:s/>και<text:s/>το<text:s/>σερβίρισμα<text:s/>σε<text:s/>αυτά</text:span></text:p>
          </table:table-cell>
        </table:table-row>
        <table:table-row table:style-name="Row46">
          <table:table-cell table:style-name="Cell91">
            <text:p text:style-name="P202"><text:span text:style-name="T202_1">59.11</text:span></text:p>
          </table:table-cell>
          <table:table-cell table:style-name="Cell92">
            <text:p text:style-name="P203"><text:span text:style-name="T203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7">
          <table:table-cell table:style-name="Cell93">
            <text:p text:style-name="P204"><text:span text:style-name="T204_1">59.12</text:span></text:p>
          </table:table-cell>
          <table:table-cell table:style-name="Cell94">
            <text:p text:style-name="P205"><text:span text:style-name="T205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8">
          <table:table-cell table:style-name="Cell95">
            <text:p text:style-name="P206"><text:span text:style-name="T206_1">59.13</text:span></text:p>
          </table:table-cell>
          <table:table-cell table:style-name="Cell96">
            <text:p text:style-name="P207"><text:span text:style-name="T207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9">
          <table:table-cell table:style-name="Cell97">
            <text:p text:style-name="P208"><text:span text:style-name="T208_1">59.14</text:span></text:p>
          </table:table-cell>
          <table:table-cell table:style-name="Cell98">
            <text:p text:style-name="P209"><text:span text:style-name="T209_1">Δραστηριότητες<text:s/>προβολής<text:s/>κινηματογραφικών<text:s/>ταινιών</text:span></text:p>
          </table:table-cell>
        </table:table-row>
        <table:table-row table:style-name="Row50">
          <table:table-cell table:style-name="Cell99">
            <text:p text:style-name="P210"><text:span text:style-name="T210_1">77.11</text:span></text:p>
          </table:table-cell>
          <table:table-cell table:style-name="Cell100">
            <text:p text:style-name="P211"><text:span text:style-name="T211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51">
          <table:table-cell table:style-name="Cell101">
            <text:p text:style-name="P212"><text:span text:style-name="T212_1">77.21</text:span></text:p>
          </table:table-cell>
          <table:table-cell table:style-name="Cell102">
            <text:p text:style-name="P213"><text:span text:style-name="T213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52">
          <table:table-cell table:style-name="Cell103">
            <text:p text:style-name="P214"><text:span text:style-name="T214_1">77.22</text:span></text:p>
          </table:table-cell>
          <table:table-cell table:style-name="Cell104">
            <text:p text:style-name="P215"><text:span text:style-name="T215_1">Ενοικίαση<text:s/>βιντεοκασετών<text:s/>και<text:s/>δίσκων</text:span></text:p>
          </table:table-cell>
        </table:table-row>
        <table:table-row table:style-name="Row53">
          <table:table-cell table:style-name="Cell105">
            <text:p text:style-name="P216"><text:span text:style-name="T216_1">77.29</text:span></text:p>
          </table:table-cell>
          <table:table-cell table:style-name="Cell106">
            <text:p text:style-name="P217"><text:span text:style-name="T217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54">
          <table:table-cell table:style-name="Cell107">
            <text:p text:style-name="P218"><text:span text:style-name="T218_1">77.34</text:span></text:p>
          </table:table-cell>
          <table:table-cell table:style-name="Cell108">
            <text:p text:style-name="P219"><text:span text:style-name="T219_1">Ενοικίαση<text:s/>και<text:s/>εκμίσθωση<text:s/>εξοπλισμού<text:s/>πλωτών<text:s/>μεταφορών</text:span></text:p>
          </table:table-cell>
        </table:table-row>
        <table:table-row table:style-name="Row55">
          <table:table-cell table:style-name="Cell109">
            <text:p text:style-name="P220"><text:span text:style-name="T220_1">77.35</text:span></text:p>
          </table:table-cell>
          <table:table-cell table:style-name="Cell110">
            <text:p text:style-name="P221"><text:span text:style-name="T221_1">Ενοικίαση<text:s/>και<text:s/>εκμίσθωση<text:s/>εξοπλισμού<text:s/>αεροπορικών<text:s/>μεταφορών</text:span></text:p>
          </table:table-cell>
        </table:table-row>
        <table:table-row table:style-name="Row56">
          <table:table-cell table:style-name="Cell111">
            <text:p text:style-name="P222"><text:span text:style-name="T222_1">77.39</text:span></text:p>
          </table:table-cell>
          <table:table-cell table:style-name="Cell112">
            <text:p text:style-name="P223"><text:span text:style-name="T223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57">
          <table:table-cell table:style-name="Cell113">
            <text:p text:style-name="P224"><text:span text:style-name="T224_1">79.11</text:span></text:p>
          </table:table-cell>
          <table:table-cell table:style-name="Cell114">
            <text:p text:style-name="P225"><text:span text:style-name="T225_1">Δραστηριότητες<text:s/>ταξιδιωτικών<text:s/>πρακτορείων</text:span></text:p>
          </table:table-cell>
        </table:table-row>
        <table:table-row table:style-name="Row58">
          <table:table-cell table:style-name="Cell115">
            <text:p text:style-name="P226"><text:span text:style-name="T226_1">79.12</text:span></text:p>
          </table:table-cell>
          <table:table-cell table:style-name="Cell116">
            <text:p text:style-name="P227"><text:span text:style-name="T227_1">Δραστηριότητες<text:s/>γραφείων<text:s/>οργανωμένων<text:s/>ταξιδιών</text:span></text:p>
          </table:table-cell>
        </table:table-row>
        <table:table-row table:style-name="Row59">
          <table:table-cell table:style-name="Cell117">
            <text:p text:style-name="P228"><text:span text:style-name="T228_1">79.90</text:span></text:p>
          </table:table-cell>
          <table:table-cell table:style-name="Cell118">
            <text:p text:style-name="P229"><text:span text:style-name="T229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60">
          <table:table-cell table:style-name="Cell119">
            <text:p text:style-name="P230"><text:span text:style-name="T230_1">82.30</text:span></text:p>
          </table:table-cell>
          <table:table-cell table:style-name="Cell120">
            <text:p text:style-name="P231"><text:span text:style-name="T231_1">Οργάνωση<text:s/>συνεδρίων<text:s/>και<text:s/>εμπορικών<text:s/>εκθέσεων</text:span></text:p>
          </table:table-cell>
        </table:table-row>
        <table:table-row table:style-name="Row61">
          <table:table-cell table:style-name="Cell121">
            <text:p text:style-name="P232"><text:span text:style-name="T232_1">86.90.13.0</text:span></text:p>
            <text:p text:style-name="P233"><text:span text:style-name="T233_1">2</text:span></text:p>
          </table:table-cell>
          <table:table-cell table:style-name="Cell122">
            <text:p text:style-name="P234"><text:span text:style-name="T234_1">Υπηρεσίες<text:s/>μαλάκτη<text:s/>(μασέρ)</text:span></text:p>
          </table:table-cell>
        </table:table-row>
        <table:table-row table:style-name="Row62">
          <table:table-cell table:style-name="Cell123">
            <text:p text:style-name="P235"><text:span text:style-name="T235_1">88.10</text:span></text:p>
          </table:table-cell>
          <table:table-cell table:style-name="Cell124">
            <text:p text:style-name="P236"><text:span text:style-name="T236_1">Δραστηριότητες<text:s/>κοινωνικής<text:s/>μέριμνας<text:s/>χωρίς<text:s/>παροχή<text:s/>καταλύματος<text:s/>για<text:s/>ηλικιωμένους<text:s/>και<text:s/>άτομα<text:s/>με<text:s/>αναπηρία,<text:s/>με<text:s/>εξαίρεση<text:s/>τις</text:span></text:p>
          </table:table-cell>
        </table:table-row>
      </table:table>
      <text:p text:style-name="P237"/>
      <table:table table:style-name="Table5">
        <table:table-column table:style-name="Column9"/>
        <table:table-column table:style-name="Column10"/>
        <table:table-row table:style-name="Row63">
          <table:table-cell table:style-name="Cell125">
            <text:p text:style-name="P238"/>
          </table:table-cell>
          <table:table-cell table:style-name="Cell126">
            <text:p text:style-name="P239"><text:span text:style-name="T239_1">Υπηρεσίες<text:s/>κοινωνικής<text:s/>μέριμνας<text:s/>χωρίς<text:s/>παροχή<text:s/>καταλύματος<text:s/>για<text:s/>ηλικιωμένους<text:s/>και<text:s/>άτομα<text:s/>με<text:s/>αναπηρία<text:s/>(ΚΑΔ<text:s/>88.10.10),<text:s/>καθώς<text:s/>και<text:s/>τις<text:s/>Υπηρεσίες<text:s/>επίσκεψης<text:s/>και<text:s/>παροχής<text:s/>υποστήριξης<text:s/>σε<text:s/>ηλικιωμένους<text:s/>(ΚΑΔ<text:s/>88.10.11)</text:span></text:p>
          </table:table-cell>
        </table:table-row>
        <table:table-row table:style-name="Row64">
          <table:table-cell table:style-name="Cell127">
            <text:p text:style-name="P240"><text:span text:style-name="T240_1">90.01</text:span></text:p>
          </table:table-cell>
          <table:table-cell table:style-name="Cell128">
            <text:p text:style-name="P241"><text:span text:style-name="T241_1">Τέχνες<text:s/>του<text:s/>θεάματος</text:span></text:p>
          </table:table-cell>
        </table:table-row>
        <table:table-row table:style-name="Row65">
          <table:table-cell table:style-name="Cell129">
            <text:p text:style-name="P242"><text:span text:style-name="T242_1">90.02</text:span></text:p>
          </table:table-cell>
          <table:table-cell table:style-name="Cell130">
            <text:p text:style-name="P243"><text:span text:style-name="T243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66">
          <table:table-cell table:style-name="Cell131">
            <text:p text:style-name="P244"><text:span text:style-name="T244_1">90.03</text:span></text:p>
          </table:table-cell>
          <table:table-cell table:style-name="Cell132">
            <text:p text:style-name="P245"><text:span text:style-name="T245_1">Καλλιτεχνική<text:s/>δημιουργία</text:span></text:p>
          </table:table-cell>
        </table:table-row>
        <table:table-row table:style-name="Row67">
          <table:table-cell table:style-name="Cell133">
            <text:p text:style-name="P246"><text:span text:style-name="T246_1">90.04</text:span></text:p>
          </table:table-cell>
          <table:table-cell table:style-name="Cell134">
            <text:p text:style-name="P247"><text:span text:style-name="T247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68">
          <table:table-cell table:style-name="Cell135">
            <text:p text:style-name="P248"><text:span text:style-name="T248_1">91.02</text:span></text:p>
          </table:table-cell>
          <table:table-cell table:style-name="Cell136">
            <text:p text:style-name="P249"><text:span text:style-name="T249_1">Δραστηριότητες<text:s/>μουσείων</text:span></text:p>
          </table:table-cell>
        </table:table-row>
        <table:table-row table:style-name="Row69">
          <table:table-cell table:style-name="Cell137">
            <text:p text:style-name="P250"><text:span text:style-name="T250_1">91.03</text:span></text:p>
          </table:table-cell>
          <table:table-cell table:style-name="Cell138">
            <text:p text:style-name="P251"><text:span text:style-name="T251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70">
          <table:table-cell table:style-name="Cell139">
            <text:p text:style-name="P252"><text:span text:style-name="T252_1">92.00</text:span></text:p>
          </table:table-cell>
          <table:table-cell table:style-name="Cell140">
            <text:p text:style-name="P253"><text:span text:style-name="T253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.</text:span></text:p>
          </table:table-cell>
        </table:table-row>
        <table:table-row table:style-name="Row71">
          <table:table-cell table:style-name="Cell141">
            <text:p text:style-name="P254"><text:span text:style-name="T254_1">93.11</text:span></text:p>
          </table:table-cell>
          <table:table-cell table:style-name="Cell142">
            <text:p text:style-name="P255"><text:span text:style-name="T255_1">Εκμετάλλευση<text:s/>αθλητικών<text:s/>εγκαταστάσεων,<text:s/>εκτός<text:s/>από<text:s/>υπηρεσίες<text:s/>πίστας<text:s/>καρτ<text:s/>(93.11.10.04)</text:span></text:p>
          </table:table-cell>
        </table:table-row>
        <table:table-row table:style-name="Row72">
          <table:table-cell table:style-name="Cell143">
            <text:p text:style-name="P256"><text:span text:style-name="T256_1">93.12</text:span></text:p>
          </table:table-cell>
          <table:table-cell table:style-name="Cell144">
            <text:p text:style-name="P257"><text:span text:style-name="T257_1">Δραστηριότητες<text:s/>αθλητικών<text:s/>ομίλων,<text:s/>πλην<text:s/>αθλητών<text:s/>και<text:s/>ομάδων<text:s/>που<text:s/>είναι<text:s/>σε<text:s/>προετοιμασία<text:s/>ολυμπιακών<text:s/>αγώνων</text:span></text:p>
          </table:table-cell>
        </table:table-row>
        <table:table-row table:style-name="Row73">
          <table:table-cell table:style-name="Cell145">
            <text:p text:style-name="P258"><text:span text:style-name="T258_1">93.13</text:span></text:p>
          </table:table-cell>
          <table:table-cell table:style-name="Cell146">
            <text:p text:style-name="P259"><text:span text:style-name="T259_1">Εγκαταστάσεις<text:s/>γυμναστικής</text:span></text:p>
          </table:table-cell>
        </table:table-row>
        <table:table-row table:style-name="Row74">
          <table:table-cell table:style-name="Cell147">
            <text:p text:style-name="P260"><text:span text:style-name="T260_1">93.19</text:span></text:p>
          </table:table-cell>
          <table:table-cell table:style-name="Cell148">
            <text:p text:style-name="P261"><text:span text:style-name="T261_1">Άλλες<text:s/>αθλητικές<text:s/>δραστηριότητες,<text:s/>εξαιρουμένων<text:s/>των<text:s/>υπηρεσιών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75">
          <table:table-cell table:style-name="Cell149">
            <text:p text:style-name="P262"><text:span text:style-name="T262_1">93.21</text:span></text:p>
          </table:table-cell>
          <table:table-cell table:style-name="Cell150">
            <text:p text:style-name="P263"><text:span text:style-name="T263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76">
          <table:table-cell table:style-name="Cell151">
            <text:p text:style-name="P264"><text:span text:style-name="T264_1">93.29</text:span></text:p>
          </table:table-cell>
          <table:table-cell table:style-name="Cell152">
            <text:p text:style-name="P265"><text:span text:style-name="T265_1">Άλλες<text:s/>δραστηριότητες<text:s/>διασκέδασης<text:s/>και<text:s/>ψυχαγωγίας</text:span></text:p>
          </table:table-cell>
        </table:table-row>
        <table:table-row table:style-name="Row77">
          <table:table-cell table:style-name="Cell153">
            <text:p text:style-name="P266"><text:span text:style-name="T266_1">94.99.16.0</text:span></text:p>
            <text:p text:style-name="P267"><text:span text:style-name="T267_1">1</text:span></text:p>
          </table:table-cell>
          <table:table-cell table:style-name="Cell154">
            <text:p text:style-name="P268"><text:span text:style-name="T268_1">Υπηρεσίες<text:s/>πολιτιστικών<text:s/>συλλόγων<text:s/>και<text:s/>σωματείων</text:span></text:p>
          </table:table-cell>
        </table:table-row>
        <table:table-row table:style-name="Row78">
          <table:table-cell table:style-name="Cell155">
            <text:p text:style-name="P269"><text:span text:style-name="T269_1">94.99.16.0</text:span></text:p>
            <text:p text:style-name="P270"><text:span text:style-name="T270_1">2</text:span></text:p>
          </table:table-cell>
          <table:table-cell table:style-name="Cell156">
            <text:p text:style-name="P271"><text:span text:style-name="T271_1">Υπηρεσίες<text:s/>ψυχαγωγικών<text:s/>μη<text:s/>αθλητικών<text:s/>λεσχών</text:span></text:p>
          </table:table-cell>
        </table:table-row>
        <table:table-row table:style-name="Row79">
          <table:table-cell table:style-name="Cell157">
            <text:p text:style-name="P272"><text:span text:style-name="T272_1">96.02</text:span></text:p>
          </table:table-cell>
          <table:table-cell table:style-name="Cell158">
            <text:p text:style-name="P273"><text:span text:style-name="T273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80">
          <table:table-cell table:style-name="Cell159">
            <text:p text:style-name="P274"><text:span text:style-name="T274_1">96.04</text:span></text:p>
          </table:table-cell>
          <table:table-cell table:style-name="Cell160">
            <text:p text:style-name="P275"><text:span text:style-name="T275_1">Δραστηριότητες<text:s/>σχετικές<text:s/>με<text:s/>τη<text:s/>φυσική<text:s/>ευεξία,<text:s/>εξαιρουμένων<text:s/>των<text:s/>υπηρεσιών<text:s/>διαιτολογίας<text:s/>(96.04.10.01),<text:s/>των<text:s/>υπηρεσιών<text:s/>διαιτολογικών<text:s/>μονάδων<text:s/>(πολυδύναμων<text:s/>μονάδων<text:s/>συνδυασμού<text:s/>αισθητικής<text:s/>και<text:s/>δίαιτας<text:s/>(με<text:s/>εξαίρεση<text:s/>την<text:s/>σωματική<text:s/>άσκηση)<text:s/>(96.04.10.02),<text:s/>υπηρεσιών<text:s/>προσωπικής<text:s/>υγιεινής<text:s/>και<text:s/>φροντίδας<text:s/>σώματος<text:s/>(αποτρίχωσης,<text:s/>θεραπείας<text:s/>με<text:s/>υπεριώδεις<text:s/>και<text:s/>υπέρυθρες<text:s/>ακτίνες,<text:s/>(96.04.10.06)</text:span></text:p>
          </table:table-cell>
        </table:table-row>
        <table:table-row table:style-name="Row81">
          <table:table-cell table:style-name="Cell161">
            <text:p text:style-name="P276"><text:span text:style-name="T276_1">96.09.19.1</text:span></text:p>
            <text:p text:style-name="P277"><text:span text:style-name="T277_1">2</text:span></text:p>
          </table:table-cell>
          <table:table-cell table:style-name="Cell162">
            <text:p text:style-name="P278"><text:span text:style-name="T278_1">Υπηρεσίες<text:s/>ιερόδουλου</text:span></text:p>
          </table:table-cell>
        </table:table-row>
        <table:table-row table:style-name="Row82">
          <table:table-cell table:style-name="Cell163">
            <text:p text:style-name="P279"/>
          </table:table-cell>
          <table:table-cell table:style-name="Cell164">
            <text:p text:style-name="P280"><text:span text:style-name="T280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/text:span></text:p>
          </table:table-cell>
        </table:table-row>
      </table:table>
      <text:p text:style-name="P281"/>
      <table:table table:style-name="Table6">
        <table:table-column table:style-name="Column11"/>
        <table:table-column table:style-name="Column12"/>
        <table:table-row table:style-name="Row83">
          <table:table-cell table:style-name="Cell165">
            <text:p text:style-name="P282"/>
          </table:table-cell>
          <table:table-cell table:style-name="Cell166">
            <text:p text:style-name="P283"><text:span text:style-name="T283_1">φαρμακείων,<text:s/>υπό<text:s/>την<text:s/>προϋπόθεση<text:s/>ότι<text:s/>διαθέτουν<text:s/>ανεξάρτητη<text:s/>είσοδο<text:s/>για<text:s/>τους<text:s/>καταναλωτές.</text:span></text:p>
          </table:table-cell>
        </table:table-row>
        <table:table-row table:style-name="Row84">
          <table:table-cell table:style-name="Cell167">
            <text:p text:style-name="P284"/>
          </table:table-cell>
          <table:table-cell table:style-name="Cell168">
            <text:p text:style-name="P285"><text:span text:style-name="T285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