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Ι.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1<text:s/></text:span><text:span text:style-name="T4_2">.<text:s/>ΓΕΝΙΚΗ<text:s/>ΔΙΕΥΘΥΝΣΗ<text:s/>ΦΟΡΟΛΟΓΙΚΗΣ<text:s/>ΔΙΟΙΚΗΣΗΣ</text:span></text:p>
      <text:p text:style-name="P5"><text:span text:style-name="T5_1">1<text:s/></text:span><text:span text:style-name="T5_2">.α.<text:s/>ΔΙΕΥΘΥΝΣΗ<text:s/>ΕΙΣΠΡΑΞΕΩΝ<text:s/>ΤΜΗΜΑ<text:s/>Δ΄</text:span></text:p>
      <text:p text:style-name="P6"><text:span text:style-name="T6_1">2<text:s/></text:span><text:span text:style-name="T6_2">.β.<text:s/>ΔΙΕΥΘΥΝΣΗ<text:s/>ΕΦΑΡΜΟΓΗΣ<text:s/>ΑΜΕΣΗΣ<text:s/>ΦΟΡΟΛΟΓΙΑΣ<text:s/>ΤΜΗΜΑ<text:s/>Α΄</text:span></text:p>
      <text:p text:style-name="P7"><text:span text:style-name="T7_1">2<text:s/></text:span><text:span text:style-name="T7_2">.<text:s/>ΓΕΝΙΚΗ<text:s/>Δ/ΝΣΗ<text:s/>ΗΛΕΚΤΡΟΝΙΚΗΣ<text:s/>ΔΙΑΚΥΒΕΡΝΗΣΗΣ<text:s/>2<text:s/>.α.<text:s/>ΔΙΕΥΘΥΝΣΗ<text:s/>ΕΠΙΧΕΙΡΗΣΙΑΚΩΝ<text:s/>ΔΙΑΔΙΚΑΣΙΩΝ<text:s/>ΥΠΟΔΙΕΥΘΥΝΣΗ<text:s/>Α΄<text:s/>ΤΜΗΜΑ<text:s/>Β΄</text:span></text:p>
      <text:p text:style-name="P8"><text:span text:style-name="T8_1">2<text:s/></text:span><text:span text:style-name="T8_2">.β.ΔΙΕΥΘΥΝΣΗ<text:s/>ΑΝΑΠΤΥΞΗΣ<text:s/>ΦΟΡΟΛΟΓΙΚΩΝ<text:s/>ΕΦΑΡΜΟΓΩΝ<text:s/>ΤΜΗΜΑ<text:s/>Α΄,<text:s/>Γ΄</text:span></text:p>
      <text:p text:style-name="P9"><text:span text:style-name="T9_1">Καρ.<text:s/>Σερβίας<text:s/>10<text:s/>10184<text:s/>Αθήνα<text:s/>2103375000<text:s/>2103611752<text:s/></text:span><text:span text:style-name="T9_2"><text:a xlink:type="simple" xlink:href="http://www.aade.gr/"><text:span text:style-name="T9_3">www.aade.gr</text:span></text:a></text:span></text:p>
      <text:p text:style-name="P10"><text:span text:style-name="T10_1">Θέμα:<text:s/>Επιστροφή<text:s/>του<text:s/>φόρου<text:s/>εισοδήματος<text:s/>φυσικών<text:s/>προσώπων</text:span></text:p>
      <text:p text:style-name="P11"><text:span text:style-name="T11_1">ΑΠΟΦΑΣΗ</text:span><text:span text:style-name="T11_2"><text:line-break/></text:span><text:span text:style-name="T11_3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ης<text:s/>παρ.<text:s/>1<text:s/>του<text:s/>άρθρου<text:s/>30,<text:s/>των<text:s/>άρθρων<text:s/>32,<text:s/>34<text:s/>και<text:s/>της<text:s/>παρ.<text:s/>5<text:s/>του<text:s/>άρθρου<text:s/>42<text:s/>του<text:s/>ν.<text:s/>4174/2013,<text:s/>«Φορολογικές<text:s/>διαδικασίες<text:s/>και<text:s/>άλλες<text:s/>διατάξεις»<text:s/>(Α΄<text:s/>170),<text:s/>όπως<text:s/>ισχύουν</text:span></text:p>
      <text:p text:style-name="P14"><text:span text:style-name="T14_1">2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15"><text:span text:style-name="T15_1">3.<text:s/>Τις<text:s/>διατάξεις<text:s/>της<text:s/>περίπτωσης<text:s/>2<text:s/>της<text:s/>υποπαραγράφου<text:s/>ΙΑ.2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΄<text:s/>85).</text:span></text:p>
      <text:p text:style-name="P16"><text:span text:style-name="T16_1">4.<text:s/>Την<text:s/>αριθ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ις<text:s/>αποφάσεις<text:s/>αριθ.<text:s/>39/3/30-11-2017<text:s/>(Υ.Ο.Δ.Δ.<text:s/>689)<text:s/>του<text:s/>Υπουργού<text:s/>οικονομικών<text:s/>και<text:s/>αριθ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17"><text:span text:style-name="T17_1">5.<text:s/>Την<text:s/>ΠΟΛ<text:s/>1140<text:s/>απόφαση<text:s/>και<text:s/>υπ’<text:s/>αρ.<text:s/>1109228/8434/0016/08.12.2006,<text:s/>όπως<text:s/>ισχύει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΄<text:s/>1862).</text:span></text:p>
      <text:p text:style-name="P18"><text:span text:style-name="T18_1">6.<text:s/>Την<text:s/>υπ’<text:s/>αρ.<text:s/>Β/7/35889/2582/16.10.2014<text:s/>κοινή<text:s/>υπουργική<text:s/>απόφαση<text:s/>«Προϋποθέσεις<text:s/>και<text:s/>διαδικασία<text:s/>συμψηφισμού<text:s/>επιστροφών<text:s/>Φόρου<text:s/>Προστιθέμενης<text:s/>Αξίας<text:s/>και<text:s/>Φόρου<text:s/>Εισοδήματος<text:s/>με<text:s/>οφειλές<text:s/>στους<text:s/>Οργανισμούς<text:s/>Κοινωνικής<text:s/>Ασφάλισης»<text:s/>(Β΄<text:s/>2795).</text:span></text:p>
      <text:p text:style-name="P19"><text:span text:style-name="T19_1">7.<text:s/>Την<text:s/>ΠΟΛ.<text:s/>1048/06.04.2016<text:s/>απόφαση<text:s/>«Καθορισμός<text:s/>διαδικασίας<text:s/>ηλεκτρονικής<text:s/>έκδοσης<text:s/>και<text:s/>αποστολής<text:s/>εντολής<text:s/>μεταφοράς<text:s/>προς<text:s/>την<text:s/>Τράπεζα<text:s/>της<text:s/>Ελλάδος<text:s/>(ΤτΕ)<text:s/>για<text:s/>την<text:s/>πίστωση<text:s/>λογαριασμών<text:s/>των<text:s/>δικαιούχων<text:s/>σε<text:s/>Πιστωτικά<text:s/>Ιδρύματα»<text:s/>(Β΄<text:s/>1199).</text:span></text:p>
      <text:p text:style-name="P20"><text:span text:style-name="T20_1">8.<text:s/>Την<text:s/>ΠΟΛ.<text:s/>1202/08.09.2014<text:s/>απόφαση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»<text:s/>(Β΄<text:s/>253).</text:span></text:p>
      <text:p text:style-name="P21"><text:span text:style-name="T21_1">9.<text:s/>Την<text:s/>υπ΄<text:s/>αρ.<text:s/>Α.<text:s/>1070/31.03.2020<text:s/>απόφαση<text:s/>«Τύπος<text:s/>και<text:s/>περιεχόμενο<text:s/>της<text:s/>δήλωσης<text:s/>φορολογίας<text:s/>εισοδήματος<text:s/>φυσικών<text:s/>προσώπων<text:s/>φορολογικού<text:s/>έτους<text:s/>2019,<text:s/>των<text:s/>λοιπών<text:s/>εντύπων<text:s/>και<text:s/>των<text:s/>δικαιολογητικών<text:s/>εγγράφων<text:s/>που<text:s/>συνυποβάλλονται<text:s/>με<text:s/>αυτή»<text:s/>(Β΄<text:s/>1267).</text:span></text:p>
      <text:p text:style-name="P22"><text:span text:style-name="T22_1">10.<text:s/>Την<text:s/>ανάγκη<text:s/>απλοποίησης,<text:s/>βελτίωσης<text:s/>και<text:s/>επίσπευσης<text:s/>των<text:s/>διαδικασιών<text:s/>επιστροφής<text:s/>φόρου<text:s/>εισοδήματος<text:s/>φυσικών<text:s/>προσώπων<text:s/>που<text:s/>προκύπτει<text:s/>από<text:s/>την<text:s/>εκκαθάριση<text:s/>της<text:s/>οικείας<text:s/>αρχικής<text:s/>φορολογικής<text:s/>δήλωσης<text:s/>εκάστου<text:s/>έτους.</text:span></text:p>
      <text:p text:style-name="P23"><text:span text:style-name="T23_1">11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Τον<text:s/>καθορισμό<text:s/>της<text:s/>διαδικασίας<text:s/>διαχείρισης<text:s/>των<text:s/>απαιτήσεων<text:s/>κατά<text:s/>της<text:s/>Φορολογικής<text:s/>Διοίκησης,<text:s/>που<text:s/>προκύπτουν<text:s/>μετά<text:s/>από<text:s/>πράξη<text:s/>Διοικητικού/Διορθωτικού<text:s/>προσδιορισμού<text:s/>κατά<text:s/>περίπτωση,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ιστάται<text:s/>και<text:s/>βεβαιώνεται<text:s/>η<text:s/>απαίτηση<text:s/>του<text:s/>υπόχρεου<text:s/>και<text:s/>του<text:s/>συζύγου/ΜΣΣ<text:s/>καθώς<text:s/>και<text:s/>του<text:s/>τρόπου<text:s/>πίστωσης<text:s/>των<text:s/>τραπεζικών<text:s/>λογαριασμών<text:s/>των<text:s/>δικαιούχων<text:s/>προσώπων<text:s/>της<text:s/>απαίτησης.</text:span></text:p>
      <text:h text:style-name="P26" text:outline-level="6"><text:span text:style-name="T26_1">ΑΡΘΡΟ<text:s/>1</text:span></text:h>
      <text:p text:style-name="P27"><text:span text:style-name="T27_1">1.</text:span><text:span text:style-name="T27_2">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(Γ.Δ.ΗΛΕ.Δ.)<text:s/>πραγματοποιεί<text:s/>την<text:s/>εκκαθάριση<text:s/>των<text:s/>δηλώσεων<text:s/>φορολογίας<text:s/>εισοδήματος<text:s/>φυσικών<text:s/>προσώπων<text:s/>(Φ.Π.),<text:s/>που<text:s/>υπεβλήθησαν<text:s/>ηλεκτρονικά<text:s/>και<text:s/>εκδίδει<text:s/>τις<text:s/>Πράξεις<text:s/>Διοικητικού<text:s/>ή<text:s/>Διορθωτικού<text:s/>Προσδιορισμού<text:s/>Φόρου,<text:s/>κατά<text:s/>περίπτωση.</text:span></text:p>
      <text:p text:style-name="P28"><text:span text:style-name="T28_1">2.</text:span><text:span text:style-name="T28_2"><text:s/>Σε<text:s/>περίπτωση<text:s/>έκδοσης<text:s/>Πράξης<text:s/>Διοικητικού<text:s/>Προσδιορισμού<text:s/>Φόρου<text:s/>με<text:s/>την<text:s/>οποία<text:s/>συνιστάται<text:s/>και<text:s/>βεβαιώνεται<text:s/>η<text:s/>απαίτηση<text:s/>του<text:s/>φορολογούμενου<text:s/>εκδίδει<text:s/>φύλλα<text:s/>έκπτωσης<text:s/>ατομικά<text:s/>ή<text:s/>συγκεντρωτικά.</text:span></text:p>
      <text:p text:style-name="P29"><text:span text:style-name="T29_1">3.</text:span><text:span text:style-name="T29_2"><text:s/>Χρεωστικό<text:s/>υπόλοιπο,<text:s/>που<text:s/>οφείλεται,<text:s/>βάσει<text:s/>αρχικής<text:s/>εμπρόθεσμης<text:s/>ή<text:s/>εκπρόθεσμης<text:s/>δήλωσης<text:s/>φορολογίας<text:s/>εισοδήματος<text:s/>Φ.Π.,<text:s/>συμψηφίζεται<text:s/>οίκοθεν<text:s/>με<text:s/>το<text:s/>τυχόν<text:s/>πιστωτικό<text:s/>ποσό<text:s/>που<text:s/>προκύπτει<text:s/>από<text:s/>την<text:s/>εκκαθάριση<text:s/>της<text:s/>δήλωσης<text:s/>αυτής.</text:span></text:p>
      <text:p text:style-name="P30"><text:span text:style-name="T30_1">4.</text:span><text:span text:style-name="T30_2"><text:s/>Πιστωτικά<text:s/>ποσά<text:s/>του<text:s/>ενός<text:s/>συζύγου/<text:s/>μερών<text:s/>συμφώνου<text:s/>συμβίωσης<text:s/>(εφεξής<text:s/>ΜΣΣ)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/text:span></text:p>
      <text:p text:style-name="P31"><text:span text:style-name="T31_1">5.</text:span><text:span text:style-name="T31_2"><text:s/>Η<text:s/>επιστροφή<text:s/>του<text:s/>φόρου<text:s/>των<text:s/>συζύγων/<text:s/>ΜΣΣ<text:s/>που<text:s/>προκύπτει<text:s/>από<text:s/>την<text:s/>κοινή<text:s/>τους<text:s/>δήλωσή<text:s/>καταχωρίζεται<text:s/>στα<text:s/>βιβλία<text:s/>επιστρεπτέων<text:s/>ποσών<text:s/>της<text:s/>Δ.Ο.Υ.<text:s/>του<text:s/>υπόχρεου,<text:s/>ακόμη<text:s/>και<text:s/>στις<text:s/>περιπτώσεις<text:s/>που<text:s/>οι<text:s/>σύζυγοι<text:s/>έχουν<text:s/>διαφορετική<text:s/>Δ.Ο.Υ.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.Σ.Σ.<text:s/>τη<text:s/>Δ.Ο.Υ.<text:s/>του<text:s/>υπόχρεου<text:s/>συζύγου.</text:span></text:p>
      <text:h text:style-name="P32" text:outline-level="6"><text:span text:style-name="T32_1">ΑΡΘΡΟ<text:s/>2</text:span></text:h>
      <text:p text:style-name="P33"><text:span text:style-name="T33_1">1.</text:span><text:span text:style-name="T33_2"><text:s/>Κατά<text:s/>την<text:s/>επιστροφή<text:s/>του<text:s/>φόρου<text:s/>εισοδήματος<text:s/>φυσικών<text:s/>προσώπων<text:s/>στους<text:s/>δικαιούχους,<text:s/>τυγχάνουν<text:s/>εφαρμογής<text:s/>μεταξύ<text:s/>άλλων,<text:s/>οι<text:s/>διατάξεις<text:s/>περί<text:s/>αποδεικτικού<text:s/>ενημερότητας<text:s/>και<text:s/>συμψηφισμού<text:s/>[άρθ.<text:s/>12,<text:s/>άρθ.<text:s/>42<text:s/>παρ.<text:s/>1,<text:s/>άρθ.<text:s/>48<text:s/>παρ.<text:s/>2<text:s/>του<text:s/>Κώδικα<text:s/>Φορολογικής<text:s/>Διαδικασίας<text:s/>(Κ.Φ.Δ.-<text:s/>ν.<text:s/>4174/2013,<text:s/>ΦΕΚ<text:s/>Α΄<text:s/>170)<text:s/>και<text:s/>άρθ.<text:s/>83<text:s/>του<text:s/>Κώδικα<text:s/>Είσπραξης<text:s/>Δημοσίων<text:s/>Εσόδων<text:s/>(Κ.Ε.Δ.Ε.-<text:s/>ν.δ.<text:s/>356/74,<text:s/>ΦΕΚ<text:s/>Α΄<text:s/>90),<text:s/>όπως<text:s/>ισχύουν,<text:s/>αντίστοιχα,<text:s/>κατά<text:s/>περίπτωση.<text:s/>Πλέον<text:s/>των<text:s/>ανωτέρω<text:s/>διατάξεων,<text:s/>εφαρμόζεται<text:s/>η<text:s/>διάταξη<text:s/>της<text:s/>περίπτωσης<text:s/>2<text:s/>της<text:s/>υποπαραγράφου<text:s/>ΙΑ.2<text:s/>του<text:s/>άρθρου<text:s/>Πρώτου<text:s/>του<text:s/>ν.<text:s/>4254/2014<text:s/>(ΦΕΚ<text:s/>Α΄<text:s/>85)<text:s/>περί<text:s/>συμψηφισμού<text:s/>για<text:s/>οφειλές<text:s/>σε<text:s/>Οργανισμούς<text:s/>Κοινωνικής<text:s/>Ασφάλισης<text:s/>(εφεξής<text:s/>Ο.Κ.Α.).</text:span></text:p>
      <text:p text:style-name="P34"><text:span text:style-name="T34_1">2.</text:span><text:span text:style-name="T34_2"><text:s/>Αρχικά,<text:s/>η<text:s/>Δ.Α.Φ.Ε.<text:s/>της<text:s/>Γ.Δ.ΗΛΕ.Δ.<text:s/>πραγματοποιεί<text:s/>κεντρικά<text:s/>έλεγχο<text:s/>για<text:s/>την<text:s/>πληρότητα<text:s/>των<text:s/>προϋποθέσεων<text:s/>της<text:s/>παραγράφου<text:s/>1<text:s/>του<text:s/>παρόντος<text:s/>άρθρου.<text:s/>Εάν<text:s/>δεν<text:s/>πληρούνται<text:s/>οι<text:s/>ανωτέρω<text:s/>προϋποθέσεις<text:s/>αποστέλλει<text:s/>στη<text:s/>Δ.Ο.Υ.<text:s/>φορολογίας<text:s/>του<text:s/>δικαιούχου<text:s/>επιστροφής<text:s/>ψηφιακά<text:s/>εκκαθαρισμένα<text:s/>Ατομικά<text:s/>Φύλλα<text:s/>Έκπτωσης<text:s/>(Α.Φ.ΕΚ.),<text:s/>προκειμένου<text:s/>να<text:s/>γίνει<text:s/>ο<text:s/>σχετικός<text:s/>έλεγχος<text:s/>για<text:s/>τυχόν<text:s/>οφειλές,<text:s/>ο<text:s/>συμψηφισμός<text:s/>αυτών<text:s/>με<text:s/>βεβαιωμένες<text:s/>στη<text:s/>Φορολογική<text:s/>Διοίκηση<text:s/>οφειλές,<text:s/>κατά<text:s/>τις<text:s/>διατάξεις<text:s/>του<text:s/>ν.<text:s/>4174/2013<text:s/>και<text:s/>του<text:s/>ν.δ.<text:s/>356/1974<text:s/>(Κ.Ε.Δ.Ε.),<text:s/>η<text:s/>παρακράτηση<text:s/>αυτών<text:s/>κατά<text:s/>τις<text:s/>διατάξεις<text:s/>περί<text:s/>έκδοσης<text:s/>αποδεικτικού<text:s/>ενημερότητας<text:s/>ή<text:s/>βεβαίωσης<text:s/>οφειλής<text:s/>και<text:s/>ο<text:s/>συμψηφισμός<text:s/>αυτών<text:s/>με<text:s/>οφειλές<text:s/>σε<text:s/>Ο.Κ.Α..<text:s/>Εν<text:s/>συνεχεία<text:s/>διενεργείται<text:s/>από<text:s/>τη<text:s/>Δ.Ο.Υ.<text:s/>η<text:s/>μεταφορά<text:s/>των<text:s/>προς<text:s/>επιστροφή<text:s/>ποσών,<text:s/>στους<text:s/>λογαριασμούς<text:s/>πληρωμών<text:s/>των<text:s/>δικαιούχων.</text:span></text:p>
      <text:p text:style-name="P35"><text:span text:style-name="T35_1">3.</text:span><text:span text:style-name="T35_2"><text:s/>Εφόσον<text:s/>πληρούνται<text:s/>οι<text:s/>προϋποθέσεις<text:s/>της<text:s/>παρ.<text:s/>1<text:s/>του<text:s/>παρόντος<text:s/>άρθρου<text:s/>περί<text:s/>αποδεικτικού<text:s/>ενημερότητας<text:s/>και<text:s/>συμψηφισμού<text:s/>[άρθ.<text:s/>12,<text:s/>άρθ.<text:s/>42<text:s/>παρ.<text:s/>1,<text:s/>άρθ.<text:s/>48<text:s/>παρ.<text:s/>2<text:s/>του<text:s/>Κώδικα<text:s/>Φορολογικής<text:s/>Διαδικασίας<text:s/>(Κ.Φ.Δ.-<text:s/>ν.<text:s/>4174/2013,<text:s/>ΦΕΚ<text:s/>Α΄<text:s/>170)<text:s/>και<text:s/>άρθ.<text:s/>83<text:s/>του<text:s/>Κώδικα<text:s/>Είσπραξης<text:s/>Δημοσίων<text:s/>Εσόδων<text:s/>(Κ.Ε.Δ.Ε.-<text:s/>ν.δ.<text:s/>356/74,<text:s/>ΦΕΚ<text:s/>Α΄<text:s/>90),<text:s/>όπως<text:s/>ισχύουν,<text:s/>αντίστοιχα<text:s/>κατά<text:s/>περίπτωση<text:s/>,<text:s/>η<text:s/>Δ.Α.Φ.Ε.<text:s/>ενημερώνεται<text:s/>για<text:s/>τις<text:s/>οφειλές<text:s/>στους<text:s/>Ο.Κ.Α.<text:s/>από<text:s/>την<text:s/>Ηλεκτρονική<text:s/>Διακυβέρνηση<text:s/>Κοινωνικής<text:s/>Ασφάλισης<text:s/>Α.Ε.<text:s/>(Η.ΔΙ.Κ.Α.<text:s/>Α.Ε.)<text:s/>κατόπιν<text:s/>αιτήματος<text:s/>που<text:s/>αποστέλλεται<text:s/>ηλεκτρονικά.</text:span></text:p>
      <text:p text:style-name="P36"><text:span text:style-name="T36_1">4.</text:span><text:span text:style-name="T36_2"><text:s/>Εάν<text:s/>ο<text:s/>δικαιούχος<text:s/>της<text:s/>επιστροφής<text:s/>οφείλει<text:s/>στους<text:s/>Ο.Κ.Α.<text:s/>τότε<text:s/>η<text:s/>Δ.Α.Φ.Ε.<text:s/>αποστέλλει<text:s/>στη<text:s/>Δ.Ο.Υ.<text:s/>φορολογίας<text:s/>του<text:s/>δικαιούχου<text:s/>επιστροφής<text:s/>ψηφιακά<text:s/>εκκαθαρισμένα<text:s/>Α.Φ.ΕΚ.,<text:s/>προκειμένου<text:s/>να<text:s/>γίνει<text:s/>ο<text:s/>σχετικός<text:s/>έλεγχος<text:s/>και<text:s/>η<text:s/>απόδοση<text:s/>των<text:s/>παρακρατούμενων<text:s/>ποσών<text:s/>στους<text:s/>Ο.Κ.Α..<text:s/>Εν<text:s/>συνεχεία<text:s/>διενεργείται<text:s/>από<text:s/>τη<text:s/>Δ.Ο.Υ.<text:s/>η<text:s/>μεταφορά<text:s/>των<text:s/>προς<text:s/>επιστροφή<text:s/>ποσών,<text:s/>στους<text:s/>λογαριασμούς<text:s/>πληρωμών<text:s/>των<text:s/>δικαιούχων.</text:span></text:p>
      <text:p text:style-name="P37"><text:span text:style-name="T37_1">5.</text:span><text:span text:style-name="T37_2"><text:s/>Εφόσον<text:s/>πληρούνται<text:s/>όλες<text:s/>οι<text:s/>προϋποθέσεις<text:s/>της<text:s/>παρ.<text:s/>1<text:s/>του<text:s/>παρόντος<text:s/>άρθρου<text:s/>η<text:s/>Δ.Α.Φ.Ε.<text:s/>προβαίνει<text:s/>στη<text:s/>ταυτοποίηση<text:s/>των<text:s/>δηλωθέντων<text:s/>στοιχείων<text:s/>λογαριασμού<text:s/>πληρωμών<text:s/>(σε<text:s/>μορφή<text:s/>ΙΒΑΝ)<text:s/>του<text:s/>δικαιούχου<text:s/>με<text:s/>αυτά<text:s/>που<text:s/>τηρούνται<text:s/>στον<text:s/>εκάστοτε<text:s/>πάροχο<text:s/>υπηρεσιών<text:s/>πληρωμών.<text:s/>Σε<text:s/>περίπτωση<text:s/>που<text:s/>δεν<text:s/>καταστεί<text:s/>εφικτή<text:s/>η<text:s/>ταυτοποίηση,<text:s/>η<text:s/>Δ.Α.Φ.Ε.<text:s/>αποστέλλει<text:s/>στη<text:s/>Δ.Ο.Υ.<text:s/>φορολογίας<text:s/>του<text:s/>δικαιούχου<text:s/>επιστροφής<text:s/>ψηφιακά<text:s/>εκκαθαρισμένα<text:s/>Α.Φ.ΕΚ.<text:s/>για<text:s/>τη<text:s/>διενέργεια<text:s/>σχετικού<text:s/>έλεγχου<text:s/>και<text:s/>τη<text:s/>μεταφορά<text:s/>των<text:s/>προς<text:s/>επιστροφή<text:s/>ποσών,<text:s/>στους<text:s/>λογαριασμούς<text:s/>πληρωμών<text:s/>των<text:s/>δικαιούχων.</text:span></text:p>
      <text:p text:style-name="P38"><text:span text:style-name="T38_1">6.</text:span><text:span text:style-name="T38_2"><text:s/>Μετά<text:s/>την<text:s/>επιτυχή<text:s/>ταυτοποίηση<text:s/>η<text:s/>Δ.Α.Φ.Ε.<text:s/>αποστέλλει<text:s/>στη<text:s/>Δ.Ο.Υ.<text:s/>φορολογίας<text:s/>του<text:s/>δικαιούχου<text:s/>επιστροφής<text:s/>ψηφιακά<text:s/>εκκαθαρισμένα<text:s/>Α.Φ.ΕΚ..<text:s/>Για<text:s/>την<text:s/>εξόφλησή<text:s/>των<text:s/>εν<text:s/>λόγω<text:s/>Α.Φ.ΕΚ.<text:s/>εκδίδει<text:s/>κεντρικά<text:s/>οριστικοποιημένες<text:s/>εντολές<text:s/>μεταφοράς,<text:s/>σε<text:s/>πίστωση<text:s/>των<text:s/>λογαριασμών<text:s/>των<text:s/>δικαιούχων<text:s/>με<text:s/>αντίστοιχη<text:s/>χρέωση<text:s/>του<text:s/>λογαριασμό<text:s/>200<text:s/>«Ε.Δ.<text:s/>Συγκέντρωση<text:s/>Εισπράξεων<text:s/>και<text:s/>Πληρωμών»,<text:s/>οι<text:s/>οποίες<text:s/>καταχωρίζονται<text:s/>στο<text:s/>βιβλίο<text:s/>εντολών<text:s/>μεταφοράς<text:s/>της<text:s/>αντίστοιχης<text:s/>Δ.Ο.Υ..<text:s/>Για<text:s/>κάθε<text:s/>εντολή<text:s/>μεταφοράς<text:s/>δημιουργείται<text:s/>αυτόματα<text:s/>ένα<text:s/>γραμμάτιο<text:s/>μετρητοίς<text:s/>με<text:s/>λογαριασμό<text:s/>«Τράπεζα<text:s/>της<text:s/>Ελλάδος<text:s/>–<text:s/>Συγκέντρωση<text:s/>Εισπράξεων<text:s/>και<text:s/>Πληρωμών»<text:s/>Τ.Ε.Σ.Ε.Π..</text:span></text:p>
      <text:h text:style-name="P39" text:outline-level="6"><text:span text:style-name="T39_1">ΑΡΘΡΟ<text:s/>3</text:span></text:h>
      <text:p text:style-name="P40"><text:span text:style-name="T40_1">1.</text:span><text:span text:style-name="T40_2"><text:s/>Η<text:s/>εμφάνιση<text:s/>των<text:s/>συμψηφιζομένων<text:s/>ποσών<text:s/>της<text:s/>παρ.<text:s/>3<text:s/>του<text:s/>άρθρου<text:s/>1<text:s/>της<text:s/>παρούσας<text:s/>στα<text:s/>έσοδα<text:s/>και<text:s/>συγχρόνως<text:s/>ως<text:s/>στοιχείων<text:s/>αφαιρετικών<text:s/>των<text:s/>εσόδων<text:s/>του<text:s/>κρατικού<text:s/>προϋπολογισμού<text:s/>γίνεται<text:s/>βάσει<text:s/>ετήσιας<text:s/>συγκεντρωτικής<text:s/>κατάστασης<text:s/>που<text:s/>εκδίδεται<text:s/>από<text:s/>τη<text:s/>Γ.Δ.ΗΛΕ.Δ.<text:s/>μετά<text:s/>την<text:s/>τελική<text:s/>επεξεργασία<text:s/>των<text:s/>φορολογικών<text:s/>δηλώσεων<text:s/>κάθε<text:s/>έτους<text:s/>και<text:s/>περιλαμβάνει:</text:span></text:p>
      <text:p text:style-name="P41"><text:span text:style-name="T41_1">α)</text:span><text:span text:style-name="T41_2"><text:tab/></text:span><text:span text:style-name="T41_3">το<text:s/>οικονομικό<text:s/>έτος<text:s/>που<text:s/>αναφέρονται<text:s/>τα<text:s/>οφειλόμενα<text:s/>στο<text:s/>Δημόσιο<text:s/>ποσά<text:s/>που<text:s/>συμψηφίζονται</text:span></text:p>
      <text:p text:style-name="P42"><text:span text:style-name="T42_1">β)</text:span><text:span text:style-name="T42_2"><text:tab/></text:span><text:span text:style-name="T42_3">τα<text:s/>αρχικά<text:s/>προς<text:s/>συμψηφισμό<text:s/>ποσά<text:s/>κατά<text:s/>αριθμό<text:s/>λογαριασμού<text:s/>εσόδου<text:s/>(Α.Λ.Ε.)</text:span></text:p>
      <text:p text:style-name="P43"><text:span text:style-name="T43_1">γ)</text:span><text:span text:style-name="T43_2"><text:tab/></text:span><text:span text:style-name="T43_3">το<text:s/>καθαρό<text:s/>συμψηφιζόμενο<text:s/>ποσό<text:s/>κατά<text:s/>αριθμό<text:s/>λογαριασμού<text:s/>εσόδου<text:s/>(Α.Λ.Ε.)</text:span></text:p>
      <text:p text:style-name="P44"><text:span text:style-name="T44_1">δ)</text:span><text:span text:style-name="T44_2"><text:tab/></text:span><text:span text:style-name="T44_3">το<text:s/>επιστρεφόμενο<text:s/>ποσό<text:s/>κατά<text:s/>αριθμό<text:s/>λογαριασμού<text:s/>εσόδου<text:s/>(Α.Λ.Ε.)</text:span></text:p>
      <text:p text:style-name="P45"><text:span text:style-name="T45_1">ε)</text:span><text:span text:style-name="T45_2"><text:tab/></text:span><text:span text:style-name="T45_3">τον<text:s/>τόπο<text:s/>και<text:s/>χρονολογία<text:s/>έκδοσης<text:s/>της<text:s/>κατάστασης<text:s/>και</text:span></text:p>
      <text:p text:style-name="P46"><text:span text:style-name="T46_1">στ)</text:span><text:span text:style-name="T46_2"><text:tab/></text:span><text:span text:style-name="T46_3">την<text:s/>υπογραφή<text:s/>του<text:s/>Προϊσταμένου<text:s/>της<text:s/>αρμόδιας<text:s/>Δ/νσης<text:s/>της<text:s/>Γ.Δ.ΗΛΕ.Δ.<text:s/>ή<text:s/>του<text:s/>εξουσιοδοτημένου<text:s/>υπαλλήλου.</text:span></text:p>
      <text:p text:style-name="P47"><text:span text:style-name="T47_1">Η<text:s/>ανωτέρω<text:s/>κατάσταση<text:s/>θα<text:s/>εκδίδεται<text:s/>σε<text:s/>τρία<text:s/>(3)<text:s/>αντίγραφα<text:s/>και<text:s/>θα<text:s/>αποστέλλεται<text:s/>στη<text:s/>Δ.Ο.Υ.<text:s/>Κατοίκων<text:s/>Εξωτερικού.</text:span></text:p>
      <text:p text:style-name="P48"><text:span text:style-name="T48_1">Η<text:s/>Δ.Ο.Υ.<text:s/>Κατοίκων<text:s/>Εξωτερικού<text:s/>θα<text:s/>προβαίνει<text:s/>στις<text:s/>κατωτέρω<text:s/>ενέργειες:</text:span></text:p>
      <text:p text:style-name="P49"><text:span text:style-name="T49_1">α)</text:span><text:span text:style-name="T49_2"><text:tab/></text:span><text:span text:style-name="T49_3">στη<text:s/>βεβαίωση<text:s/>των<text:s/>αρχικών<text:s/>προς<text:s/>συμψηφισμό<text:s/>οφειλόμενων<text:s/>στο<text:s/>Δημόσιο<text:s/>ποσών</text:span></text:p>
      <text:p text:style-name="P50"><text:span text:style-name="T50_1">β)</text:span><text:span text:style-name="T50_2"><text:tab/></text:span><text:span text:style-name="T50_3">την<text:s/>ενημέρωση<text:s/>των<text:s/>εισπρακτέων<text:s/>βιβλίωντης<text:s/>Δ.Ο.Υ.<text:s/>ως<text:s/>προς<text:s/>τη<text:s/>βεβαίωση,<text:s/>είσπραξη<text:s/>και<text:s/>επιστροφή.</text:span></text:p>
      <text:p text:style-name="P51"><text:span text:style-name="T51_1">γ)</text:span><text:span text:style-name="T51_2"><text:tab/></text:span><text:span text:style-name="T51_3">στην<text:s/>έκδοση<text:s/>γραμματίου<text:s/>συμψηφιστικής<text:s/>διαχείρισης<text:s/>με<text:s/>λογαριασμό<text:s/>103580<text:s/>ισόποσο<text:s/>με<text:s/>το<text:s/>ποσό<text:s/>(επιστροφή)<text:s/>και</text:span></text:p>
      <text:p text:style-name="P52"><text:span text:style-name="T52_1">δ)</text:span><text:span text:style-name="T52_2"><text:tab/></text:span><text:span text:style-name="T52_3">στη<text:s/>χρέωση<text:s/>του<text:s/>λογαριασμού<text:s/>103580<text:s/>με<text:s/>το<text:s/>ποσό<text:s/>της<text:s/>ανωτέρω<text:s/>κατάστασης.</text:span></text:p>
      <text:h text:style-name="P53" text:outline-level="6"><text:span text:style-name="T53_1">ΑΡΘΡΟ<text:s/>4</text:span></text:h>
      <text:p text:style-name="P54"><text:span text:style-name="T54_1">Από<text:s/>την<text:s/>δημοσίευση<text:s/>της<text:s/>παρούσας<text:s/>Απόφασης<text:s/>στην<text:s/>Εφημερίδα<text:s/>της<text:s/>Κυβερνήσεως,<text:s/>σε<text:s/>κάθε<text:s/>άλλη<text:s/>αντίθετη<text:s/>διάταξη<text:s/>καταργείται.</text:span></text:p>
      <text:h text:style-name="P55" text:outline-level="6"><text:span text:style-name="T55_1">ΑΡΘΡΟ<text:s/>5</text:span></text:h>
      <text:p text:style-name="P56"><text:span text:style-name="T56_1">Η<text:s/>ισχύς<text:s/>της<text:s/>παρούσας<text:s/>αρχίζει<text:s/>από<text:s/>τη<text:s/>δημοσίευσή<text:s/>της<text:s/>στην<text:s/>Εφημερίδα<text:s/>της<text:s/>Κυβέρνησης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Ο<text:s/>ΔΙΟΙΚΗΤΗΣ<text:s/>ΤΗΣ<text:s/>ΑΝΕΞΑΡΤΗΤΗΣ</text:span></text:p>
      <text:p text:style-name="P59"><text:span text:style-name="T59_1">ΑΡΧΗΣ<text:s/>ΔΗΜΟΣΙΩΝ<text:s/>ΕΣΟΔΩΝ</text:span></text:p>
      <text:p text:style-name="P60"><text:span text:style-name="T60_1">ΓΕΩΡΓΙΟΣ<text:s/>ΠΙΤΣΙΛΗΣ</text:span></text:p>
      <text:p text:style-name="P61"><text:span text:style-name="T61_1">ΠΙΝΑΚΑΣ<text:s/>ΔΙΑΝΟΜΗΣ</text:span><text:span text:style-name="T61_2">:</text:span></text:p>
      <text:p text:style-name="P62"><text:span text:style-name="T62_1">Ι.<text:s/>ΑΠΟΔΕΚΤΕΣ<text:s/>ΓΙΑ<text:s/>ΕΝΕΡΓΕΙΑ:</text:span></text:p>
      <text:p text:style-name="P63"><text:span text:style-name="T63_1">1.<text:s/>Εθνικό<text:s/>Τυπογραφείο<text:s/>(για<text:s/>δημοσίευση)</text:span></text:p>
      <text:p text:style-name="P64"><text:span text:style-name="T64_1">2.<text:s/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5"><text:span text:style-name="T65_1">ΙΙ.<text:s/>ΑΠΟΔΕΚΤΕΣ<text:s/>ΓΙΑ<text:s/>ΚΟΙΝΟΠΟΙΗΣΗ</text:span></text:p>
      <text:p text:style-name="P66"><text:span text:style-name="T66_1">1.<text:s/>Ελεγκτικό<text:s/>Συνέδριο<text:s/>Β΄<text:s/>Υπηρεσία<text:s/>Επιτρόπου</text:span></text:p>
      <text:p text:style-name="P67"><text:span text:style-name="T67_1">2.<text:s/>Όλες<text:s/>οι<text:s/>Δ.Ο.Υ.</text:span></text:p>
      <text:p text:style-name="P68"><text:span text:style-name="T68_1">3.<text:s/>Γραφείο<text:s/>κ.<text:s/>Υπουργού</text:span></text:p>
      <text:p text:style-name="P69"><text:span text:style-name="T69_1">4.<text:s/>Γραφεία<text:s/>κ.<text:s/>Υφυπουργού<text:s/>Οικονομικών</text:span></text:p>
      <text:p text:style-name="P70"><text:span text:style-name="T70_1">5.<text:s/>Όλες<text:s/>οι<text:s/>Φορολογικές<text:s/>Περιφέρειες</text:span></text:p>
      <text:p text:style-name="P71"><text:span text:style-name="T71_1">ΙΙΙ.<text:s/>ΕΣΩΤΕΡΙΚΗ<text:s/>ΔΙΑΝΟΜΗ</text:span></text:p>
      <text:p text:style-name="P72"><text:span text:style-name="T72_1">1.<text:s/>Γραφείο<text:s/>Διοικητή</text:span></text:p>
      <text:p text:style-name="P73"><text:span text:style-name="T73_1">2.<text:s/>Γραφεία<text:s/>κ.<text:s/>κ.<text:s/>Γενικών<text:s/>Διευθυντών</text:span></text:p>
      <text:p text:style-name="P74"><text:span text:style-name="T74_1">3.<text:s/>Δ/νση<text:s/>Εφαρμογής<text:s/>Άμεσης<text:s/>Φορολογίας</text:span></text:p>
      <text:p text:style-name="P75"><text:span text:style-name="T75_1">4.<text:s/>Δ/νση<text:s/>Επιχειρησιακών<text:s/>Διαδικασιών</text:span></text:p>
      <text:p text:style-name="P76"><text:span text:style-name="T76_1">5.<text:s/>Δ/νση<text:s/>Ανάπτυξης<text:s/>Φορολογικών<text:s/>Εφαρμογών</text:span></text:p>
      <text:p text:style-name="P77"><text:span text:style-name="T77_1">6.<text:s/>Δ/νση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