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155</text:span></text:p>
      <text:p text:style-name="P2"><text:span text:style-name="T2_1">Παράταση<text:s/>της<text:s/>προθεσμίας<text:s/>υποβολής<text:s/>πληροφοριών<text:s/>και<text:s/>μηδενικών<text:s/>αναφορών<text:s/>(nil<text:s/>reporting)<text:s/>από<text:s/>τα<text:s/>Δηλούντα<text:s/>Ελληνικά<text:s/>Χρηματοπιστωτικά<text:s/>Ιδρύματα<text:s/>στο<text:s/>πλαίσιο<text:s/>εφαρμογής<text:s/>του<text:s/>Κοινού<text:s/>Προτύπου<text:s/>Αναφοράς<text:s/>(ΚΠΑ)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5,<text:s/>παρ.<text:s/>1<text:s/>και<text:s/>4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(Α’<text:s/>163),<text:s/>σε<text:s/>συνδυασμό<text:s/>με<text:s/>τη<text:s/>διάταξη<text:s/>του<text:s/>άρθρου<text:s/>4,<text:s/>παρ.<text:s/>1<text:s/>και<text:s/>3<text:s/>και<text:s/>του<text:s/>άρθρου<text:s/>9,<text:s/>παρ.1<text:s/>περίπτ.<text:s/>β'<text:s/>και<text:s/>του<text:s/>Κεφαλαίου<text:s/>Η'<text:s/>με<text:s/>τα<text:s/>Παραρτήματα<text:s/>Ι<text:s/>και<text:s/>II<text:s/>του<text:s/>ίδιου<text:s/>νόμου,<text:s/>όπως<text:s/>τροποποιήθηκε,<text:s/>συμπληρώθηκε<text:s/>και<text:s/>ισχύει.</text:span></text:p>
      <text:p text:style-name="P8"><text:span text:style-name="T8_1">β)</text:span><text:span text:style-name="T8_2"><text:tab/></text:span><text:span text:style-name="T8_3">Του<text:s/>άρθρου<text:s/>δεύτερου,<text:s/>παρ.<text:s/>1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(Α<text:s/>’190),<text:s/>σε<text:s/>συνδυασμό<text:s/>με<text:s/>τη<text:s/>διάταξη<text:s/>του<text:s/>άρθρου<text:s/>δεύτερου,<text:s/>παρ.<text:s/>3<text:s/>υποπαρ.<text:s/>α'<text:s/>και<text:s/>του<text:s/>άρθρου<text:s/>τρίτου<text:s/>με<text:s/>τα<text:s/>Παραρτήματα<text:s/>Ι<text:s/>και<text:s/>II<text:s/>του<text:s/>ίδιου<text:s/>νόμου,<text:s/>όπως<text:s/>τροποποιήθηκε<text:s/>και<text:s/>ισχύει.</text:span></text:p>
      <text:p text:style-name="P9"><text:span text:style-name="T9_1">γ)</text:span><text:span text:style-name="T9_2"><text:tab/></text:span><text:span text:style-name="T9_3">Του<text:s/>άρθρου<text:s/>9,<text:s/>παρ.<text:s/>7<text:s/>περίπτ.<text:s/>γ'<text:s/>του<text:s/>ν.<text:s/>4170/2013<text:s/>και<text:s/>ιδίως<text:s/>για<text:s/>την<text:s/>έκδοση<text:s/>απόφασης<text:s/>του<text:s/>Διοικητή<text:s/>της<text:s/>Ανεξάρτητης<text:s/>Αρχής<text:s/>Δημοσίων<text:s/>Εσόδων,<text:s/>για<text:s/>τον<text:s/>καθορισμό<text:s/>του<text:s/>χρόνου<text:s/>και<text:s/>του<text:s/>τρόπου<text:s/>υποβολής<text:s/>των<text:s/>στοιχείων<text:s/>από<text:s/>τα<text:s/>Δηλούντα<text:s/>Χρηματοπιστωτικά<text:s/>Ιδρύματα,<text:s/>καθώς<text:s/>και<text:s/>λοιπών<text:s/>θεμάτων<text:s/>σχετικά<text:s/>με<text:s/>την<text:s/>αυτόματη<text:s/>ανταλλαγή<text:s/>πληροφοριών<text:s/>χρηματοοικονομικών<text:s/>λογαριασμών,<text:s/>σε<text:s/>συνδυασμό<text:s/>με<text:s/>τη<text:s/>διάταξη<text:s/>του<text:s/>άρθρου<text:s/>9,<text:s/>παρ.1<text:s/>περίπτ.<text:s/>β'<text:s/>του<text:s/>ίδιου<text:s/>νόμου,<text:s/>όπως<text:s/>τροποποιήθηκε,<text:s/>συμπληρώθηκε<text:s/>και<text:s/>ισχύει.</text:span></text:p>
      <text:p text:style-name="P10"><text:span text:style-name="T10_1">δ)</text:span><text:span text:style-name="T10_2"><text:tab/></text:span><text:span text:style-name="T10_3">Του<text:s/>άρθρου<text:s/>πέμπτου,<text:s/>παρ.<text:s/>5<text:s/>του<text:s/>ν.<text:s/>4428/2016<text:s/>και<text:s/>ιδίως<text:s/>για<text:s/>την<text:s/>έκδοση<text:s/>απόφασης<text:s/>του<text:s/>Διοικητή<text:s/>της<text:s/>Ανεξάρτητης<text:s/>Αρχής<text:s/>Δημοσίων<text:s/>Εσόδων<text:s/>για<text:s/>την<text:s/>εξειδίκευση<text:s/>και<text:s/>συμπλήρωση<text:s/>των<text:s/>διαδικασιών<text:s/>και<text:s/>υποχρεώσεων<text:s/>που<text:s/>αφορούν<text:s/>την<text:s/>υποβολή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<text:s/>(Α’<text:s/>190).</text:span></text:p>
      <text:p text:style-name="P11"><text:span text:style-name="T11_1">ε)</text:span><text:span text:style-name="T11_2"><text:tab/></text:span><text:span text:style-name="T11_3">Του<text:s/>άρθρου<text:s/>τέταρτου,<text:s/>παρ.<text:s/>2<text:s/>περίπτ.<text:s/>γ'<text:s/>του<text:s/>ν.<text:s/>4515/2018<text:s/>«Κύρωση<text:s/>του<text:s/>Τροποποιητικού<text:s/>Πρωτοκόλλου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<text:s/>(Α’<text:s/>18)<text:s/>και<text:s/>ιδίως<text:s/>για<text:s/>την<text:s/>έκδοση<text:s/>απόφασης<text:s/>του<text:s/>Διοικητή<text:s/>της<text:s/>Ανεξάρτητης<text:s/>Αρχής<text:s/>Δημοσίων<text:s/>Εσόδων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δεύτερου,<text:s/>παρ.<text:s/>1<text:s/>περίπτ.<text:s/>α'<text:s/>και<text:s/>παρ.<text:s/>3<text:s/>περίπτ.<text:s/>α'<text:s/>του<text:s/>ίδιου<text:s/>νόμου<text:s/>και<text:s/>τα<text:s/>Παραρτήματα<text:s/>Ι<text:s/>και<text:s/>II<text:s/>της<text:s/>Συμφωνίας.</text:span></text:p>
      <text:p text:style-name="P12"><text:span text:style-name="T12_1">στ)</text:span><text:span text:style-name="T12_2"><text:tab/></text:span><text:span text:style-name="T12_3">Του<text:s/>άρθρου<text:s/>τέταρτου,<text:s/>παρ.<text:s/>2<text:s/>περίπτ.<text:s/>β'<text:s/>του<text:s/>ν.<text:s/>4516/2018<text:s/>«Κύρωση<text:s/>του<text:s/>Τροποποιητικού<text:s/>Πρωτοκόλλου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<text:s/>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<text:s/>(Α’<text:s/>19)<text:s/>και<text:s/>ιδίως<text:s/>για<text:s/>την<text:s/>έκδοση<text:s/>απόφασης<text:s/>του<text:s/>Διοικητή<text:s/>της<text:s/>Ανεξάρτητης<text:s/>Αρχής<text:s/>Δημοσίων<text:s/>Εσόδων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δεύτερου,<text:s/>παρ.<text:s/>1<text:s/>περίπτ.<text:s/>α'<text:s/>και<text:s/>παρ.<text:s/>3<text:s/>περίπτ.<text:s/>α'<text:s/>του<text:s/>ίδιου<text:s/>νόμου<text:s/>και<text:s/>τα<text:s/>Παραρτήματα<text:s/>Ι<text:s/>και<text:s/>II<text:s/>της<text:s/>Συμφωνίας.</text:span></text:p>
      <text:p text:style-name="P13"><text:span text:style-name="T13_1">ζ)</text:span><text:span text:style-name="T13_2"><text:tab/></text:span><text:span text:style-name="T13_3">Του<text:s/>Τροποποιητικού<text:s/>Πρωτοκόλλου<text:s/>(ΕΕ<text:s/>L<text:s/>333<text:s/>της<text:s/>19.12.2015)<text:s/>της<text:s/>Συμφωνίας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85<text:s/>της<text:s/>29.12.2004),<text:s/>που<text:s/>κυρώθηκε<text:s/>με<text:s/>τις<text:s/>διατάξεις<text:s/>του<text:s/>ν.<text:s/>3363/2005<text:s/>(Α'<text:s/>159)<text:s/>και<text:s/>ιδίως<text:s/>τα<text:s/>άρθρα<text:s/>1,<text:s/>2<text:s/>και<text:s/>3<text:s/>και<text:s/>τα<text:s/>Παραρτήματα<text:s/>Ι<text:s/>και<text:s/>II<text:s/>της<text:s/>Συμφωνίας,<text:s/>σε<text:s/>συνδυασμό<text:s/>με<text:s/>τη<text:s/>διάταξη<text:s/>του<text:s/>άρθρου<text:s/>15,<text:s/>παρ.<text:s/>4<text:s/>του<text:s/>ν.<text:s/>4174/2013<text:s/>(Α'<text:s/>170).</text:span></text:p>
      <text:p text:style-name="P14"><text:span text:style-name="T14_1">η)</text:span><text:span text:style-name="T14_2"><text:tab/></text:span><text:span text:style-name="T14_3">Του<text:s/>τροποποιητικού<text:s/>πρωτοκόλλου<text:s/>(ΕΕ<text:s/>L<text:s/>268<text:s/>της<text:s/>1.10.2016)<text:s/>της<text:s/>Συμφωνίας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59<text:s/>της<text:s/>4.12.2004),<text:s/>που<text:s/>κυρώθηκε<text:s/>με<text:s/>τις<text:s/>διατάξεις<text:s/>του<text:s/>ν.<text:s/>3361/2005<text:s/>(Α'<text:s/>157)<text:s/>και<text:s/>ιδίως<text:s/>τα<text:s/>άρθρα<text:s/>1,<text:s/>2<text:s/>και<text:s/>3<text:s/>και<text:s/>τα<text:s/>Παραρτήματα<text:s/>Ι<text:s/>και<text:s/>II<text:s/>της<text:s/>Συμφωνίας,<text:s/>σε<text:s/>συνδυασμό<text:s/>με<text:s/>τη<text:s/>διάταξη<text:s/>του<text:s/>άρθρου<text:s/>15,<text:s/>παρ.<text:s/>4<text:s/>του<text:s/>ν.<text:s/>4174/2013.</text:span></text:p>
      <text:p text:style-name="P15"><text:span text:style-name="T15_1">θ)</text:span><text:span text:style-name="T15_2"><text:tab/></text:span><text:span text:style-name="T15_3">Του<text:s/>τροποποιητικού<text:s/>πρωτοκόλλου<text:s/>(ΕΕ<text:s/>L<text:s/>225<text:s/>της<text:s/>19.8.2016)<text:s/>της<text:s/>Συμφωνίας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19<text:s/>της<text:s/>21.1.2005),<text:s/>που<text:s/>κυρώθηκε<text:s/>με<text:s/>τις<text:s/>διατάξεις<text:s/>του<text:s/>ν.<text:s/>3364/2005<text:s/>(Α'<text:s/>160)<text:s/>και<text:s/>ιδίως<text:s/>τα<text:s/>άρθρα<text:s/>1,<text:s/>2<text:s/>και<text:s/>3<text:s/>και<text:s/>τα<text:s/>Παραρτήματα<text:s/>Ι<text:s/>και<text:s/>II<text:s/>της<text:s/>Συμφωνίας,<text:s/>σε<text:s/>συνδυασμό<text:s/>με<text:s/>τη<text:s/>διάταξη<text:s/>του<text:s/>άρθρου<text:s/>15,<text:s/>παρ.<text:s/>4<text:s/>του<text:s/>ν.<text:s/>4174/2013.</text:span></text:p>
      <text:p text:style-name="P16"><text:span text:style-name="T16_1">ι)</text:span><text:span text:style-name="T16_2"><text:tab/></text:span><text:span text:style-name="T16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17"><text:span text:style-name="T17_1">ια)</text:span><text:span text:style-name="T17_2"><text:tab/></text:span><text:span text:style-name="T17_3">Του<text:s/>άρθρου<text:s/>54<text:s/>Γ<text:s/>του<text:s/>ν.<text:s/>4174/2013,<text:s/>αναφορικά<text:s/>με<text:s/>τα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ε<text:s/>συνδυασμό<text:s/>με<text:s/>τις<text:s/>διατάξεις<text:s/>του<text:s/>άρθρου<text:s/>29<text:s/>του<text:s/>ίδιου<text:s/>Κώδικα.</text:span></text:p>
      <text:p text:style-name="P18"><text:span text:style-name="T18_1">ιβ)</text:span><text:span text:style-name="T18_2"><text:tab/></text:span><text:span text:style-name="T18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19"><text:span text:style-name="T19_1">2.<text:s/>Την<text:s/>υπ’<text:s/>αρ.<text:s/>ΠΟΛ.<text:s/>1130/4.8.2017<text:s/>(Β'<text:s/>3087)<text:s/>απόφαση<text:s/>του<text:s/>Διοικητή<text:s/>της<text:s/>Ανεξάρτητης<text:s/>Αρχής<text:s/>Δημοσίων<text:s/>Εσόδων<text:s/>«Καθορισμός<text:s/>των<text:s/>αρμόδιων<text:s/>Υπηρεσιών<text:s/>της<text:s/>Ανεξάρτητης<text:s/>Αρχής<text:s/>Δημοσίων<text:s/>Εσόδων<text:s/>και<text:s/>εξειδίκευση<text:s/>των<text:s/>υποχρεώσεων<text:s/>των<text:s/>Δηλούντων<text:s/>Ελληνικών<text:s/>Χρηματοπιστωτικών<text:s/>Ιδρυμάτων,<text:s/>ως<text:s/>προς<text:s/>τον<text:s/>χρόνο<text:s/>και<text:s/>τον<text:s/>τρόπο<text:s/>υποβολής<text:s/>των<text:s/>στοιχεί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»,<text:s/>όπως<text:s/>τροποποιήθηκε<text:s/>διαδοχικά<text:s/>με<text:s/>τις<text:s/>υπ’<text:s/>αρ.<text:s/>ΠΟΛ.<text:s/>1140/14.9.2017<text:s/>(Β'<text:s/>3254),<text:s/>ΠΟΛ.<text:s/>1102/31.5.2018<text:s/>(Β'<text:s/>1986)<text:s/>και<text:s/>Α.<text:s/>1204/23.5.2019<text:s/>(Β'<text:s/>1869)<text:s/>όμοιες<text:s/>αποφάσεις<text:s/>και<text:s/>ισχύει.</text:span></text:p>
      <text:p text:style-name="P20"><text:span text:style-name="T20_1">3.<text:s/>Την<text:s/>υπ’<text:s/>αρ.<text:s/>Δ.<text:s/>ΟΡΓ.<text:s/>Α<text:s/>1036960<text:s/>ΕΞ<text:s/>2017/10.3.2017<text:s/>(Β<text:s/>'968<text:s/>και<text:s/>Β'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,<text:s/>όπως<text:s/>τροποποιήθηκε,<text:s/>συμπληρώθηκε<text:s/>και<text:s/>ισχύει.</text:span></text:p>
      <text:p text:style-name="P21"><text:span text:style-name="T21_1">4.<text:s/>Την<text:s/>υπ’<text:s/>αρ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υπ’<text:s/>αρ.<text:s/>Δ6Α<text:s/>1145867<text:s/>ΕΞ2013/25.9.2013<text:s/>(Β'<text:s/>2417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22"><text:span text:style-name="T22_1">5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νεξάρτητης<text:s/>Αρχής<text:s/>Δημοσίων<text:s/>Εσόδων<text:s/>και<text:s/>υπ’<text:s/>αρ.<text:s/>5294<text:s/>Εζ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3"><text:span text:style-name="T23_1">6.<text:s/>Την<text:s/>εισήγηση<text:s/>της<text:s/>Διεύθυνσης<text:s/>Διεθνών<text:s/>Οικονομικών<text:s/>Σχέσεων<text:s/>της<text:s/>Ανεξάρτητης<text:s/>Αρχής<text:s/>Δημοσίων<text:s/>Εσόδων<text:s/>ως<text:s/>αρμόδιας<text:s/>αρχής<text:s/>κατά<text:s/>το<text:s/>άρθρο<text:s/>5<text:s/>παρ.<text:s/>1<text:s/>του<text:s/>ν.<text:s/>4170/2013,<text:s/>σε<text:s/>συνδυασμό<text:s/>με<text:s/>τις<text:s/>διατάξεις<text:s/>του<text:s/>άρθρου<text:s/>δεύτερου,<text:s/>παρ.<text:s/>1<text:s/>του<text:s/>ν.<text:s/>4428/2016,<text:s/>του<text:s/>ν.<text:s/>4515/2018<text:s/>και<text:s/>του<text:s/>ν.<text:s/>4516/2018.</text:span></text:p>
      <text:p text:style-name="P24"><text:span text:style-name="T24_1">7.<text:s/>Την<text:s/>ανάγκη<text:s/>διευκόλυνσης<text:s/>των<text:s/>Δηλούντων<text:s/>Ελληνικών<text:s/>Χρηματοπιστωτικών<text:s/>Ιδρυμάτων<text:s/>για<text:s/>την<text:s/>εκπλήρωση<text:s/>των<text:s/>υποχρεώσεων<text:s/>τους<text:s/>στο<text:s/>πλαίσιο<text:s/>εφαρμογής<text:s/>των<text:s/>κανόνων<text:s/>δέουσας<text:s/>επιμέλειας<text:s/>και<text:s/>υποβολής<text:s/>πληροφοριών,<text:s/>σύμφωνα<text:s/>με<text:s/>το<text:s/>Κοινό<text:s/>Πρότυπο<text:s/>Αναφοράς<text:s/>(ΚΠΑ),<text:s/>όπως<text:s/>ορίζεται<text:s/>στην<text:s/>παρ.<text:s/>1<text:s/>του<text:s/>άρθρου<text:s/>1<text:s/>της<text:s/>υπ’<text:s/>αρ.<text:s/>ΠΟΛ.<text:s/>1130/4.8.2017<text:s/>απόφασης<text:s/>του<text:s/>Διοικητή<text:s/>της<text:s/>Ανεξάρτητης<text:s/>Αρχής<text:s/>Δημοσίων<text:s/>Εσόδων,<text:s/>κατά<text:s/>τη<text:s/>διάρκεια<text:s/>των<text:s/>μέτρων<text:s/>αντιμετώπισης<text:s/>της<text:s/>διασποράς<text:s/>του<text:s/>κορωνοϊού<text:s/>COVID-19,<text:s/>προκειμένου<text:s/>να<text:s/>διασφαλιστεί<text:s/>η<text:s/>αποτελεσματική<text:s/>αυτόματη<text:s/>ανταλλαγή<text:s/>πληροφοριών<text:s/>χρηματοοικονομικών<text:s/>λογαριασμών<text:s/>μεταξύ<text:s/>των<text:s/>Αρμόδιων<text:s/>Αρχών<text:s/>της<text:s/>Ελληνικής<text:s/>Δημοκρατίας<text:s/>και<text:s/>των<text:s/>Αρμόδιων<text:s/>Αρχών<text:s/>των<text:s/>αλλοδαπών<text:s/>δικαιοδοσιών.</text:span></text:p>
      <text:p text:style-name="P25"><text:span text:style-name="T25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p text:style-name="P26"><text:span text:style-name="T26_1">Παρατείνεται<text:s/>η<text:s/>προθεσμία<text:s/>υποβολής<text:s/>πληροφοριών<text:s/>και<text:s/>μηδενικών<text:s/>αναφορών<text:s/>(nil<text:s/>reporting)<text:s/>από<text:s/>τα<text:s/>Δηλούντα<text:s/>Ελληνικά<text:s/>Χρηματοπιστωτικά<text:s/>Ιδρύματα<text:s/>προς<text:s/>την<text:s/>Ανεξάρτητη<text:s/>Αρχή<text:s/>Δημοσίων<text:s/>Εσόδων<text:s/>κατά<text:s/>το<text:s/>τρέχον<text:s/>έτος,<text:s/>στο<text:s/>πλαίσιο<text:s/>εφαρμογής<text:s/>του<text:s/>Κοινού<text:s/>Προτύπου<text:s/>Αναφοράς<text:s/>(ΚΠΑ),<text:s/>όπως<text:s/>ορίζεται<text:s/>στην<text:s/>παρ.<text:s/>1<text:s/>του<text:s/>άρθρου<text:s/>1<text:s/>της<text:s/>υπ’<text:s/>αρ.<text:s/>ΠΟΛ.<text:s/>1130/4.8.2017<text:s/>απόφασης<text:s/>του<text:s/>Διοικητή<text:s/>της<text:s/>Ανεξάρτητης<text:s/>Αρχής<text:s/>Δημοσίων<text:s/>Εσόδων,<text:s/>έως<text:s/>την<text:s/>18η<text:s/>Σεπτεμβρίου<text:s/>2020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9<text:s/>Ιουνίου<text:s/>2020</text:span></text:p>
      <text:p text:style-name="P29"><text:span text:style-name="T29_1">Ο<text:s/>Διοικητής</text:span></text:p>
      <text:p text:style-name="P30"><text:span text:style-name="T3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