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Δ1α/ΓΠ.οικ.<text:s/>38269/16.6.2020</text:span></text:p>
      <text:p text:style-name="P2"><text:span text:style-name="T2_1">Τροποποίηση<text:s/>της<text:s/>υπ’<text:s/>αρ.<text:s/>Δ1α/οικ.22817/<text:s/>3.4.2020<text:s/>κοινής<text:s/>απόφασης<text:s/>των<text:s/>Υπουργών<text:s/>Οικονομικών,<text:s/>Ανάπτυξης<text:s/>και<text:s/>Επενδύσεων<text:s/>και<text:s/>Υγείας<text:s/>“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19”<text:s/>(B’<text:s/>1177)</text:span><text:span text:style-name="T2_2"><text:note text:note-class="footnote"><text:note-citation/><text:note-body><text:p text:style-name="P3"><text:span text:style-name="T3_1">Αφαίρεση<text:s/>A.<text:s/>Δ1α/Γ.Π.οικ.58069/2020 22.09.2020</text:span></text:p></text:note-body></text:note></text:span></text:p>
      <text:p text:style-name="P4"><text:span text:style-name="T4_1">Υπ’<text:s/>αρ.<text:s/>Δ1α/ΓΠ.οικ.<text:s/>38269/2020</text:span></text:p>
      <text:p text:style-name="P5"><text:span text:style-name="T5_1">(ΦΕΚ<text:s/>Β'<text:s/>2457/21-06-2020)</text:span></text:p>
      <text:p text:style-name="P6"><text:span text:style-name="T6_1">ΟΙ<text:s/>ΥΠΟΥΡΓΟΙ<text:s/>ΟΙΚΟΝΟΜΙΚΩΝ<text:s/>-<text:s/>ΑΝΑΠΤΥΞΗΣ<text:s/>ΚΑΙ<text:s/>ΕΠΕΝΔΥΣΕΩΝ-ΥΓΕΙΑΣ</text:span></text:p>
      <text:p text:style-name="P7"><text:span text:style-name="T7_1">Έχοντας<text:s/>υπόψη:</text:span></text:p>
      <text:p text:style-name="P8"><text:span text:style-name="T8_1">1.<text:s/>Την<text:s/>παράγραφο<text:s/>1<text:s/>του<text:s/>άρθρου<text:s/>τεσσαρακοστού<text:s/>τετάρτου<text:s/>της<text:s/>από<text:s/>20.3.2020<text:s/>Πράξης<text:s/>Νομοθετικού<text:s/>Περιεχομένου<text:s/>(Π.Ν.Π.)<text:s/>(Α’<text:s/>68)<text:s/>και<text:s/>ιδίως<text:s/>το<text:s/>τρίτο<text:s/>εδάφιο<text:s/>της<text:s/>ως<text:s/>άνω<text:s/>παρ.,<text:s/>όπως<text:s/>η<text:s/>ανωτέρω<text:s/>Π.Ν.Π.<text:s/>κυρώθηκε<text:s/>με<text:s/>το<text:s/>άρθρο<text:s/>1<text:s/>του<text:s/>ν.<text:s/>4683/2020<text:s/>(A’<text:s/>83).</text:span></text:p>
      <text:p text:style-name="P9"><text:span text:style-name="T9_1">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0"><text:span text:style-name="T10_1">3.<text:s/>Το<text:s/>π.δ.<text:s/>121/2017<text:s/>«Οργανισμός<text:s/>του<text:s/>Υπουργείου<text:s/>Υγείας»<text:s/>(Α’<text:s/>148).</text:span></text:p>
      <text:p text:style-name="P11"><text:span text:style-name="T11_1">4.<text:s/>Το<text:s/>π.δ.<text:s/>142/2017<text:s/>«Οργανισμός<text:s/>Υπουργείου<text:s/>Οικονομικών»<text:s/>(Α’<text:s/>181)<text:s/>όπως<text:s/>τροποποιήθηκε<text:s/>με<text:s/>το<text:s/>άρθρο<text:s/>1<text:s/>του<text:s/>π.δ.<text:s/>84/2019<text:s/>(Α’<text:s/>123).</text:span></text:p>
      <text:p text:style-name="P12"><text:span text:style-name="T12_1">5.<text:s/>Την<text:s/>υπ’αρ.<text:s/>340/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13"><text:span text:style-name="T13_1">6.<text:s/>Το<text:s/>π.δ.<text:s/>147/2017<text:s/>«Οργανισμός<text:s/>του<text:s/>Υπουργείου<text:s/>Οικονομίας<text:s/>και<text:s/>Ανάπτυξης<text:s/>(Α’<text:s/>192).</text:span></text:p>
      <text:p text:style-name="P14"><text:span text:style-name="T14_1">7.<text:s/>Το<text:s/>άρθρο<text:s/>90<text:s/>του<text:s/>π.δ.<text:s/>63/2005<text:s/>«Κωδικοποίηση<text:s/>της<text:s/>νομοθεσίας<text:s/>για<text:s/>την<text:s/>Κυβέρνηση<text:s/>και<text:s/>τα<text:s/>κυβερνητικά<text:s/>όργανα<text:s/>(Α’<text:s/>98)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8.<text:s/>Την<text:s/>υπ’<text:s/>αρ.<text:s/>Β2α/οικ.<text:s/>37256/15.6.2020<text:s/>εισήγηση<text:s/>του<text:s/>Προϊσταμένου<text:s/>της<text:s/>Γενικής<text:s/>Διεύθυνσης<text:s/>Οικονομικών<text:s/>Υπηρεσιών<text:s/>του<text:s/>Υπουργού<text:s/>Υγείας,<text:s/>όπως<text:s/>αυτή<text:s/>προβλέπεται<text:s/>στην<text:s/>παρ.<text:s/>5<text:s/>του<text:s/>άρθρου<text:s/>24<text:s/>του<text:s/>ν.<text:s/>4270/2014<text:s/>(Α’143).</text:span></text:p>
      <text:p text:style-name="P16"><text:span text:style-name="T16_1">9.<text:s/>Το<text:s/>γεγονός<text:s/>ότι<text:s/>από<text:s/>τις<text:s/>διατάξεις<text:s/>της<text:s/>παρούσας<text:s/>προκαλείται<text:s/>δαπάνη<text:s/>σε<text:s/>βάρος<text:s/>του<text:s/>προϋπολογισμού<text:s/>ΠΔΕ<text:s/>2020<text:s/>(ΣΑΕ<text:s/>491/1)<text:s/>ύψους<text:s/>10.754.807,69<text:s/>ευρώ<text:s/>στο<text:s/>πλαίσιο<text:s/>εφαρμογής<text:s/>του<text:s/>επιχειρησιακού<text:s/>προγράμματος<text:s/>«Μεταρρύθμιση<text:s/>Δημόσιου<text:s/>Τομέα<text:s/>2013-2020»,<text:s/>ενάριθμο<text:s/>έργο<text:s/>2020<text:s/>ΣΕ<text:s/>491<text:s/>10000.</text:span></text:p>
      <text:p text:style-name="P17"><text:span text:style-name="T17_1">10.<text:s/>Την<text:s/>υπ’αρ.<text:s/>Δ1α/οικ.22817/3.4.2020<text:s/>κοινή<text:s/>απόφαση<text:s/>των<text:s/>Υπουργών<text:s/>Οικονομικών,<text:s/>Ανάπτυξης<text:s/>και<text:s/>Επενδύσεων<text:s/>και<text:s/>Υγείας<text:s/>“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19”<text:s/>(B’<text:s/>1177).</text:span></text:p>
      <text:p text:style-name="P18"><text:span text:style-name="T18_1">11.<text:s/>Ειδικότερα<text:s/>την<text:s/>ανάγκη<text:s/>ρύθμισης<text:s/>των<text:s/>επιμέρους<text:s/>λεπτομερειών<text:s/>σύστασης<text:s/>των<text:s/>Κ.ΟΜ.Υ.<text:s/>Ειδικού<text:s/>Σκοπού,<text:s/>της<text:s/>ημερομηνίας<text:s/>έναρξης<text:s/>λειτουργίας<text:s/>τους,<text:s/>τον<text:s/>καθορισμό<text:s/>των<text:s/>επιμέρους<text:s/>περιοχών<text:s/>ευθύνης<text:s/>τους<text:s/>στην<text:s/>Επικράτεια,<text:s/>των<text:s/>λεπτομερειών<text:s/>δράσης<text:s/>τους,<text:s/>τη<text:s/>λειτουργική<text:s/>τους<text:s/>ένταξη,<text:s/>τη<text:s/>διασύνδεσή<text:s/>τους<text:s/>με<text:s/>άλλες<text:s/>μονάδες<text:s/>και<text:s/>οργανικές<text:s/>δομές<text:s/>αναφοράς,<text:s/>τα<text:s/>επιμέρους<text:s/>προσόντα<text:s/>του<text:s/>στελεχιακού<text:s/>δυναμικού,<text:s/>τη<text:s/>διαδικασία<text:s/>πρόσληψης<text:s/>προσωπικού<text:s/>με<text:s/>σχέση<text:s/>εργασίας<text:s/>Ιδιωτικού<text:s/>Δικαίου<text:s/>Ορισμένου<text:s/>Χρόνου,<text:s/>τις<text:s/>ειδικότητες<text:s/>απασχόλησης,<text:s/>το<text:s/>χρονικό<text:s/>διάστημα<text:s/>της<text:s/>σύμβασης<text:s/>εργασίας,<text:s/>το<text:s/>ύψος<text:s/>των<text:s/>αμοιβών<text:s/>προσωπικού,<text:s/>τις<text:s/>δαπάνες<text:s/>υλοποίησης<text:s/>των<text:s/>ανωτέρω<text:s/>δράσεων,<text:s/>καθώς<text:s/>και<text:s/>τις<text:s/>λεπτομέρειες<text:s/>υλοποίησης<text:s/>της<text:s/>πράξης<text:s/>«Δημιουργία<text:s/>δικτύου<text:s/>νοσηλευτών<text:s/>για<text:s/>κατ'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.</text:span></text:p>
      <text:p text:style-name="P19"><text:span text:style-name="T19_1">12.<text:s/>Το<text:s/>υπ’<text:s/>αρ.<text:s/>32988/28.5.2020<text:s/>έγγραφο<text:s/>της<text:s/>Ε.Ο.Δ.Υ.</text:span></text:p>
      <text:p text:style-name="P20"><text:span text:style-name="T20_1">13.<text:s/>Το<text:s/>από<text:s/>28.5.2020<text:s/>υπηρεσιακό<text:s/>σημείωμα<text:s/>της<text:s/>Διεύθυνσης<text:s/>Ανθρώπινου<text:s/>Δυναμικού<text:s/>και<text:s/>Νομικών<text:s/>Προσώπων<text:s/>(Τμήμα<text:s/>Β’).</text:span></text:p>
      <text:p text:style-name="P21"><text:span text:style-name="T21_1">14.<text:s/>Την<text:s/>υπ’<text:s/>αρ.<text:s/>Β2α/οικ.37256/15.6.2020.<text:s/>βεβαίωση<text:s/>της<text:s/>Διεύθυνσης<text:s/>Προϋπολογισμού<text:s/>και<text:s/>Δημοσιονομικών<text:s/>Αναφορών<text:s/>σύμφωνα<text:s/>με<text:s/>την<text:s/>οποία<text:s/>από<text:s/>την<text:s/>έκδοση<text:s/>της<text:s/>παρούσας,<text:s/>προκαλείται<text:s/>πρόσθετη<text:s/>δαπάνη<text:s/>σε<text:s/>βάρος<text:s/>του<text:s/>προϋπολογισμού<text:s/>του<text:s/>Ε.Ο.Δ.Υ<text:s/>ύψους<text:s/>450.000<text:s/>ευρώ,<text:s/>η<text:s/>οποία<text:s/>θα<text:s/>αντιμετωπιστεί<text:s/>από<text:s/>τις<text:s/>πιστώσεις<text:s/>του<text:s/>Επιχειρησιακού<text:s/>Προγράμματος<text:s/>«Μεταρρύθμιση<text:s/>Δημοσίου<text:s/>Τομέα<text:s/>2014-2020», <text:s/></text:span></text:p>
      <text:p text:style-name="P22"><text:span text:style-name="T22_1">αποφασίζουμε:</text:span></text:p>
      <text:h text:style-name="P23" text:outline-level="6"><text:span text:style-name="T23_1">Άρθρο<text:s/></text:span></text:h>
      <text:h text:style-name="P24" text:outline-level="6"><text:span text:style-name="T24_1">μόνο</text:span></text:h>
      <text:p text:style-name="P25"><text:span text:style-name="T25_1">Τροποποιείται<text:s/>η<text:s/>περ.<text:s/>Α<text:s/>της<text:s/>παρ.<text:s/>4<text:s/>του<text:s/>άρθρου<text:s/>1<text:s/>της<text:s/>υπ’<text:s/>αρ.<text:s/>Δ1α/οικ.22817/3.4.2020<text:s/>κοινής<text:s/>απόφασης<text:s/>των<text:s/>Υπουργών<text:s/>Οικονομικών,<text:s/>Ανάπτυξης<text:s/>και<text:s/>Επενδύσεων<text:s/>και<text:s/>Υγείας<text:s/>“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19”<text:s/>(B’<text:s/>1177).<text:s/>Η<text:s/>διαδικασία<text:s/>πρόσληψης<text:s/>του<text:s/>προσωπικού<text:s/>διενεργείται<text:s/>από<text:s/>τον<text:s/>ΕΟΔΥ<text:s/>ως<text:s/>φορέα<text:s/>υλοποίησης.<text:s/>Ειδικότερα<text:s/>προσλαμβάνονται,<text:s/>με<text:s/>απόλυτη<text:s/>σειρά<text:s/>χρονικής<text:s/>προτεραιότητας<text:s/>αίτησης,<text:s/>οι<text:s/>ακόλουθες<text:s/>ειδικότητες:</text:span></text:p>
      <text:p text:style-name="P26"><text:span text:style-name="T26_1">Α)<text:s/>πεντακόσιες<text:s/>(500)<text:s/>θέσεις<text:s/>ΠΕ/TE<text:s/>νοσηλευτών<text:s/>για<text:s/>τη<text:s/>στελέχωση<text:s/>των<text:s/>ΚΟΜΥ<text:s/>Ειδικού<text:s/>Σκοπού<text:s/>και<text:s/>εν<text:s/>ελλείψει<text:s/>αυτών<text:s/>ΤΕ<text:s/>Ιατρικών<text:s/>Εργαστηρίων/Τεχνολόγων<text:s/>Ιατρικών<text:s/>Εργαστηρίων<text:s/>ή<text:s/>ΤΕ<text:s/>Επισκεπτριών/των<text:s/>Υγείας<text:s/>ή<text:s/>ΔΕ<text:s/>Βοηθών<text:s/>Νοσηλευτών<text:s/>ή<text:s/>ΔΕ<text:s/>Παρασκευαστών<text:s/>Χημικού/Βοηθών<text:s/>Ιατρικών<text:s/>και<text:s/>Βιολογικών<text:s/>Εργαστηρίων.</text:span></text:p>
      <text:p text:style-name="P27"><text:span text:style-name="T27_1">Κατά<text:s/>τα<text:s/>λοιπά<text:s/>ισχύει<text:s/>η<text:s/>υπ’αρ.<text:s/>Δ1α/οικ.22817/6.4.2020<text:s/>της<text:s/>κοινής<text:s/>απόφασης<text:s/>των<text:s/>Υπουργών<text:s/>Οικονομικών,<text:s/>Ανάπτυξης<text:s/>και<text:s/>Επενδύσεων<text:s/>και<text:s/>Υγείας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θήνα,<text:s/>16<text:s/>Ιουνίου<text:s/>2020</text:span></text:p>
      <text:p text:style-name="P30"><text:span text:style-name="T30_1">Οι<text:s/>Υπουργοί</text:span></text:p>
      <text:p text:style-name="P31"><text:span text:style-name="T31_1"> </text:span></text:p>
      <text:p text:style-name="P32"><text:span text:style-name="T32_1">Υφυπουργός<text:s/>Οικονομικών      <text:s/></text:span></text:p>
      <text:p text:style-name="P33"><text:span text:style-name="T33_1">ΘΕΟΔΩΡΟΣ<text:s/>ΣΚΥΛΑΚΑΚΗΣ</text:span></text:p>
      <text:p text:style-name="P34"><text:span text:style-name="T34_1">Ανάπτυξης<text:s/>και<text:s/>Επενδύσεων</text:span></text:p>
      <text:p text:style-name="P35"><text:span text:style-name="T35_1">ΑΔΩΝΙΣ-ΣΠΥΡΙΔΩΝ<text:s/>ΓΕΩΡΓΙΑΔΗΣ</text:span></text:p>
      <text:p text:style-name="P36"><text:span text:style-name="T36_1">Υγείας</text:span></text:p>
      <text:p text:style-name="P37"><text:span text:style-name="T37_1"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