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53543<text:s/>ΕΞ<text:s/>2020</text:span></text:p>
      <text:p text:style-name="P2"><text:span text:style-name="T2_1">Σύσταση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3"><text:span text:style-name="T3_1">01/06/2020</text:span></text:p>
      <text:p text:style-name="P4"><text:span text:style-name="T4_1">53543<text:s/>020</text:span></text:p>
      <text:p text:style-name="P5"><text:span text:style-name="T5_1">(ΦΕΚ<text:s/>Β'<text:s/>2458/22-06-2020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ΑΥΤΟΤΕΛΗΣ<text:s/>ΔΙΕΥΘΥΝΣΗ<text:s/>ΑΝΘΡΩΠΙΝΟΥ<text:s/>ΔΥΝΑΜΙΚΟΥ<text:s/>ΚΑΙ<text:s/>ΟΡΓΑΝΩΣΗΣ</text:span></text:p>
      <text:h text:style-name="P9" text:outline-level="1"><text:span text:style-name="T9_1">ΤΜΗΜΑ<text:s/>Ε΄<text:s/></text:span></text:h>
      <text:h text:style-name="P10" text:outline-level="1"><text:span text:style-name="T10_1">-<text:s/>Οργάνωσης<text:s/>και<text:s/>Ποιότητας</text:span></text:h>
      <text:p text:style-name="P11"><text:span text:style-name="T11_1">Ταχ.<text:s/>Δ/νση:<text:s/>Πανεπιστημίου<text:s/>37</text:span></text:p>
      <text:p text:style-name="P12"><text:span text:style-name="T12_1">Τ.Κ.<text:s/>101<text:s/>65<text:s/>ΑΘΗΝΑ</text:span></text:p>
      <text:p text:style-name="P13"><text:span text:style-name="T13_1">Πληροφορίες:<text:s/>Γ.<text:s/>Κατσαλή</text:span></text:p>
      <text:p text:style-name="P14"><text:span text:style-name="T14_1">Τηλ.:<text:s/>210<text:s/>3338481</text:span></text:p>
      <text:p text:style-name="P15"><text:span text:style-name="T15_1">Fax:<text:s/>210<text:s/>3338202</text:span></text:p>
      <text:p text:style-name="P16"><text:span text:style-name="T16_1">Email:<text:s/>g.katsali@minfin.gr</text:span></text:p>
      <text:p text:style-name="P17"><text:span text:style-name="T17_1">Θέμα:<text:s/>«Σύσταση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/text:span></text:p>
      <text:p text:style-name="P18"><text:span text:style-name="T18_1">ΑΠΟΦΑΣΗ</text:span></text:p>
      <text:p text:style-name="P19"><text:span text:style-name="T19_1">Ο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ης<text:s/>περ.<text:s/>στστ΄<text:s/>της<text:s/>παρ.<text:s/>3β<text:s/>του<text:s/>άρθρου<text:s/>80<text:s/>του<text:s/>π.δ.<text:s/>142/2017<text:s/>«Οργανισμός<text:s/>Υπουργείου<text:s/>Οικονομικών»<text:s/>(Α΄<text:s/>181),<text:s/>όπως<text:s/>ισχύει,</text:span></text:p>
      <text:p text:style-name="P23"><text:span text:style-name="T23_1">β)</text:span><text:span text:style-name="T23_2"><text:tab/></text:span><text:span text:style-name="T23_3">των<text:s/>παρ.<text:s/>3<text:s/>και<text:s/>4<text:s/>του<text:s/>άρθρου<text:s/>33<text:s/>του<text:s/>ν.<text:s/>4620/2019<text:s/>«Κύρωση<text:s/>του<text:s/>Κώδικα<text:s/>Ποινικής<text:s/>Δικονομίας»<text:s/>(Α΄<text:s/>96),</text:span></text:p>
      <text:p text:style-name="P24"><text:span text:style-name="T24_1">γ)</text:span><text:span text:style-name="T24_2"><text:tab/></text:span><text:span text:style-name="T24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΄<text:s/>176),</text:span></text:p>
      <text:p text:style-name="P25"><text:span text:style-name="T25_1">δ)</text:span><text:span text:style-name="T25_2"><text:tab/></text:span><text:span text:style-name="T25_3">Της<text:s/>περ.<text:s/>ε΄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΄<text:s/>143),<text:s/>όπως<text:s/>ισχύει,</text:span></text:p>
      <text:p text:style-name="P26"><text:span text:style-name="T26_1">ε)</text:span><text:span text:style-name="T26_2"><text:tab/></text:span><text:span text:style-name="T26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΄Πρόγραμμα<text:s/>Διαύγεια΄<text:s/>και<text:s/>άλλες<text:s/>διατάξεις»<text:s/>(Α΄<text:s/>112),<text:s/>όπως<text:s/>ισχύει,</text:span></text:p>
      <text:p text:style-name="P27"><text:span text:style-name="T27_1">στ)</text:span><text:span text:style-name="T27_2"><text:tab/></text:span><text:span text:style-name="T27_3"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text:s/>όπως<text:s/>ισχύει,</text:span></text:p>
      <text:p text:style-name="P28"><text:span text:style-name="T28_1">ζ)</text:span><text:span text:style-name="T28_2"><text:tab/></text:span><text:span text:style-name="T28_3"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΄<text:s/>131),<text:s/>όπως<text:s/>ισχύει,</text:span></text:p>
      <text:p text:style-name="P29"><text:span text:style-name="T29_1">η)</text:span><text:span text:style-name="T29_2"><text:tab/></text:span><text:span text:style-name="T29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΄<text:s/>45),<text:s/>όπως<text:s/>ισχύει,</text:span></text:p>
      <text:p text:style-name="P30"><text:span text:style-name="T30_1">θ)</text:span><text:span text:style-name="T30_2"><text:tab/></text:span><text:span text:style-name="T3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31"><text:span text:style-name="T31_1">ι)</text:span><text:span text:style-name="T31_2"><text:tab/></text:span><text:span text:style-name="T31_3">του<text:s/>άρθρου<text:s/>1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΄<text:s/>123)</text:span></text:p>
      <text:p text:style-name="P32"><text:span text:style-name="T32_1">2.<text:s/>Την<text:s/>υπ’αρ.<text:s/>143345<text:s/>ΕΞ<text:s/>2019/16.12.2019<text:s/>απόφαση<text:s/>του<text:s/>Υπουργού<text:s/>Οικονομικών<text:s/>με<text:s/>θέμα:<text:s/>«Σύσταση,<text:s/>συγκρότηση<text:s/>και<text:s/>ορισμός<text:s/>μελών<text:s/>Επιτροπής<text:s/>στη<text:s/>Γενική<text:s/>Διεύθυνση<text:s/>του<text:s/>Σώματος<text:s/>Δίωξης<text:s/>Οικονομικού<text:s/>Εγκλήματος<text:s/>(Σ.Δ.Ο.Ε.),<text:s/>για<text:s/>τη<text:s/>μελέτη<text:s/>και<text:s/>αξιολόγηση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»<text:s/>(ΑΔΑ:<text:s/>ΨΓΨΙΗ-6ΕΨ).</text:span></text:p>
      <text:p text:style-name="P33"><text:span text:style-name="T33_1">3.<text:s/>Την<text:s/>υπ’αρ.<text:s/>51054<text:s/>ΕΞ<text:s/>2020/26.05.2020<text:s/>εισήγηση<text:s/>του<text:s/>Προϊστάμενου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,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.</text:span></text:p>
      <text:p text:style-name="P34"><text:span text:style-name="T34_1">4.<text:s/>Το<text:s/>από<text:s/>11.05.2020<text:s/>μήνυμα<text:s/>ηλεκτρονικού<text:s/>ταχυδρομείου<text:s/>της<text:s/>Διευθύντριας<text:s/>του<text:s/>γραφείου<text:s/>του<text:s/>Υφυπουργού<text:s/>Οικονομικών.</text:span></text:p>
      <text:p text:style-name="P35"><text:span text:style-name="T35_1">5.<text:s/>Την<text:s/>ανάγκη<text:s/>αξιολόγησης<text:s/>των<text:s/>πληροφοριών,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36"><text:span text:style-name="T36_1"> </text:span></text:p>
      <text:p text:style-name="P37"><text:span text:style-name="T37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38"><text:span text:style-name="T38_1">αποφασίζουμε:</text:span></text:p>
      <text:p text:style-name="P39"><text:span text:style-name="T39_1">Α.<text:s/>Συνιστούμε<text:s/>στη<text:s/>Γενική<text:s/>Διεύθυνση<text:s/>του<text:s/>Σώματος<text:s/>Δίωξης<text:s/>Οικονομικού<text:s/>Εγκλήματος<text:s/>(Σ.Δ.Ο.Ε.)<text:s/>Επιτροπή,<text:s/>για<text:s/>τη<text:s/>μελέτη<text:s/>και<text:s/>αξιολόγηση<text:s/>πληροφοριών<text:s/>που<text:s/>σχετίζονται<text:s/>με<text:s/>την<text:s/>άσκηση<text:s/>του<text:s/>έργου<text:s/>και<text:s/>της<text:s/>αποστολής<text:s/>της<text:s/>Γενικής<text:s/>Διεύθυνσης<text:s/>του<text:s/>Σ.Δ.Ο.Ε.</text:span></text:p>
      <text:p text:style-name="P40"><text:span text:style-name="T40_1">Η<text:s/>ανωτέρω<text:s/>Επιτροπή<text:s/>είναι<text:s/>τριμελής<text:s/>και<text:s/>αποτελείται<text:s/>από:</text:span></text:p>
      <text:p text:style-name="P41"><text:span text:style-name="T41_1">α)</text:span><text:span text:style-name="T41_2"><text:tab/></text:span><text:span text:style-name="T41_3">Τον<text:s/>Προϊστάμενο<text:s/>της<text:s/>Επιχειρησιακής<text:s/>Διεύθυνσης<text:s/>Σ.Δ.Ο.Ε.<text:s/>Αττικής,<text:s/>της<text:s/>Γενικής<text:s/>Διεύθυνσης<text:s/>του<text:s/>Σώματος<text:s/>Δίωξης<text:s/>Οικονομικού<text:s/>Εγκλήματος<text:s/>ως<text:s/>Πρόεδρο,<text:s/>με<text:s/>αναπληρωτή<text:s/>τον<text:s/>Προϊστάμενο<text:s/>της<text:s/>Διεύθυνσης<text:s/>Επιχειρησιακής<text:s/>Υποστήριξης<text:s/>της<text:s/>Κεντρικής<text:s/>Υπηρεσίας<text:s/>της<text:s/>Γενικής<text:s/>Διεύθυνσης<text:s/>του<text:s/>Σώματος<text:s/>Δίωξης<text:s/>Οικονομικού<text:s/>Εγκλήματος.</text:span><text:span text:style-name="T41_4"><text:note text:note-class="footnote"><text:note-citation/><text:note-body><text:p text:style-name="P42"><text:span text:style-name="T42_1">Τροποποίηση<text:s/>A.<text:s/>81729<text:s/>ΕΞ<text:s/>2024 10.06.2024</text:span></text:p></text:note-body></text:note></text:span></text:p>
      <text:p text:style-name="P43"><text:span text:style-name="T43_1">β)</text:span><text:span text:style-name="T43_2"><text:tab/></text:span><text:span text:style-name="T43_3">Τον<text:s/>Προϊστάμενο<text:s/>της<text:s/>Διεύθυνσης<text:s/>Στρατηγικού<text:s/>Σχεδιασμού<text:s/>και<text:s/>Προγραμματισμού<text:s/>Ερευνών<text:s/>της<text:s/>Κεντρικής<text:s/>Υπηρεσίας<text:s/>της<text:s/>Γενικής<text:s/>Διεύθυνσης<text:s/>του<text:s/>Σ.Δ.Ο.Ε.<text:s/>ως<text:s/>μέλος,<text:s/>με<text:s/>αναπληρωτή<text:s/>τον<text:s/>Προϊστάμενο<text:s/>του<text:s/>Τμήματος<text:s/>Γ’<text:s/>Επιχειρησιακού<text:s/>Σχεδιασμού<text:s/>και<text:s/>Υποστήριξης,<text:s/>της<text:s/>ίδιας<text:s/>ως<text:s/>άνω<text:s/>Διεύθυνσης.</text:span><text:span text:style-name="T43_4"><text:note text:note-class="footnote"><text:note-citation/><text:note-body><text:p text:style-name="P44"><text:span text:style-name="T44_1">Τροποποίηση<text:s/>A.<text:s/>81729<text:s/>ΕΞ<text:s/>2024 10.06.2024</text:span></text:p></text:note-body></text:note></text:span></text:p>
      <text:p text:style-name="P45"><text:span text:style-name="T45_1">γ)</text:span><text:span text:style-name="T45_2"><text:tab/></text:span><text:span text:style-name="T45_3">Τον<text:s/>Προϊστάμενο<text:s/>της<text:s/>Α’<text:s/>Υποδιεύθυνσης<text:s/>της<text:s/>Επιχειρησιακής<text:s/>Διεύθυνσης<text:s/>Σ.Δ.Ο.Ε.<text:s/>Αττικής,<text:s/>ως<text:s/>μέλος,<text:s/>με<text:s/>αναπληρωτή<text:s/>τον<text:s/>Προϊστάμενο<text:s/>του<text:s/>Ζ’<text:s/>Τμήματος<text:s/>της<text:s/>Β’<text:s/>Υποδιεύθυνσης<text:s/>της<text:s/>Επιχειρησιακής<text:s/>Διεύθυνσης<text:s/>Σ.Δ.Ο.Ε.<text:s/>Αττικής.</text:span><text:span text:style-name="T45_4"><text:note text:note-class="footnote"><text:note-citation/><text:note-body><text:p text:style-name="P46"><text:span text:style-name="T46_1">Τροποποίηση<text:s/>A.<text:s/>81729<text:s/>ΕΞ<text:s/>2024 10.06.2024</text:span></text:p></text:note-body></text:note></text:span></text:p>
      <text:p text:style-name="P47"><text:span text:style-name="T47_1">Β.<text:s/>Έργο<text:s/>της<text:s/>Επιτροπής<text:s/>είναι:</text:span></text:p>
      <text:p text:style-name="P48"><text:span text:style-name="T48_1">α.<text:s/>Η<text:s/>εξέταση<text:s/>του<text:s/>περιεχομένου<text:s/>κάθε<text:s/>πληροφορίας<text:s/>που<text:s/>εισάγεται<text:s/>σ΄<text:s/>αυτήν,<text:s/>Πληροφορίες<text:s/>που<text:s/>αναφέρονται<text:s/>σε<text:s/>αρμοδιότητες<text:s/>άλλων<text:s/>Υπηρεσιών<text:s/>θα<text:s/>διαβιβάζονται<text:s/>σ΄<text:s/>αυτές,<text:s/>χωρίς<text:s/>περαιτέρω<text:s/>αξιολόγηση.</text:span></text:p>
      <text:p text:style-name="P49"><text:span text:style-name="T49_1">β.<text:s/>Η<text:s/>αξιολόγηση<text:s/>των<text:s/>πληροφοριών<text:s/>που<text:s/>αναφέρονται<text:s/>σε<text:s/>διάπραξη<text:s/>παραβάσεων,<text:s/>η<text:s/>διερεύνηση<text:s/>των<text:s/>οποίων<text:s/>εμπίπτει<text:s/>στις<text:s/>αρμοδιότητες<text:s/>του<text:s/>Σ.Δ.Ο.Ε.</text:span></text:p>
      <text:p text:style-name="P50"><text:span text:style-name="T50_1">Η<text:s/>αξιολόγηση<text:s/>συνίσταται<text:s/>στο<text:s/>χαρακτηρισμό<text:s/>της<text:s/>πληροφορίας<text:s/>από<text:s/>πλευράς<text:s/>ενδιαφέροντος<text:s/>και<text:s/>αμεσότητας<text:s/>δράσης<text:s/>που<text:s/>απαιτεί,<text:s/>ειδικότερα:</text:span></text:p>
      <text:p text:style-name="P51"><text:span text:style-name="T51_1">i.<text:s/>Ως<text:s/>προς<text:s/>το<text:s/>ενδιαφέρον:</text:span></text:p>
      <text:p text:style-name="P52"><text:span text:style-name="T52_1">-</text:span><text:span text:style-name="T52_2"><text:tab/></text:span><text:span text:style-name="T52_3">Χωρίς<text:s/>ενδιαφέρον<text:s/>(βαθμός<text:s/>ενδιαφέροντος<text:s/>0)</text:span></text:p>
      <text:p text:style-name="P53"><text:span text:style-name="T53_1">Τίθεται<text:s/>με<text:s/>απόφαση<text:s/>της<text:s/>Επιτροπής<text:s/>στο<text:s/>αρχείο,<text:s/>από<text:s/>το<text:s/>οποίο<text:s/>μπορεί<text:s/>να<text:s/>ανασυρθεί<text:s/>εφόσον<text:s/>προκύψουν<text:s/>νεότερα<text:s/>στοιχεία,</text:span></text:p>
      <text:p text:style-name="P54"><text:span text:style-name="T54_1">-</text:span><text:span text:style-name="T54_2"><text:tab/></text:span><text:span text:style-name="T54_3">Απλή<text:s/>μικρού<text:s/>ενδιαφέροντος<text:s/>(βαθμός<text:s/>ενδιαφέροντος<text:s/>1)</text:span></text:p>
      <text:p text:style-name="P55"><text:span text:style-name="T55_1">Τίθεται<text:s/>σε<text:s/>προσωρινό<text:s/>αρχείο<text:s/>μέχρι<text:s/>να<text:s/>διερευνηθούν<text:s/>οι<text:s/>σημαντικότερες<text:s/>πληροφορίες,</text:span></text:p>
      <text:p text:style-name="P56"><text:span text:style-name="T56_1">-</text:span><text:span text:style-name="T56_2"><text:tab/></text:span><text:span text:style-name="T56_3">Ενδιαφέρουσα<text:s/>σημαντική<text:s/>(βαθμός<text:s/>ενδιαφέροντος<text:s/>2)<text:s/>Εντάσσεται<text:s/>για<text:s/>περαιτέρω<text:s/>διερεύνηση<text:s/>στον<text:s/>προγραμματισμό<text:s/>δράσης<text:s/>της<text:s/>αρμόδιας<text:s/>Επιχειρησιακής<text:s/>Διεύθυνσης</text:span></text:p>
      <text:p text:style-name="P57"><text:span text:style-name="T57_1">-</text:span><text:span text:style-name="T57_2"><text:tab/></text:span><text:span text:style-name="T57_3">Πολύ<text:s/>ενδιαφέρουσα<text:s/>εξόχως<text:s/>σημαντική<text:s/>(βαθμός<text:s/>ενδιαφέροντος<text:s/>3)</text:span></text:p>
      <text:p text:style-name="P58"><text:span text:style-name="T58_1">Διαβιβάζεται<text:s/>για<text:s/>άμεση<text:s/>διερεύνηση<text:s/>με<text:s/>έκδοση<text:s/>εντολής<text:s/>ελέγχου,</text:span></text:p>
      <text:p text:style-name="P59"><text:span text:style-name="T59_1">-</text:span><text:span text:style-name="T59_2"><text:tab/></text:span><text:span text:style-name="T59_3">Ειδικού<text:s/>χειρισμού<text:s/>(βαθμός<text:s/>ενδιαφέροντος<text:s/>4)<text:s/>Διαβιβάζεται<text:s/>άμεσα<text:s/>για<text:s/>την<text:s/>κατά<text:s/>προτεραιότητα<text:s/>διερεύνηση<text:s/>με<text:s/>έκδοση<text:s/>εντολής<text:s/>ελέγχου,<text:s/>με<text:s/>παράλληλη<text:s/>ενημέρωση<text:s/>του<text:s/>Γενικού<text:s/>Διευθυντή<text:s/>και<text:s/>του<text:s/>Γενικού<text:s/>Γραμματέα<text:s/>Φορολογικής<text:s/>Πολιτικής<text:s/>και<text:s/>Δημόσιας<text:s/>Περιουσίας<text:s/></text:span></text:p>
      <text:p text:style-name="P60"><text:span text:style-name="T60_1">ii<text:s/>Ως<text:s/>προς<text:s/>το<text:s/>επείγον<text:s/>των<text:s/>ενεργειών:</text:span></text:p>
      <text:p text:style-name="P61"><text:span text:style-name="T61_1">-</text:span><text:span text:style-name="T61_2"><text:tab/></text:span><text:span text:style-name="T61_3">Κοινή:<text:s/>Ένταξη<text:s/>στον<text:s/>προγραμματισμό<text:s/>δράσης<text:s/>της<text:s/>αρμόδιας<text:s/>Επιχειρησιακής<text:s/>Διεύθυνσης<text:s/>(κατόπιν<text:s/>γνωμοδότησης<text:s/>της<text:s/>Επιτροπής).</text:span></text:p>
      <text:p text:style-name="P62"><text:span text:style-name="T62_1">-</text:span><text:span text:style-name="T62_2"><text:tab/></text:span><text:span text:style-name="T62_3">Επείγουσα:<text:s/>Άμεση<text:s/>ενέργεια<text:s/>(έκδοση<text:s/>εντολής<text:s/>ελέγχου),<text:s/>με<text:s/>τη<text:s/>λήψη<text:s/>πληροφοριακού<text:s/>δελτίου.</text:span></text:p>
      <text:p text:style-name="P63"><text:span text:style-name="T63_1">-</text:span><text:span text:style-name="T63_2"><text:tab/></text:span><text:span text:style-name="T63_3">Εξαιρετικώς<text:s/>επείγουσα:<text:s/>Η<text:s/>πληροφορία,<text:s/>με<text:s/>τη<text:s/>λήψη<text:s/>και<text:s/>κατόπιν<text:s/>έγκρισης<text:s/>του<text:s/>Προέδρου<text:s/>της<text:s/>Επιτροπής,<text:s/>διαβιβάζεται<text:s/>άμεσα<text:s/>για<text:s/>ενέργεια.<text:s/>Τα<text:s/>λοιπά<text:s/>μέλη<text:s/>της<text:s/>Επιτροπής<text:s/>ενημερώνονται<text:s/>στην<text:s/>αμέσως<text:s/>επόμενη<text:s/>συνεδρίαση<text:s/>της.</text:span></text:p>
      <text:p text:style-name="P64"><text:span text:style-name="T64_1">Γ.<text:s/>Η<text:s/>Επιτροπή<text:s/>συνεδριάζει<text:s/>νομίμως<text:s/>και<text:s/>ευρίσκεται<text:s/>σε<text:s/>απαρτία<text:s/>όταν<text:s/>παρευρίσκονται<text:s/>και<text:s/>τα<text:s/>τρία<text:s/>(3)<text:s/>μέλη<text:s/>της,<text:s/>ή<text:s/>οι<text:s/>νόμιμοι<text:s/>αναπληρωτές<text:s/>τους.<text:s/>Συνεδριάζει<text:s/>τακτικά<text:s/>μία<text:s/>(1)<text:s/>φορά<text:s/>την<text:s/>εβδομάδα<text:s/>ή<text:s/>όποτε<text:s/>παραστεί<text:s/>ανάγκη<text:s/>και<text:s/>μετά<text:s/>από<text:s/>κλήση<text:s/>την<text:s/>προηγούμενη<text:s/>ημέρα,<text:s/>του<text:s/>Προέδρου<text:s/>της,<text:s/>εντός<text:s/>του<text:s/>κανονικού<text:s/>ωραρίου<text:s/>λειτουργίας<text:s/>των<text:s/>Δημοσίων<text:s/>Υπηρεσιών<text:s/>ή<text:s/>σε<text:s/>χρόνο<text:s/>που<text:s/>καλύπτεται<text:s/>από<text:s/>υπερωριακή<text:s/>απασχόληση,<text:s/>σε<text:s/>κατάστημα<text:s/>που<text:s/>στεγάζεται<text:s/>η<text:s/>Διεύθυνση<text:s/>Στρατηγικού<text:s/>Σχεδιασμού<text:s/>και<text:s/>Προγραμματισμού<text:s/>Ερευνών.</text:span></text:p>
      <text:p text:style-name="P65"><text:span text:style-name="T65_1">Δ.<text:s/>Η<text:s/>υπ’αρ.<text:s/>143345<text:s/>ΕΞ<text:s/>2019/16.12.2019<text:s/>απόφαση<text:s/>του<text:s/>Υπουργού<text:s/>Οικονομικών<text:s/>(ΑΔΑ:<text:s/>ΨΓΨΙΗ-6ΕΨ)<text:s/>καταργείται.<text:s/></text:span></text:p>
      <text:p text:style-name="P66"><text:span text:style-name="T66_1">Ε.<text:s/>Η<text:s/>απόφαση<text:s/>αυτή<text:s/>να<text:s/>δημοσιευθεί<text:s/>στην<text:s/>Εφημερίδα<text:s/>της<text:s/>Κυβερνήσεως,</text:span></text:p>
      <text:p text:style-name="P67"><text:span text:style-name="T67_1">Ο<text:s/>ΥΠΟΥΡΓΟΣ<text:s/>ΟΙΚΟΝΟΜΙΚΩΝ</text:span></text:p>
      <text:p text:style-name="P68"><text:span text:style-name="T6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