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045cm"/>
    </style:style>
    <style:style style:name="Column2" style:family="table-column">
      <style:table-column-properties style:column-width="0.065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0.055cm"/>
    </style:style>
    <style:style style:name="Column5" style:family="table-column">
      <style:table-column-properties style:column-width="5.551cm"/>
    </style:style>
    <style:style style:name="Column6" style:family="table-column">
      <style:table-column-properties style:column-width="0.026cm"/>
    </style:style>
    <style:style style:name="Column7" style:family="table-column">
      <style:table-column-properties style:column-width="0.026cm"/>
    </style:style>
    <style:style style:name="Column8" style:family="table-column">
      <style:table-column-properties style:column-width="2.9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text-properties text:display="none"/>
    </style:style>
    <style:style style:name="Table2" style:family="table">
      <style:table-properties table:align="left" style:width="15.228cm" fo:margin-left="0cm"/>
    </style:style>
    <style:style style:name="Column9" style:family="table-column">
      <style:table-column-properties style:column-width="8.901cm"/>
    </style:style>
    <style:style style:name="Column10" style:family="table-column">
      <style:table-column-properties style:column-width="3.336cm"/>
    </style:style>
    <style:style style:name="Column11" style:family="table-column">
      <style:table-column-properties style:column-width="2.992cm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3543<text:s/>ΕΞ<text:s/>2020</text:span></text:p>
      <text:p text:style-name="P2"><text:span text:style-name="T2_1">Σύσταση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.<text:s/>στστ’<text:s/>της<text:s/>παρ.<text:s/>3β<text:s/>του<text:s/>άρθρου<text:s/>80<text:s/>του<text:s/>π.δ.<text:s/>142/2017<text:s/>«Οργανισμός<text:s/>Υπουργείου<text:s/>Οικονομικών»<text:s/>(Α’<text:s/>181),<text:s/>όπως<text:s/>ισχύει,</text:span></text:p>
      <text:p text:style-name="P7"><text:span text:style-name="T7_1">β)</text:span><text:span text:style-name="T7_2"><text:tab/></text:span><text:span text:style-name="T7_3">των<text:s/>παρ.<text:s/>3<text:s/>και<text:s/>4<text:s/>του<text:s/>άρθρου<text:s/>33<text:s/>του<text:s/>ν.<text:s/>4620/2019<text:s/>«Κύρωση<text:s/>του<text:s/>Κώδικα<text:s/>Ποινικής<text:s/>Δικονομίας»<text:s/>(Α’<text:s/>96),</text:span></text:p>
      <text:p text:style-name="P8"><text:span text:style-name="T8_1">γ)</text:span><text:span text:style-name="T8_2"><text:tab/></text:span><text:span text:style-name="T8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9"><text:span text:style-name="T9_1">δ)</text:span><text:span text:style-name="T9_2"><text:tab/></text:span><text:span text:style-name="T9_3">Της<text:s/>περ.<text:s/>ε’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ισχύει,</text:span></text:p>
      <text:p text:style-name="P10"><text:span text:style-name="T10_1">ε)</text:span><text:span text:style-name="T10_2"><text:tab/></text:span><text:span text:style-name="T10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Πρόγραμμα<text:s/>Διαύγεια’<text:s/>και<text:s/>άλλες<text:s/>διατάξεις»<text:s/>(Α’<text:s/>112),<text:s/>όπως<text:s/>ισχύει,</text:span></text:p>
      <text:p text:style-name="P11"><text:span text:style-name="T11_1">στ)</text:span><text:span text:style-name="T11_2"><text:tab/></text:span><text:span text:style-name="T11_3"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,</text:span></text:p>
      <text:p text:style-name="P12"><text:span text:style-name="T12_1">ζ)</text:span><text:span text:style-name="T12_2"><text:tab/></text:span><text:span text:style-name="T12_3"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3"><text:span text:style-name="T13_1">η)</text:span><text:span text:style-name="T13_2"><text:tab/></text:span><text:span text:style-name="T13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,</text:span></text:p>
      <text:p text:style-name="P14"><text:span text:style-name="T14_1">θ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ι)</text:span><text:span text:style-name="T15_2"><text:tab/></text:span><text:span text:style-name="T15_3">του<text:s/>άρθρου<text:s/>1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</text:span></text:p>
      <text:p text:style-name="P16"><text:span text:style-name="T16_1">2.<text:s/>Την<text:s/>υπ’<text:s/>αρ.<text:s/>143345<text:s/>ΕΞ<text:s/>2019/16.12.2019<text:s/>απόφαση<text:s/>του<text:s/>Υπουργού<text:s/>Οικονομικών<text:s/>με<text:s/>θέμα:<text:s/>«Σύσταση,<text:s/>συγκρότηση<text:s/>και<text:s/>ορισμός<text:s/>μελών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text:s/>(ΑΔΑ:<text:s/>ΨΓΨΙΗ-6ΕΨ).</text:span></text:p>
      <text:p text:style-name="P17"><text:span text:style-name="T17_1">3.<text:s/>Την<text:s/>υπ’<text:s/>αρ.<text:s/>51054<text:s/>ΕΞ<text:s/>2020/26.05.2020<text:s/>εισήγηση<text:s/>του<text:s/>Προϊστάμενου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,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.</text:span></text:p>
      <text:p text:style-name="P18"><text:span text:style-name="T18_1">4.<text:s/>Το<text:s/>από<text:s/>11.05.2020<text:s/>μήνυμα<text:s/>ηλεκτρονικού<text:s/>ταχυδρομείου<text:s/>της<text:s/>Διευθύντριας<text:s/>του<text:s/>γραφείου<text:s/>του<text:s/>Υφυπουργού<text:s/>Οικονομικών.</text:span></text:p>
      <text:p text:style-name="P19"><text:span text:style-name="T19_1">5.<text:s/>Την<text:s/>ανάγκη<text:s/>αξιολόγησης<text:s/>των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20"><text:span text:style-name="T20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Α.<text:s/>Συνιστούμε<text:s/>στη<text:s/>Γενική<text:s/>Διεύθυνση<text:s/>του<text:s/>Σώματος<text:s/>Δίωξης<text:s/>Οικονομικού<text:s/>Εγκλήματος<text:s/>(Σ.Δ.Ο.Ε.)<text:s/>Επιτροπή,<text:s/>για<text:s/>τη<text:s/>μελέτη<text:s/>και<text:s/>αξιολόγηση<text:s/>πληροφοριών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text:s/>Η<text:s/>ανωτέρω<text:s/>Επιτροπή<text:s/>είναι<text:s/>τριμελής<text:s/>και<text:s/>αποτελείται<text:s/>από:</text:span></text:p>
      <text:p text:style-name="P22"><text:span text:style-name="T22_1">α)</text:span><text:span text:style-name="T22_2"><text:tab/></text:span><text:span text:style-name="T22_3">τον<text:s/>Προϊστάμενο<text:s/>της<text:s/>Επιχειρησιακής<text:s/>Διεύθυνσης<text:s/>Σ.Δ.Ο.Ε.<text:s/>Αττικής,<text:s/>της<text:s/>Γενικής<text:s/>Διεύθυνσης<text:s/>του<text:s/>Σώματος<text:s/>Δίωξης<text:s/>Οικονομικού<text:s/>Εγκλήματος<text:s/>ως<text:s/>Πρόεδρο,<text:s/>με<text:s/>αναπληρωτή<text:s/>τον<text:s/>Προϊστάμενο<text:s/>της<text:s/>Διεύθυνσης<text:s/>Επιχειρησιακής<text:s/>Υποστήριξης<text:s/>της<text:s/>Κεντρικής<text:s/>Υπηρεσίας<text:s/>της<text:s/>Γενικής<text:s/>Διεύθυνσης<text:s/>του<text:s/>Σώματος<text:s/>Δίωξης<text:s/>Οικονομικού<text:s/>Εγκλήματος,</text:span></text:p>
      <text:p text:style-name="P23"><text:span text:style-name="T23_1">β)</text:span><text:span text:style-name="T23_2"><text:tab/></text:span><text:span text:style-name="T23_3">τον<text:s/>Προϊστάμενο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του<text:s/>Σ.Δ.Ο.Ε<text:s/>ως<text:s/>μέλος,<text:s/>με<text:s/>αναπληρωτή<text:s/>τον<text:s/>Προϊστάμενο<text:s/>της<text:s/>Β’<text:s/>Υποδιεύθυνσης<text:s/>της<text:s/>Επιχειρησιακής<text:s/>Διεύθυνσης<text:s/>Σ.Δ.Ο.Ε.<text:s/>Αττικής,</text:span></text:p>
      <text:p text:style-name="P24"><text:span text:style-name="T24_1">γ)</text:span><text:span text:style-name="T24_2"><text:tab/></text:span><text:span text:style-name="T24_3">τον<text:s/>Προϊστάμενο<text:s/>της<text:s/>Α’<text:s/>Υποδιεύθυνσης<text:s/>της<text:s/>Επιχειρησιακής<text:s/>Διεύθυνσης<text:s/>Σ.Δ.Ο.Ε,<text:s/>Αττικής,<text:s/>ως<text:s/>μέλος,<text:s/>με<text:s/>αναπληρωτή<text:s/>τον<text:s/>Προϊστάμενο<text:s/>του<text:s/>Ζ’<text:s/>Τμήματος<text:s/>της<text:s/>Β’<text:s/>Υποδιεύθυνσης<text:s/>της<text:s/>Επιχειρησιακής<text:s/>Διεύθυνσης<text:s/>Σ.Δ.Ο.Ε.<text:s/>Αττικής.</text:span></text:p>
      <text:p text:style-name="P25"><text:span text:style-name="T25_1">Β.<text:s/>Έργο<text:s/>της<text:s/>Επιτροπής<text:s/>είναι:</text:span></text:p>
      <text:p text:style-name="P26"><text:span text:style-name="T26_1">α.<text:s/>Η<text:s/>εξέταση<text:s/>του<text:s/>περιεχομένου<text:s/>κάθε<text:s/>πληροφορίας<text:s/>που<text:s/>εισάγεται<text:s/>σ’<text:s/>αυτήν,<text:s/>Πληροφορίες<text:s/>που<text:s/>αναφέρονται<text:s/>σε<text:s/>αρμοδιότητες<text:s/>άλλων<text:s/>Υπηρεσιών<text:s/>θα<text:s/>διαβιβάζονται<text:s/>σ’<text:s/>αυτές,<text:s/>χωρίς<text:s/>περαιτέρω<text:s/>αξιολόγηση.</text:span></text:p>
      <text:p text:style-name="P27"><text:span text:style-name="T27_1">β.<text:s/>Η<text:s/>αξιολόγηση<text:s/>των<text:s/>πληροφοριών<text:s/>που<text:s/>αναφέρονται<text:s/>σε<text:s/>διάπραξη<text:s/>παραβάσεων,<text:s/>η<text:s/>διερεύνηση<text:s/>των<text:s/>οποίων<text:s/>εμπίπτει<text:s/>στις<text:s/>αρμοδιότητες<text:s/>του<text:s/>Σ.Δ.Ο.Ε.</text:span></text:p>
      <text:p text:style-name="P28"><text:span text:style-name="T28_1">Η<text:s/>αξιολόγηση<text:s/>συνίσταται<text:s/>στο<text:s/>χαρακτηρισμό<text:s/>της<text:s/>πληροφορίας<text:s/>από<text:s/>πλευράς<text:s/>ενδιαφέροντος<text:s/>και<text:s/>αμεσότητας<text:s/>δράσης<text:s/>που<text:s/>απαιτεί,<text:s/>ειδικότερα:</text:span></text:p>
      <text:p text:style-name="P29"><text:span text:style-name="T29_1">i.<text:s/>Ως<text:s/>προς<text:s/>το<text:s/>ενδιαφέρον:</text:span></text:p>
      <text:p text:style-name="P30"><text:span text:style-name="T30_1">-</text:span><text:span text:style-name="T30_2"><text:tab/></text:span><text:span text:style-name="T30_3">Χωρίς<text:s/>ενδιαφέρον<text:s/>(βαθμός<text:s/>ενδιαφέροντος<text:s/>0)</text:span></text:p>
      <text:p text:style-name="P31"><text:span text:style-name="T31_1">Τίθεται<text:s/>με<text:s/>απόφαση<text:s/>της<text:s/>Επιτροπής<text:s/>στο<text:s/>αρχείο,<text:s/>από<text:s/>το<text:s/>οποίο<text:s/>μπορεί<text:s/>να<text:s/>ανασυρθεί<text:s/>εφόσον<text:s/>προκύψουν<text:s/>νεότερα<text:s/>στοιχεία,</text:span></text:p>
      <text:p text:style-name="P32"><text:span text:style-name="T32_1">-</text:span><text:span text:style-name="T32_2"><text:tab/></text:span><text:span text:style-name="T32_3">Απλή<text:s/>-<text:s/>μικρού<text:s/>ενδιαφέροντος<text:s/>(βαθμός<text:s/>ενδιαφέροντος<text:s/>1)</text:span></text:p>
      <text:p text:style-name="P33"><text:span text:style-name="T33_1">Τίθεται<text:s/>σε<text:s/>προσωρινό<text:s/>αρχείο<text:s/>μέχρι<text:s/>να<text:s/>διερευνηθούν<text:s/>οι<text:s/>σημαντικότερες<text:s/>πληροφορίες,</text:span></text:p>
      <text:p text:style-name="P34"><text:span text:style-name="T34_1">-</text:span><text:span text:style-name="T34_2"><text:tab/></text:span><text:span text:style-name="T34_3">Ενδιαφέρουσα<text:s/>-<text:s/>σημαντική<text:s/>(βαθμός<text:s/>ενδιαφέροντος<text:s/>2)<text:s/>Εντάσσεται<text:s/>για<text:s/>περαιτέρω<text:s/>διερεύνηση<text:s/>στον<text:s/>προγραμματισμό<text:s/>δράσης<text:s/>της<text:s/>αρμόδιας<text:s/>Επιχειρησιακής<text:s/>Διεύθυνσης</text:span></text:p>
      <text:p text:style-name="P35"><text:span text:style-name="T35_1">-</text:span><text:span text:style-name="T35_2"><text:tab/></text:span><text:span text:style-name="T35_3">Πολύ<text:s/>ενδιαφέρουσα<text:s/>-<text:s/>εξόχως<text:s/>σημαντική<text:s/>(βαθμός<text:s/>ενδιαφέροντος<text:s/>3)</text:span></text:p>
      <text:p text:style-name="P36"><text:span text:style-name="T36_1">Διαβιβάζεται<text:s/>για<text:s/>άμεση<text:s/>διερεύνηση<text:s/>με<text:s/>έκδοση<text:s/>εντολής<text:s/>ελέγχου,</text:span></text:p>
      <text:p text:style-name="P37"><text:span text:style-name="T37_1">-</text:span><text:span text:style-name="T37_2"><text:tab/></text:span><text:span text:style-name="T37_3">Ειδικού<text:s/>χειρισμού<text:s/>(βαθμός<text:s/>ενδιαφέροντος<text:s/>4)</text:span></text:p>
      <text:p text:style-name="P38"><text:span text:style-name="T38_1">Διαβιβάζεται<text:s/>άμεσα<text:s/>για<text:s/>την<text:s/>κατά<text:s/>προτεραιότητα<text:s/>διερεύνηση<text:s/>με<text:s/>έκδοση<text:s/>εντολής<text:s/>ελέγχου,<text:s/>με<text:s/>παράλληλη<text:s/>ενημέρωση<text:s/>του<text:s/>Γενικού<text:s/>Διευθυντή<text:s/>και<text:s/>του<text:s/>Γενικού<text:s/>Γραμματέα<text:s/>Φορολογικής<text:s/>Πολιτικής<text:s/>και<text:s/>Δημόσιας<text:s/>Περιουσίας<text:s/>ii<text:s/>Ως<text:s/>προς<text:s/>το<text:s/>επείγον<text:s/>των<text:s/>ενεργειών:</text:span></text:p>
      <text:p text:style-name="P39"><text:span text:style-name="T39_1">-</text:span><text:span text:style-name="T39_2"><text:tab/></text:span><text:span text:style-name="T39_3">Κοινή:<text:s/>Ένταξη<text:s/>στον<text:s/>προγραμματισμό<text:s/>δράσης<text:s/>της<text:s/>αρμόδιας<text:s/>Επιχειρησιακής<text:s/>Διεύθυνσης<text:s/>(κατόπιν<text:s/>γνωμοδότησης<text:s/>της<text:s/>Επιτροπής).</text:span></text:p>
      <text:p text:style-name="P40"><text:span text:style-name="T40_1">-</text:span><text:span text:style-name="T40_2"><text:tab/></text:span><text:span text:style-name="T40_3">Επείγουσα:<text:s/>Άμεση<text:s/>ενέργεια<text:s/>(έκδοση<text:s/>εντολής<text:s/>ελέγχου),<text:s/>με<text:s/>τη<text:s/>λήψη<text:s/>πληροφοριακού<text:s/>δελτίου.</text:span></text:p>
      <text:p text:style-name="P41"><text:span text:style-name="T41_1">-</text:span><text:span text:style-name="T41_2"><text:tab/></text:span><text:span text:style-name="T41_3">Εξαιρετικώς<text:s/>επείγουσα:<text:s/>Η<text:s/>πληροφορία,<text:s/>με<text:s/>τη<text:s/>λήψη<text:s/>και<text:s/>κατόπιν<text:s/>έγκρισης<text:s/>του<text:s/>Προέδρου<text:s/>της<text:s/>Επιτροπής,<text:s/>διαβιβάζεται<text:s/>άμεσα<text:s/>για<text:s/>ενέργεια.<text:s/>Τα<text:s/>λοιπά<text:s/>μέλη<text:s/>της<text:s/>Επιτροπής<text:s/>ενημερώνονται<text:s/>στην<text:s/>αμέσως<text:s/>επόμενη<text:s/>συνεδρίαση<text:s/>της.</text:span></text:p>
      <text:p text:style-name="P42"><text:span text:style-name="T42_1">Γ.<text:s/>Η<text:s/>Επιτροπή<text:s/>συνεδριάζει<text:s/>νομίμως<text:s/>και<text:s/>ευρίσκεται<text:s/>σε<text:s/>απαρτία<text:s/>όταν<text:s/>παρευρίσκονται<text:s/>και<text:s/>τα<text:s/>τρία<text:s/>(3)<text:s/>μέλη<text:s/>της,<text:s/>ή<text:s/>οι<text:s/>νόμιμοι<text:s/>αναπληρωτές<text:s/>τους.<text:s/>Συνεδριάζει<text:s/>τακτικά<text:s/>μία<text:s/>(1)<text:s/>φορά<text:s/>την<text:s/>εβδομάδα<text:s/>ή<text:s/>όποτε<text:s/>παραστεί<text:s/>ανάγκη<text:s/>και<text:s/>μετά<text:s/>από<text:s/>κλήση<text:s/>την<text:s/>προηγούμενη<text:s/>ημέρα,<text:s/>του<text:s/>Προέδρου<text:s/>της,<text:s/>εντός<text:s/>του<text:s/>κανονικού<text:s/>ωραρίου<text:s/>λειτουργίας<text:s/>των<text:s/>Δημοσίων<text:s/>Υπηρεσιών<text:s/>ή<text:s/>σε<text:s/>χρόνο<text:s/>που<text:s/>καλύπτεται<text:s/>από<text:s/>υπερωριακή<text:s/>απασχόληση,<text:s/>σε<text:s/>κατάστημα<text:s/>που<text:s/>στεγάζεται<text:s/>η<text:s/>Διεύθυνση<text:s/>Στρατηγικού<text:s/>Σχεδιασμού<text:s/>και<text:s/>Προγραμματισμού<text:s/>Ερευνών.</text:span></text:p>
      <text:p text:style-name="P43"><text:span text:style-name="T43_1">Δ.<text:s/>Η<text:s/>υπ’<text:s/>αρ.<text:s/>143345<text:s/>ΕΞ<text:s/>2019/16.12.2019<text:s/>απόφαση<text:s/>του<text:s/>Υπουργού<text:s/>Οικονομικών<text:s/>(ΑΔΑ:<text:s/>ΨΓΨΙΗ-6ΕΨ)<text:s/>καταργείται.</text:span></text:p>
      <text:p text:style-name="P44"><text:span text:style-name="T44_1">Η<text:s/>απόφαση<text:s/>αυτή<text:s/>να<text:s/>δημοσιευθεί<text:s/>στην<text:s/>Εφημερίδα<text:s/>της<text:s/>Κυβερνήσεως,</text:span></text:p>
      <text:p text:style-name="P45"><text:span text:style-name="T45_1">Αθήνα,<text:s/>1<text:s/>Ιουνίου<text:s/>2020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  <text:p text:style-name="P48"><text:span text:style-name="T48_1">Ι</text:span></text:p>
      <text:p text:style-name="P49"><text:span text:style-name="T49_1">(2)</text:span></text:p>
      <text:p text:style-name="P50"><text:span text:style-name="T50_1">Ολοκλήρωση<text:s/>–<text:s/>οριστικοποίηση<text:s/>του<text:s/>κόστους<text:s/>και<text:s/>πιστοποίηση<text:s/>της<text:s/>έναρξης<text:s/>παραγωγικής<text:s/>λειτουργίας<text:s/>της<text:s/>επένδυσης<text:s/>της<text:s/>εταιρείας<text:s/>«ΕΥ-<text:s/>ΓΡΑΝ<text:s/>ΕΜΠΟΡΙΚΗ<text:s/>ΕΙΔΩΝ<text:s/>ΣΥΣΚΕΥΑΣΙΑΣ<text:s/>ΚΑΙ<text:s/>ΧΑΡΤΟΥ<text:s/>ΑΝΩΝΥΜΗ<text:s/>ΕΤΑΙΡΙΑ»<text:s/>με<text:s/>δ.τ.<text:s/>«EVGRAN<text:s/>Α.Ε.»<text:s/>που<text:s/>υλοποιήθηκε<text:s/>σύμφωνα<text:s/>με<text:s/>τις<text:s/>διατάξεις<text:s/>του<text:s/>ν.<text:s/>3299/2004.</text:span></text:p>
      <text:p text:style-name="P51"><text:span text:style-name="T51_1">Με<text:s/>την<text:s/>υπ’αρ.<text:s/>52787/27.5.2020<text:s/>απόφαση<text:s/>του<text:s/>Υπουργού<text:s/>Ανάπτυξης<text:s/>και<text:s/>Επενδύσεων<text:s/>πιστοποιείται<text:s/>η<text:s/>ολοκλήρωση<text:s/>–<text:s/>οριστικοποίηση<text:s/>του<text:s/>κόστους,<text:s/>η<text:s/>έναρξη<text:s/>της<text:s/>παραγωγικής<text:s/>λειτουργίας<text:s/>και<text:s/>η<text:s/>τήρηση<text:s/>των<text:s/>όρων<text:s/>της<text:s/>υπ’αρ.<text:s/>37630/ΥΠΕ/5/01861/Ε/ν.3299/2004/1.9.2011<text:s/>(Β’<text:s/>2194)<text:s/>απόφασης<text:s/>υπαγωγής<text:s/>της<text:s/>επένδυσης<text:s/>της<text:s/>επιχείρησης<text:s/>«ΕΥΓΡΑΝ<text:s/>ΕΜΠΟΡΙΚΗ<text:s/>ΕΙΔΩΝ<text:s/>ΣΥΣΚΕΥΑΣΙΑΣ<text:s/>ΚΑΙ<text:s/>ΧΑΡΤΟΥ<text:s/>ΑΝΩΝΥΜΗ<text:s/>ΕΤΑΙΡΙΑ»<text:s/>με<text:s/>δ.τ.<text:s/>«EVGRAN<text:s/>Α.Ε.»<text:s/>που<text:s/>αφορά<text:s/>στη<text:s/>«δημιουργία<text:s/>ενός<text:s/>φωτοβολταϊκού<text:s/>σταθμού,<text:s/>ονομαστικής<text:s/>ισχύος<text:s/>49,68<text:s/>KW,<text:s/>που<text:s/>βρίσκεται<text:s/>στη<text:s/>ΒΙ.ΠΕ<text:s/>ΣΙΝΔΟΥ<text:s/>(Ο.Τ<text:s/>35),<text:s/>του<text:s/>Δήμου<text:s/>ΔΕΛΤΑ,<text:s/>του<text:s/>Νομού<text:s/>ΘΕΣ/ΝΙΚΗΣ,<text:s/>της<text:s/>Περιφέρειας<text:s/>ΚΕΝΤΡΙΚΗΣ<text:s/>ΜΑΚΕΔΟΝΙΑΣ»,<text:s/>με<text:s/>τους<text:s/>εξής<text:s/>όρου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52"><text:span text:style-name="T52_1">1.<text:s/>\<text:s/>Ολοκλήρωση<text:s/>Επένδυ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3"><text:span text:style-name="T53_1">Δικαιούχος<text:s/>-<text:s/>Επωνυμία<text:s/>και<text:s/>ΑΦΜ</text:span></text:p>
          </table:table-cell>
          <table:table-cell table:style-name="Cell3" table:number-columns-spanned="6">
            <text:p text:style-name="P54"><text:span text:style-name="T54_1">ΕΥΓΡΑΝ<text:s/>ΕΜΠΟΡΙΚΗ<text:s/>ΕΙΔΩΝ<text:s/>ΣΥΣΚΕΥΑΣΙΑΣ<text:s/>ΚΑΙ<text:s/>ΧΑΡΤΟΥ<text:s/>ΑΝΩΝΥΜΗ<text:s/>ΕΤΑΙΡΙ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5"><text:span text:style-name="T55_1">094299693</text:span></text:p>
          </table:table-cell>
        </table:table-row>
        <table:table-row table:style-name="Row3">
          <table:table-cell table:style-name="Cell5">
            <text:p text:style-name="P56"><text:span text:style-name="T56_1">Συνολική<text:s/>επένδυση:</text:span></text:p>
          </table:table-cell>
          <table:table-cell table:style-name="Cell6" table:number-columns-spanned="3">
            <text:p text:style-name="P57"><text:span text:style-name="T57_1">189.739,08<text:s/>€</text:span></text:p>
          </table:table-cell>
          <table:covered-table-cell/>
          <table:covered-table-cell/>
          <table:table-cell table:style-name="Cell7">
            <text:p text:style-name="P58"><text:span text:style-name="T58_1">Κυρώσεις</text:span></text:p>
          </table:table-cell>
          <table:table-cell table:style-name="Cell8" table:number-columns-spanned="3">
            <text:p text:style-name="P59"><text:span text:style-name="T59_1">0,00€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60"><text:span text:style-name="T60_1">Ενισχυόμενο<text:s/>Κόστος<text:s/>επένδυσης:</text:span></text:p>
          </table:table-cell>
          <table:table-cell table:style-name="Cell10" table:number-columns-spanned="3">
            <text:p text:style-name="P61"><text:span text:style-name="T61_1">130.000,00<text:s/>€</text:span></text:p>
          </table:table-cell>
          <table:covered-table-cell/>
          <table:covered-table-cell/>
          <table:table-cell table:style-name="Cell11">
            <text:p text:style-name="P62"><text:span text:style-name="T62_1">Εκταμιευθείσα<text:s/>επιχορήγηση:</text:span></text:p>
          </table:table-cell>
          <table:table-cell table:style-name="Cell12" table:number-columns-spanned="3">
            <text:p text:style-name="P63"><text:span text:style-name="T63_1">14.857,14<text:s/>€</text:span></text:p>
          </table:table-cell>
          <table:covered-table-cell/>
          <table:covered-table-cell/>
        </table:table-row>
        <table:table-row table:style-name="Row5">
          <table:table-cell table:style-name="Cell13">
            <text:p text:style-name="P64"><text:span text:style-name="T64_1">Οριστικοποιηθείσα<text:s/>επιχορήγηση:</text:span></text:p>
          </table:table-cell>
          <table:table-cell table:style-name="Cell14" table:number-columns-spanned="3">
            <text:p text:style-name="P65"><text:span text:style-name="T65_1">52.000,00<text:s/>€</text:span></text:p>
          </table:table-cell>
          <table:covered-table-cell/>
          <table:covered-table-cell/>
          <table:table-cell table:style-name="Cell15">
            <text:p text:style-name="P66"/>
          </table:table-cell>
          <table:table-cell table:style-name="Cell16" table:number-columns-spanned="3">
            <text:p text:style-name="P67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68"><text:span text:style-name="T68_1">Υπόλοιπο<text:s/>επιχ.<text:s/>προς<text:s/>πληρωμή</text:span></text:p>
          </table:table-cell>
          <table:table-cell table:style-name="Cell18" table:number-columns-spanned="3">
            <text:p text:style-name="P69"><text:span text:style-name="T69_1">37.142,86<text:s/>€</text:span></text:p>
          </table:table-cell>
          <table:covered-table-cell/>
          <table:covered-table-cell/>
          <table:table-cell table:style-name="Cell19">
            <text:p text:style-name="P70"><text:span text:style-name="T70_1">Επιστρεπτέο<text:s/>ποσό</text:span></text:p>
          </table:table-cell>
          <table:table-cell table:style-name="Cell20" table:number-columns-spanned="3">
            <text:p text:style-name="P71"><text:span text:style-name="T71_1">0,00€</text:span></text:p>
          </table:table-cell>
          <table:covered-table-cell/>
          <table:covered-table-cell/>
        </table:table-row>
        <table:table-row table:style-name="Row7">
          <table:table-cell table:style-name="Cell21" table:number-columns-spanned="3">
            <text:p text:style-name="P72"><text:span text:style-name="T72_1">Ημερομηνία<text:s/>ολοκλήρωσης</text:span></text:p>
          </table:table-cell>
          <table:covered-table-cell/>
          <table:covered-table-cell/>
          <table:table-cell table:style-name="Cell22" table:number-columns-spanned="5">
            <text:p text:style-name="P73"><text:span text:style-name="T73_1">9.12.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74"><text:span text:style-name="T74_1">Υφισταμένη<text:s/>Ισχύς<text:s/>κατά<text:s/>την<text:s/>Υπαγωγή<text:s/>(kW)</text:span></text:p>
          </table:table-cell>
          <table:covered-table-cell/>
          <table:table-cell table:style-name="Cell24">
            <text:p text:style-name="P75"><text:span text:style-name="T75_1">0,00</text:span></text:p>
          </table:table-cell>
          <table:table-cell table:style-name="Cell25" table:number-columns-spanned="3">
            <text:p text:style-name="P76"><text:span text:style-name="T76_1">Νέα<text:s/>Ισχύς<text:s/>που<text:s/>δημιουργήθηκε<text:s/>(kW)</text:span></text:p>
          </table:table-cell>
          <table:covered-table-cell/>
          <table:covered-table-cell/>
          <table:table-cell table:style-name="Cell26" table:number-columns-spanned="2">
            <text:p text:style-name="P77"><text:span text:style-name="T77_1">49,35</text:span></text:p>
          </table:table-cell>
          <table:covered-table-cell/>
        </table:table-row>
        <table:table-row table:style-name="Row9">
          <table:table-cell table:style-name="Cell27" table:number-columns-spanned="2">
            <text:p text:style-name="P78"><text:span text:style-name="T78_1">Υφισταμένες<text:s/>ΕΜΕ<text:s/>κατά<text:s/>την<text:s/>Υπαγωγή</text:span></text:p>
          </table:table-cell>
          <table:covered-table-cell/>
          <table:table-cell table:style-name="Cell28">
            <text:p text:style-name="P79"><text:span text:style-name="T79_1">0,00</text:span></text:p>
          </table:table-cell>
          <table:table-cell table:style-name="Cell29" table:number-columns-spanned="3">
            <text:p text:style-name="P80"><text:span text:style-name="T80_1">Νέες<text:s/>ΕΜΕ<text:s/>που<text:s/>δημιουργήθηκαν</text:span></text:p>
          </table:table-cell>
          <table:covered-table-cell/>
          <table:covered-table-cell/>
          <table:table-cell table:style-name="Cell30" table:number-columns-spanned="2">
            <text:p text:style-name="P81"><text:span text:style-name="T81_1">0,00</text:span></text:p>
          </table:table-cell>
          <table:covered-table-cell/>
        </table:table-row>
        <table:table-row table:style-name="Row10">
          <table:table-cell table:style-name="Cell31" table:number-columns-spanned="3">
            <text:p text:style-name="P82"><text:span text:style-name="T82_1">Μέγεθος<text:s/>Επιχείρησης</text:span></text:p>
          </table:table-cell>
          <table:covered-table-cell/>
          <table:covered-table-cell/>
          <table:table-cell table:style-name="Cell32" table:number-columns-spanned="5">
            <text:p text:style-name="P83"><text:span text:style-name="T83_1">Πολύ<text:s/>Μικρή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2">
        <table:table-column table:style-name="Column9"/>
        <table:table-column table:style-name="Column10"/>
        <table:table-column table:style-name="Column11"/>
        <table:table-row table:style-name="Row11">
          <table:table-cell table:style-name="Cell33" table:number-columns-spanned="3">
            <text:p text:style-name="P85"><text:span text:style-name="T85_1">2.<text:s/>Χρηματοδοτικό<text:s/>Σχήμα<text:s/>της<text:s/>Ενισχυόμενης<text:s/>Επένδυσης</text:span></text:p>
          </table:table-cell>
          <table:covered-table-cell/>
          <table:covered-table-cell/>
        </table:table-row>
        <table:table-row table:style-name="Row12">
          <table:table-cell table:style-name="Cell34">
            <text:p text:style-name="P86"><text:span text:style-name="T86_1">Πηγές<text:s/>χρηματοδότησης</text:span></text:p>
          </table:table-cell>
          <table:table-cell table:style-name="Cell35">
            <text:p text:style-name="P87"><text:span text:style-name="T87_1">Ποσά</text:span></text:p>
          </table:table-cell>
          <table:table-cell table:style-name="Cell36">
            <text:p text:style-name="P88"><text:span text:style-name="T88_1">Ποσοστό<text:s/>%</text:span></text:p>
          </table:table-cell>
        </table:table-row>
        <table:table-row table:style-name="Row13">
          <table:table-cell table:style-name="Cell37">
            <text:p text:style-name="P89"><text:span text:style-name="T89_1">Α.<text:s/>Ίδια<text:s/>Συμμετοχή</text:span></text:p>
          </table:table-cell>
          <table:table-cell table:style-name="Cell38">
            <text:p text:style-name="P90"><text:span text:style-name="T90_1">78.000,00<text:s/>€</text:span></text:p>
          </table:table-cell>
          <table:table-cell table:style-name="Cell39">
            <text:p text:style-name="P91"><text:span text:style-name="T91_1">60,00%</text:span></text:p>
          </table:table-cell>
        </table:table-row>
        <table:table-row table:style-name="Row14">
          <table:table-cell table:style-name="Cell40">
            <text:p text:style-name="P92"><text:span text:style-name="T92_1">Β.<text:s/>Επιχορήγηση<text:s/>Δημοσίου</text:span></text:p>
          </table:table-cell>
          <table:table-cell table:style-name="Cell41">
            <text:p text:style-name="P93"><text:span text:style-name="T93_1">52.000,00<text:s/>€</text:span></text:p>
          </table:table-cell>
          <table:table-cell table:style-name="Cell42">
            <text:p text:style-name="P94"><text:span text:style-name="T94_1">40,00%</text:span></text:p>
          </table:table-cell>
        </table:table-row>
        <table:table-row table:style-name="Row15">
          <table:table-cell table:style-name="Cell43">
            <text:p text:style-name="P95"><text:span text:style-name="T95_1">Γ.<text:s/>Τραπεζικό<text:s/>δάνειο</text:span></text:p>
          </table:table-cell>
          <table:table-cell table:style-name="Cell44">
            <text:p text:style-name="P96"><text:span text:style-name="T96_1">0,00<text:s/>€</text:span></text:p>
          </table:table-cell>
          <table:table-cell table:style-name="Cell45">
            <text:p text:style-name="P97"><text:span text:style-name="T97_1">0,00%</text:span></text:p>
          </table:table-cell>
        </table:table-row>
        <table:table-row table:style-name="Row16">
          <table:table-cell table:style-name="Cell46">
            <text:p text:style-name="P98"><text:span text:style-name="T98_1">ΕΝΙΣΧΥΟΜΕΝΗ<text:s/>ΕΠΕΝΔΥΣΗ<text:s/>ΣΥΝΟΛΟ</text:span></text:p>
          </table:table-cell>
          <table:table-cell table:style-name="Cell47">
            <text:p text:style-name="P99"><text:span text:style-name="T99_1">130.000,00<text:s/>€</text:span></text:p>
          </table:table-cell>
          <table:table-cell table:style-name="Cell48">
            <text:p text:style-name="P100"><text:span text:style-name="T100_1">100,00%</text:span></text:p>
          </table:table-cell>
        </table:table-row>
      </table:table>
      <text:p text:style-name="P101"><text:span text:style-name="T101_1">Με<text:s/>την<text:s/>απόφαση<text:s/>αυτή<text:s/>εγκρίνεται<text:s/>και<text:s/>πιστοποιείται<text:s/>η<text:s/>καταβολή<text:s/>ποσού<text:s/>τριάντα<text:s/>επτά<text:s/>χιλιάδων<text:s/>και<text:s/>εκατό<text:s/>σαράντα<text:s/>δύο<text:s/>ευρώ<text:s/>και<text:s/>ογδόντα<text:s/>έξι<text:s/>λεπτών<text:s/>(37.142,86<text:s/>€),<text:s/>στην<text:s/>επένδυση<text:s/>με<text:s/>την<text:s/>υπ’αρ.<text:s/>37630/ΥΠΕ/5/01861/Ε/ν.3299/2004/1.9.2011<text:s/>(Β’<text:s/>2194)<text:s/>απόφαση<text:s/>υπαγωγής.</text:span></text:p>
      <text:p text:style-name="P102"><text:span text:style-name="T102_1">Το<text:s/>ανωτέρω<text:s/>ποσό<text:s/>προκύπτει<text:s/>ως<text:s/>διαφορά<text:s/>μεταξύ<text:s/>του<text:s/>ποσού<text:s/>επιχορήγησης<text:s/>ύψους<text:s/>52.000,00<text:s/>€<text:s/>όπως<text:s/>αυτό<text:s/>εγκρίνεται<text:s/>και<text:s/>οριστικοποιείται<text:s/>με<text:s/>την<text:s/>παρούσα<text:s/>απόφαση<text:s/>ως<text:s/>ποσοστό<text:s/>40%<text:s/>του<text:s/>πιστοποιούμενου<text:s/>ενισχυόμενου<text:s/>κόστους<text:s/>της<text:s/>επένδυσης<text:s/>(52.000,00<text:s/>€<text:s/>=<text:s/>40%<text:s/>*<text:s/>130.000,00<text:s/>€),<text:s/>αφού<text:s/>αφαιρεθεί<text:s/>η<text:s/>προκαταβολή<text:s/>ύψους<text:s/>14.857,14<text:s/>€<text:s/>(37.142,86<text:s/>€<text:s/>=<text:s/>52.000,00<text:s/>€<text:s/>-<text:s/>14.857,14<text:s/>€),<text:s/>που<text:s/>έχει<text:s/>ήδη<text:s/>καταβληθεί<text:s/>με<text:s/>τη<text:s/>8492/24.01.2018<text:s/>απόφαση<text:s/>της<text:s/>ΓΔ<text:s/>Ιδιωτικών<text:s/>Επενδύσεων<text:s/>«Εκκαθάριση<text:s/>–<text:s/>Εντολή<text:s/>πληρωμής<text:s/>(ΑΜΕΣΗ<text:s/>ΠΛΗΡΩΜΗ,<text:s/>χωρίς<text:s/>την<text:s/>προσκόμιση<text:s/>εγγυητικής<text:s/>επιστολής)<text:s/>σε<text:s/>βάρος<text:s/>του<text:s/>λογαριασμού<text:s/>του<text:s/>έργου<text:s/>με<text:s/>κωδικό<text:s/>2005ΣΕ02400000<text:s/>και<text:s/>ονομασία<text:s/>«Ενισχύσεις<text:s/>Βιομ.<text:s/>Βιοτεχν.<text:s/>Ξενοδοχ.<text:s/>κ.λπ.<text:s/>Επιχ/<text:s/>σεων<text:s/>ν.<text:s/>3299/2004»<text:s/>της<text:s/>ΣΑΕ<text:s/>024<text:s/>του<text:s/>ΠΔΕ<text:s/>2005<text:s/>ΣΕ02400000.</text:span></text:p>
      <text:p text:style-name="P103"><text:span text:style-name="T103_1">Η<text:s/>καταβολή<text:s/>θα<text:s/>πραγματοποιηθεί<text:s/>σύμφωνα<text:s/>με<text:s/>τις<text:s/>διατάξεις<text:s/>του<text:s/>άρθρου<text:s/>77<text:s/>του<text:s/>ν.<text:s/>4399/2016<text:s/>(Α’<text:s/>117)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–<text:s/>Σύσταση<text:s/>Αναπτυξιακού<text:s/>Συμβουλίου<text:s/>και<text:s/>άλλες<text:s/>διατάξεις»<text:s/>όπως<text:s/>τροποποιήθηκε<text:s/>και<text:s/>ισχύει,</text:span></text:p>
      <text:p text:style-name="P104"><text:span text:style-name="T104_1">Για<text:s/>την<text:s/>έκδοση<text:s/>της<text:s/>απόφασης<text:s/>δεν<text:s/>απαιτείται<text:s/>Γνωμοδοτική<text:s/>Επιτροπή<text:s/>σύμφωνα<text:s/>με<text:s/>τα<text:s/>άρθρα<text:s/>27<text:s/>και<text:s/>85<text:s/>παρ.<text:s/>7<text:s/>του<text:s/>ν.<text:s/>4399/2016<text:s/>και<text:s/>την<text:s/>υπ’αρ.<text:s/>77685/21.7.2016<text:s/>υπουργική<text:s/>απόφαση<text:s/>«Σύσταση<text:s/>της<text:s/>Γνωμοδοτικής<text:s/>Επιτροπής<text:s/>του<text:s/>άρθρου<text:s/>27<text:s/>του<text:s/>ν.<text:s/>4399/2016<text:s/>και<text:s/>καθορισμός<text:s/>του<text:s/>τρόπου<text:s/>λειτουργίας<text:s/>της»<text:s/>(Β’<text:s/>2335).</text:span></text:p>
      <text:p text:style-name="P105"><text:span text:style-name="T105_1">Η<text:s/>περίληψη<text:s/>αυτή<text:s/>να<text:s/>δημοσιευθεί<text:s/>στην<text:s/>Εφημερίδα<text:s/>της<text:s/>Κυβερνήσεως.</text:span></text:p>
      <text:p text:style-name="P106"><text:span text:style-name="T106_1">Ο<text:s/>Υπουργός</text:span></text:p>
      <text:p text:style-name="P107"><text:span text:style-name="T107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