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2.645cm" fo:margin-left="0cm"/>
    </style:style>
    <style:style style:name="Column1" style:family="table-column">
      <style:table-column-properties style:column-width="6.117cm"/>
    </style:style>
    <style:style style:name="Column2" style:family="table-column">
      <style:table-column-properties style:column-width="6.5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61238</text:span></text:p>
      <text:p text:style-name="P2"><text:span text:style-name="T2_1"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<text:s/>3908/201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3908/2011<text:s/>«Ενίσχυση<text:s/>Ιδιωτικών<text:s/>Επενδύσεων<text:s/>για<text:s/>την<text:s/>Οικονομική<text:s/>Ανάπτυξη,<text:s/>την<text:s/>Επιχειρηματικότητα<text:s/>και<text:s/>την<text:s/>Περιφερειακή<text:s/>Συνοχή»<text:s/>(Α’<text:s/>8)<text:s/>και<text:s/>ιδίως<text:s/>την<text:s/>περίπτωση<text:s/>δ'<text:s/>της<text:s/>παραγράφου<text:s/>2<text:s/>του<text:s/>άρθρου<text:s/>12<text:s/>αυτού.</text:span></text:p>
      <text:p text:style-name="P8"><text:span text:style-name="T8_1">2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’<text:s/>117),<text:s/>όπως<text:s/>ισχύουν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143),<text:s/>όπως<text:s/>τροποποιήθηκε<text:s/>με<text:s/>το<text:s/>άρθρο<text:s/>10<text:s/>του<text:s/>ν.<text:s/>4337/2015<text:s/>(Α’<text:s/>129),<text:s/>όπως<text:s/>ισχύουν.</text:span></text:p>
      <text:p text:style-name="P10"><text:span text:style-name="T10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,<text:s/>όπως<text:s/>ισχύουν.</text:span></text:p>
      <text:p text:style-name="P11"><text:span text:style-name="T11_1">5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133).</text:span></text:p>
      <text:p text:style-name="P12"><text:span text:style-name="T12_1">6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3"><text:span text:style-name="T13_1">7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6"><text:span text:style-name="T16_1">10.<text:s/>Την<text:s/>υπ'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17"><text:span text:style-name="T17_1">11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18"><text:span text:style-name="T18_1">12.<text:s/>Τις<text:s/>διατάξεις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19"><text:span text:style-name="T19_1">13.<text:s/>Τις<text:s/>διατάξεις<text:s/>του<text:s/>ν.<text:s/>2717/1999<text:s/>«Κώδικας<text:s/>Διοικητικής<text:s/>Δικονομίας»<text:s/>(Α’<text:s/>97).</text:span></text:p>
      <text:p text:style-name="P20"><text:span text:style-name="T20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Ενίσχυση<text:s/>της<text:s/>φορολογικής<text:s/>απαλλαγής</text:span></text:h>
      <text:p text:style-name="P23"><text:span text:style-name="T23_1">του<text:s/>ν.<text:s/>3908/2011</text:span></text:p>
      <text:p text:style-name="P24"><text:span text:style-name="T24_1">1.</text:span><text:span text:style-name="T24_2"><text:s/>Η<text:s/>ενίσχυση<text:s/>φορολογικής<text:s/>απαλλαγής<text:s/>που<text:s/>παρέχεται<text:s/>στους<text:s/>επενδυτικούς<text:s/>φορείς<text:s/>για<text:s/>επενδυτικά<text:s/>σχέδια<text:s/>που<text:s/>υπάγονται<text:s/>στα<text:s/>καθεστώτα<text:s/>ενισχύσεων<text:s/>του<text:s/>ν.<text:s/>3908/2011,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ου<text:s/>φορέα,<text:s/>αφαιρουμένου,<text:s/>στις<text:s/>περιπτώσεις<text:s/>των<text:s/>νομικών<text:s/>προσώπων,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/text:span></text:p>
      <text:p text:style-name="P25"><text:span text:style-name="T25_1">2.</text:span><text:span text:style-name="T25_2"><text:s/>Η<text:s/>ενίσχυση<text:s/>φορολογικής<text:s/>απαλλαγής<text:s/>μπορεί<text:s/>να<text:s/>παρέχεται<text:s/>μεμονωμένα<text:s/>ή/και<text:s/>συνδυαστικά<text:s/>με<text:s/>τα<text:s/>άλλα<text:s/>είδη<text:s/>ενισχύσεων<text:s/>του<text:s/>άρθρου<text:s/>4<text:s/>του<text:s/>ν.<text:s/>3908/2011,<text:s/>σύμφωνα<text:s/>με<text:s/>τα<text:s/>ειδικότερα<text:s/>οριζόμενα<text:s/>στις<text:s/>διατάξεις<text:s/>του<text:s/>ν.<text:s/>3908/2011<text:s/>και<text:s/>ανάλογα<text:s/>με<text:s/>το<text:s/>καθεστώς<text:s/>ενισχύσεων<text:s/>στο<text:s/>οποίο<text:s/>έχει<text:s/>υπαχθεί<text:s/>το<text:s/>εκάστοτε<text:s/>επενδυτικό<text:s/>σχέδιο.<text:s/>Εφόσον<text:s/>η<text:s/>ενίσχυση<text:s/>φορολογικής<text:s/>απαλλαγής<text:s/>παρέχεται<text:s/>συνδυαστικά<text:s/>με<text:s/>άλλα<text:s/>είδη<text:s/>ενισχύσεων,<text:s/>χορηγείται<text:s/>βάσει<text:s/>του<text:s/>μίγματος<text:s/>ενισχύσεων<text:s/>που<text:s/>έχει<text:s/>αποτυπωθεί<text:s/>στην<text:s/>απόφαση<text:s/>υπαγωγής<text:s/>του<text:s/>επενδυτικού<text:s/>σχεδίου<text:s/>και<text:s/>το<text:s/>οποίο<text:s/>δεν<text:s/>μπορεί<text:s/>να<text:s/>τροποποιηθεί<text:s/>μετά<text:s/>την<text:s/>έκδοση<text:s/>αυτής<text:s/>(τμήμα<text:s/>της<text:s/>ενίσχυσης<text:s/>που<text:s/>χορηγείται<text:s/>με<text:s/>τη<text:s/>μορφή<text:s/>της<text:s/>επιχορήγησης<text:s/>ή/<text:s/>και<text:s/>επιδότησης<text:s/>χρηματοδοτικής<text:s/>μίσθωσης<text:s/>έναντι<text:s/>του<text:s/>τμήματος<text:s/>της<text:s/>ενίσχυσης<text:s/>που<text:s/>χορηγείται<text:s/>με<text:s/>τη<text:s/>μορφή<text:s/>της<text:s/>φορολογικής<text:s/>απαλλαγής).</text:span></text:p>
      <text:p text:style-name="P26"><text:span text:style-name="T26_1">3.</text:span><text:span text:style-name="T26_2"><text:s/>Το<text:s/>ποσό<text:s/>της<text:s/>ενίσχυσης<text:s/>της<text:s/>φορολογικής<text:s/>απαλλαγής<text:s/>προσδιορίζεται<text:s/>κατ'<text:s/>αρχάς<text:s/>στην<text:s/>απόφαση<text:s/>υπαγωγής<text:s/>του<text:s/>επενδυτικού<text:s/>σχεδίου<text:s/>και<text:s/>προκύπτει<text:s/>βάσει<text:s/>των<text:s/>καθορισθέντων<text:s/>ποσοστών<text:s/>ενισχύσεων<text:s/>που<text:s/>έχουν<text:s/>διαμορφωθεί<text:s/>για<text:s/>κάθε<text:s/>ομάδα<text:s/>επιλέξιμων<text:s/>δαπανών.<text:s/>Το<text:s/>τελικό<text:s/>δικαιούμενο<text:s/>ποσό<text:s/>της<text:s/>ενίσχυσης<text:s/>της<text:s/>φορολογικής<text:s/>απαλλαγής,<text:s/>για<text:s/>κάθε<text:s/>επενδυτικό<text:s/>σχέδιο,<text:s/>καθορίζεται<text:s/>ακριβώς,<text:s/>με<text:s/>την<text:s/>ολοκλήρωση<text:s/>του<text:s/>επενδυτικού<text:s/>σχεδίου<text:s/>και<text:s/>την<text:s/>έκδοση<text:s/>της<text:s/>σχετικής<text:s/>διοικητικής<text:s/>πράξης<text:s/>(απόφαση<text:s/>ολοκλήρωσης<text:s/>και<text:s/>έναρξης<text:s/>παραγωγικής<text:s/>λειτουργίας),<text:s/>βάσει<text:s/>του<text:s/>πραγματικού<text:s/>ενισχυόμενου<text:s/>κόστους<text:s/>αυτού,<text:s/>λαμβανομένων<text:s/>υπόψη<text:s/>των<text:s/>ποσοστών<text:s/>που<text:s/>έχουν<text:s/>καθοριστεί<text:s/>στην<text:s/>απόφαση<text:s/>υπαγωγής,<text:s/>ανά<text:s/>ομάδα<text:s/>επιλέξιμων<text:s/>δαπανών,<text:s/>για<text:s/>κάθε<text:s/>επιμέρους<text:s/>τμήμα<text:s/>του<text:s/>επενδυτικού<text:s/>σχεδίου<text:s/>(συμβατική<text:s/>επένδυση<text:s/>ή<text:s/>χρηματοδοτική<text:s/>μίσθωση),<text:s/>και<text:s/>δεδομένου<text:s/>του<text:s/>μίγματος<text:s/>ενισχύσεων<text:s/>κατά<text:s/>τα<text:s/>ανωτέρω,<text:s/>με<text:s/>τις<text:s/>προϋποθέσεις<text:s/>του<text:s/>άρθρου<text:s/>14β<text:s/>του<text:s/>ν.<text:s/>3908/2011.</text:span></text:p>
      <text:h text:style-name="P27" text:outline-level="6"><text:span text:style-name="T27_1">Άρθρο<text:s/>2<text:s/></text:span></text:h>
      <text:h text:style-name="P28" text:outline-level="6"><text:span text:style-name="T28_1">Χρόνος<text:s/>θεμελίωσης<text:s/>δικαιώματος<text:s/>της<text:s/>φορολογικής<text:s/>απαλλαγής</text:span></text:h>
      <text:p text:style-name="P29"><text:span text:style-name="T29_1">1.</text:span><text:span text:style-name="T29_2"><text:s/>Ο<text:s/>φορέας<text:s/>της<text:s/>επένδυσης<text:s/>έχει<text:s/>το<text:s/>δικαίωμα<text:s/>έναρξης<text:s/>της<text:s/>ωφέλειας<text:s/>του<text:s/>κινήτρου<text:s/>από<text:s/>τη<text:s/>διαχειριστική<text:s/>περίοδο<text:s/>κατά<text:s/>την<text:s/>οποία<text:s/>δημοσιεύεται<text:s/>η<text:s/>απόφαση<text:s/>ολοκλήρωσης<text:s/>και<text:s/>έναρξης<text:s/>της<text:s/>παραγωγικής<text:s/>λειτουργίας<text:s/>της<text:s/>επένδυσης.<text:s/>Ο<text:s/>φορέας<text:s/>της<text:s/>επένδυση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διαχειριστικών<text:s/>περιόδων<text:s/>μετά<text:s/>τη<text:s/>διαχειριστική<text:s/>περίοδο,<text:s/>εντός<text:s/>της<text:s/>οποίας<text:s/>δημοσιεύτηκε<text:s/>η<text:s/>απόφαση<text:s/>ολοκλήρωσης<text:s/>και<text:s/>έναρξης<text:s/>παραγωγικής<text:s/>λειτουργίας<text:s/>της<text:s/>επένδυσης.<text:s/>Για<text:s/>τη<text:s/>χρήση<text:s/>της<text:s/>φορολογικής<text:s/>απαλλαγής<text:s/>εφαρμόζονται<text:s/>τα<text:s/>οριζόμενα<text:s/>στην<text:s/>περίπτωση<text:s/>β’<text:s/>της<text:s/>παραγράφου<text:s/>4<text:s/>του<text:s/>άρθρου<text:s/>78<text:s/>του<text:s/>ν.<text:s/>4399/2016.</text:span></text:p>
      <text:p text:style-name="P30"><text:span text:style-name="T30_1">2.</text:span><text:span text:style-name="T30_2"><text:s/>Όταν<text:s/>το<text:s/>επενδυτικό<text:s/>σχέδιο<text:s/>περιλαμβάνει<text:s/>δαπάνες<text:s/>εξοπλισμού<text:s/>που<text:s/>αποκτώνται<text:s/>με<text:s/>χρηματοδοτική<text:s/>μίσθωση,<text:s/>η<text:s/>φορολογική<text:s/>απαλλαγή<text:s/>που<text:s/>δικαιούται<text:s/>ο<text:s/>φορέας<text:s/>της<text:s/>επένδυσης<text:s/>στην<text:s/>εκάστοτε<text:s/>διαχειριστική<text:s/>περίοδο,<text:s/>υπολογίζεται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ης<text:s/>διαχειριστικής<text:s/>αυτής<text:s/>περιόδου.<text:s/>Για<text:s/>τον<text:s/>προσδιορισμό<text:s/>του<text:s/>ποσού<text:s/>αυτού,<text:s/>οι<text:s/>φορείς<text:s/>των<text:s/>οποίων<text:s/>τα<text:s/>επενδυτικά<text:s/>σχέδια<text:s/>εμπεριέχουν<text:s/>την<text:s/>ενίσχυση<text:s/>της<text:s/>φορολογικής<text:s/>απαλλαγής<text:s/>χρηματοδοτικής<text:s/>μίσθωσης,<text:s/>από<text:s/>τη<text:s/>διαχειριστική<text:s/>περίοδο<text:s/>θεμελίωσης<text:s/>του<text:s/>δικαιώματος<text:s/>χρήσης<text:s/>της<text:s/>ωφέλειας<text:s/>εκ<text:s/>της<text:s/>ενίσχυσης<text:s/>της<text:s/>φορολογικής<text:s/>απαλλαγής<text:s/>και<text:s/>έως<text:s/>την<text:s/>εξάντληση<text:s/>του<text:s/>οφέλους<text:s/>ή<text:s/>την<text:s/>παρέλευση<text:s/>της<text:s/>δεκαπενταετίας,<text:s/>θα<text:s/>πρέπει<text:s/>να<text:s/>υποβάλλουν<text:s/>κάθε<text:s/>έτος<text:s/>βεβαίωση<text:s/>της<text:s/>τράπεζας,<text:s/>με<text:s/>την<text:s/>οποία<text:s/>έχει<text:s/>συναφθεί<text:s/>η<text:s/>σύμβαση<text:s/>χρηματοδοτικής<text:s/>μίσθωσης,<text:s/>από<text:s/>την<text:s/>οποία<text:s/>θα<text:s/>προκύπτουν<text:s/>τα<text:s/>ποσά<text:s/>που<text:s/>καταβλήθηκαν<text:s/>εντός<text:s/>του<text:s/>έτους.</text:span></text:p>
      <text:p text:style-name="P31"><text:span text:style-name="T31_1">3.</text:span><text:span text:style-name="T31_2"><text:s/>Το<text:s/>ποσό<text:s/>της<text:s/>ενίσχυσης<text:s/>της<text:s/>φορολογικής<text:s/>απαλλαγής<text:s/>εμφανίζεται,<text:s/>ανά<text:s/>επενδυτικό<text:s/>σχέδιο,<text:s/>ως<text:s/>αφορολόγητο<text:s/>αποθεματικό,<text:s/>σε<text:s/>ειδικό<text:s/>λογαριασμό<text:s/>στα<text:s/>βιβλία<text:s/>της<text:s/>επιχείρησης<text:s/>και<text:s/>σχηματίζεται<text:s/>από<text:s/>το<text:s/>φόρο<text:s/>εισοδήματος<text:s/>επί<text:s/>των<text:s/>καθαρών<text:s/>κερδών<text:s/>που<text:s/>δηλώνονται<text:s/>με<text:s/>την<text:s/>αρχική<text:s/>εμπρόθεσμη<text:s/>δήλωση<text:s/>φορολογίας<text:s/>εισοδήματος,<text:s/>ο<text:s/>οποίος<text:s/>δεν<text:s/>καταβάλλεται<text:s/>λόγω<text:s/>της<text:s/>παρεχόμενης<text:s/>φορολογικής<text:s/>απαλλαγής.<text:s/>Ο<text:s/>ειδικός<text:s/>αυτός<text:s/>λογαριασμός<text:s/>θα<text:s/>φέρει<text:s/>την<text:s/>ονομασία<text:s/>«Ειδικό<text:s/>αποθεματικό<text:s/>απαλλαγής<text:s/>φόρου<text:s/>του<text:s/>ν.<text:s/>3908/2011»<text:s/>και<text:s/>θα<text:s/>ακολουθείται<text:s/>από<text:s/>τον<text:s/>αριθμό<text:s/>φακέλου<text:s/>του<text:s/>επενδυτικού<text:s/>σχεδίου.<text:s/>Ως<text:s/>προς<text:s/>το<text:s/>ειδικό<text:s/>αυτό<text:s/>αποθεματικό<text:s/>ισχύουν<text:s/>και<text:s/>εφαρμόζονται<text:s/>οι<text:s/>κείμενες<text:s/>διατάξεις<text:s/>περί<text:s/>αποσβέσεων<text:s/>της<text:s/>φορολογικής<text:s/>νομοθεσίας.</text:span></text:p>
      <text:p text:style-name="P32"><text:span text:style-name="T32_1">4.</text:span><text:span text:style-name="T32_2"><text:s/>Τα<text:s/>ειδικά<text:s/>αποθεματικά<text:s/>που<text:s/>δημιουργούνται<text:s/>λόγω<text:s/>αξιοποίησης<text:s/>της<text:s/>ενίσχυσης<text:s/>της<text:s/>φορολογικής<text:s/>απαλλαγής<text:s/>κατά<text:s/>τα<text:s/>ανωτέρω,<text:s/>δεν<text:s/>μπορεί<text:s/>να<text:s/>διανεμηθούν<text:s/>ή<text:s/>να<text:s/>κεφαλαιοποιηθούν<text:s/>εντός<text:s/>του<text:s/>χρονικού<text:s/>διαστήματος<text:s/>που<text:s/>προβλέπεται<text:s/>στην<text:s/>παρ.<text:s/>1<text:s/>του<text:s/>άρθρου<text:s/>14<text:s/>του<text:s/>ν.<text:s/>3908/2011.<text:s/>Σε<text:s/>περίπτωση<text:s/>διανομής<text:s/>ή<text:s/>κεφαλαιοποίησης<text:s/>τους<text:s/>εντός<text:s/>του<text:s/>χρονικού<text:s/>αυτού<text:s/>διαστήματος,<text:s/>επιστρέφονται,<text:s/>εφαρμοζομένων<text:s/>των<text:s/>οριζομένων<text:s/>στην<text:s/>παράγραφο<text:s/>11<text:s/>του<text:s/>άρθρου<text:s/>14<text:s/>του<text:s/>ν.<text:s/>3908/2011<text:s/>και<text:s/>στην<text:s/>παράγραφο<text:s/>6<text:s/>του<text:s/>παρόντος.<text:s/>Σε<text:s/>περίπτωση<text:s/>διανομής<text:s/>ή<text:s/>κεφαλαιοποίησης<text:s/>μέρους<text:s/>ή<text:s/>του<text:s/>συνόλου<text:s/>του<text:s/>αποθεματικού<text:s/>μετά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ις<text:s/>οικείες<text:s/>διατάξεις<text:s/>της<text:s/>φορολογικής<text:s/>νομοθεσίας.</text:span></text:p>
      <text:p text:style-name="P33"><text:span text:style-name="T33_1">5.</text:span><text:span text:style-name="T33_2"><text:s/>Για<text:s/>την<text:s/>εφαρμογή<text:s/>των<text:s/>ανωτέρω,<text:s/>το<text:s/>οφειλόμενο<text:s/>ποσό<text:s/>αποδίδεται<text:s/>με<text:s/>ιδιαίτερη<text:s/>δήλωση<text:s/>εντός<text:s/>του<text:s/>επόμενου<text:s/>μήνα<text:s/>από<text:s/>αυτόν<text:s/>εντός<text:s/>του<text:s/>οποίου<text:s/>γεννήθηκε,<text:s/>σύμφωνα<text:s/>με<text:s/>τα<text:s/>πιο<text:s/>πάνω,<text:s/>η<text:s/>υποχρέωση<text:s/>επιστροφής.<text:s/>Για<text:s/>τη<text:s/>βεβαίωση,<text:s/>καταβολή<text:s/>και<text:s/>έλεγχο<text:s/>έχουν<text:s/>εφαρμογή<text:s/>οι<text:s/>διατάξεις<text:s/>του<text:s/>ν.<text:s/>4174/2013<text:s/>(Α’<text:s/>170)<text:s/>και<text:s/>του<text:s/>ν.<text:s/>2717/1999<text:s/>(Α’<text:s/>97).<text:s/>Ειδικότερα,<text:s/>στην<text:s/>περίπτωση<text:s/>φορολογικής<text:s/>απαλλαγής<text:s/>για<text:s/>την<text:s/>επιβολή<text:s/>των<text:s/>διατάξεων<text:s/>του<text:s/>άρθρου<text:s/>53<text:s/>του<text:s/>ν.<text:s/>4174/2013<text:s/>(Α’<text:s/>170)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<text:s/>ο<text:s/>φόρος<text:s/>εισοδήματος<text:s/>της<text:s/>αρχικής<text:s/>εμπρόθεσμης<text:s/>δήλωσης<text:s/>φορολογίας<text:s/>εισοδήματος.</text:span></text:p>
      <text:h text:style-name="P34" text:outline-level="6"><text:span text:style-name="T34_1">Άρθρο<text:s/>3<text:s/></text:span></text:h>
      <text:h text:style-name="P35" text:outline-level="6"><text:span text:style-name="T35_1">Περιεχόμενο<text:s/>και<text:s/>τρόπος<text:s/>υποβολής<text:s/>της<text:s/>Δήλωσης<text:s/>Φορολογικής<text:s/>Απαλλαγής<text:s/>-<text:s/>Καθορισμός<text:s/>δικαιολογητικών<text:s/>για<text:s/>τη<text:s/>χρήση</text:span></text:h>
      <text:p text:style-name="P36"><text:span text:style-name="T36_1">του<text:s/>φορολογικού<text:s/>οφέλους</text:span></text:p>
      <text:p text:style-name="P37"><text:span text:style-name="T37_1">1.</text:span><text:span text:style-name="T37_2"><text:s/>Οι<text:s/>επενδυτικοί<text:s/>φορείς,<text:s/>των<text:s/>οποίων<text:s/>τα<text:s/>επενδυτικά<text:s/>σχέδια<text:s/>έχουν<text:s/>υπαχθεί<text:s/>στις<text:s/>διατάξεις<text:s/>του<text:s/>ν.<text:s/>3908/2011<text:s/>για<text:s/>την<text:s/>ενίσχυση<text:s/>της<text:s/>φορολογικής<text:s/>απαλλαγής,<text:s/>υποχρεούνται<text:s/>να<text:s/>υποβάλλουν<text:s/>κάθε<text:s/>έτος,<text:s/>εντός<text:s/>των<text:s/>οριζομένων<text:s/>προθεσμιών<text:s/>της<text:s/>υποβολής<text:s/>δήλωσης<text:s/>φορολογίας<text:s/>εισοδήματος<text:s/>και<text:s/>πριν<text:s/>την<text:s/>υποβολή<text:s/>της<text:s/>δήλωσής<text:s/>των,<text:s/>Δήλωση<text:s/>Φορολογικής<text:s/>Απαλλαγής<text:s/>(ΔΦΑ),<text:s/>στην<text:s/>οποία<text:s/>θα<text:s/>δηλώνεται<text:s/>το<text:s/>ποσό<text:s/>του<text:s/>φόρου,<text:s/>το<text:s/>οποίο<text:s/>δεν<text:s/>καταβάλλεται<text:s/>λόγω<text:s/>της<text:s/>παρεχόμενης<text:s/>ενίσχυσης.<text:s/>Για<text:s/>κάθε<text:s/>επενδυτικό<text:s/>σχέδιο<text:s/>η<text:s/>επιχείρηση<text:s/>θα<text:s/>πρέπει<text:s/>να<text:s/>υποβάλλει<text:s/>ξεχωριστή<text:s/>ΔΦΑ.</text:span></text:p>
      <text:p text:style-name="P38"><text:span text:style-name="T38_1">2.</text:span><text:span text:style-name="T38_2"><text:s/>Με<text:s/>την<text:s/>έναρξη<text:s/>χρήσης<text:s/>της<text:s/>φορολογικής<text:s/>απαλλαγής<text:s/>ο<text:s/>επενδυτικός<text:s/>φορέας<text:s/>υποχρεούται<text:s/>να<text:s/>υποβάλει<text:s/>την<text:s/>πρώτη<text:s/>ΔΦΑ<text:s/>στις<text:s/>οριζόμενες<text:s/>προθεσμίες<text:s/>της<text:s/>υποβολής<text:s/>δήλωσης<text:s/>φορολογίας<text:s/>εισοδήματος.</text:span></text:p>
      <text:p text:style-name="P39"><text:span text:style-name="T39_1">3.</text:span><text:span text:style-name="T39_2"><text:s/>Η<text:s/>ΔΦΑ<text:s/>θα<text:s/>πρέπει<text:s/>να<text:s/>υποβάλλεται<text:s/>κάθε<text:s/>έτος,<text:s/>ανεξάρτητα<text:s/>από<text:s/>το<text:s/>αν<text:s/>ο<text:s/>επενδυτικός<text:s/>φορέας<text:s/>έχει<text:s/>πραγματοποιήσει<text:s/>κέρδη<text:s/>ή<text:s/>όχι,<text:s/>ήτοι<text:s/>ακόμη<text:s/>και<text:s/>μηδενική,<text:s/>μέχρι<text:s/>την<text:s/>εξάντληση<text:s/>του<text:s/>δικαιούμενου<text:s/>ποσού<text:s/>φορολογικής<text:s/>απαλλαγής<text:s/>ή<text:s/>μέχρι<text:s/>την<text:s/>παρέλευση<text:s/>της<text:s/>προθεσμίας<text:s/>των<text:s/>δεκαπέντε<text:s/>(15)<text:s/>ετών<text:s/>από<text:s/>τη<text:s/>διαχειριστική<text:s/>περίοδο<text:s/>θεμελίωσης<text:s/>του<text:s/>δικαιώματος<text:s/>χρήσης<text:s/>της<text:s/>ωφέλειας<text:s/>κατά<text:s/>τα<text:s/>ανωτέρω.</text:span></text:p>
      <text:p text:style-name="P40"><text:span text:style-name="T40_1">4.</text:span><text:span text:style-name="T40_2"><text:s/>Η<text:s/>ΔΦΑ<text:s/>δημιουργείται<text:s/>και<text:s/>υποβάλλεται<text:s/>ηλεκτρονικά,<text:s/>από<text:s/>τον<text:s/>επενδυτικό<text:s/>φορέα,<text:s/>μέσω<text:s/>του<text:s/>Πληροφοριακού<text:s/>Συστήματος<text:s/>Κρατικών<text:s/>Ενισχύσεων<text:s/>(Π.Σ.Κ.Ε.)<text:s/>εντός<text:s/>των<text:s/>οριζόμενων<text:s/>προθεσμιών<text:s/>της<text:s/>υποβολής<text:s/>της<text:s/>δήλωσης<text:s/>φορολογίας<text:s/>εισοδήματος.<text:s/>Τα<text:s/>δηλωθέντα<text:s/>στη<text:s/>ΔΦΑ<text:s/>στοιχεία<text:s/>διασταυρώνονται<text:s/>από<text:s/>τις<text:s/>αρμόδιες,<text:s/>κατά<text:s/>περίπτωση,<text:s/>υπηρεσίες<text:s/>του<text:s/>άρθρου<text:s/>11<text:s/>του<text:s/>ν.<text:s/>3908/2011<text:s/>με<text:s/>τα<text:s/>αντίστοιχα<text:s/>της<text:s/>οικείας<text:s/>δήλωσης<text:s/>φορολογίας<text:s/>εισοδήματος.</text:span></text:p>
      <text:p text:style-name="P41"><text:span text:style-name="T41_1">5.</text:span><text:span text:style-name="T41_2"><text:s/>Η<text:s/>παράλειψη<text:s/>υποβολής<text:s/>ΔΦΑ<text:s/>ή<text:s/>η<text:s/>μη<text:s/>υποβολή<text:s/>αυτής<text:s/>εντός<text:s/>του<text:s/>οριζόμενου<text:s/>στην<text:s/>παρούσα<text:s/>χρόνου,<text:s/>συνεπάγεται,<text:s/>την<text:s/>επιβολή<text:s/>των<text:s/>κυρώσεων<text:s/>που<text:s/>προβλέπονται<text:s/>στο<text:s/>άρθρο<text:s/>14<text:s/>του<text:s/>ν.<text:s/>3908/2011,<text:s/>όπως<text:s/>ισχύει.<text:s/>Την<text:s/>ευθύνη<text:s/>για<text:s/>τη<text:s/>διαπίστωση<text:s/>της<text:s/>υποβολής<text:s/>ΔΦΑ<text:s/>έχουν<text:s/>οι<text:s/>αρμόδιες,<text:s/>κατά<text:s/>περίπτωση,<text:s/>υπηρεσίες<text:s/>του<text:s/>άρθρου<text:s/>11<text:s/>του<text:s/>ν.3908/2011.</text:span></text:p>
      <text:p text:style-name="P42"><text:span text:style-name="T42_1">6.</text:span><text:span text:style-name="T42_2"><text:s/>Το<text:s/>περιεχόμενο<text:s/>της<text:s/>Δήλωσης<text:s/>Φορολογικής<text:s/>Απαλλαγής<text:s/>εξάγεται<text:s/>από<text:s/>το<text:s/>Π.Σ.Κ.Ε.<text:s/>και<text:s/>περιλαμβάνει<text:s/>κατ'<text:s/>ελάχιστον<text:s/>τα<text:s/>στοιχεία<text:s/>του<text:s/>φορέα<text:s/>της<text:s/>επένδυσης<text:s/>και<text:s/>του<text:s/>συγκεκριμένου<text:s/>επενδυτικού<text:s/>σχεδίου,<text:s/>στοιχεία<text:s/>επικοινωνίας<text:s/>και<text:s/>αντικλήτου,<text:s/>στοιχεία<text:s/>και<text:s/>αναλύσεις<text:s/>κόστους<text:s/>του<text:s/>επενδυτικού<text:s/>σχεδίου<text:s/>και<text:s/>των<text:s/>δαπανών<text:s/>της<text:s/>συγκεκριμένης<text:s/>διαχειριστικής<text:s/>περιόδου<text:s/>για<text:s/>την<text:s/>οποία<text:s/>υποβάλλεται<text:s/>η<text:s/>ΔΦΑ,<text:s/>και<text:s/>στοιχεία<text:s/>για<text:s/>τον<text:s/>σχηματισμό<text:s/>του<text:s/>αφορολόγητου<text:s/>αποθεματικού<text:s/>για<text:s/>το<text:s/>επενδυτικό<text:s/>σχέδιο.</text:span></text:p>
      <text:p text:style-name="P43"><text:span text:style-name="T43_1">7.</text:span><text:span text:style-name="T43_2"><text:s/>Μαζί<text:s/>με<text:s/>τη<text:s/>Δ.Φ.Α.,<text:s/>υποβάλλονται<text:s/>επίσης,<text:s/>ανάλογα<text:s/>με<text:s/>την<text:s/>περίπτωση,<text:s/>μέσω<text:s/>του<text:s/>Π.Σ.Κ.Ε.:</text:span></text:p>
      <text:p text:style-name="P44"><text:span text:style-name="T44_1">α)</text:span><text:span text:style-name="T44_2"><text:tab/></text:span><text:span text:style-name="T44_3">Η<text:s/>απόφαση<text:s/>ολοκλήρωσης<text:s/>και<text:s/>έναρξης<text:s/>παραγωγικής<text:s/>λειτουργίας<text:s/>της<text:s/>επένδυσης.</text:span></text:p>
      <text:p text:style-name="P45"><text:span text:style-name="T45_1">β)</text:span><text:span text:style-name="T45_2"><text:tab/></text:span><text:span text:style-name="T45_3">Η<text:s/>τυχόν<text:s/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(τουλάχιστον<text:s/>τελευταίου<text:s/>τριμήνου).<text:s/>Στην<text:s/>περίπτωση<text:s/>τελικής<text:s/>δόσης<text:s/>και<text:s/>αποπληρωμής<text:s/>συνυποβάλλεται<text:s/>και<text:s/>βεβαίωση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46"><text:span text:style-name="T46_1">γ)</text:span><text:span text:style-name="T46_2"><text:tab/></text:span><text:span text:style-name="T46_3">Τυχόν<text:s/>γνωμοδοτήσεις,<text:s/>χαρακτηρισμοί<text:s/>ή<text:s/>εγκρίσεις<text:s/>των<text:s/>επενδυτικών<text:s/>σχεδίων<text:s/>από<text:s/>Ειδικές<text:s/>Επιτροπές<text:s/>ή<text:s/>άλλες<text:s/>αρμόδιες<text:s/>υπηρεσίες<text:s/>του<text:s/>Δημοσίου,<text:s/>οι<text:s/>οποίες<text:s/>συνοδεύουν<text:s/>το<text:s/>επενδυτικό<text:s/>σχέδιο.</text:span></text:p>
      <text:p text:style-name="P47"><text:span text:style-name="T47_1">8.</text:span><text:span text:style-name="T47_2"><text:s/>Ειδικά<text:s/>για<text:s/>τους<text:s/>επενδυτικούς<text:s/>φορείς<text:s/>που<text:s/>σε<text:s/>προηγούμενο<text:s/>φορολογικό<text:s/>έτος<text:s/>από<text:s/>τη<text:s/>δημοσίευση<text:s/>της<text:s/>παρούσας,<text:s/>έχει<text:s/>δημοσιευτεί<text:s/>απόφαση<text:s/>ολοκλήρωσης<text:s/>επένδυσης<text:s/>του<text:s/>νόμου<text:s/>3908/2011<text:s/>στην<text:s/>οποία<text:s/>προβλέπεται<text:s/>η<text:s/>χρήση<text:s/>του<text:s/>κινήτρου<text:s/>της<text:s/>φοροαπαλλαγής,<text:s/>αυτοί<text:s/>υποχρεούνται<text:s/>σε<text:s/>αναδρομική<text:s/>υποβολή<text:s/>των<text:s/>σχετικών<text:s/>ΔΦΑ<text:s/>κατά<text:s/>τα<text:s/>ανωτέρω,<text:s/>για<text:s/>όλα<text:s/>τα<text:s/>έτη<text:s/>από<text:s/>τη<text:s/>δημοσίευση<text:s/>της<text:s/>απόφασης<text:s/>ολοκλήρωσης.<text:s/>Η<text:s/>υποβολή<text:s/>της<text:s/>ΔΦΑ<text:s/>για<text:s/>το<text:s/>φορολογικό<text:s/>έτος<text:s/>κατά<text:s/>το<text:s/>οποίο<text:s/>δημοσιεύτηκε<text:s/>η<text:s/>απόφαση<text:s/>ολοκλήρωσης<text:s/>θα<text:s/>πρέπει<text:s/>να<text:s/>προηγείται<text:s/>και<text:s/>να<text:s/>ακολουθεί<text:s/>σειριακά<text:s/>η<text:s/>υποβολή<text:s/>των<text:s/>επόμενων<text:s/>φορολογικών<text:s/>ετών.</text:span></text:p>
      <text:h text:style-name="P48" text:outline-level="6"><text:span text:style-name="T48_1">Άρθρο<text:s/>4<text:s/></text:span></text:h>
      <text:h text:style-name="P49" text:outline-level="6"><text:span text:style-name="T49_1">Τρόπος<text:s/>υπολογισμού</text:span></text:h>
      <text:p text:style-name="P50"><text:span text:style-name="T50_1">ποσού<text:s/>φορολογικής<text:s/>απαλλαγής</text:span></text:p>
      <text:p text:style-name="P51"><text:span text:style-name="T51_1">1.</text:span><text:span text:style-name="T51_2"><text:s/>Για<text:s/>τον<text:s/>υπολογισμό<text:s/>της<text:s/>φοροαπαλλαγής<text:s/>λαμβάνονται<text:s/>υπόψη<text:s/>τα<text:s/>στοιχεία<text:s/>που<text:s/>έχουν<text:s/>δηλωθεί<text:s/>από<text:s/>τον<text:s/>επενδυτικό<text:s/>φορέα<text:s/>κατά<text:s/>την<text:s/>αρχική<text:s/>δήλωση<text:s/>φορολογίας<text:s/>εισοδήματος.<text:s/>Σε<text:s/>περίπτωση<text:s/>τροποποίησης<text:s/>της<text:s/>αρχικής<text:s/>δήλωσης<text:s/>φορολογίας<text:s/>εισοδήματος,<text:s/>ο<text:s/>επενδυτικός<text:s/>φορέας<text:s/>υποχρεούται<text:s/>να<text:s/>υποβάλλει<text:s/>και<text:s/>αντίστοιχη<text:s/>τροποποίηση<text:s/>της<text:s/>ΔΦΑ,<text:s/>κατ'<text:s/>ανάλογη<text:s/>εφαρμογή<text:s/>της<text:s/>παραγράφου<text:s/>4<text:s/>του<text:s/>άρθρου<text:s/>3.</text:span></text:p>
      <text:p text:style-name="P52"><text:span text:style-name="T52_1">2.</text:span><text:span text:style-name="T52_2"><text:s/>Για<text:s/>κάθε<text:s/>διαχειριστική<text:s/>περίοδο,<text:s/>ο<text:s/>φόρος<text:s/>που<text:s/>δεν<text:s/>καταβάλλεται<text:s/>υπολογίζεται<text:s/>με<text:s/>βάση<text:s/>το<text:s/>συντελεστή<text:s/>φορολογίας<text:s/>εισοδήματος,<text:s/>όπως<text:s/>προκύπτει<text:s/>από<text:s/>τη<text:s/>φορολογική<text:s/>νομοθεσία,<text:s/>ανάλογα<text:s/>με<text:s/>τη<text:s/>νομική<text:s/>μορφή<text:s/>του<text:s/>δικαιούχου<text:s/>της<text:s/>ενίσχυσης<text:s/>της<text:s/>φορολογικής<text:s/>απαλλαγής<text:s/>του<text:s/>ν.<text:s/>3908/2011.</text:span></text:p>
      <text:p text:style-name="P53"><text:span text:style-name="T53_1">3.</text:span><text:span text:style-name="T53_2"><text:s/>Τα<text:s/>στοιχεία<text:s/>αναφορικά<text:s/>με<text:s/>τις<text:s/>απαλλαγές<text:s/>από<text:s/>την<text:s/>καταβολή<text:s/>φόρου<text:s/>λόγω<text:s/>της<text:s/>ενίσχυσης<text:s/>του<text:s/>ν.<text:s/>3908/2011<text:s/>που<text:s/>περιλαμβάνονται<text:s/>στους<text:s/>ειδικούς<text:s/>κωδικούς<text:s/>της<text:s/>δήλωσης<text:s/>φορολογίας<text:s/>εισοδήματος<text:s/>θα<text:s/>πρέπει<text:s/>να<text:s/>συμφωνούν<text:s/>με<text:s/>τις<text:s/>αντίστοιχες<text:s/>υποβαλλόμενες<text:s/>ΔΦΑ<text:s/>της<text:s/>οικείας<text:s/>διαχειριστικής<text:s/>περιόδου.<text:s/>Ο<text:s/>έλεγχος<text:s/>της<text:s/>αντιστοιχίας<text:s/>των<text:s/>στοιχείων<text:s/>που<text:s/>έχουν<text:s/>καταχωρηθεί<text:s/>στα<text:s/>σχετικά<text:s/>πεδία<text:s/>της<text:s/>ΔΦΑ<text:s/>και<text:s/>της<text:s/>δήλωσης<text:s/>φορολογίας<text:s/>εισοδήματος<text:s/>πραγματοποιείται<text:s/>με<text:s/>συνεργασία<text:s/>των<text:s/>αρμόδιων<text:s/>υπηρεσιών<text:s/>του<text:s/>άρθρου<text:s/>11<text:s/>του<text:s/>ν.<text:s/>3908/2011<text:s/>και<text:s/>των<text:s/>αρμόδιων<text:s/>φορολογικών<text:s/>αρχών.</text:span></text:p>
      <text:h text:style-name="P54" text:outline-level="6"><text:span text:style-name="T54_1">Άρθρο<text:s/>5</text:span></text:h>
      <text:p text:style-name="P55"><text:span text:style-name="T55_1">Έναρξη<text:s/>ισχύος</text:span></text:p>
      <text:p text:style-name="P56"><text:span text:style-name="T56_1">Η<text:s/>ισχύς<text:s/>της<text:s/>παρούσης<text:s/>αρχίζει<text:s/>από<text:s/>τη<text:s/>δημοσίευσή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15<text:s/>Ιουνίου<text:s/>2020</text:span></text:p>
      <text:p text:style-name="P59"><text:span text:style-name="T5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Υφυπουργός<text:s/>Οικονομικών</text:span></text:p>
          </table:table-cell>
          <table:table-cell table:style-name="Cell2">
            <text:p text:style-name="P61"><text:span text:style-name="T61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62"><text:span text:style-name="T62_1">ΑΠΟΣΤΟΛΟΣ</text:span></text:p>
          </table:table-cell>
          <table:table-cell table:style-name="Cell4">
            <text:p text:style-name="P63"><text:span text:style-name="T63_1">ΣΠΥΡΙΔΩΝ<text:s/>-<text:s/>ΑΔΩΝΙΣ</text:span></text:p>
          </table:table-cell>
        </table:table-row>
        <table:table-row table:style-name="Row3">
          <table:table-cell table:style-name="Cell5">
            <text:p text:style-name="P64"><text:span text:style-name="T64_1">ΒΕΣΥΡΟΠΟΥΛΟΣ</text:span></text:p>
          </table:table-cell>
          <table:table-cell table:style-name="Cell6">
            <text:p text:style-name="P65"><text:span text:style-name="T65_1">ΓΕΩΡΓΙΑΔΗΣ</text:span></text:p>
            <text:p text:style-name="P66"><text:span text:style-name="T66_1">I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