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138</text:span></text:p>
      <text:p text:style-name="P2"><text:span text:style-name="T2_1">Τροποποίηση<text:s/>της<text:s/>υπ’<text:s/>αρ.<text:s/>ΓΔΟΥ<text:s/>131/13.6.2020<text:s/>απόφασης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«Κύρωση<text:s/>της<text:s/>από<text:s/>30.3.2020<text:s/>Π.Ν.Π.<text:s/>“Μέτρα<text:s/>αντιμετώπισης<text:s/>της<text:s/>πανδημίας<text:s/>του<text:s/>κορωνοϊού<text:s/>COVID-19<text:s/>και<text:s/>άλλες<text:s/>κατεπείγουσες<text:s/>διατάξεις”<text:s/>(Α’<text:s/>75)<text:s/>και<text:s/>άλλες<text:s/>διατάξεις»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«Κύρωση:<text:s/>α)<text:s/>της<text:s/>από<text:s/>13.4.2020<text:s/>Π.Ν.Π.<text:s/>“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”<text:s/>(Α’<text:s/>84)<text:s/>και<text:s/>β)<text:s/>της<text:s/>από<text:s/>1.5.2020<text:s/>Π.Ν.Π.<text:s/>“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“<text:s/>(Α’<text:s/>90)<text:s/>και<text:s/>άλλες<text:s/>διατάξεις”»<text:s/>(Α’<text:s/>104)<text:s/>και<text:s/>ειδικότερα<text:s/>της<text:s/>παρ.<text:s/>3<text:s/>αυτού.</text:span></text:p>
      <text:p text:style-name="P6"><text:span text:style-name="T6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αγράφου<text:s/>3<text:s/>του<text:s/>άρθρου<text:s/>αυτού.</text:span></text:p>
      <text:p text:style-name="P7"><text:span text:style-name="T7_1">3.<text:s/>Τον<text:s/>Κανονισμό<text:s/>(ΕΕ)<text:s/>υπ’<text:s/>αρ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.</text:span></text:p>
      <text:p text:style-name="P8"><text:span text:style-name="T8_1">4.<text:s/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26.6.2014).</text:span></text:p>
      <text:p text:style-name="P9"><text:span text:style-name="T9_1">5.<text:s/>Την<text:s/>ανακοίνωση<text:s/>της<text:s/>Ευρωπαϊκής<text:s/>Επιτροπής<text:s/>(ΕΕ)<text:s/>αριθμ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εκάστοτε<text:s/>ισχύει<text:s/>(Προσωρινό<text:s/>Πλαίσιο).</text:span></text:p>
      <text:p text:style-name="P10"><text:span text:style-name="T10_1">6.<text:s/>Τη<text:s/>δήλωση<text:s/>της<text:s/>Ευρωπαϊκής<text:s/>Επιτροπής<text:s/>αριθμ.<text:s/>20/1054<text:s/>σχετικά<text:s/>με<text:s/>τη<text:s/>διαβούλευση<text:s/>με<text:s/>τα<text:s/>κράτη<text:s/>μέλη<text:s/>για<text:s/>την<text:s/>πρόταση<text:s/>διεύρυνσης<text:s/>της<text:s/>επιλεξιμότητας<text:s/>των<text:s/>μικρών<text:s/>και<text:s/>πολύ<text:s/>μικρών,<text:s/>καθώς<text:s/>και<text:s/>νεοφυών<text:s/>επιχειρήσεων<text:s/>και<text:s/>την<text:s/>κινητοποίηση<text:s/>ιδιωτικών<text:s/>επενδύσεων.</text:span></text:p>
      <text:p text:style-name="P11"><text:span text:style-name="T11_1">7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2"><text:span text:style-name="T12_1">8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1.<text:s/>Το<text:s/>π.δ.<text:s/>142/2017<text:s/>(Α’<text:s/>181)<text:s/>«Οργανισμός<text:s/>Υπουργείου<text:s/>Οικονομικών»,<text:s/>σε<text:s/>συνδυασμό<text:s/>με<text:s/>το<text:s/>άρθρο<text:s/>1<text:s/>του<text:s/>π.δ.<text:s/>84/2019<text:s/>(Α’<text:s/>123).</text:span></text:p>
      <text:p text:style-name="P16"><text:span text:style-name="T16_1">12.<text:s/>Το<text:s/>π.δ.<text:s/>147/2017<text:s/>(Α’<text:s/>192)<text:s/>«Οργανισμός<text:s/>του<text:s/>Υπουργείου<text:s/>Οικονομίας<text:s/>και<text:s/>Ανάπτυξης»,<text:s/>σε<text:s/>συνδυασμό<text:s/>με<text:s/>το<text:s/>άρθρο<text:s/>2<text:s/>του<text:s/>π.δ.<text:s/>84/2019<text:s/>(Α’<text:s/>123).</text:span></text:p>
      <text:p text:style-name="P17"><text:span text:style-name="T17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8"><text:span text:style-name="T18_1">Την<text:s/>υπ’<text:s/>αρ.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5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0"><text:span text:style-name="T20_1">16.<text:s/>Την<text:s/>υπ’<text:s/>αρ.<text:s/>340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1"><text:span text:style-name="T21_1">17.<text:s/>Την<text:s/>υπ’<text:s/>αρ.<text:s/>ΓΔΟΥ<text:s/>131/13.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(Β’<text:s/>2276).</text:span></text:p>
      <text:p text:style-name="P22"><text:span text:style-name="T22_1">18.<text:s/>Την<text:s/>υπ’<text:s/>αρ.<text:s/>1076/02.04.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3"><text:span text:style-name="T23_1">19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4"><text:span text:style-name="T24_1">20.<text:s/>Την<text:s/>υπ’<text:s/>αρ.<text:s/>63241ΕΞ2020/22.06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2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text:s/>αποφασίζουμε:</text:span></text:p>
      <text:h text:style-name="P26" text:outline-level="6"><text:span text:style-name="T26_1">Άρθρο<text:s/>1<text:s/></text:span></text:h>
      <text:h text:style-name="P27" text:outline-level="6"><text:span text:style-name="T27_1">Η<text:s/>υπ’<text:s/>αρ.<text:s/>ΓΔΟΥ<text:s/>131/13.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(Β’<text:s/>2276)<text:s/>τροποποιείται<text:s/>ως<text:s/>εξής:</text:span></text:h>
      <text:p text:style-name="P28"><text:span text:style-name="T28_1">1.</text:span><text:span text:style-name="T28_2"><text:s/>Η<text:s/>παρ.<text:s/>2<text:s/>του<text:s/>άρθρου<text:s/>1<text:s/>αντικαθίσταται<text:s/>ως<text:s/>εξής:</text:span></text:p>
      <text:p text:style-name="P29"><text:span text:style-name="T29_1">«2.<text:s/>Εκδήλωση<text:s/>ενδιαφέροντος<text:s/>δύνανται<text:s/>να<text:s/>υποβάλλουν<text:s/>οι<text:s/>επιχειρήσεις<text:s/>της<text:s/>προηγούμενης<text:s/>παραγράφου<text:s/>οι<text:s/>οποίες:</text:span></text:p>
      <text:p text:style-name="P30"><text:span text:style-name="T30_1">α)<text:s/>Είτε<text:s/>δεν<text:s/>ήταν<text:s/>προβληματικές<text:s/>στις<text:s/>31<text:s/>Δεκεμβρίου<text:s/>2019<text:s/>κατά<text:s/>την<text:s/>έννοια<text:s/>του<text:s/>Κανονισμού<text:s/>υπ’<text:s/>αρ.<text:s/>651/2014<text:s/>(ΕΕ<text:s/>L<text:s/>187/26.6.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αίρεση<text:s/>υιοθέτησης<text:s/>του<text:s/>σχεδίου<text:s/>τρίτης<text:s/>τροποποίησης<text:s/>του<text:s/>Προσωρινού<text:s/>Πλαισίου<text:s/>και<text:s/>υπό<text:s/>την<text:s/>προϋπόθεση<text:s/>ότι:</text:span></text:p>
      <text:p text:style-name="P31"><text:span text:style-name="T31_1">αα)<text:s/>δεν<text:s/>υπάγονται<text:s/>σε<text:s/>συλλογική<text:s/>πτωχευτική<text:s/>διαδικασία<text:s/>και</text:span></text:p>
      <text:p text:style-name="P32"><text:span text:style-name="T32_1">ββ)<text:s/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33"><text:span text:style-name="T33_1">β)<text:s/>Είτε<text:s/>πληρούν<text:s/>τις<text:s/>προϋποθέσεις<text:s/>του<text:s/>Κανονισμού<text:s/>υπ’<text:s/>αρ.<text:s/>1407/2013<text:s/>(ΕΕ<text:s/>L351/1<text:s/>της<text:s/>24.12.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</text:span></text:p>
      <text:p text:style-name="P34"><text:span text:style-name="T34_1">2.<text:s/>Η<text:s/>παρ.<text:s/>7<text:s/>του<text:s/>άρθρου<text:s/>1<text:s/>αντικαθίσταται<text:s/>ως<text:s/>εξής:</text:span></text:p>
      <text:p text:style-name="P35"><text:span text:style-name="T35_1">«7<text:s/>.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6η<text:s/>Ιουνίου<text:s/>2020.»</text:span></text:p>
      <text:h text:style-name="P36" text:outline-level="6"><text:span text:style-name="T36_1">Άρθρο<text:s/>2</text:span></text:h>
      <text:p text:style-name="P37"><text:span text:style-name="T3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22<text:s/>Ιουνίου<text:s/>2020</text:span></text:p>
      <text:p text:style-name="P40"><text:span text:style-name="T40_1">Οι<text:s/>Υπουργοί</text:span></text:p>
      <text:p text:style-name="P41"><text:span text:style-name="T41_1">Οικονομικών</text:span></text:p>
      <text:p text:style-name="P42"><text:span text:style-name="T42_1">ΧΡΗΣΤΟΣ</text:span></text:p>
      <text:p text:style-name="P43"><text:span text:style-name="T43_1">ΣΤΑΪΚΟΥΡΑΣ</text:span></text:p>
      <text:p text:style-name="P44"><text:span text:style-name="T44_1">Υφυπουργός<text:s/>Οικονομικών</text:span></text:p>
      <text:p text:style-name="P45"><text:span text:style-name="T45_1">ΘΕΟΔΩΡΟΣ<text:s/>ΣΚΥΛΑΚΑΚΗΣ</text:span></text:p>
      <text:p text:style-name="P46"><text:span text:style-name="T46_1">Υφυπουργός<text:s/>Οικονομικών</text:span></text:p>
      <text:p text:style-name="P47"><text:span text:style-name="T47_1">ΑΠΟΣΤΟΛΟΣ<text:s/>ΒΕΣΥΡΟΠΟΥΛΟΣ</text:span></text:p>
      <text:p text:style-name="P48"><text:span text:style-name="T48_1">Ανάπτυξης<text:s/>και<text:s/>Επενδύσεων</text:span></text:p>
      <text:p text:style-name="P49"><text:span text:style-name="T49_1">ΣΠΥΡΙΔΩΝ<text:s/>-</text:span></text:p>
      <text:p text:style-name="P50"><text:span text:style-name="T50_1"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