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style:text-position="super 58%" fo:font-size="15pt" style:font-size-asian="15pt" style:font-size-complex="15pt" fo:language="el" fo:language-asian="el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Α<text:s/>35666/1841</text:span></text:p>
      <text:p text:style-name="P2"><text:span text:style-name="T2_1">Τροποποίηση<text:s/>της<text:s/>υπ'<text:s/>αρ.<text:s/>οικ.<text:s/>Α<text:s/>11574/638/18/<text:s/>22-05-2019<text:s/>κοινής<text:s/>απόφασης<text:s/>της<text:s/>Υφυπουργού<text:s/>Οικονομικών<text:s/>και<text:s/>του<text:s/>Υπουργού<text:s/>Υποδομών<text:s/>και<text:s/>Μεταφορών<text:s/>με<text:s/>θέμα:<text:s/>«Διαγραφή<text:s/>αυτοκινήτων<text:s/>από<text:s/>το<text:s/>on-line<text:s/>μηχανογραφικό<text:s/>σύστημα<text:s/>έκδοσης<text:s/>αδειών<text:s/>κυκλοφορίας<text:s/>(Μητρώο<text:s/>αδειών<text:s/>κυκλοφορίας)<text:s/>αυτοκίνητων<text:s/>οχημάτων<text:s/>του<text:s/>Υπουργείου<text:s/>Υποδομών<text:s/>και<text:s/>Μεταφορών<text:s/>λόγω<text:s/>εξαγωγής/<text:s/>αποστολής<text:s/>σε<text:s/>άλλη<text:s/>χώρα<text:s/>κατά<text:s/>τον<text:s/>ν.<text:s/>4254/2014<text:s/>(Α’<text:s/>85)»<text:s/>(Β’<text:s/>2118).</text:span></text:p>
      <text:p text:style-name="P3"><text:span text:style-name="T3_1">ΟΙ<text:s/>ΥΦΥΠΟΥΡΓΟΙ</text:span></text:p>
      <text:p text:style-name="P4"><text:span text:style-name="T4_1">ΟΙΚΟΝΟΜΙΚΩΝ<text:s/>-</text:span></text:p>
      <text:p text:style-name="P5"><text:span text:style-name="T5_1">ΥΠΟΔΟΜΩΝ<text:s/>ΚΑΙ<text:s/>ΜΕΤΑΦΟΡΩΝ</text:span></text:p>
      <text:p text:style-name="P6"><text:span text:style-name="T6_1">Έχοντας<text:s/>υπ'<text:s/>όψη</text:span></text:p>
      <text:p text:style-name="P7"><text:span text:style-name="T7_1">1.<text:s/>Τις<text:s/>διατάξεις:</text:span></text:p>
      <text:p text:style-name="P8"><text:span text:style-name="T8_1">α.<text:s/>Της<text:s/>παρ.<text:s/>1<text:s/>του<text:s/>άρθρου<text:s/>93<text:s/>του<text:s/>Κώδικα<text:s/>Οδικής<text:s/>Κυκλοφορίας,<text:s/>που<text:s/>κυρώθηκε<text:s/>με<text:s/>τον<text:s/>ν.<text:s/>2696/1999<text:s/>«Περί<text:s/>κυρώσεως<text:s/>του<text:s/>Κώδικα<text:s/>Οδικής<text:s/>Κυκλοφορίας»<text:s/>(Α’<text:s/>57).</text:span></text:p>
      <text:p text:style-name="P9"><text:span text:style-name="T9_1">β.<text:s/>Των<text:s/>τριών<text:s/>τελευταίων<text:s/>εδαφίων<text:s/>της<text:s/>παρ.<text:s/>3<text:s/>του<text:s/>άρθρου<text:s/>22<text:s/>του<text:s/>ν.<text:s/>2367/1953<text:s/>«Περί<text:s/>τίτλων<text:s/>κυριότητας,<text:s/>ταξινομήσεως,<text:s/>αδειών<text:s/>κυκλοφορίας<text:s/>και<text:s/>φορολογίας<text:s/>αυτοκινήτων»<text:s/>(Α’<text:s/>82),<text:s/>όπως<text:s/>αυτά<text:s/>προστέθηκαν<text:s/>με<text:s/>την<text:s/>παρ.<text:s/>1<text:s/>της<text:s/>υποπαρ.<text:s/>Δ.4<text:s/>του<text:s/>άρθρου<text:s/>τρίτου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<text:s/>(Α’<text:s/>85).</text:span></text:p>
      <text:p text:style-name="P10"><text:span text:style-name="T10_1">γ.<text:s/>Του<text:s/>Κεφαλαίου<text:s/>Α<text:s/>«Σύσταση<text:s/>Ανεξάρτητης<text:s/>Αρχής<text:s/>Δημοσίων<text:s/>Εσόδων»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ορθωτικών<text:s/>μεταρρυθμίσεων<text:s/>και<text:s/>άλλες<text:s/>διατάξεις»<text:s/>(Α’<text:s/>94).</text:span></text:p>
      <text:p text:style-name="P11"><text:span text:style-name="T11_1">δ.<text:s/>Του<text:s/>Ενωσιακού<text:s/>Τελωνειακού<text:s/>Κώδικα<text:s/>Κανονισμός<text:s/>(Ε.Ε.)<text:s/>υπ’αρ.<text:s/>952/2013<text:s/>(EEL<text:s/>269)<text:s/>του<text:s/>Ευρωπαϊκού<text:s/>Κοινοβουλίου<text:s/>του<text:s/>Συμβουλίου<text:s/>της<text:s/>9ης<text:s/>Οκτωβρίου<text:s/>2013<text:s/>για<text:s/>τη<text:s/>θέσπιση<text:s/>του<text:s/>Ενωσιακού<text:s/>Τελωνειακού<text:s/>Κώδικα.</text:span></text:p>
      <text:p text:style-name="P12"><text:span text:style-name="T12_1">ε.<text:s/>Του<text:s/>ν.<text:s/>2960/2001<text:s/>«Εθνικός<text:s/>Τελωνειακός<text:s/>Κώδικας»<text:s/>(Α’<text:s/>265),<text:s/>όπως<text:s/>ισχύουν<text:s/>και<text:s/>ιδίως<text:s/>της<text:s/>παρ.<text:s/>6<text:s/>του<text:s/>άρθρου<text:s/>132<text:s/>αυτού.</text:span></text:p>
      <text:p text:style-name="P13"><text:span text:style-name="T13_1">στ.<text:s/>Του<text:s/>άρθρου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4"><text:span text:style-name="T14_1">ζ.<text:s/>Του<text:s/>π.δ.<text:s/>142/2017<text:s/>«<text:s/>Οργανισμός<text:s/>Υπουργείου<text:s/>Οικονομικών»<text:s/>(Α’<text:s/>181),<text:s/>όπως<text:s/>ισχύει.</text:span></text:p>
      <text:p text:style-name="P15"><text:span text:style-name="T15_1">η.<text:s/>Του<text:s/>π.δ.<text:s/>123/2017,<text:s/>«Οργανισμός<text:s/>του<text:s/>Υπουργείου<text:s/>Υποδομών<text:s/>και<text:s/>Μεταφορών»<text:s/>(Α’<text:s/>151).</text:span></text:p>
      <text:p text:style-name="P16"><text:span text:style-name="T16_1">θ.<text:s/>Του<text:s/>π.δ.<text:s/>83/2019<text:s/>«Διορισμός<text:s/>Υπουργών,<text:s/>Αναπληρωτών<text:s/>Υπουργών<text:s/>και<text:s/>Υφυπουργών»<text:s/>(Α’<text:s/>121).</text:span></text:p>
      <text:p text:style-name="P17"><text:span text:style-name="T17_1">2.<text:s/>Την<text:s/>από<text:s/>19-5-1956<text:s/>Διεθνή<text:s/>Σύμβαση<text:s/>της<text:s/>Γενεύης<text:s/>«επί<text:s/>του<text:s/>συμβολαίου<text:s/>διά<text:s/>την<text:s/>διεθνήν<text:s/>μεταφοράν<text:s/>εμπορευμάτων<text:s/>οδικώς<text:s/>(CMR)»<text:s/>άλλως<text:s/>Σύμβαση<text:s/>«CMR»,<text:s/>που<text:s/>κυρώθηκε<text:s/>με<text:s/>τον<text:s/>ν.<text:s/>559/1977.</text:span></text:p>
      <text:p text:style-name="P18"><text:span text:style-name="T18_1">3.<text:s/>Την<text:s/>υπ’<text:s/>αρ.<text:s/>οικ.<text:s/>Α<text:s/>11574/638/18/22-05-2019<text:s/>κοινή<text:s/>υπουργική<text:s/>απόφαση<text:s/>«Διαγραφή<text:s/>αυτοκινήτων<text:s/>από<text:s/>το<text:s/>on-line<text:s/>μηχανογραφικό<text:s/>σύστημα<text:s/>έκδοσης<text:s/>αδειών<text:s/>κυκλοφορίας<text:s/>(Μητρώο<text:s/>αδειών<text:s/>κυκλοφορίας)<text:s/>αυτοκίνητων<text:s/>οχημάτων<text:s/>του<text:s/>Υπουργείου<text:s/>Υποδομών<text:s/>και<text:s/>Μεταφορών<text:s/>λόγω<text:s/>εξαγωγής/αποστολής<text:s/>σε<text:s/>άλλη<text:s/>χώρα<text:s/>κατά<text:s/>τον<text:s/>ν.<text:s/>4254/2014<text:s/>(Α’<text:s/>85)»<text:s/>(Β’<text:s/>2118).</text:span></text:p>
      <text:p text:style-name="P19"><text:span text:style-name="T19_1">4.<text:s/>Την<text:s/>υπ’<text:s/>αρ.<text:s/>Α/33824/2683/2004<text:s/>κοινή<text:s/>υπουργική<text:s/>απόφαση<text:s/>«Προσαρμογή<text:s/>της<text:s/>ελληνικής<text:s/>νομοθεσίας<text:s/>προς<text:s/>τις<text:s/>διατάξεις<text:s/>των<text:s/>οδηγιών<text:s/>1999/37/ΕΚ<text:s/>του<text:s/>Συμβουλίου<text:s/>της<text:s/>29ης<text:s/>Απριλίου<text:s/>1999<text:s/>και<text:s/>2003/127/Εκ<text:s/>της<text:s/>Επιτροπής<text:s/>της<text:s/>23ης<text:s/>Δεκεμβρίου<text:s/>2003<text:s/>που<text:s/>τροποποιεί<text:s/>την<text:s/>οδηγία<text:s/>1999/37/ΕΚ<text:s/>του<text:s/>Συμβουλίου<text:s/>σχετικά<text:s/>με<text:s/>τα<text:s/>έγγραφα<text:s/>κυκλοφορίας<text:s/>οχημάτων»<text:s/>(Β’<text:s/>1514).</text:span></text:p>
      <text:p text:style-name="P20"><text:span text:style-name="T20_1">5.<text:s/>Την<text:s/>υπ’<text:s/>αρ.<text:s/>Δ.<text:s/>ΟΡΓ.<text:s/>Α<text:s/>1036960<text:s/>ΕΞ<text:s/>2017/10-03-2017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A.A.Δ.Ε.)»<text:s/>(Β’<text:s/>968).</text:span></text:p>
      <text:p text:style-name="P21"><text:span text:style-name="T21_1">6.<text:s/>Την<text:s/>υπ’<text:s/>αρ.<text:s/>5294<text:s/>ΕΞ<text:s/>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ΟΔΔ<text:s/>27).</text:span></text:p>
      <text:p text:style-name="P22"><text:span text:style-name="T22_1">7.<text:s/>Την<text:s/>υπ’<text:s/>αρ.<text:s/>339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3"><text:span text:style-name="T23_1">8.<text:s/>Την<text:s/>υπ’<text:s/>αρ.<text:s/>ΔΝΣα'/οικ.59172/7775/ΦΝ459/19-07-2019<text:s/>κοινή<text:s/>απόφαση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Ιωάννη<text:s/>Κεφαλογιάννη»<text:s/>(Β’<text:s/>3058).</text:span></text:p>
      <text:p text:style-name="P24"><text:span text:style-name="T24_1">9.<text:s/>Την<text:s/>υπ’<text:s/>αρ.<text:s/>Οικ.<text:s/>438/28-05-2020<text:s/>Εισηγητική<text:s/>Έκθεση<text:s/>Δημοσιονομικών<text:s/>Επιπτώσεων<text:s/>του<text:s/>Γενικού<text:s/>Διευθυντή<text:s/>Οικονομικών<text:s/>Υπηρεσιών<text:s/>του<text:s/>ΥΠ.Υ.ΜΕ.<text:s/>από<text:s/>την<text:s/>οποία<text:s/>προκύπτει<text:s/>ότι<text:s/>από<text:s/>την<text:s/>εφαρμογή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25"><text:span text:style-name="T25_1">1.<text:s/>Αντικαθίσταται<text:s/>στην<text:s/>παρ.<text:s/>1<text:s/>της<text:s/>υπ’<text:s/>αρ.<text:s/>οικ<text:s/>Α<text:s/>11574/<text:s/>638/22-05-2019<text:s/>(Β'<text:s/>2118)<text:s/>κοινής<text:s/>υπουργικής<text:s/>απόφασης<text:s/>η<text:s/>λέξη<text:s/>«Ταξινόμηση»<text:s/>με<text:s/>την<text:s/>λέξη<text:s/>«Εξαγωγή/αποστολή».</text:span></text:p>
      <text:p text:style-name="P26"><text:span text:style-name="T26_1">2.<text:s/>Αντικαθίσταται<text:s/>το<text:s/>πρώτο<text:s/>εδάφιο<text:s/>της<text:s/>περίπτ.<text:s/>i<text:s/>της<text:s/>παρ.<text:s/>1<text:s/>της<text:s/>υπ’<text:s/>αρ.<text:s/>οικ<text:s/>Α<text:s/>11574/638/22-05-2019<text:s/>(Β’<text:s/>2118)<text:s/>κοινής<text:s/>υπουργικής<text:s/>απόφασης<text:s/>ως<text:s/>εξής:</text:span></text:p>
      <text:p text:style-name="P27"><text:span text:style-name="T27_1">«i.<text:s/>Περίπτωση<text:s/>εξαγωγής/<text:s/>αποστολής<text:s/>αυτοκίνητων<text:s/>οχημάτων<text:s/>σε<text:s/>κράτος<text:s/>-<text:s/>μέλος<text:s/>της<text:s/>Ε.Ε.<text:s/>και<text:s/>του<text:s/>Ε.Ο.Χ.,<text:s/>χωρίς<text:s/>προηγούμενη<text:s/>παράδοση<text:s/>των<text:s/>στοιχείων<text:s/>κυκλοφορίας».</text:span></text:p>
      <text:p text:style-name="P28"><text:span text:style-name="T28_1">3.<text:s/>Αντικαθίσταται<text:s/>το<text:s/>τελευταίο<text:s/>εδάφιο<text:s/>της<text:s/>περίπτ.<text:s/>i<text:s/>της<text:s/>παρ.<text:s/>1<text:s/>της<text:s/>υπ’<text:s/>αρ.<text:s/>οικ<text:s/>Α<text:s/>11574/638/22-05-2019<text:s/>(Β’<text:s/>2118)<text:s/>κοινής<text:s/>υπουργικής<text:s/>απόφασης<text:s/>ως<text:s/>εξής:</text:span></text:p>
      <text:p text:style-name="P29"><text:span text:style-name="T29_1">«Για<text:s/>την<text:s/>ολοκλήρωση<text:s/>της<text:s/>διαδικασίας<text:s/>της<text:s/>διαγραφής<text:s/>απαιτείται<text:s/>βεβαίωση<text:s/>περί<text:s/>μη<text:s/>οφειλής<text:s/>τελών<text:s/>κυκλοφορίας<text:s/>για<text:s/>τα<text:s/>έτη<text:s/>που<text:s/>το<text:s/>προς<text:s/>αποστολή/εξαγωγή<text:s/>όχημα<text:s/>βρίσκεται<text:s/>στην<text:s/>κατοχή<text:s/>του<text:s/>ενδιαφερομένου,<text:s/>μέχρι<text:s/>την<text:s/>ημερομηνία<text:s/>έκδοσης<text:s/>της<text:s/>νέας<text:s/>άδειας<text:s/>κυκλοφορίας<text:s/>από<text:s/>το<text:s/>κράτος<text:s/>-<text:s/>μέλος<text:s/>της<text:s/>Ε.Ε.<text:s/>όπου<text:s/>ταξινομήθηκε<text:s/>το<text:s/>όχημα,<text:s/>η<text:s/>οποία<text:s/>αναζητείται<text:s/>μέσω<text:s/>taxisnet<text:s/>από<text:s/>τον<text:s/>ενδιαφερόμενο,<text:s/>με<text:s/>χρήση<text:s/>των<text:s/>προσωπικών<text:s/>κωδικών<text:s/>του<text:s/>και<text:s/>σε<text:s/>περίπτωση<text:s/>εμφάνισης<text:s/>εκκρεμοτήτων<text:s/>χορηγείται<text:s/>από<text:s/>την<text:s/>αρμόδια<text:s/>Δ.Ο.Υ.<text:s/>όπως<text:s/>το<text:s/>συνημμένο<text:s/>υπόδειγμα».</text:span></text:p>
      <text:p text:style-name="P30"><text:span text:style-name="T30_1">4.<text:s/>Τροποποιείται<text:s/>η<text:s/>περίπτ.<text:s/>ii<text:s/>της<text:s/>παρ.<text:s/>1<text:s/>της<text:s/>υπ’<text:s/>αρ.<text:s/>οικ<text:s/>Α<text:s/>11574/638/22-05-2019<text:s/>(Β’<text:s/>2118)<text:s/>κοινής<text:s/>υπουργικής<text:s/>απόφασης<text:s/>ως<text:s/>εξής:</text:span></text:p>
      <text:p text:style-name="P31"><text:span text:style-name="T31_1">«ii.<text:s/>Περίπτωση<text:s/>εξαγωγής/<text:s/>αποστολής<text:s/>αυτοκίνητων<text:s/>οχημάτων<text:s/>σε<text:s/>κράτος<text:s/>-<text:s/>μέλος<text:s/>της<text:s/>Ε.Ε.<text:s/>και<text:s/>του<text:s/>Ε.Ο.Χ.,<text:s/>με<text:s/>προηγούμενη<text:s/>παράδοση<text:s/>των<text:s/>στοιχείων<text:s/>κυκλοφορίας<text:s/>στην<text:s/>οικεία<text:s/>Περιφέρεια.</text:span></text:p>
      <text:p text:style-name="P32"><text:span text:style-name="T32_1">Στην<text:s/>περίπτωση<text:s/>εξαγωγής/αποστολής<text:s/>οχήματος<text:s/>σε<text:s/>κράτοςμέλος<text:s/>της<text:s/>Ε.Ε.<text:s/>και<text:s/>του<text:s/>Ε.Ο.Χ.,<text:s/>με<text:s/>προηγούμενη<text:s/>παράδοση<text:s/>των<text:s/>στοιχείων<text:s/>κυκλοφορίας<text:s/>του<text:s/>οχήματος<text:s/>στην<text:s/>οικεία<text:s/>Περιφέρεια,<text:s/>για<text:s/>τη<text:s/>διεκπεραίωση<text:s/>της<text:s/>διαδικασίας<text:s/>της<text:s/>διαγραφής<text:s/>απαιτείται<text:s/>προσκόμιση<text:s/>των<text:s/>κάτωθι<text:s/>δικαιολογητικών<text:s/>και<text:s/>στοιχείων<text:s/>στη<text:s/>Διεύθυνση<text:s/>Μεταφορών<text:s/>και<text:s/>Επικοινωνιών<text:s/>της<text:s/>οικείας<text:s/>Περιφέρειας:</text:span></text:p>
      <text:p text:style-name="P33"><text:span text:style-name="T33_1">α)<text:s/>Αίτηση<text:s/>του<text:s/>ενδιαφερόμενου<text:s/>κατόχου<text:s/>και<text:s/>ιδιοκτήτη<text:s/>του<text:s/>οχήματος.</text:span></text:p>
      <text:p text:style-name="P34"><text:span text:style-name="T34_1">β)<text:s/>Κατάθεση<text:s/>της<text:s/>άδειας<text:s/>κυκλοφορίας<text:s/>και<text:s/>των<text:s/>πινακίδων<text:s/>του<text:s/>οχήματος<text:s/>από<text:s/>τον<text:s/>ενδιαφερόμενο<text:s/>ή<text:s/>διαβίβαση<text:s/>των<text:s/>ανωτέρω<text:s/>στοιχείων<text:s/>κυκλοφορίας<text:s/>από<text:s/>την<text:s/>αρμόδια<text:s/>υπηρεσία<text:s/>της<text:s/>Φορολογικής<text:s/>Διοίκησης,<text:s/>μετά<text:s/>από<text:s/>αίτηση<text:s/>του<text:s/>κατόχου<text:s/>και<text:s/>ιδιοκτήτη,<text:s/>στις<text:s/>περιπτώσεις<text:s/>που<text:s/>το<text:s/>όχημα<text:s/>ευρίσκεται<text:s/>σε<text:s/>κατάσταση<text:s/>ακινησίας.<text:s/>Στις<text:s/>περιπτώσεις<text:s/>αυτές<text:s/>δεν<text:s/>απαιτείται<text:s/>άρση<text:s/>της<text:s/>ακινησίας.</text:span></text:p>
      <text:p text:style-name="P35"><text:span text:style-name="T35_1">γ)<text:s/>Βεβαίωση<text:s/>περί<text:s/>μη<text:s/>οφειλής<text:s/>τελών<text:s/>κυκλοφορίας<text:s/>για<text:s/>τα<text:s/>έτη<text:s/>που<text:s/>το<text:s/>προς<text:s/>εξαγωγή/αποστολή<text:s/>όχημα<text:s/>βρίσκεται<text:s/>στην<text:s/>κατοχή<text:s/>του<text:s/>ενδιαφερομένου,<text:s/>η<text:s/>οποία<text:s/>αναζητείται<text:s/>μέσω<text:s/>taxisnet<text:s/>από<text:s/>τον<text:s/>ενδιαφερόμενο,<text:s/>με<text:s/>χρήση<text:s/>των<text:s/>προσωπικών<text:s/>κωδικών<text:s/>του<text:s/>και<text:s/>σε<text:s/>περίπτωση<text:s/>εμφάνισης<text:s/>εκκρεμοτήτων<text:s/>χορηγείται<text:s/>από<text:s/>την<text:s/>αρμόδια<text:s/>Δ.Ο.Υ.<text:s/>όπως<text:s/>το<text:s/>συνημμένο<text:s/>υπόδειγμα.</text:span></text:p>
      <text:p text:style-name="P36"><text:span text:style-name="T36_1">Η<text:s/>αρμόδια<text:s/>Διεύθυνση<text:s/>Μεταφορών<text:s/>και<text:s/>Επικοινωνιών<text:s/>εκδίδει<text:s/>νέο<text:s/>έντυπο<text:s/>άδειας<text:s/>κυκλοφορίας<text:s/>με<text:s/>την<text:s/>παρατήρηση<text:s/>«όχι<text:s/>για<text:s/>κυκλοφορία<text:s/>-<text:s/>μόνο<text:s/>για<text:s/>εξαγωγή/αποστολή<text:s/>σε<text:s/>άλλο<text:s/>κράτος».<text:s/>Το<text:s/>νέο<text:s/>έντυπο<text:s/>άδειας<text:s/>κυκλοφορίας<text:s/>παραδίδεται<text:s/>στον<text:s/>ιδιοκτήτη<text:s/>ο<text:s/>οποίος<text:s/>μπορεί<text:s/>να<text:s/>εξάγει/<text:s/>αποστείλει<text:s/>το<text:s/>όχημα<text:s/>είτε<text:s/>ως<text:s/>φορτίο,<text:s/>με<text:s/>την<text:s/>τήρηση<text:s/>των<text:s/>προβλεπόμενων<text:s/>τελωνειακών<text:s/>διατυπώσεων<text:s/>στις<text:s/>περιπτώσεις<text:s/>εξαγωγής<text:s/>σε<text:s/>χώρες<text:s/>ΕΟΧ,<text:s/>είτε<text:s/>με<text:s/>τη<text:s/>χρήση<text:s/>άδειας<text:s/>και<text:s/>πινακίδων<text:s/>κυκλοφορίας<text:s/>προσωρινού<text:s/>τύπου,<text:s/>που<text:s/>εκδίδονται<text:s/>από<text:s/>τις<text:s/>αρμόδιες<text:s/>τελωνειακές<text:s/>αρχές,<text:s/>σύμφωνα<text:s/>με<text:s/>τα<text:s/>οριζόμενα<text:s/>στην<text:s/>υπ’αρ.<text:s/>Δ.<text:s/>567/21/18,4,1996<text:s/>Α.Υ.Ο.<text:s/>(Β’<text:s/>524),<text:s/>όπως<text:s/>τροποποιήθηκε<text:s/>και<text:s/>ισχύει,<text:s/>παραδίδοντας<text:s/>στην<text:s/>αρμόδια,<text:s/>κατά<text:s/>περίπτωση,<text:s/>για<text:s/>τη<text:s/>χορήγηση<text:s/>άδειας<text:s/>και<text:s/>πινακίδων<text:s/>κυκλοφορίας<text:s/>προσωρινού<text:s/>τύπου<text:s/>τελωνειακή<text:s/>αρχή,<text:s/>την<text:s/>άδεια<text:s/>κυκλοφορίας<text:s/>που<text:s/>έχει<text:s/>εκδοθεί<text:s/>από<text:s/>την<text:s/>αρμόδια<text:s/>Διεύθυνση<text:s/>Μεταφορών<text:s/>και<text:s/>Επικοινωνιών<text:s/>με<text:s/>την<text:s/>παρατήρηση<text:s/>«όχι<text:s/>για<text:s/>κυκλοφορία<text:s/>-<text:s/>μόνο<text:s/>για<text:s/>εξαγωγή<text:s/>/αποστολή<text:s/>σε<text:s/>άλλο<text:s/>κράτος».</text:span></text:p>
      <text:p text:style-name="P37"><text:span text:style-name="T37_1">Η<text:s/>διαδικασία<text:s/>της<text:s/>διαγραφής,<text:s/>λόγω<text:s/>εξαγωγής/αποστολής<text:s/>από<text:s/>τη<text:s/>χώρα<text:s/>σε<text:s/>κράτος-μέλος<text:s/>της<text:s/>Ε.Ε.<text:s/>και<text:s/>του<text:s/>Ε.Ο.Χ.,<text:s/>ολοκληρώνεται<text:s/>με<text:s/>την<text:s/>υποβολή<text:s/>από<text:s/>τον<text:s/>ενδιαφερόμενο<text:s/>στην<text:s/>αρμόδια<text:s/>Διεύθυνση<text:s/>Μεταφορών<text:s/>και<text:s/>Επικοινωνιών:<text:s/>α)<text:s/>το<text:s/>υπογεγραμμένο<text:s/>από<text:s/>τον<text:s/>αποστολέα<text:s/>αντίγραφο<text:s/>δελτίου<text:s/>παράδοσης<text:s/>διεθνούς<text:s/>οδικής<text:s/>μεταφοράς<text:s/>εμπορευμάτων<text:s/>[φορτωτική<text:s/>CMR]<text:s/>καθώς<text:s/>και<text:s/>το<text:s/>τιμολόγιο<text:s/>πώλησης<text:s/>ή<text:s/>το<text:s/>ιδιωτικό<text:s/>συμφωνητικό<text:s/>(απλά<text:s/>ευανάγνωστα<text:s/>αντίγραφα<text:s/>επικυρωμένα<text:s/>από<text:s/>δικηγόρο)<text:s/>στην<text:s/>περίπτωση<text:s/>που<text:s/>το<text:s/>αυτοκίνητο<text:s/>όχημα<text:s/>αποστέλλεται<text:s/>ως<text:s/>φορτίο.</text:span></text:p>
      <text:p text:style-name="P38"><text:span text:style-name="T38_1">Η<text:s/>ημερομηνία<text:s/>διαγραφής<text:s/>που<text:s/>θα<text:s/>καταχωρείται<text:s/>στο<text:s/>Μητρώο<text:s/>αδειών<text:s/>κυκλοφορίας<text:s/>οχημάτων<text:s/>είναι<text:s/>η<text:s/>ημερομηνία<text:s/>παραλαβής<text:s/>του<text:s/>προς<text:s/>μεταφορά<text:s/>εμπορεύματος<text:s/>της<text:s/>φορτωτικής<text:s/>CMR.</text:span></text:p>
      <text:p text:style-name="P39"><text:span text:style-name="T39_1">β)<text:s/>βεβαίωση<text:s/>από<text:s/>την<text:s/>αρμόδια<text:s/>τελωνειακή<text:s/>αρχή<text:s/>περί<text:s/>χορήγησης<text:s/>άδειας<text:s/>και<text:s/>πινακίδων<text:s/>κυκλοφορίας<text:s/>προσωρινού<text:s/>τύπου,<text:s/>όπως<text:s/>το<text:s/>συνημμένο<text:s/>υπόδειγμα<text:s/>του<text:s/>Παρατήματος,<text:s/>στην<text:s/>περίπτωση<text:s/>που<text:s/>το<text:s/>αυτοκίνητο<text:s/>όχημα<text:s/>δεν<text:s/>αποστέλλεται<text:s/>ως<text:s/>φορτίο.</text:span></text:p>
      <text:p text:style-name="P40"><text:span text:style-name="T40_1">Η<text:s/>ημερομηνία<text:s/>διαγραφής<text:s/>που<text:s/>θα<text:s/>καταχωρείται<text:s/>στο<text:s/>Μητρώο<text:s/>αδειών<text:s/>κυκλοφορίας<text:s/>οχημάτων<text:s/>θα<text:s/>είναι<text:s/>αυτή<text:s/>της<text:s/>χορήγησης<text:s/>των<text:s/>στοιχείων<text:s/>προσωρινής<text:s/>κυκλοφορίας<text:s/>από<text:s/>την<text:s/>αρμόδια<text:s/>τελωνειακή<text:s/>αρχή.».</text:span></text:p>
      <text:p text:style-name="P41"><text:span text:style-name="T41_1">5.<text:s/>Αντικαθίσταται<text:s/>στην<text:s/>παρ.<text:s/>2<text:s/>της<text:s/>υπ’<text:s/>αρ.<text:s/>οικ<text:s/>Α<text:s/>11574/<text:s/>638/22-05-2019<text:s/>(Β’<text:s/>2118)<text:s/>κοινής<text:s/>υπουργικής<text:s/>απόφασης<text:s/>η<text:s/>λέξη<text:s/>«Ταξινόμηση»<text:s/>με<text:s/>την<text:s/>λέξη<text:s/>«Εξαγωγή».</text:span></text:p>
      <text:p text:style-name="P42"><text:span text:style-name="T42_1">6.<text:s/>Αντικαθίσταται<text:s/>το<text:s/>δικαιολογητικό<text:s/>δ'<text:s/>της<text:s/>περίπτ.<text:s/>i<text:s/>της<text:s/>παρ.<text:s/>2<text:s/>της<text:s/>υπ’<text:s/>αρ.<text:s/>οικ<text:s/>Α<text:s/>11574/638/22-05-2019<text:s/>(Β’<text:s/>2118)<text:s/>κοινής<text:s/>υπουργικής<text:s/>απόφασης<text:s/>ως<text:s/>εξής:</text:span></text:p>
      <text:p text:style-name="P43"><text:span text:style-name="T43_1">«δ)<text:s/>Βεβαίωση<text:s/>περί<text:s/>μη<text:s/>οφειλής<text:s/>τελών<text:s/>κυκλοφορίας<text:s/>για<text:s/>τα<text:s/>έτη<text:s/>που<text:s/>το<text:s/>προς<text:s/>εξαγωγή<text:s/>όχημα<text:s/>βρίσκεται<text:s/>στην<text:s/>κατοχή<text:s/>του<text:s/>ενδιαφερομένου,<text:s/>η<text:s/>οποία<text:s/>αναζητείται<text:s/>μέσω<text:s/>taxisnet<text:s/>από<text:s/>τον<text:s/>ενδιαφερόμενο,<text:s/>με<text:s/>χρήση<text:s/>των<text:s/>προσωπικών<text:s/>κωδικών<text:s/>του<text:s/>και<text:s/>σε<text:s/>περίπτωση<text:s/>εμφάνισης<text:s/>εκκρεμοτήτων<text:s/>χορηγείται<text:s/>από<text:s/>την<text:s/>αρμόδια<text:s/>Δ.Ο.Υ.<text:s/>όπως<text:s/>το<text:s/>συνημμένο<text:s/>υπόδειγμα».</text:span></text:p>
      <text:p text:style-name="P44"><text:span text:style-name="T44_1">7.<text:s/>Τροποποιείται<text:s/>η<text:s/>περίπτ.<text:s/>ii<text:s/>της<text:s/>παρ.<text:s/>2<text:s/>της<text:s/>υπ’<text:s/>αρ.<text:s/>οικ<text:s/>Α<text:s/>11574/638/22-05-2019<text:s/>(Β’<text:s/>2118)<text:s/>κοινής<text:s/>υπουργικής<text:s/>απόφασης<text:s/>ως<text:s/>εξής:</text:span></text:p>
      <text:p text:style-name="P45"><text:span text:style-name="T45_1">«ii.<text:s/>Περίπτωση<text:s/>εξαγωγής<text:s/>αυτοκίνητων<text:s/>οχήματος<text:s/>σε<text:s/>κράτος<text:s/>εκτός<text:s/>της<text:s/>Ε.Ε.<text:s/>και<text:s/>του<text:s/>Ε.Ο.Χ.,<text:s/>με<text:s/>προηγούμενη<text:s/>παράδοση<text:s/>των<text:s/>στοιχείων<text:s/>κυκλοφορίας<text:s/>στην<text:s/>οικεία<text:s/>Περιφέρεια.</text:span></text:p>
      <text:p text:style-name="P46"><text:span text:style-name="T46_1">Στην<text:s/>περίπτωση<text:s/>εξαγωγής<text:s/>οχήματος<text:s/>σε<text:s/>χώρα<text:s/>εκτός<text:s/>Ε.Ε.<text:s/>και<text:s/>Ε.Ο.Χ.,<text:s/>με<text:s/>προηγούμενη<text:s/>παράδοση<text:s/>των<text:s/>στοιχείων<text:s/>κυκλοφορίας<text:s/>του<text:s/>οχήματος<text:s/>στην<text:s/>οικεία<text:s/>Περιφέρεια,<text:s/>για<text:s/>τη<text:s/>διεκπεραίωση<text:s/>της<text:s/>διαδικασίας<text:s/>της<text:s/>διαγραφής<text:s/>λόγω<text:s/>εξαγωγής<text:s/>απαιτείται<text:s/>η<text:s/>προσκόμιση<text:s/>των<text:s/>κάτωθι<text:s/>δικαιολογητικών<text:s/>και<text:s/>στοιχείων<text:s/>στη<text:s/>Διεύθυνση<text:s/>Μεταφορών<text:s/>και<text:s/>Επικοινωνιών<text:s/>της<text:s/>οικείας<text:s/>Περιφέρειας:</text:span></text:p>
      <text:p text:style-name="P47"><text:span text:style-name="T47_1">α)<text:s/>Αίτηση<text:s/>του<text:s/>ενδιαφερόμενου<text:s/>κατόχου<text:s/>και<text:s/>ιδιοκτήτη<text:s/>του<text:s/>οχήματος.</text:span></text:p>
      <text:p text:style-name="P48"><text:span text:style-name="T48_1">β)<text:s/>Κατάθεση<text:s/>της<text:s/>άδειας<text:s/>κυκλοφορίας<text:s/>και<text:s/>των<text:s/>πινακίδων<text:s/>του<text:s/>οχήματος<text:s/>από<text:s/>τον<text:s/>ενδιαφερόμενο<text:s/>ή<text:s/>διαβίβαση<text:s/>των<text:s/>ανωτέρω<text:s/>στοιχείων<text:s/>κυκλοφορίας<text:s/>από<text:s/>την<text:s/>αρμόδια<text:s/>Υπηρεσία<text:s/>της<text:s/>Φορολογικής<text:s/>Διοίκησης,<text:s/>μετά<text:s/>από<text:s/>αίτηση<text:s/>του<text:s/>κατόχου<text:s/>ή<text:s/>ιδιοκτήτη,<text:s/>στις<text:s/>περιπτώσεις<text:s/>που<text:s/>το<text:s/>όχημα<text:s/>ευρίσκεται<text:s/>σε<text:s/>κατάσταση<text:s/>ακινησίας.<text:s/>Στις<text:s/>περιπτώσεις<text:s/>αυτές<text:s/>δεν<text:s/>απαιτείται<text:s/>άρση<text:s/>της<text:s/>ακινησίας.</text:span></text:p>
      <text:p text:style-name="P49"><text:span text:style-name="T49_1">γ)<text:s/>Βεβαίωση<text:s/>περί<text:s/>μη<text:s/>οφειλής<text:s/>τελών<text:s/>κυκλοφορίας<text:s/>για<text:s/>τα<text:s/>έτη<text:s/>που<text:s/>το<text:s/>προς<text:s/>εξαγωγή<text:s/>όχημα<text:s/>βρίσκεται<text:s/>στην<text:s/>κατοχή<text:s/>του<text:s/>ενδιαφερομένου,<text:s/>η<text:s/>οποία<text:s/>αναζητείται<text:s/>μέσω<text:s/>taxisnet<text:s/>από<text:s/>τον<text:s/>ενδιαφερόμενο,<text:s/>με<text:s/>χρήση<text:s/>των<text:s/>προσωπικών<text:s/>κωδικών<text:s/>του<text:s/>και<text:s/>σε<text:s/>περίπτωση<text:s/>εμφάνισης<text:s/>εκκρεμοτήτων<text:s/>χορηγείται<text:s/>από<text:s/>την<text:s/>αρμόδια<text:s/>Δ.Ο.Υ.<text:s/>όπως<text:s/>το<text:s/>συνημμένο<text:s/>υπόδειγμα.</text:span></text:p>
      <text:p text:style-name="P50"><text:span text:style-name="T50_1">Στη<text:s/>συνέχεια<text:s/>η<text:s/>αρμόδια<text:s/>Διεύθυνση<text:s/>Μεταφορών<text:s/>και<text:s/>Επικοινωνιών<text:s/>εκδίδει<text:s/>νέο<text:s/>έντυπο<text:s/>άδειας<text:s/>κυκλοφορίας<text:s/>με<text:s/>την<text:s/>παρατήρηση<text:s/>«όχι<text:s/>για<text:s/>κυκλοφορία<text:s/>-<text:s/>μόνο<text:s/>για<text:s/>εξαγωγή».<text:s/>Το<text:s/>νέο<text:s/>έντυπο<text:s/>άδειας<text:s/>κυκλοφορίας<text:s/>παραδίδεται<text:s/>στον<text:s/>ιδιοκτήτη,<text:s/>ο<text:s/>οποίος<text:s/>μπορεί<text:s/>να<text:s/>εξάγει<text:s/>το<text:s/>όχημα<text:s/>είτε<text:s/>ως<text:s/>φορτίο,<text:s/>με<text:s/>την<text:s/>τήρηση<text:s/>των<text:s/>προβλεπόμενων<text:s/>τελωνειακών<text:s/>διατυπώσεων,<text:s/>είτε<text:s/>με<text:s/>τη<text:s/>χρήση<text:s/>άδειας<text:s/>και<text:s/>πινακίδων<text:s/>κυκλοφορίας<text:s/>προσωρινού<text:s/>τύπου,<text:s/>που<text:s/>εκδίδονται<text:s/>από<text:s/>τις<text:s/>αρμόδιες<text:s/>τελωνειακές<text:s/>αρχές,<text:s/>σύμφωνα<text:s/>με<text:s/>τα<text:s/>οριζόμενα<text:s/>στην<text:s/>με<text:s/>αριθμ.<text:s/>Δ.<text:s/>567/21/18,4,1996<text:s/>Α.Υ.Ο.<text:s/>(Β’<text:s/>524),<text:s/>όπως<text:s/>τροποποιήθηκε<text:s/>και<text:s/>ισχύει,<text:s/>παραδίδοντας<text:s/>στην<text:s/>αρμόδια,<text:s/>κατά<text:s/>περίπτωση,<text:s/>για<text:s/>τη<text:s/>χορήγηση<text:s/>άδειας<text:s/>και<text:s/>πινακίδων<text:s/>κυκλοφορίας<text:s/>προσωρινού<text:s/>τύπου<text:s/>τελωνειακή<text:s/>αρχή,<text:s/>την<text:s/>άδεια<text:s/>κυκλοφορίας<text:s/>που<text:s/>έχει<text:s/>εκδοθεί<text:s/>από<text:s/>την<text:s/>αρμόδια<text:s/>Διεύθυνση<text:s/>Μεταφορών<text:s/>και<text:s/>Επικοινωνιών<text:s/>με<text:s/>την<text:s/>παρατήρηση<text:s/>«όχι<text:s/>για<text:s/>κυκλοφορία<text:s/>-<text:s/>μόνο<text:s/>για<text:s/>εξαγωγή».</text:span></text:p>
      <text:p text:style-name="P51"><text:span text:style-name="T51_1">Η<text:s/>διαδικασία<text:s/>της<text:s/>διαγραφής<text:s/>λόγω<text:s/>εξαγωγής<text:s/>από<text:s/>τη<text:s/>χώρα<text:s/>σε<text:s/>χώρα<text:s/>εκτός<text:s/>της<text:s/>Ε.Ε.<text:s/>και<text:s/>Ε.Ο.Χ.<text:s/>ολοκληρώνεται<text:s/>από<text:s/>την<text:s/>αρμόδια<text:s/>Διεύθυνση<text:s/>Μεταφορών<text:s/>και<text:s/>Επικοινωνιών<text:s/>με<text:s/>την<text:s/>προσκόμιση<text:s/>από<text:s/>τον<text:s/>ενδιαφερόμενο<text:s/>του<text:s/>αντιγράφου<text:s/>εκτύπωσης<text:s/>μέσω<text:s/>του<text:s/>πληροφοριακού<text:s/>συστήματος<text:s/>τελωνείων<text:s/>του<text:s/>μηνύματος<text:s/>ΙΕ599<text:s/>«Γνωστοποίηση<text:s/>ολοκλήρωσης<text:s/>της<text:s/>εξαγωγής<text:s/>που<text:s/>χρησιμοποιείται<text:s/>ως<text:s/>αποδεικτικό<text:s/>για<text:s/>την<text:s/>ολοκλήρωση<text:s/>των<text:s/>ηλεκτρονικών<text:s/>διατυπώσεων<text:s/>εξαγωγής».</text:span></text:p>
      <text:p text:style-name="P52"><text:span text:style-name="T52_1">Η<text:s/>ημερομηνία<text:s/>της<text:s/>διαγραφής<text:s/>του<text:s/>οχήματος<text:s/>από<text:s/>το<text:s/>Μητρώο<text:s/>αδειών<text:s/>κυκλοφορίας<text:s/>οχημάτων<text:s/>θα<text:s/>είναι<text:s/>η<text:s/>ημερομηνία<text:s/>έκδοσης<text:s/>του<text:s/>αντιγράφου<text:s/>εκτύπωσης<text:s/>μέσω<text:s/>του<text:s/>πληροφοριακού<text:s/>συστήματος<text:s/>τελωνείων<text:s/>του<text:s/>μηνύματος<text:s/>ΙΕ599.»</text:span></text:p>
      <text:p text:style-name="P53"><text:span text:style-name="T53_1">8.<text:s/>Προσαρτάται<text:s/>και<text:s/>αποτελεί<text:s/>αναπόσπαστο<text:s/>μέρος<text:s/>της<text:s/>παρούσας<text:s/>απόφασης<text:s/>το<text:s/>ακόλουθο<text:s/>Υπόδειγμα.</text:span></text:p>
      <text:p text:style-name="P54"><text:span text:style-name="T54_1">ΣΤΝΗΜΜΕΝΟ<text:s/>ΤΠΟΔΕΙΓΜΑ</text:span></text:p>
      <text:p text:style-name="P55"><text:span text:style-name="T55_1">…………………../<text:s/>…….</text:span></text:p>
      <text:p text:style-name="P56"><text:span text:style-name="T56_1">Πρωτ.:</text:span></text:p>
      <text:p text:style-name="P57"><text:span text:style-name="T57_1">ΕΛΛΗΝΙΚΗ<text:s/>ΔΗΜΟΚΡΛΤΙΛ</text:span></text:p>
      <text:p text:style-name="P58"><text:span text:style-name="T58_1">ΔΛΔΕ</text:span></text:p>
      <text:p text:style-name="P59"><text:span text:style-name="T59_1">ΑνΕξάρτητη<text:s/>Αρχή<text:s/>Δημοσίων<text:s/>Εσόδων</text:span></text:p>
      <text:p text:style-name="P60"><text:span text:style-name="T60_1">ΤΕΛΩΝΕΙΟ</text:span></text:p>
      <text:p text:style-name="P61"><text:span text:style-name="T61_1">Ταχ.<text:s/>Δ/νση<text:s/></text:span><text:span text:style-name="T61_2">Τ</text:span><text:span text:style-name="T61_3">αΖ.</text:span></text:p>
      <text:p text:style-name="P62"><text:span text:style-name="T62_1">Κώδικας<text:s/>Πληροφορίες</text:span></text:p>
      <text:p text:style-name="P63"><text:span text:style-name="T63_1">Τηλέφωνο</text:span></text:p>
      <text:p text:style-name="P64"><text:span text:style-name="T64_1">Fax</text:span></text:p>
      <text:p text:style-name="P65"><text:span text:style-name="T65_1">E-Mail</text:span></text:p>
      <text:p text:style-name="P66"><text:span text:style-name="T66_1">Url</text:span></text:p>
      <text:p text:style-name="P67"><text:span text:style-name="T67_1">ΒΕΒΑΙΩΣΗ</text:span></text:p>
      <text:p text:style-name="P68"><text:span text:style-name="T68_1">ΠΕΡΙ<text:s/>ΧΟΡΗΓΗΣΗΣ<text:s/>ΑΔΕΙΩΝ<text:s/>ΚΑΙ<text:s/>ΠΙΝΑΚΙΔΩΝ<text:s/>ΚΥΚΛΟΦΟΡΙΑΣ<text:s/>ΠΡΟΣΩΡΙΝΟΥ<text:s/>ΤΥΠΟΥ</text:span></text:p>
      <text:p text:style-name="P69"><text:span text:style-name="T69_1">Βεβαιώνεται<text:s/>ότι,<text:s/>για<text:s/>το<text:s/>όχημα<text:s/>με<text:s/>αρ.<text:s/>κυκλοφορίας<text:s/></text:span></text:p>
      <text:p text:style-name="P70"><text:span text:style-name="T70_1">χορηγήθηκε<text:s/>άδεια<text:s/>και<text:s/>πινακίδες<text:s/>προσωρινού<text:s/>τύπου:<text:s/>[αρ.κυκλοφορίας</text:span></text:p>
      <text:p text:style-name="P71"><text:span text:style-name="T71_1">ημερομηνία<text:s/>έκδοσης<text:s/>].</text:span></text:p>
      <text:p text:style-name="P72"><text:span text:style-name="T72_1">Η<text:s/>βεβαίωση<text:s/>χορηγείται<text:s/>για<text:s/>τη<text:s/>διαγραφή<text:s/>του<text:s/>οχήματος<text:s/>λόγω<text:s/>αποστολής<text:s/>/<text:s/>εξαγωγής<text:s/>από<text:s/>τη<text:s/>χώρα<text:s/>σε<text:s/>κράτος<text:s/>-<text:s/>μέλος<text:s/>της<text:s/>ΕΕ,<text:s/>εκτός<text:s/>ΕΕ<text:s/>και<text:s/>ΕΟΧ.</text:span></text:p>
      <text:p text:style-name="P73"><text:span text:style-name="T73_1">Ο/Η<text:s/>ΠΡΟΪΣΤΑΜΕΝΟΣ/Η<text:s/>ΤΟΥ<text:s/>ΤΕΛΩΝΕΙΟΥ.</text:span></text:p>
      <text:p text:style-name="P74"><text:span text:style-name="T74_1">9.<text:s/>Κατά<text:s/>τα<text:s/>λοιπά<text:s/>ισχύουν<text:s/>τα<text:s/>οριζόμενα<text:s/>στην<text:s/>υπ’<text:s/>αρ.<text:s/>οικ<text:s/>Α<text:s/>11574/638/22-05-2019<text:s/>κοινή<text:s/>υπουργική<text:s/>απόφαση.</text:span></text:p>
      <text:p text:style-name="P75"><text:span text:style-name="T75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76"><text:span text:style-name="T76_1">Η<text:s/>απόφαση<text:s/>αυτή<text:s/>να<text:s/>δημοσιευθεί<text:s/>στην<text:s/>Εφημερίδα<text:s/>της<text:s/>Κυβερνήσεως.</text:span></text:p>
      <text:p text:style-name="P77"><text:span text:style-name="T77_1">Αθήνα,<text:s/>24<text:s/>Ιουνίου<text:s/>2020</text:span></text:p>
      <text:p text:style-name="P78"><text:span text:style-name="T78_1">Οι<text:s/>Υφυπουργοί</text:span></text:p>
      <text:p text:style-name="P79"><text:span text:style-name="T79_1">Οικονομικών</text:span></text:p>
      <text:p text:style-name="P80"><text:span text:style-name="T80_1">ΑΠΟΣΤΟΛΟΣ<text:s/>ΒΕΣΥΡΟΠΟΥΛΟΣ</text:span></text:p>
      <text:p text:style-name="P81"><text:span text:style-name="T81_1">Υποδομών<text:s/>και<text:s/>Μεταφορών</text:span></text:p>
      <text:p text:style-name="P82"><text:span text:style-name="T82_1">ΙΩΑΝΝΗΣ<text:s/>ΚΕΦΑΛΟ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