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94/165904/2020</text:span></text:p>
      <text:p text:style-name="P2"><text:span text:style-name="T2_1">Χορήγηση<text:s/>ενισχύσεων<text:s/>ήσσονος<text:s/>σημασίας<text:s/>(de<text:s/>minimis)<text:s/>στον<text:s/>τομέα<text:s/>της<text:s/>Αλιείας<text:s/>στα<text:s/>πλαίσια<text:s/>εφαρμογής<text:s/>του<text:s/>Κανονισμού<text:s/>(ΕΕ)<text:s/>αριθμ.<text:s/>717/2014<text:s/>της<text:s/>Επιτροπής<text:s/>(ΕΕ<text:s/>L190/45,<text:s/>28.06.2014)</text:span></text:p>
      <text:p text:style-name="P3"><text:span text:style-name="T3_1">Αριθμ.<text:s/>94/165904/2020</text:span></text:p>
      <text:p text:style-name="P4"><text:span text:style-name="T4_1"> </text:span></text:p>
      <text:p text:style-name="P5"><text:span text:style-name="T5_1">(ΦΕΚ<text:s/>Β'<text:s/>2648/30-06-2020)</text:span></text:p>
      <text:p text:style-name="P6"><text:span text:style-name="T6_1">ΟΙ<text:s/>ΥΠΟΥΡΓΟΙ<text:s/>ΟΙΚΟΝΟΜΙΚΩΝ<text:s/>-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ο<text:s/>άρθρο<text:s/>1<text:s/>παρ.<text:s/>4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(Α'<text:s/>320),<text:s/>όπως<text:s/>το<text:s/>ν.δ.<text:s/>τροποποιήθηκε<text:s/>και<text:s/>συμπληρώθηκε<text:s/>με<text:s/>τον<text:s/>ν.<text:s/>1409/1983<text:s/>«Τροποποίηση<text:s/>και<text:s/>συμπλήρωση<text:s/>των<text:s/>διατάξεων<text:s/>του<text:s/>ν.δ.<text:s/>131/1974<text:s/>"Περί<text:s/>παροχής<text:s/>οικονομικών<text:s/>ενισχύσεων<text:s/>εις<text:s/>την<text:s/>γεωργικήν,<text:s/>κτηνοτροφικήν,<text:s/>δασικήν<text:s/>και<text:s/>αλιευτικήν<text:s/>παραγωγήν"<text:s/>και<text:s/>άλλες<text:s/>διατάξεις»<text:s/>(Α΄<text:s/>199).</text:span></text:p>
      <text:p text:style-name="P9"><text:span text:style-name="T9_1">2.<text:s/>Το<text:s/>άρθρο<text:s/>22<text:s/>του<text:s/>ν.<text:s/>992/1979<text:s/>(Α΄<text:s/>280)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.</text:span></text:p>
      <text:p text:style-name="P10"><text:span text:style-name="T10_1">3.<text:s/>Το<text:s/>άρθρο<text:s/>62<text:s/>παραγρ.<text:s/>2<text:s/>του<text:s/>ν.<text:s/>4235/2014<text:s/>(Α'<text:s/>32).</text:span></text:p>
      <text:p text:style-name="P11"><text:span text:style-name="T11_1">4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12"><text:span text:style-name="T12_1">5.<text:s/>Το<text:s/>π.δ.<text:s/>97/2017<text:s/>«Οργανισμός<text:s/>Υπουργείου<text:s/>Αγροτικής<text:s/>Ανάπτυξης<text:s/>και<text:s/>Τροφίμων»<text:s/>(Α΄<text:s/>138).</text:span></text:p>
      <text:p text:style-name="P13"><text:span text:style-name="T13_1">6.<text:s/>Τον<text:s/>ν.<text:s/>2065/1992,<text:s/>άρθρο<text:s/>39<text:s/>παρ.<text:s/>10<text:s/>(Α΄<text:s/>113),<text:s/>που<text:s/>αφορά<text:s/>την<text:s/>έγκριση<text:s/>οικονομικών<text:s/>ενισχύσεων<text:s/>από<text:s/>τους<text:s/>Υπουργούς<text:s/>Οικονομικών<text:s/>και<text:s/>Γεωργίας.</text:span></text:p>
      <text:p text:style-name="P14"><text:span text:style-name="T14_1">7.<text:s/>Τον<text:s/>ν.<text:s/>4384/2016,<text:s/>άρθρα<text:s/>18,<text:s/>19<text:s/>και<text:s/>20<text:s/>(Α'<text:s/>78).</text:span></text:p>
      <text:p text:style-name="P15"><text:span text:style-name="T15_1">8.<text:s/>Το<text:s/>β.δ.<text:s/>666/1966<text:s/>(Α΄<text:s/>160)<text:s/>«Περί<text:s/>αδειών<text:s/>αλιευτικών<text:s/>σκαφών»,<text:s/>όπως<text:s/>τροποποιήθηκε<text:s/>και<text:s/>ισχύει.</text:span></text:p>
      <text:p text:style-name="P16"><text:span text:style-name="T16_1">9.<text:s/>Τα<text:s/>άρθρα<text:s/>66,<text:s/>67,<text:s/>77<text:s/>παρ.<text:s/>3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'<text:s/>143).</text:span></text:p>
      <text:p text:style-name="P17"><text:span text:style-name="T17_1">10.<text:s/>Τα<text:s/>άρθρα<text:s/>13-29<text:s/>του<text:s/>ν.<text:s/>2637/1998<text:s/>(Α'<text:s/>200)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,<text:s/>όπως<text:s/>τροποποιήθηκαν<text:s/>και<text:s/>συμπληρώθηκαν<text:s/>με<text:s/>το<text:s/>άρθρο<text:s/>4<text:s/>του<text:s/>ν.<text:s/>2732/1999<text:s/>(Α'<text:s/>154),<text:s/>το<text:s/>άρθρο<text:s/>24<text:s/>του<text:s/>ν.<text:s/>2945/2001<text:s/>(Α'<text:s/>223)<text:s/>και<text:s/>το<text:s/>άρθρο<text:s/>29<text:s/>παρ.<text:s/>1-8<text:s/>του<text:s/>ν.<text:s/>3147/2003<text:s/>(Α΄135).</text:span></text:p>
      <text:p text:style-name="P18"><text:span text:style-name="T18_1">11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1-9-2002<text:s/>»<text:s/>(Β’<text:s/>1042).</text:span></text:p>
      <text:p text:style-name="P19"><text:span text:style-name="T19_1">12.<text:s/>Την<text:s/>υπ’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</text:span></text:p>
      <text:p text:style-name="P20"><text:span text:style-name="T20_1">Ο.Π.Ε.Κ.Ε.Π.Ε.<text:s/>των<text:s/>ενισχύσεων<text:s/>που<text:s/>βαρύνουν<text:s/>τον<text:s/>ΕΛΕΓΕΠ»<text:s/>(Α΄<text:s/>1205).</text:span></text:p>
      <text:p text:style-name="P21"><text:span text:style-name="T21_1">13.<text:s/>Το<text:s/>άρθρο<text:s/>11<text:s/>της<text:s/>υπ’αρ.<text:s/>132537/28-04-2011<text:s/>κοινής<text:s/>απόφασης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Ν.Π.Ι.Δ.)»<text:s/>(Β΄<text:s/>684).</text:span></text:p>
      <text:p text:style-name="P22"><text:span text:style-name="T22_1">14.<text:s/>Τον<text:s/>Κανονισμό<text:s/>(ΕΚ)<text:s/>717/2014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τομέα<text:s/>της<text:s/>Αλιείας<text:s/>και<text:s/>των<text:s/>Υδατοκαλλιεργειών<text:s/>(ΕΕ<text:s/>L<text:s/>190/45,<text:s/>28.06.2014).</text:span></text:p>
      <text:p text:style-name="P23"><text:span text:style-name="T23_1">15.<text:s/>Την<text:s/>υπ’<text:s/>αρ.<text:s/>2015/C217/01<text:s/>ανακοίνωση<text:s/>της<text:s/>Ευρωπαϊκής<text:s/>Επιτροπής<text:s/>«Κατευθυντήριες<text:s/>γραμμές<text:s/>για<text:s/>την<text:s/>εξέταση<text:s/>κρατικών<text:s/>ενισχύσεων<text:s/>στον<text:s/>τομέα<text:s/>της<text:s/>αλιείας<text:s/>και<text:s/>της<text:s/>υδατοκαλλιέργειας».</text:span></text:p>
      <text:p text:style-name="P24"><text:span text:style-name="T24_1">16.<text:s/>Την<text:s/>ανάγκη<text:s/>στήριξης<text:s/>των<text:s/>Αλιέων<text:s/>σε<text:s/>όλη<text:s/>την<text:s/>Επικράτεια<text:s/>οι<text:s/>οποίοι<text:s/>υπέστησαν<text:s/>ζημία<text:s/>λόγω<text:s/>των<text:s/>νομικών<text:s/>περιορισμών<text:s/>που<text:s/>επιβλήθηκαν<text:s/>για<text:s/>την<text:s/>αντιμετώπιση<text:s/>της<text:s/>πανδημίας<text:s/>του<text:s/>κορονοϊού<text:s/>και<text:s/>της<text:s/>συνακόλουθης<text:s/>διακοπής<text:s/>σχεδόν<text:s/>του<text:s/>συνόλου<text:s/>των<text:s/>οικονομικών<text:s/>δραστηριοτήτων<text:s/>με<text:s/>κυβερνητικές<text:s/>αποφάσεις<text:s/>για<text:s/>το<text:s/>χρονικό<text:s/>διάστημα<text:s/>από<text:s/>13/03/2020<text:s/>έως<text:s/>25/05/2020</text:span><text:span text:style-name="T24_2"><text:note text:note-class="footnote"><text:note-citation/><text:note-body><text:p text:style-name="P25"><text:span text:style-name="T25_1">Τροποποίηση<text:s/>A.<text:s/>120/245073/2020 09.09.2020</text:span></text:p></text:note-body></text:note></text:span></text:p>
      <text:p text:style-name="P26"><text:span text:style-name="T26_1">17.<text:s/>Τα<text:s/>με<text:s/>Α.Π.<text:s/>276/96946/<text:s/>της<text:s/>06/04/2020<text:s/>και<text:s/>Α.Π<text:s/>280/<text:s/>100012<text:s/>της<text:s/>09/04/2020<text:s/>έγγραφα<text:s/>της<text:s/>Γενικής<text:s/>Διεύθυνσης<text:s/>Αλιείας<text:s/>του<text:s/>Υπουργείου<text:s/>Αγροτικής<text:s/>Ανάπτυξης<text:s/>και<text:s/>Τροφίμων.</text:span></text:p>
      <text:p text:style-name="P27"><text:span text:style-name="T27_1"> </text:span></text:p>
      <text:p text:style-name="P28"><text:span text:style-name="T28_1">18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της<text:s/>Αλιείας<text:s/>και<text:s/>των<text:s/>Υδατοκαλλιεργειών,<text:s/>δεν<text:s/>υπερβαίνει<text:s/>το<text:s/>εθνικό<text:s/>ανώτατο<text:s/>όριο<text:s/>τριετίας,<text:s/>το<text:s/>οποίο<text:s/>για<text:s/>την<text:s/>Ελλάδα<text:s/>ανέρχεται<text:s/>σε<text:s/>27.270.000<text:s/>ευρώ<text:s/>σύμφωνα<text:s/>με<text:s/>το<text:s/>Παράρτημα<text:s/>του<text:s/>Κανονισμού<text:s/>(ΕΚ)<text:s/>717/2014.</text:span></text:p>
      <text:p text:style-name="P29"><text:span text:style-name="T29_1">19.<text:s/>Το<text:s/>γεγονός<text:s/>ότι<text:s/>για<text:s/>την<text:s/>τριετία<text:s/>2018-2020<text:s/>έχουν<text:s/>χορηγηθεί<text:s/>ενισχύσεις<text:s/>ήσσονος<text:s/>σημασίας<text:s/>ύψους<text:s/>130.000<text:s/>ευρώ<text:s/>στον<text:s/>τομέα<text:s/>της<text:s/>Αλιείας<text:s/>και<text:s/>των<text:s/>Υδατοκαλλιεργειών.</text:span></text:p>
      <text:p text:style-name="P30"><text:span text:style-name="T30_1">20.<text:s/>Το<text:s/>γεγονός<text:s/>ότι<text:s/>από<text:s/>την<text:s/>υλοποίηση<text:s/>της<text:s/>παρούσας<text:s/>προκαλείται<text:s/>δαπάνη<text:s/>σε<text:s/>βάρος<text:s/>του<text:s/>κρατικού<text:s/>προϋπολογισμού<text:s/>συνολικού<text:s/>ύψους<text:s/>κατ'<text:s/>ανώτατο<text:s/>όριο<text:s/>15.249.000<text:s/>ευρώ<text:s/>για<text:s/>το<text:s/>οικονομικό<text:s/>έτος<text:s/>2020,<text:s/>η<text:s/>οποία<text:s/>θα<text:s/>καλυφθεί<text:s/>με<text:s/>μεταφορά<text:s/>πιστώσεων<text:s/>από<text:s/>τον<text:s/>τακτικό<text:s/>προϋπολογισμό<text:s/>του<text:s/>Υπ.Α.Α.<text:s/>και<text:s/>T.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<text:s/>στον<text:s/>ΕΛΕΓΕΠ.</text:span></text:p>
      <text:p text:style-name="P31"><text:span text:style-name="T31_1">21.<text:s/>Την<text:s/>υπ’αρ.<text:s/>2/19666/05.06.2020<text:s/>απόφαση<text:s/>του<text:s/>Υφυπουργού<text:s/>Οικονομικών<text:s/>ενίσχυσης<text:s/>του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<text:s/>του<text:s/>Ε.Φ.<text:s/>1029501-0000000<text:s/>του<text:s/>προϋπολογισμού<text:s/>του<text:s/>Υπ.Α.Α.<text:s/>και<text:s/>Τ.<text:s/>οικονομικού<text:s/>έτους<text:s/>2020.</text:span></text:p>
      <text:p text:style-name="P32"><text:span text:style-name="T32_1">22.<text:s/>Την<text:s/>υπ’<text:s/>αρ.<text:s/>340/18-07-2019<text:s/>απόφαση<text:s/>του<text:s/>Πρωθυπουργού<text:s/>«Ανάθεση<text:s/>αρμοδιοτήτων<text:s/>στον<text:s/>Υφυπουργό<text:s/>Οικονομικών<text:s/>Θ.<text:s/>Σκυλακάκη»<text:s/>(Β'<text:s/>3051).</text:span></text:p>
      <text:p text:style-name="P33"><text:span text:style-name="T33_1">23.<text:s/>Την<text:s/>υπ’<text:s/>αρ.<text:s/>10530/149573/09.06.2020<text:s/>απόφαση<text:s/>έγκρισης<text:s/>δέσμευσης<text:s/>πίστωσης<text:s/>ύψους<text:s/>15.249.000<text:s/>ευρώ<text:s/>της<text:s/>Διεύθυνσης<text:s/>Οικονομικής<text:s/>Διαχείρισης<text:s/>του<text:s/>Υπ.Α.Α.<text:s/>και<text:s/>T.,<text:s/>η<text:s/>οποία<text:s/>καταχωρίστηκε<text:s/>με<text:s/>α/α<text:s/>44076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<text:s/>και<text:s/>Τ.<text:s/>ΑΔΑ<text:s/>ΨΧΗΤ4653ΠΓ-ΤΘΞ.</text:span></text:p>
      <text:p text:style-name="P34"><text:span text:style-name="T34_1">24.<text:s/>Την<text:s/>υπ’<text:s/>αρ.<text:s/>ΓΝ.024/2020<text:s/>Κ.Ε.Μ.Κ.Ε<text:s/>(Α.Π<text:s/>47986<text:s/>ΕΞ2020)<text:s/>γνωμοδότηση<text:s/>της<text:s/>ΚΕΜΚΕ<text:s/>του<text:s/>Υπουργείου<text:s/>Οικονομικών.</text:span></text:p>
      <text:p text:style-name="P35"><text:span text:style-name="T35_1">25.<text:s/>Την<text:s/>υπ’<text:s/>αρ.<text:s/>766/150651/10.06.2020<text:s/>εισήγηση<text:s/>του<text:s/>Γενικού<text:s/>Διευθυντή<text:s/>Οικονομικών<text:s/>Υπηρεσιών<text:s/>του<text:s/>Υπ.Α.Α.<text:s/>και<text:s/>Τ.<text:s/>του<text:s/>άρθρου<text:s/>24,<text:s/>παρ.<text:s/>5,<text:s/>περιπτ.<text:s/>ε'<text:s/>του<text:s/>ν.<text:s/>4270/2014,<text:s/>όπως<text:s/>ισχύει,<text:s/>επί<text:s/>του<text:s/>προτεινόμενου<text:s/>σχεδίου<text:s/>κοινή<text:s/>υπουργική<text:s/>απόφαση,<text:s/>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p text:style-name="P38"><text:span text:style-name="T38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τους<text:s/>παράκτιους<text:s/>αλιείς<text:s/>όλης<text:s/>της<text:s/>χώρας<text:s/>σύμφωνα<text:s/>με<text:s/>τον<text:s/>Κανονισμό<text:s/>(ΕΕ)<text:s/>717/2014<text:s/>με<text:s/>σκοπό<text:s/>την<text:s/>στήριξή<text:s/>τους<text:s/>κατά<text:s/>τους<text:s/>μήνες<text:s/>Μάρτιο,<text:s/>Απρίλιο<text:s/>και<text:s/>Μάιο<text:s/>2020.</text:span></text:p>
      <text:h text:style-name="P39" text:outline-level="6"><text:span text:style-name="T39_1">Άρθρο<text:s/>2</text:span></text:h>
      <text:h text:style-name="P40" text:outline-level="6"><text:span text:style-name="T40_1">Δικαιούχοι</text:span></text:h>
      <text:p text:style-name="P41"><text:span text:style-name="T41_1">1.</text:span><text:span text:style-name="T41_2"><text:s/>Δικαιούχοι<text:s/>κρατικών<text:s/>ενισχύσεων<text:s/>ήσσονος<text:s/>σημασίας<text:s/>στο<text:s/>πλαίσιο<text:s/>της<text:s/>παρούσας<text:s/>είναι<text:s/>οι<text:s/>πλοιοκτήτες<text:s/>επαγγελματικών<text:s/>αλιευτικών<text:s/>σκαφών<text:s/>της<text:s/>Επικράτειας<text:s/>(φυσικά<text:s/>ή<text:s/>νομικά<text:s/>πρόσωπα)<text:s/>αναλογικά<text:s/>με<text:s/>το<text:s/>ποσοστό<text:s/>ιδιοκτησίας<text:s/>τους,<text:s/>εφ΄<text:s/>όσον<text:s/>τα<text:s/>σκάφη<text:s/>τους<text:s/>διαθέτουν<text:s/>αλιευτική<text:s/>άδεια<text:s/>σε<text:s/>ισχύ<text:s/>κατά<text:s/>το<text:s/>έτος<text:s/>2020<text:s/>και<text:s/>δραστηριοποιούνται<text:s/>στην<text:s/>παράκτια<text:s/>αλιεία<text:s/>και<text:s/>οι<text:s/>οποίοι<text:s/>υπέστησαν<text:s/>ζημία<text:s/>λόγω<text:s/>των<text:s/>νομικών<text:s/>περιορισμών<text:s/>που<text:s/>επιβλήθηκαν<text:s/>για<text:s/>την<text:s/>αντιμετώπιση<text:s/>της<text:s/>πανδημίας<text:s/>του<text:s/>κορονοϊού<text:s/>κατά<text:s/>το<text:s/>έτος<text:s/>2020.</text:span><text:span text:style-name="T41_3"><text:note text:note-class="footnote"><text:note-citation/><text:note-body><text:p text:style-name="P42"><text:span text:style-name="T42_1">Τροποποίηση<text:s/>A.<text:s/>120/245073/2020 09.09.2020</text:span></text:p></text:note-body></text:note></text:span></text:p>
      <text:p text:style-name="P43"><text:span text:style-name="T43_1">2.</text:span><text:span text:style-name="T43_2"><text:s/>Εξαιρούνται<text:s/>από<text:s/>την<text:s/>παρούσα<text:s/>ενίσχυση<text:s/>οι<text:s/>αλιείς<text:s/>πλοιοκτήτες<text:s/>επαγγελματικών<text:s/>σκαφών<text:s/>τα<text:s/>σκάφη<text:s/>των<text:s/>οποίων<text:s/>φέρουν<text:s/>τα<text:s/>εργαλεία<text:s/>«τράτα<text:s/>βυθού<text:s/>με<text:s/>πόρτες<text:s/>(μηχανότρατα)»<text:s/>ή/και<text:s/>«γρι-γρι».</text:span></text:p>
      <text:p text:style-name="P44"><text:span text:style-name="T44_1">3.</text:span><text:span text:style-name="T44_2"><text:s/>Στις<text:s/>περιπτώσεις<text:s/>μεταβολών,<text:s/>μεταβιβάσεων<text:s/>η<text:s/>ενίσχυση<text:s/>καταβάλλεται<text:s/>στον<text:s/>πλοιοκτήτη<text:s/>ο<text:s/>οποίος<text:s/>κατέχει<text:s/>το<text:s/>σκάφος<text:s/>σύμφωνα<text:s/>με<text:s/>τα<text:s/>επικαιροποιημένα<text:s/>στοιχεία<text:s/>του<text:s/>Εθνικού<text:s/>Αλιευτικού<text:s/>Μητρώου<text:s/>(ΕΑΜ)<text:s/>μέχρι<text:s/>και<text:s/>την<text:s/>καταληκτική<text:s/>ημερομηνία<text:s/>υποβολής<text:s/>αιτήσεων.</text:span><text:span text:style-name="T44_3"><text:note text:note-class="footnote"><text:note-citation/><text:note-body><text:p text:style-name="P45"><text:span text:style-name="T45_1">Προσθήκη<text:s/>A.<text:s/>120/245073/2020 09.09.2020</text:span></text:p></text:note-body></text:note></text:span></text:p>
      <text:h text:style-name="P46" text:outline-level="6"><text:span text:style-name="T46_1">Άρθρο<text:s/>3</text:span></text:h>
      <text:h text:style-name="P47" text:outline-level="6"><text:span text:style-name="T47_1">Πεδίο<text:s/>εφαρμογής</text:span></text:h>
      <text:p text:style-name="P48"><text:span text:style-name="T48_1">Στο<text:s/>πλαίσιο<text:s/>της<text:s/>παρούσας<text:s/>απόφασης<text:s/>οι<text:s/>ενισχύσεις<text:s/>χορηγούνται<text:s/>στις<text:s/>επιχειρήσεις<text:s/>των<text:s/>τομέων<text:s/>της<text:s/>αλιείας<text:s/>και<text:s/>υδατοκαλλιέργειας<text:s/>με<text:s/>βάση<text:s/>τον<text:s/>Καν.<text:s/>(ΕΕ)<text:s/>717/2014.<text:s/>Δεν<text:s/>δύνανται<text:s/>να<text:s/>χορηγηθούν<text:s/>ενισχύσεις:</text:span></text:p>
      <text:p text:style-name="P49"><text:span text:style-name="T49_1">1.</text:span><text:span text:style-name="T49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50"><text:span text:style-name="T50_1">2.</text:span><text:span text:style-name="T50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51"><text:span text:style-name="T51_1">3.</text:span><text:span text:style-name="T51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52"><text:span text:style-name="T52_1">4.</text:span><text:span text:style-name="T52_2"><text:s/>Σύμφωνα<text:s/>με<text:s/>το<text:s/>άρθ.<text:s/>1<text:s/>παρ.<text:s/>2<text:s/>και<text:s/>3<text:s/>του<text:s/>Καν.<text:s/>717/2014,<text:s/>στις<text:s/>περιπτώσεις<text:s/>που<text:s/>η<text:s/>επιχείρηση<text:s/>δραστηριοποιείται<text:s/>στον<text:s/>τομέα<text:s/>της<text:s/>αλιείας<text:s/>και<text:s/>της<text:s/>υδατοκαλλιέργειας,<text:s/>καθώς<text:s/>και<text:s/>σε<text:s/>ένα<text:s/>ή<text:s/>περισσότερους<text:s/>τομείς<text:s/>που<text:s/>εμπίπτουν<text:s/>στο<text:s/>πεδίο<text:s/>εφαρμογής<text:s/>του<text:s/>Καν.<text:s/>1407/2013<text:s/>ή/και<text:s/>στον<text:s/>τομέα<text:s/>της<text:s/>πρωτογενούς<text:s/>παραγωγής<text:s/>γεωργικών<text:s/>προϊόντων<text:s/>που<text:s/>εμπίπτουν<text:s/>στο<text:s/>πεδίο<text:s/>εφαρμογής<text:s/>του<text:s/>Καν.<text:s/>1408/2013,<text:s/>ο<text:s/>εν<text:s/>λόγω<text:s/>κανονισμός<text:s/>ισχύει<text:s/>για<text:s/>τις<text:s/>ενισχύσεις<text:s/>στον<text:s/>τομέα<text:s/>της<text:s/>αλιείας<text:s/>και<text:s/>της<text:s/>υδατοκαλλιέργειας,<text:s/>υπό<text:s/>την<text:s/>προϋπόθεση<text:s/>ότι<text:s/>το<text:s/>κράτος<text:s/>μέλος<text:s/>διασφαλίζει<text:s/>με<text:s/>το<text:s/>διαχωρισμό<text:s/>των<text:s/>δραστηριοτήτων<text:s/>ή<text:s/>τη<text:s/>διάκριση<text:s/>του<text:s/>κόστους<text:s/>ότι<text:s/>για<text:s/>τις<text:s/>άλλες<text:s/>δραστηριότητες<text:s/>δεν<text:s/>χορηγούνται<text:s/>ενισχύσεις<text:s/>ήσσονος<text:s/>σημασίας<text:s/>δυνάμει<text:s/>του<text:s/>παρόντος<text:s/>κανονισμού<text:s/>(Καν.717/2014).</text:span></text:p>
      <text:h text:style-name="P53" text:outline-level="6"><text:span text:style-name="T53_1">Άρθρο<text:s/>4</text:span></text:h>
      <text:h text:style-name="P54" text:outline-level="6"><text:span text:style-name="T54_1">Ύψος<text:s/>ενίσχυσης</text:span></text:h>
      <text:p text:style-name="P55"><text:span text:style-name="T55_1">1.</text:span><text:span text:style-name="T55_2"><text:s/>Το<text:s/>ύψος<text:s/>του<text:s/>κατ'<text:s/>αποκοπή<text:s/>ποσού<text:s/>ενίσχυσης<text:s/>ήσσονος<text:s/>σημασίας<text:s/>(de<text:s/>minimis)<text:s/>καθορίζεται<text:s/>ως<text:s/>το<text:s/>γινόμενο<text:s/>του<text:s/>ποσοστού<text:s/>ιδιοκτησίας<text:s/>εκάστου<text:s/>πλοιοκτήτη<text:s/>επί<text:s/>το<text:s/>ποσό<text:s/>ενίσχυσης<text:s/>που<text:s/>αντιστοιχεί<text:s/>στην<text:s/>κατηγορία<text:s/>ολικού<text:s/>μήκους<text:s/>του<text:s/>επαγγελματικού<text:s/>αλιευτικού<text:s/>σκάφους<text:s/>που<text:s/>κατέχει.</text:span></text:p>
      <text:p text:style-name="P56"><text:span text:style-name="T56_1">2.</text:span><text:span text:style-name="T56_2"><text:s/>Το<text:s/>ύψος<text:s/>του<text:s/>κατ'<text:s/>αποκοπή<text:s/>ποσού<text:s/>ενίσχυσης<text:s/>ήσσονος<text:s/>σημασίας<text:s/>(de<text:s/>minimis),<text:s/>ανά<text:s/>κατηγορία<text:s/>ολικού<text:s/>μήκους<text:s/>ανά<text:s/>κατηγορία<text:s/>ολικού<text:s/>επαγγελματικών<text:s/>αλιευτικών<text:s/>σκαφών<text:s/>ορίζεται<text:s/>ως<text:s/>ακολούθως:</text:span></text:p>
      <text:p text:style-name="P57"><text:span text:style-name="T57_1">α)</text:span><text:span text:style-name="T57_2"><text:tab/></text:span><text:span text:style-name="T57_3">Παράκτια<text:s/>αλιευτικά<text:s/>σκάφη<text:s/>με<text:s/>ολικό<text:s/>μήκος<text:s/>μικρότερο<text:s/>ή<text:s/>ίσο<text:s/>των<text:s/>5,99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800<text:s/>ευρώ<text:s/>ανά<text:s/>σκάφος.</text:span></text:p>
      <text:p text:style-name="P58"><text:span text:style-name="T58_1">β)</text:span><text:span text:style-name="T58_2"><text:tab/></text:span><text:span text:style-name="T58_3">Παράκτια<text:s/>αλιευτικά<text:s/>σκάφη<text:s/>με<text:s/>ολικό<text:s/>μήκος<text:s/>από<text:s/>6,00<text:s/>μέτρα<text:s/>και<text:s/>μικρότερο<text:s/>ή<text:s/>ίσο<text:s/>των<text:s/>11,99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1.200<text:s/>ευρώ<text:s/>ανά<text:s/>σκάφος.</text:span></text:p>
      <text:p text:style-name="P59"><text:span text:style-name="T59_1">γ)</text:span><text:span text:style-name="T59_2"><text:tab/></text:span><text:span text:style-name="T59_3">Παράκτια<text:s/>αλιευτικά<text:s/>σκάφη<text:s/>με<text:s/>ολικό<text:s/>μήκος<text:s/>12,00<text:s/>μέτρα<text:s/>και<text:s/>μικρότερο<text:s/>ή<text:s/>ίσο<text:s/>των<text:s/>14,99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3.500<text:s/>ευρώ<text:s/>ανά<text:s/>σκάφος.</text:span></text:p>
      <text:p text:style-name="P60"><text:span text:style-name="T60_1">δ)</text:span><text:span text:style-name="T60_2"><text:tab/></text:span><text:span text:style-name="T60_3">Παράκτια<text:s/>αλιευτικά<text:s/>σκάφη<text:s/>με<text:s/>ολικό<text:s/>μήκος<text:s/>ίσο<text:s/>ή<text:s/>μεγαλύτερο<text:s/>των<text:s/>15,00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4.000<text:s/>ευρώ<text:s/>ανά<text:s/>σκάφος.</text:span></text:p>
      <text:p text:style-name="P61"><text:span text:style-name="T61_1">3.</text:span><text:span text:style-name="T61_2">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του<text:s/>τομέα<text:s/>της<text:s/>αλιείας<text:s/>και<text:s/>της<text:s/>υδατοκαλλιέργειας,<text:s/>συμπεριλαμβανόμενης<text:s/>και<text:s/>της<text:s/>χορηγούμενης<text:s/>με<text:s/>την<text:s/>παρούσα,<text:s/>δεν<text:s/>μπορεί,<text:s/>σύμφωνα<text:s/>με<text:s/>το<text:s/>άρθρο<text:s/>3,<text:s/>παρ.<text:s/>2<text:s/>και<text:s/>5<text:s/>του<text:s/>Καν.<text:s/>717/2014,<text:s/>να<text:s/>υπερβαίνει<text:s/>το<text:s/>ποσό<text:s/>των<text:s/>30.000<text:s/>ευρώ<text:s/>σε<text:s/>οποιαδήποτε<text:s/>περίοδο<text:s/>τριών<text:s/>οικονομικών<text:s/>ετών.</text:span></text:p>
      <text:p text:style-name="P62"><text:span text:style-name="T62_1">4.</text:span><text:span text:style-name="T62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ον<text:s/>τομέα<text:s/>της<text:s/>Αλιείας<text:s/>και<text:s/>των<text:s/>Υδατοκαλλιεργειών<text:s/>σε<text:s/>οποιαδήποτε<text:s/>περίοδο<text:s/>τριών<text:s/>οικονομικών<text:s/>ετών,<text:s/>δεν<text:s/>δύναται,<text:s/>σύμφωνα<text:s/>με<text:s/>το<text:s/>άρθρο<text:s/>3,<text:s/>παρ.<text:s/>3<text:s/>και<text:s/>5,<text:s/>να<text:s/>υπερβαίνει<text:s/>το<text:s/>εθνικό<text:s/>ανώτατο<text:s/>όριο<text:s/>που<text:s/>καθορίζεται<text:s/>στο<text:s/>Παράρτημα<text:s/>του<text:s/>Κανονισμού<text:s/>717/2014<text:s/>(27.270.000<text:s/>€).</text:span></text:p>
      <text:p text:style-name="P63"><text:span text:style-name="T63_1">5.</text:span><text:span text:style-name="T63_2"><text:s/>Απαραίτητη<text:s/>είναι<text:s/>η<text:s/>τήρηση<text:s/>των<text:s/>προϋποθέσεων<text:s/>σώρευσης,<text:s/>όπως<text:s/>αυτές<text:s/>καθορίζονται<text:s/>στο<text:s/>άρθρο<text:s/>5<text:s/>του<text:s/>Καν.717/2014.</text:span></text:p>
      <text:h text:style-name="P64" text:outline-level="6"><text:span text:style-name="T64_1">Άρθρο<text:s/>5<text:s/></text:span></text:h>
      <text:h text:style-name="P65" text:outline-level="6"><text:span text:style-name="T65_1">Χρηματοδότηση</text:span></text:h>
      <text:p text:style-name="P66"><text:span text:style-name="T66_1">1.</text:span><text:span text:style-name="T66_2"><text:s/>Η<text:s/>δημόσια<text:s/>δαπάνη<text:s/>που<text:s/>προκύπτει<text:s/>από<text:s/>την<text:s/>εφαρμογή<text:s/>της<text:s/>παρούσας<text:s/>απόφασης<text:s/>θα<text:s/>καλυφθεί<text:s/>από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ου<text:s/>ΑΛΕ<text:s/>239090/002<text:s/>«Οικονομικές<text:s/>ενισχύσεις<text:s/>γεωργικού<text:s/>χαρακτήρα<text:s/>σε<text:s/>νομικά<text:s/>πρόσωπα<text:s/>και<text:s/>ειδικούς<text:s/>λογαριασμούς»<text:s/>(Ε.Φ<text:s/>1029501/0000000)<text:s/>του<text:s/>τακτικού<text:s/>Προϋπολογισμού<text:s/>του<text:s/>Υπουργείου<text:s/>Αγροτικής<text:s/>Ανάπτυξης<text:s/>και<text:s/>Τροφίμων,<text:s/>οικονομικού<text:s/>έτους<text:s/>2020<text:s/>με<text:s/>δικαιούχο<text:s/>τον<text:s/>ΟΠΕΚΕΠΕ.</text:span></text:p>
      <text:p text:style-name="P67"><text:span text:style-name="T67_1">2.</text:span><text:span text:style-name="T67_2"><text:s/>Για<text:s/>το<text:s/>έτος<text:s/>2020<text:s/>το<text:s/>ύψος<text:s/>της<text:s/>χρηματοδότησης<text:s/>ανέρχεται<text:s/>μέχρι<text:s/>του<text:s/>ποσού<text:s/>των<text:s/>15.248.700<text:s/>ευρώ,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68"><text:span text:style-name="T68_1">3.</text:span><text:span text:style-name="T68_2"><text:s/>Οργανισμός<text:s/>πληρωμής<text:s/>των<text:s/>ενισχύσεων<text:s/>στον<text:s/>τομέα<text:s/>της<text:s/>Αλιείας<text:s/>και<text:s/>των<text:s/>υδατοκαλλιεργειών<text:s/>ορίζεται<text:s/>ο<text:s/>ΟΠΕΚΕΠΕ.</text:span></text:p>
      <text:h text:style-name="P69" text:outline-level="6"><text:span text:style-name="T69_1">Άρθρο<text:s/>6</text:span></text:h>
      <text:h text:style-name="P70" text:outline-level="6"><text:span text:style-name="T70_1">Διαδικασία<text:s/>Πληρωμής<text:s/>-Έλεγχος</text:span></text:h>
      <text:p text:style-name="P71"><text:span text:style-name="T71_1">1.</text:span><text:span text:style-name="T71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.</text:span></text:p>
      <text:p text:style-name="P72"><text:span text:style-name="T72_1">2.</text:span><text:span text:style-name="T72_2"><text:s/>Αρμόδια<text:s/>υπηρεσία<text:s/>για<text:s/>την<text:s/>υποδοχή<text:s/>των<text:s/>αιτήσεων<text:s/>και<text:s/>την<text:s/>διαμόρφωση<text:s/>του<text:s/>τελικού<text:s/>καταλόγου<text:s/>δικαιούχων<text:s/>με<text:s/>τα<text:s/>αναλογούντα<text:s/>ποσά<text:s/>είναι<text:s/>η<text:s/>Γενική<text:s/>Διεύθυνση<text:s/>Αλιείας<text:s/>του<text:s/>ΥΠΑΑΤ,<text:s/>η<text:s/>οποία<text:s/>ενημερώνει<text:s/>με<text:s/>κάθε<text:s/>πρόσφορο<text:s/>μέσο<text:s/>σύμφωνα<text:s/>με<text:s/>το<text:s/>άρθρο<text:s/>6,<text:s/>παρ.<text:s/>1<text:s/>του<text:s/>Καν.<text:s/>717/2014<text:s/>τους<text:s/>ενδιαφερομένους<text:s/>(εν<text:s/>δυνάμει<text:s/>δικαιούχους)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ονισμού<text:s/>717/2014<text:s/>καθώς<text:s/>και<text:s/>ότι<text:s/>η<text:s/>ενίσχυση<text:s/>θεωρείται<text:s/>ήσσονος<text:s/>σημασίας<text:s/>με<text:s/>παραπομπή<text:s/>στον<text:s/>κανονισμό<text:s/>και<text:s/>τα<text:s/>στοιχεία<text:s/>δημοσίευσης<text:s/>στην<text:s/>Επίσημη<text:s/>εφημερίδα<text:s/>της<text:s/>Ευρωπαϊκής<text:s/>Ένωσης.<text:s/>Στο<text:s/>πλαίσιο<text:s/>της<text:s/>ανωτέρω<text:s/>διαδικασίας,<text:s/>η<text:s/>Γενική<text:s/>Διεύθυνση<text:s/>Αλιείας<text:s/>του<text:s/>ΥΠΑΑΤ<text:s/>εκδίδει<text:s/>απόφαση<text:s/>στην<text:s/>οποία<text:s/>περιλαμβάνεται<text:s/>ο<text:s/>εγκεκριμένος<text:s/>κατάλογος<text:s/>δικαιούχων<text:s/>με<text:s/>το<text:s/>ποσό<text:s/>ενίσχυσης,<text:s/>μετά<text:s/>την<text:s/>διενέργεια<text:s/>των<text:s/>απαραίτητων<text:s/>ελέγχων<text:s/>μέσω<text:s/>του<text:s/>Εθνικού<text:s/>Αλιευτικού<text:s/>Μητρώου<text:s/>καθώς<text:s/>και<text:s/>το<text:s/>συγκεντρωτικό<text:s/>επιλέξιμο<text:s/>ποσό<text:s/>που<text:s/>θα<text:s/>καταβληθεί<text:s/>στους<text:s/>δικαιούχους.<text:s/>Για<text:s/>την<text:s/>πληρωμή<text:s/>των<text:s/>δικαιούχων<text:s/>η<text:s/>Γενική<text:s/>Διεύθυνση<text:s/>Αλιείας<text:s/>του<text:s/>ΥΠΑΑΤ<text:s/>συμπληρώνει<text:s/>τη<text:s/>σχετική<text:s/>λίστα<text:s/>διοικητικού<text:s/>της<text:s/>ελέγχου<text:s/>με<text:s/>τα<text:s/>απαραίτητα<text:s/>σημεία<text:s/>ελέγχου.</text:span></text:p>
      <text:p text:style-name="P73"><text:span text:style-name="T73_1">3.</text:span><text:span text:style-name="T73_2"><text:s/>Οι<text:s/>δικαιούχοι<text:s/>υποβάλλουν<text:s/>το<text:s/>αίτημα<text:s/>τους<text:s/>για<text:s/>χορήγηση<text:s/>οικονομικής<text:s/>ενίσχυσης<text:s/>ήσσονος<text:s/>σημασίας<text:s/>του<text:s/>Καν<text:s/>717/2014<text:s/>στη<text:s/>Γενική<text:s/>Διεύθυνση<text:s/>Αλιείας<text:s/>του<text:s/>ΥΠΑΑΤ<text:s/>αποκλειστικά<text:s/>με<text:s/>ηλεκτρονικό<text:s/>τρόπο.<text:s/>Υπόδειγμα<text:s/>της<text:s/>αίτησης/δήλωσης<text:s/>η<text:s/>οποία<text:s/>ενέχει<text:s/>τη<text:s/>θέση<text:s/>υπεύθυνης<text:s/>δήλωσης<text:s/>των<text:s/>ενδιαφερομένων<text:s/>αλιέων<text:s/>προσαρτάται<text:s/>στην<text:s/>παρούσα<text:s/>απόφαση<text:s/>ως<text:s/>Παράρτημα<text:s/>Ι.</text:span></text:p>
      <text:p text:style-name="P74"><text:span text:style-name="T74_1">Η<text:s/>αίτηση/δήλωση<text:s/>του<text:s/>παραρτήματος<text:s/>της<text:s/>παρούσας<text:s/>απόφασης<text:s/>υποβάλλεται<text:s/>έως<text:s/>τις<text:s/>30-9-2020.</text:span><text:span text:style-name="T74_2"><text:note text:note-class="footnote"><text:note-citation/><text:note-body><text:p text:style-name="P75"><text:span text:style-name="T75_1">Τροποποίηση<text:s/>A.<text:s/>120/245073/2020 09.09.2020</text:span></text:p></text:note-body></text:note></text:span></text:p>
      <text:p text:style-name="P76"><text:span text:style-name="T76_1">4.</text:span><text:span text:style-name="T76_2"><text:s/>Η<text:s/>Γενική<text:s/>Διεύθυνση<text:s/>Αλιείας<text:s/>του<text:s/>ΥΠΑΑΤ<text:s/>μεριμνά<text:s/>για<text:s/>την<text:s/>ανάπτυξη<text:s/>και<text:s/>λειτουργία<text:s/>ηλεκτρονικής<text:s/>πλατφόρμας<text:s/>υποβολής<text:s/>Αίτησης/<text:s/>Υπεύθυνης<text:s/>Δήλωσης<text:s/>των<text:s/>δικαιούχων<text:s/>ενισχύσεων<text:s/>ήσσονος<text:s/>σημασίας<text:s/>της<text:s/>παρούσας<text:s/>απόφασης<text:s/>με<text:s/>τα<text:s/>απαιτούμενα<text:s/>στοιχεία<text:s/>του<text:s/>Παραρτήματος<text:s/>Ι<text:s/>και<text:s/>τους<text:s/>όρους<text:s/>και<text:s/>προϋποθέσεις<text:s/>της<text:s/>παρούσας.</text:span></text:p>
      <text:p text:style-name="P77"><text:span text:style-name="T77_1">5.</text:span><text:span text:style-name="T77_2"><text:s/>Η<text:s/>Γενική<text:s/>Διεύθυνση<text:s/>Αλιείας<text:s/>του<text:s/>ΥΠΑΑΤ<text:s/>διασφαλίζει<text:s/>ότι<text:s/>οι<text:s/>απαιτούμενοι<text:s/>έλεγχοι<text:s/>για<text:s/>την<text:s/>διαμόρφωση<text:s/>της<text:s/>κατάστασης<text:s/>των<text:s/>δικαιούχων<text:s/>προς<text:s/>πληρωμή<text:s/>διενεργούνται<text:s/>αυτοματοποιημένα<text:s/>μέσω<text:s/>της<text:s/>ηλεκτρονικής<text:s/>πλατφόρμας<text:s/>η<text:s/>οποία<text:s/>διασυνδέεται<text:s/>με<text:s/>τα<text:s/>στοιχεία<text:s/>που<text:s/>τηρούνται<text:s/>στην<text:s/>ηλεκτρονική<text:s/>εφαρμογή<text:s/>του<text:s/>στόλου<text:s/>του<text:s/>Ολοκληρωμένου<text:s/>Πληροφοριακού<text:s/>Συστήματος<text:s/>Αλιείας<text:s/>(ΟΣΠΑ),<text:s/>ως<text:s/>ακολούθως:</text:span></text:p>
      <text:p text:style-name="P78"><text:span text:style-name="T78_1">-</text:span><text:span text:style-name="T78_2"><text:tab/></text:span><text:span text:style-name="T78_3">Η<text:s/>είσοδος<text:s/>των<text:s/>δικαιούχων<text:s/>στην<text:s/>πλατφόρμα<text:s/>υποβολής<text:s/>της<text:s/>Υπεύθυνης<text:s/>Δήλωσης/Αίτησης,<text:s/>πραγματοποιείται<text:s/>με<text:s/>τους<text:s/>κωδικούς<text:s/>εισόδου<text:s/>στις<text:s/>ηλεκτρονικές<text:s/>εφαρμογές<text:s/>του<text:s/>ΟΣΠΑ,<text:s/>ώστε<text:s/>να<text:s/>γίνεται<text:s/>η<text:s/>ταυτοποίηση<text:s/>του<text:s/>χρήστη<text:s/>και<text:s/>των<text:s/>στοιχείων<text:s/>του.</text:span></text:p>
      <text:p text:style-name="P79"><text:span text:style-name="T79_1">-</text:span><text:span text:style-name="T79_2"><text:tab/></text:span><text:span text:style-name="T79_3">Τα<text:s/>απαιτούμενα<text:s/>στοιχεία<text:s/>του<text:s/>πλοιοκτήτη<text:s/>(ονοματεπώνυμο<text:s/>ή<text:s/>επωνυμία,<text:s/>ΑΦΜ,<text:s/>ποσοστό<text:s/>ιδιοκτησίας),<text:s/>του<text:s/>σκάφους<text:s/>(ΑΜΑΣ,<text:s/>όνομα<text:s/>σκάφους,<text:s/>ολικό<text:s/>μήκος,<text:s/>ημερομηνία<text:s/>λήξης<text:s/>αλιευτικής<text:s/>άδειας,<text:s/>εργαλεία)<text:s/>και<text:s/>ποσό<text:s/>ενίσχυσης<text:s/>δικαιούχου,<text:s/>προσυμπληρώνονται<text:s/>σύμφωνα<text:s/>με<text:s/>τα<text:s/>στοιχεία<text:s/>του<text:s/>Μητρώου<text:s/>σκαφών,<text:s/>με<text:s/>διασύνδεση<text:s/>με<text:s/>την<text:s/>εφαρμογή<text:s/>του<text:s/>Μητρώου<text:s/>του<text:s/>ΟΣΠΑ<text:s/>και<text:s/>επιβεβαιώνονται<text:s/>από<text:s/>τον<text:s/>δικαιούχο<text:s/>προκειμένου<text:s/>να<text:s/>είναι<text:s/>εφικτή<text:s/>η<text:s/>υποβολή<text:s/>τους.</text:span></text:p>
      <text:p text:style-name="P80"><text:span text:style-name="T80_1">-</text:span><text:span text:style-name="T80_2"><text:tab/></text:span><text:span text:style-name="T80_3">Δεν<text:s/>είναι<text:s/>εφικτή<text:s/>η<text:s/>υποβολή<text:s/>της<text:s/>Υπεύθυνης<text:s/>Δήλωσης/Αίτησης<text:s/>ενίσχυσης<text:s/>(Παράρτημα<text:s/>Ι),<text:s/>εάν<text:s/>τα<text:s/>ζητούμενα<text:s/>στοιχεία<text:s/>δεν<text:s/>είναι<text:s/>πλήρη,<text:s/>εάν<text:s/>το<text:s/>σκάφος<text:s/>δε<text:s/>διαθέτει<text:s/>αλιευτική<text:s/>άδεια<text:s/>σε<text:s/>ισχύ,<text:s/>αν<text:s/>διαθέτει<text:s/>αλιευτικά<text:s/>εργαλεία<text:s/>ΟΤΒ<text:s/>ή/και<text:s/>PS,<text:s/>αν<text:s/>δε<text:s/>γίνει<text:s/>επιβεβαίωση<text:s/>των<text:s/>στοιχείων<text:s/>από<text:s/>τον<text:s/>δικαιούχο,<text:s/>και<text:s/>αν<text:s/>δε<text:s/>γίνει<text:s/>αποδοχή<text:s/>των<text:s/>όρων<text:s/>που<text:s/>περιλαμβάνονται<text:s/>σε<text:s/>αυτή.</text:span></text:p>
      <text:p text:style-name="P81"><text:span text:style-name="T81_1">-</text:span><text:span text:style-name="T81_2"><text:tab/></text:span><text:span text:style-name="T81_3">Η<text:s/>Γενική<text:s/>Διεύθυνση<text:s/>Αλιείας<text:s/>του<text:s/>ΥΠΑΑΤ<text:s/>ενημερώνει<text:s/>τους<text:s/>αιτούντες<text:s/>με<text:s/>αυτοματοποιημένο<text:s/>μήνυμα<text:s/>μέσω<text:s/>του<text:s/>ΟΣΠΑ<text:s/>για<text:s/>την<text:s/>επιτυχή<text:s/>υποβολή<text:s/>της<text:s/>Αίτησης/Υπεύθυνης<text:s/>Δήλωσής<text:s/>τους.</text:span></text:p>
      <text:p text:style-name="P82"><text:span text:style-name="T82_1">6.</text:span><text:span text:style-name="T82_2"><text:s/>Η<text:s/>Δ/νση<text:s/>Αγροτικής<text:s/>Ανάπτυξης<text:s/>και<text:s/>Αλιείας<text:s/>Τμήμα<text:s/>Αλιείας<text:s/>του<text:s/>ΟΠΕΚΕΠΕ<text:s/>προβαίνει<text:s/>σύμφωνα<text:s/>με<text:s/>το<text:s/>άρθρο<text:s/>11,<text:s/>σημείο<text:s/>2.4<text:s/>της<text:s/>υπ’<text:s/>αρ.<text:s/>132537/28-04-2011<text:s/>κοινής<text:s/>υπουργικής<text:s/>απόφασης<text:s/>στον<text:s/>έλεγχο<text:s/>των<text:s/>δικαιολογητικών<text:s/>της<text:s/>παραγράφου<text:s/>5<text:s/>που<text:s/>αποστέλλεται<text:s/>από<text:s/>τη<text:s/>Γενική<text:s/>Διεύθυνση<text:s/>Αλιείας<text:s/>του<text:s/>ΥΠΑΑΤ<text:s/>και<text:s/>διαβιβάζει<text:s/>με<text:s/>τη<text:s/>σχετική<text:s/>λίστα<text:s/>ελέγχου<text:s/>το<text:s/>φάκελο<text:s/>πληρωμής<text:s/>στη<text:s/>Διεύθυνση<text:s/>Πληρωμών<text:s/>Αγροτικών<text:s/>Ενισχύσεων.</text:span></text:p>
      <text:p text:style-name="P83"><text:span text:style-name="T83_1">7.</text:span><text:span text:style-name="T83_2"><text:s/>Το<text:s/>Τμήμα<text:s/>Αλιείας<text:s/>του<text:s/>ΟΠΕΚΕΠΕ<text:s/>εξετάζει<text:s/>τα<text:s/>ακόλουθα<text:s/>δικαιολογητικά<text:s/>πληρωμής<text:s/>της<text:s/>Γενικής<text:s/>Διεύθυνσης<text:s/>Αλιείας<text:s/>του<text:s/>ΥΠΑΑΤ<text:s/>του<text:s/>άρθρου<text:s/>6,<text:s/>παρ.<text:s/>5.<text:s/>που<text:s/>περιλαμβάνουν:</text:span></text:p>
      <text:p text:style-name="P84"><text:span text:style-name="T84_1">α)</text:span><text:span text:style-name="T84_2"><text:tab/></text:span><text:span text:style-name="T84_3">Τη<text:s/>λίστα<text:s/>ελέγχου<text:s/>της<text:s/>Γενικής<text:s/>Διεύθυνσης<text:s/>Αλιείας<text:s/>του<text:s/>ΥΠΑΑΤ<text:s/>του<text:s/>άρθρου<text:s/>6,<text:s/>παρ.<text:s/>2.</text:span></text:p>
      <text:p text:style-name="P85"><text:span text:style-name="T85_1">β)</text:span><text:span text:style-name="T85_2"><text:tab/></text:span><text:span text:style-name="T85_3">Το<text:s/>ηλεκτρονικό<text:s/>αρχείο<text:s/>των<text:s/>δικαιούχων<text:s/>με<text:s/>πλήρη<text:s/>στοιχεία<text:s/>(ονοματεπώνυμο<text:s/>ή<text:s/>επωνυμία<text:s/>πλοιοκτήτη,<text:s/>ΑΦΜ,<text:s/>ποσό<text:s/>πληρωμής<text:s/>και<text:s/>ΙΒΑΝ<text:s/>Τραπεζικού<text:s/>λογαριασμού<text:s/>που<text:s/>υποβάλλεται<text:s/>από<text:s/>την<text:s/>Γενική<text:s/>Διεύθυνση<text:s/>Αλιείας<text:s/>του<text:s/>ΥΠΑΑΤ.</text:span></text:p>
      <text:p text:style-name="P86"><text:span text:style-name="T86_1"> </text:span></text:p>
      <text:p text:style-name="P87"><text:span text:style-name="T87_1">8.</text:span><text:span text:style-name="T87_2"><text:s/>Η<text:s/>Διεύθυνση<text:s/>Πληρωμών<text:s/>Αγροτικών<text:s/>Ενισχύσεων<text:s/>του<text:s/>Ο.Π.Ε.Κ.Ε.Π.Ε.<text:s/>προβαίνει:</text:span></text:p>
      <text:p text:style-name="P88"><text:span text:style-name="T88_1">-</text:span><text:span text:style-name="T88_2"><text:tab/></text:span><text:span text:style-name="T88_3">στην<text:s/>έκδοση<text:s/>εντολής<text:s/>πληρωμής<text:s/>και</text:span></text:p>
      <text:p text:style-name="P89"><text:span text:style-name="T89_1">-</text:span><text:span text:style-name="T89_2"><text:tab/></text:span><text:span text:style-name="T89_3">στην<text:s/>αποστολή<text:s/>μαγνητικού<text:s/>αρχείου<text:s/>στο<text:s/>χρηματοπιστωτικό<text:s/>ίδρυμα<text:s/>για<text:s/>την<text:s/>πίστωση<text:s/>των<text:s/>τραπεζικών<text:s/>λογαριασμών<text:s/>των<text:s/>δικαιούχων.</text:span></text:p>
      <text:p text:style-name="P90"><text:span text:style-name="T90_1">9.</text:span><text:span text:style-name="T90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/text:span></text:p>
      <text:p text:style-name="P91"><text:span text:style-name="T91_1">10.</text:span><text:span text:style-name="T91_2"><text:s/>Σε<text:s/>περίπτωση<text:s/>εκ<text:s/>των<text:s/>υστέρων<text:s/>διαπίστωσης<text:s/>υπέρβασης<text:s/>του<text:s/>ανώτατου<text:s/>ορίου<text:s/>(άρθρο<text:s/>3,<text:s/>παρ.<text:s/>2<text:s/>και<text:s/>3<text:s/>του<text:s/>Κανονισμού<text:s/>717/2014)<text:s/>συνεπεία<text:s/>υπέρβασης<text:s/>του<text:s/>ποσού,<text:s/>η<text:s/>αρμόδια<text:s/>υπηρεσία<text:s/>του<text:s/>ΥΠΑΑΤ<text:s/>φροντίζει<text:s/>για<text:s/>έκδοση<text:s/>απόφασης<text:s/>καταλογισμού<text:s/>για<text:s/>την<text:s/>ανάκτηση<text:s/>της<text:s/>χορηγηθείσας<text:s/>ενίσχυσης<text:s/>στο<text:s/>σύνολό<text:s/>της<text:s/>στο<text:s/>δικαιούχο,<text:s/>σύμφωνα<text:s/>με<text:s/>τα<text:s/>οριζόμενα<text:s/>στο<text:s/>άρθρο<text:s/>3,<text:s/>παρ.7<text:s/>του<text:s/>Κανονισμού<text:s/>717/2014.</text:span></text:p>
      <text:p text:style-name="P92"><text:span text:style-name="T92_1">11.</text:span><text:span text:style-name="T92_2"><text:s/>Τα<text:s/>αρχεία<text:s/>που<text:s/>αφορούν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<text:s/>(ΕΕ)<text:s/>717/2014<text:s/>διατηρούνται<text:s/>από<text:s/>τον<text:s/>ΟΠΕΚΕΠΕ<text:s/>και<text:s/>την<text:s/>Γενική<text:s/>Διεύθυνση<text:s/>Αλιείας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p text:style-name="P93"><text:span text:style-name="T93_1"> </text:span></text:p>
      <text:h text:style-name="P94" text:outline-level="6"><text:span text:style-name="T94_1">Άρθρο<text:s/>7</text:span></text:h>
      <text:h text:style-name="P95" text:outline-level="6"><text:span text:style-name="T95_1">Τελικές<text:s/>διατάξεις</text:span></text:h>
      <text:p text:style-name="P96"><text:span text:style-name="T96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Αθήνα,<text:s/>23<text:s/>Ιουνίου<text:s/>2020</text:span></text:p>
      <text:p text:style-name="P99"><text:span text:style-name="T99_1">Οι<text:s/>Υπουργοί</text:span></text:p>
      <text:p text:style-name="P100"><text:span text:style-name="T100_1"> </text:span></text:p>
      <text:p text:style-name="P101"><text:span text:style-name="T101_1">Υφυπουργός<text:s/>Οικονομικών</text:span></text:p>
      <text:p text:style-name="P102"><text:span text:style-name="T102_1">ΘΕΟΔΩΡΟΣ<text:s/>ΣΚΥΛΑΚΑΚΗΣ</text:span></text:p>
      <text:p text:style-name="P103"><text:span text:style-name="T103_1">Αγροτικής<text:s/>Ανάπτυξης<text:s/>και<text:s/>Τροφίμων</text:span></text:p>
      <text:p text:style-name="P104"><text:span text:style-name="T104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