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language="el" fo:language-asian="el"/>
    </style:style>
    <style:style style:name="T101_5" style:family="text">
      <style:text-properties fo:language="el" fo:language-asian="el" fo:font-weight="bold" style:font-weight-asian="bold" style:font-weight-complex="bold"/>
    </style:style>
    <style:style style:name="T101_6" style:family="text">
      <style:text-properties fo:language="el" fo:language-asian="el"/>
    </style:style>
    <style:style style:name="T101_7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/>
    </style:style>
    <style:style style:name="T102_5" style:family="text">
      <style:text-properties fo:language="el" fo:language-asian="el" fo:font-weight="bold" style:font-weight-asian="bold" style:font-weight-complex="bold"/>
    </style:style>
    <style:style style:name="T102_6" style:family="text">
      <style:text-properties fo:language="el" fo:language-asian="el"/>
    </style:style>
    <style:style style:name="T102_7" style:family="text">
      <style:text-properties fo:language="el" fo:language-asian="el" fo:font-weight="bold" style:font-weight-asian="bold" style:font-weight-complex="bold"/>
    </style:style>
    <style:style style:name="T102_8" style:family="text">
      <style:text-properties fo:language="el" fo:language-asian="el"/>
    </style:style>
    <style:style style:name="T102_9" style:family="text">
      <style:text-properties fo:language="el" fo:language-asian="el" fo:font-weight="bold" style:font-weight-asian="bold" style:font-weight-complex="bold"/>
    </style:style>
    <style:style style:name="T102_10" style:family="text">
      <style:text-properties fo:language="el" fo:language-asian="el"/>
    </style:style>
    <style:style style:name="T102_11" style:family="text">
      <style:text-properties fo:language="el" fo:language-asian="el" fo:font-weight="bold" style:font-weight-asian="bold" style:font-weight-complex="bold"/>
    </style:style>
    <style:style style:name="T102_12" style:family="text">
      <style:text-properties fo:language="el" fo:language-asian="el"/>
    </style:style>
    <style:style style:name="T102_13" style:family="text">
      <style:text-properties fo:language="el" fo:language-asian="el" fo:font-weight="bold" style:font-weight-asian="bold" style:font-weight-complex="bold"/>
    </style:style>
    <style:style style:name="T102_14" style:family="text">
      <style:text-properties fo:language="el" fo:language-asian="el"/>
    </style:style>
    <style:style style:name="T102_15" style:family="text">
      <style:text-properties fo:language="el" fo:language-asian="el" fo:font-weight="bold" style:font-weight-asian="bold" style:font-weight-complex="bold"/>
    </style:style>
    <style:style style:name="T102_16" style:family="text">
      <style:text-properties fo:language="el" fo:language-asian="el"/>
    </style:style>
    <style:style style:name="T102_17" style:family="text">
      <style:text-properties fo:language="el" fo:language-asian="el" fo:font-weight="bold" style:font-weight-asian="bold" style:font-weight-complex="bold"/>
    </style:style>
    <style:style style:name="T102_18" style:family="text">
      <style:text-properties fo:language="el" fo:language-asian="el"/>
    </style:style>
    <style:style style:name="T102_19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4/165904</text:span></text:p>
      <text:p text:style-name="P2"><text:span text:style-name="T2_1">Χορήγηση<text:s/>ενισχύσεων<text:s/>ήσσονος<text:s/>σημασίας<text:s/>(de<text:s/>minimis)<text:s/>στον<text:s/>τομέα<text:s/>της<text:s/>Αλιείας<text:s/>στα<text:s/>πλαίσια<text:s/>εφαρμογής<text:s/>του<text:s/>Κανονισμού<text:s/>(ΕΕ)<text:s/>αριθμ.<text:s/>717/2014<text:s/>της<text:s/>Επιτροπής<text:s/>(ΕΕ<text:s/>L190/45,<text:s/>28.06.2014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ο<text:s/>άρθρο<text:s/>1<text:s/>παρ.<text:s/>4<text:s/>του<text:s/>ν.δ.<text:s/>131/1974<text:s/>«Περί<text:s/>παροχής<text:s/>οικονομικών<text:s/>ενισχύσεων<text:s/>εις<text:s/>την<text:s/>γεωργικήν,<text:s/>κτηνοτροφικήν,<text:s/>δασικήν<text:s/>και<text:s/>αλιευτικήν<text:s/>παραγωγήν»<text:s/>(Α'<text:s/>320),<text:s/>όπως<text:s/>το<text:s/>ν.δ.<text:s/>τροποποιήθηκε<text:s/>και<text:s/>συμπληρώθηκε<text:s/>με<text:s/>τον<text:s/>ν.<text:s/>1409/1983<text:s/>«Τροποποίηση<text:s/>και<text:s/>συμπλήρωση<text:s/>των<text:s/>διατάξεων<text:s/>του<text:s/>ν.δ.<text:s/>131/1974<text:s/>"Περί<text:s/>παροχής<text:s/>οικονομικών<text:s/>ενισχύσεων<text:s/>εις<text:s/>την<text:s/>γεωργικήν,<text:s/>κτηνοτροφικήν,<text:s/>δασικήν<text:s/>και<text:s/>αλιευτικήν<text:s/>παραγωγήν"<text:s/>και<text:s/>άλλες<text:s/>διατάξεις»<text:s/>(Α’<text:s/>199).</text:span></text:p>
      <text:p text:style-name="P8"><text:span text:style-name="T8_1">2.<text:s/>Το<text:s/>άρθρο<text:s/>22<text:s/>του<text:s/>ν.<text:s/>992/1979<text:s/>(Α’<text:s/>280)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.</text:span></text:p>
      <text:p text:style-name="P9"><text:span text:style-name="T9_1">3.<text:s/>Το<text:s/>άρθρο<text:s/>62<text:s/>παραγρ.<text:s/>2<text:s/>του<text:s/>ν.<text:s/>4235/2014<text:s/>(Α'<text:s/>32).</text:span></text:p>
      <text:p text:style-name="P10"><text:span text:style-name="T10_1">4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11"><text:span text:style-name="T11_1">5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2"><text:span text:style-name="T12_1">6.<text:s/>Τον<text:s/>ν.<text:s/>2065/1992,<text:s/>άρθρο<text:s/>39<text:s/>παρ.<text:s/>10<text:s/>(Α’<text:s/>113),<text:s/>που<text:s/>αφορά<text:s/>την<text:s/>έγκριση<text:s/>οικονομικών<text:s/>ενισχύσεων<text:s/>από<text:s/>τους<text:s/>Υπουργούς<text:s/>Οικονομικών<text:s/>και<text:s/>Γεωργίας.</text:span></text:p>
      <text:p text:style-name="P13"><text:span text:style-name="T13_1">7.<text:s/>Τον<text:s/>ν.<text:s/>4384/2016,<text:s/>άρθρα<text:s/>18,<text:s/>19<text:s/>και<text:s/>20<text:s/>(Α'<text:s/>78).</text:span></text:p>
      <text:p text:style-name="P14"><text:span text:style-name="T14_1">8.<text:s/>Το<text:s/>β.δ.<text:s/>666/1966<text:s/>(Α’<text:s/>160)<text:s/>«Περί<text:s/>αδειών<text:s/>αλιευτικών<text:s/>σκαφών»,<text:s/>όπως<text:s/>τροποποιήθηκε<text:s/>και<text:s/>ισχύει.</text:span></text:p>
      <text:p text:style-name="P15"><text:span text:style-name="T15_1">9.<text:s/>Τα<text:s/>άρθρα<text:s/>66,<text:s/>67,<text:s/>77<text:s/>παρ.<text:s/>3<text:s/>του<text:s/>ν.<text:s/>4270/2014<text:s/>«Αρχές<text:s/>Δημοσιονομικής<text:s/>διαχείρισης<text:s/>και<text:s/>εποπτείας,<text:s/>ενσωμάτωση<text:s/>της<text:s/>οδηγίας<text:s/>2011/85/ΕΕ)<text:s/>δημόσιο<text:s/>λογιστικό<text:s/>και<text:s/>άλλες<text:s/>διατάξεις»<text:s/>(Α'<text:s/>143).</text:span></text:p>
      <text:p text:style-name="P16"><text:span text:style-name="T16_1">10.<text:s/>Τα<text:s/>άρθρα<text:s/>13-29<text:s/>του<text:s/>ν.<text:s/>2637/1998<text:s/>(Α'<text:s/>200)<text:s/>περί<text:s/>«Σύστασης<text:s/>Οργανισμού<text:s/>Πληρωμών<text:s/>κι<text:s/>Ελέγχου<text:s/>Κοινοτικών<text:s/>Ενισχύσεων<text:s/>Προσανατολισμού<text:s/>κι<text:s/>Εγγυήσεων<text:s/>(Ο.Π.Ε.Κ.Ε.Π.Ε.)»,<text:s/>όπως<text:s/>τροποποιήθηκαν<text:s/>και<text:s/>συμπληρώθηκαν<text:s/>με<text:s/>το<text:s/>άρθρο<text:s/>4<text:s/>του<text:s/>ν.<text:s/>2732/1999<text:s/>(Α'<text:s/>154),<text:s/>το<text:s/>άρθρο<text:s/>24<text:s/>του<text:s/>ν.<text:s/>2945/2001<text:s/>(Α'<text:s/>223)<text:s/>και<text:s/>το<text:s/>άρθρο<text:s/>29<text:s/>παρ.<text:s/>1-8<text:s/>του<text:s/>ν.<text:s/>3147/2003<text:s/>(Α’135).</text:span></text:p>
      <text:p text:style-name="P17"><text:span text:style-name="T17_1">11.<text:s/>Την<text:s/>υπ’<text:s/>αρ.<text:s/>271562/2002<text:s/>απόφαση<text:s/>του<text:s/>Υπουργού<text:s/>Γεωργίας<text:s/>περί<text:s/>«Εγκρίσεως<text:s/>του<text:s/>ΟΠΕΚΕΠΕ<text:s/>ως<text:s/>Οργανισμού<text:s/>Πληρωμής<text:s/>από<text:s/>1-9-2002<text:s/>»<text:s/>(Β’<text:s/>1042).</text:span></text:p>
      <text:p text:style-name="P18"><text:span text:style-name="T18_1">12.<text:s/>Την<text:s/>υπ’<text:s/>αρ.<text:s/>282966/09-0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Ε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ΓΕΠ»<text:s/>(Α’<text:s/>1205).</text:span></text:p>
      <text:p text:style-name="P19"><text:span text:style-name="T19_1">13.<text:s/>Το<text:s/>άρθρο<text:s/>11<text:s/>της<text:s/>υπ’<text:s/>αρ.<text:s/>132537/28-04-2011<text:s/>κοινής<text:s/>απόφασης<text:s/>των<text:s/>Υπουργών<text:s/>Εσωτερικών,<text:s/>Αποκέντρωσης<text:s/>και<text:s/>Ηλεκτρονικής<text:s/>Διακυβέρνησης,<text:s/>Οικονομικών<text:s/>και<text:s/>Αγροτικής<text:s/>Ανάπτυξης<text:s/>και<text:s/>Τροφίμων<text:s/>«Εγκριση<text:s/>του<text:s/>Κανονισμού<text:s/>Οργανωτικής<text:s/>Διάρθρωσης<text:s/>και<text:s/>Λειτουργίας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και<text:s/>έγκριση<text:s/>του<text:s/>Κανονισμού<text:s/>Κατάστασης<text:s/>Προσωπικού<text:s/>του<text:s/>(Ο.Π.Ε.Κ.Ε.Π.Ε.<text:s/>-<text:s/>Ν.Π.Ι.Δ.)»<text:s/>(Β’<text:s/>684).</text:span></text:p>
      <text:p text:style-name="P20"><text:span text:style-name="T20_1">14.<text:s/>Τον<text:s/>Κανονισμό<text:s/>(ΕΚ)<text:s/>717/2014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τομέα<text:s/>της<text:s/>Αλιείας<text:s/>και<text:s/>των<text:s/>Υδατοκαλλιεργειών<text:s/>(ΕΕ<text:s/>L<text:s/>190/45,<text:s/>28.06.2014).</text:span></text:p>
      <text:p text:style-name="P21"><text:span text:style-name="T21_1">15.<text:s/>Την<text:s/>υπ’<text:s/>αρ.<text:s/>2015/C217/01<text:s/>ανακοίνωση<text:s/>της<text:s/>Ευρωπαϊκής<text:s/>Επιτροπής<text:s/>«Κατευθυντήριες<text:s/>γραμμές<text:s/>για<text:s/>την<text:s/>εξέταση<text:s/>κρατικών<text:s/>ενισχύσεων<text:s/>στον<text:s/>τομέα<text:s/>της<text:s/>αλιείας<text:s/>και<text:s/>της<text:s/>υδατοκαλλιέργειας».</text:span></text:p>
      <text:p text:style-name="P22"><text:span text:style-name="T22_1">16.<text:s/>Την<text:s/>ανάγκη<text:s/>στήριξης<text:s/>των<text:s/>Αλιέων<text:s/>σε<text:s/>όλη<text:s/>την<text:s/>Επικράτεια<text:s/>οι<text:s/>οποίοι<text:s/>υπέστησαν<text:s/>σοβαρότατη<text:s/>μείωση<text:s/>των<text:s/>αλιευτικών<text:s/>δραστηριοτήτων<text:s/>τους<text:s/>εξ<text:s/>αιτίας<text:s/>της<text:s/>πανδημίας<text:s/>του<text:s/>κορονοϊού<text:s/>και<text:s/>της<text:s/>συνακόλουθης<text:s/>διακοπής<text:s/>σχεδόν<text:s/>του<text:s/>συνόλου<text:s/>των<text:s/>οικονομικών<text:s/>δραστηριοτήτων<text:s/>με<text:s/>κυβερνητικές<text:s/>αποφάσεις<text:s/>για<text:s/>το<text:s/>χρονικό<text:s/>διάστημα<text:s/>από<text:s/>13/03/2020<text:s/>έως<text:s/>25/05/2020.</text:span></text:p>
      <text:p text:style-name="P23"><text:span text:style-name="T23_1">17.<text:s/>Τα<text:s/>με<text:s/>Α.Π.<text:s/>276/96946/<text:s/>της<text:s/>06/04/2020<text:s/>και<text:s/>Α.Π<text:s/>280/<text:s/>100012<text:s/>της<text:s/>09/04/2020<text:s/>έγγραφα<text:s/>της<text:s/>Γενικής<text:s/>Διεύθυνσης<text:s/>Αλιείας<text:s/>του<text:s/>Υπουργείου<text:s/>Αγροτικής<text:s/>Ανάπτυξης<text:s/>και<text:s/>Τροφίμων.</text:span></text:p>
      <text:p text:style-name="P24"><text:span text:style-name="T24_1">18.<text:s/>Το<text:s/>γεγονός<text:s/>ότι<text:s/>το<text:s/>συνολικό<text:s/>ποσό,<text:s/>που<text:s/>δύναται<text:s/>να<text:s/>χορηγηθεί<text:s/>ως<text:s/>ενίσχυση<text:s/>ήσσονος<text:s/>σημασίας<text:s/>«de<text:s/>minimis»<text:s/>στον<text:s/>τομέα<text:s/>της<text:s/>Αλιείας<text:s/>και<text:s/>των<text:s/>Υδατοκαλλιεργειών,<text:s/>δεν<text:s/>υπερβαίνει<text:s/>το<text:s/>εθνικό<text:s/>ανώτατο<text:s/>όριο<text:s/>τριετίας,<text:s/>το<text:s/>οποίο<text:s/>για<text:s/>την<text:s/>Ελλάδα<text:s/>ανέρχεται<text:s/>σε<text:s/>27.270.000<text:s/>ευρώ<text:s/>σύμφωνα<text:s/>με<text:s/>το<text:s/>Παράρτημα<text:s/>του<text:s/>Κανονισμού<text:s/>(ΕΚ)<text:s/>717/2014.</text:span></text:p>
      <text:p text:style-name="P25"><text:span text:style-name="T25_1">19.<text:s/>Το<text:s/>γεγονός<text:s/>ότι<text:s/>για<text:s/>την<text:s/>τριετία<text:s/>2018-2020<text:s/>έχουν<text:s/>χορηγηθεί<text:s/>ενισχύσεις<text:s/>ήσσονος<text:s/>σημασίας<text:s/>ύψους<text:s/>130.000<text:s/>ευρώ<text:s/>στον<text:s/>τομέα<text:s/>της<text:s/>Αλιείας<text:s/>και<text:s/>των<text:s/>Υδατοκαλλιεργειών.</text:span></text:p>
      <text:p text:style-name="P26"><text:span text:style-name="T26_1">20.<text:s/>Το<text:s/>γεγονός<text:s/>ότι<text:s/>από<text:s/>την<text:s/>υλοποίηση<text:s/>της<text:s/>παρούσας<text:s/>προκαλείται<text:s/>δαπάνη<text:s/>σε<text:s/>βάρος<text:s/>του<text:s/>κρατικού<text:s/>προϋπολογισμού<text:s/>συνολικού<text:s/>ύψους<text:s/>κατ'<text:s/>ανώτατο<text:s/>όριο<text:s/>15.249.000<text:s/>ευρώ<text:s/>για<text:s/>το<text:s/>οικονομικό<text:s/>έτος<text:s/>2020,<text:s/>η<text:s/>οποία<text:s/>θα<text:s/>καλυφθεί<text:s/>με<text:s/>μεταφορά<text:s/>πιστώσεων<text:s/>από<text:s/>τον<text:s/>τακτικό<text:s/>προϋπολογισμό<text:s/>του<text:s/>Υπ.Α.Α.<text:s/>και<text:s/>T.,<text:s/>Ε.Φ.<text:s/>1029-501-0000000,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»<text:s/>στον<text:s/>ΕΛΕΓΕΠ.</text:span></text:p>
      <text:p text:style-name="P27"><text:span text:style-name="T27_1">21.<text:s/>Την<text:s/>υπ’<text:s/>αρ.<text:s/>2/19666/05.06.2020<text:s/>απόφαση<text:s/>του<text:s/>Υφυπουργού<text:s/>Οικονομικών<text:s/>ενίσχυσης<text:s/>του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»<text:s/>του<text:s/>Ε.Φ.<text:s/>1029501-0000000<text:s/>του<text:s/>προϋπολογισμού<text:s/>του<text:s/>Υπ.Α.Α.<text:s/>και<text:s/>Τ.<text:s/>οικονομικού<text:s/>έτους<text:s/>2020.</text:span></text:p>
      <text:p text:style-name="P28"><text:span text:style-name="T28_1">22.<text:s/>Την<text:s/>υπ’<text:s/>αρ.<text:s/>340/18-07-2019<text:s/>απόφαση<text:s/>του<text:s/>Πρωθυπουργού<text:s/>«Ανάθεση<text:s/>αρμοδιοτήτων<text:s/>στον<text:s/>Υφυπουργό<text:s/>Οικονομικών<text:s/>Θ.<text:s/>Σκυλακάκη»<text:s/>(Β'<text:s/>3051).</text:span></text:p>
      <text:p text:style-name="P29"><text:span text:style-name="T29_1">23.<text:s/>Την<text:s/>υπ’<text:s/>αρ.<text:s/>10530/149573/09.06.2020<text:s/>απόφαση<text:s/>έγκρισης<text:s/>δέσμευσης<text:s/>πίστωσης<text:s/>ύψους<text:s/>15.249.000<text:s/>ευρώ<text:s/>της<text:s/>Διεύθυνσης<text:s/>Οικονομικής<text:s/>Διαχείρισης<text:s/>του<text:s/>Υπ.Α.Α.<text:s/>και<text:s/>T.,<text:s/>η<text:s/>οποία<text:s/>καταχωρίστηκε<text:s/>με<text:s/>α/α<text:s/>44076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<text:s/>και<text:s/>Τ.<text:s/>ΑΔΑ<text:s/>ΨΧΗΤ4653ΠΓ-ΤΘΞ.</text:span></text:p>
      <text:p text:style-name="P30"><text:span text:style-name="T30_1">24.<text:s/>Την<text:s/>υπ’<text:s/>αρ.<text:s/>ΓΝ.024/2020<text:s/>Κ.Ε.Μ.Κ.Ε<text:s/>(Α.Π<text:s/>47986<text:s/>ΕΞ2020)<text:s/>γνωμοδότηση<text:s/>της<text:s/>ΚΕΜΚΕ<text:s/>του<text:s/>Υπουργείου<text:s/>Οικονομικών.</text:span></text:p>
      <text:p text:style-name="P31"><text:span text:style-name="T31_1">25.<text:s/>Την<text:s/>υπ’<text:s/>αρ.<text:s/>766/150651/10.06.2020<text:s/>εισήγηση<text:s/>του<text:s/>Γενικού<text:s/>Διευθυντή<text:s/>Οικονομικών<text:s/>Υπηρεσιών<text:s/>του<text:s/>Υπ.Α.Α.<text:s/>και<text:s/>Τ.<text:s/>του<text:s/>άρθρου<text:s/>24,<text:s/>παρ.<text:s/>5,<text:s/>περιπτ.<text:s/>ε'<text:s/>του<text:s/>ν.<text:s/>4270/2014,<text:s/>όπως<text:s/>ισχύει,<text:s/>επί<text:s/>του<text:s/>προτεινόμενου<text:s/>σχεδίου<text:s/>κοινή<text:s/>υπουργική<text:s/>απόφαση,<text:s/>αποφασίζουμε:</text:span></text:p>
      <text:h text:style-name="P32" text:outline-level="6"><text:span text:style-name="T32_1">Άρθρο<text:s/>1</text:span></text:h>
      <text:p text:style-name="P33"><text:span text:style-name="T33_1"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στους<text:s/>παράκτιους<text:s/>αλιείς<text:s/>όλης<text:s/>της<text:s/>χώρας<text:s/>σύμφωνα<text:s/>με<text:s/>τον<text:s/>Κανονισμό<text:s/>(ΕΕ)<text:s/>717/2014<text:s/>με<text:s/>σκοπό<text:s/>την<text:s/>στήριξή<text:s/>τους<text:s/>κατά<text:s/>τους<text:s/>μήνες<text:s/>Μάρτιο,<text:s/>Απρίλιο<text:s/>και<text:s/>Μάιο<text:s/>2020.</text:span></text:p>
      <text:h text:style-name="P34" text:outline-level="6"><text:span text:style-name="T34_1">Άρθρο<text:s/>2<text:s/></text:span></text:h>
      <text:h text:style-name="P35" text:outline-level="6"><text:span text:style-name="T35_1">Δικαιούχοι</text:span></text:h>
      <text:p text:style-name="P36"><text:span text:style-name="T36_1">1.</text:span><text:span text:style-name="T36_2"><text:s/>Δικαιούχοι<text:s/>κρατικών<text:s/>ενισχύσεων<text:s/>ήσσονος<text:s/>σημασίας<text:s/>στο<text:s/>πλαίσιο<text:s/>της<text:s/>παρούσας<text:s/>είναι<text:s/>οι<text:s/>πλοιοκτήτες<text:s/>επαγγελματικών<text:s/>αλιευτικών<text:s/>σκαφών<text:s/>της<text:s/>Επικράτειας<text:s/>(φυσικά<text:s/>ή<text:s/>νομικά<text:s/>πρόσωπα)<text:s/>αναλογικά<text:s/>με<text:s/>το<text:s/>ποσοστό<text:s/>ιδιοκτησίας<text:s/>τους,<text:s/>εφ'<text:s/>όσον<text:s/>τα<text:s/>σκάφη<text:s/>τους<text:s/>διαθέτουν<text:s/>αλιευτική<text:s/>άδεια<text:s/>σε<text:s/>ισχύ<text:s/>κατά<text:s/>το<text:s/>έτος<text:s/>2020<text:s/>και<text:s/>δραστηριοποιούνται<text:s/>στην<text:s/>παράκτια<text:s/>αλιεία<text:s/>και<text:s/>οι<text:s/>οποίοι<text:s/>υπέστησαν<text:s/>σοβαρή<text:s/>μείωση<text:s/>των<text:s/>αλιευτικών<text:s/>δραστηριοτήτων<text:s/>τους<text:s/>λόγω<text:s/>της<text:s/>πανδημίας<text:s/>του<text:s/>κορονοϊού<text:s/>κατά<text:s/>το<text:s/>έτος<text:s/>2020.</text:span></text:p>
      <text:p text:style-name="P37"><text:span text:style-name="T37_1">2.</text:span><text:span text:style-name="T37_2"><text:s/>Εξαιρούνται<text:s/>από<text:s/>την<text:s/>παρούσα<text:s/>ενίσχυση<text:s/>οι<text:s/>αλιείς<text:s/>πλοιοκτήτες<text:s/>επαγγελματικών<text:s/>σκαφών<text:s/>τα<text:s/>σκάφη<text:s/>των<text:s/>οποίων<text:s/>φέρουν<text:s/>τα<text:s/>εργαλεία<text:s/>«τράτα<text:s/>βυθού<text:s/>με<text:s/>πόρτες<text:s/>(μηχανότρατα)»<text:s/>ή/και<text:s/>«γρι-γρι».</text:span></text:p>
      <text:h text:style-name="P38" text:outline-level="6"><text:span text:style-name="T38_1">Άρθρο<text:s/>3<text:s/></text:span></text:h>
      <text:h text:style-name="P39" text:outline-level="6"><text:span text:style-name="T39_1">Πεδίο<text:s/>εφαρμογής</text:span></text:h>
      <text:p text:style-name="P40"><text:span text:style-name="T40_1">Στο<text:s/>πλαίσιο<text:s/>της<text:s/>παρούσας<text:s/>απόφασης<text:s/>οι<text:s/>ενισχύσεις<text:s/>χορηγούνται<text:s/>στις<text:s/>επιχειρήσεις<text:s/>των<text:s/>τομέων<text:s/>της<text:s/>αλιείας<text:s/>και<text:s/>υδατοκαλλιέργειας<text:s/>με<text:s/>βάση<text:s/>τον<text:s/>Καν.<text:s/>(ΕΕ)<text:s/>717/2014.<text:s/>Δεν<text:s/>δύνανται<text:s/>να<text:s/>χορηγηθούν<text:s/>ενισχύσεις:</text:span></text:p>
      <text:p text:style-name="P41"><text:span text:style-name="T41_1">1.</text:span><text:span text:style-name="T41_2"><text:s/>Το<text:s/>ύψος<text:s/>των<text:s/>οποίων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.</text:span></text:p>
      <text:p text:style-name="P42"><text:span text:style-name="T42_1">2.</text:span><text:span text:style-name="T42_2"><text:s/>Για<text:s/>δραστηριότητες<text:s/>που<text:s/>σχετίζονται<text:s/>με<text:s/>τις<text:s/>εξαγωγές<text:s/>προς<text:s/>τρίτες<text:s/>χώρες<text:s/>ή<text:s/>προς<text:s/>τα<text:s/>κράτη<text:s/>μέλη,<text:s/>συγκεκριμένα<text:s/>ενισχύσεις<text:s/>που<text:s/>συνδέονται<text:s/>άμεσα<text:s/>με<text:s/>τις<text:s/>εξαγόμενες<text:s/>ποσότητες<text:s/>με<text:s/>τη<text:s/>δημιουργία<text:s/>και<text:s/>λειτουργία<text:s/>δικτύου<text:s/>διανομής<text:s/>ή<text:s/>με<text:s/>άλλες<text:s/>τρέχουσες<text:s/>δαπάνες<text:s/>συνδεόμενες<text:s/>με<text:s/>εξαγωγικές<text:s/>δραστηριότητες.</text:span></text:p>
      <text:p text:style-name="P43"><text:span text:style-name="T43_1">3.</text:span><text:span text:style-name="T43_2"><text:s/>Που<text:s/>χορηγούνται<text:s/>υπό<text:s/>τον<text:s/>όρο<text:s/>της<text:s/>χρησιμοποίησης<text:s/>εγχώριων<text:s/>προϊόντων<text:s/>αντί<text:s/>των<text:s/>εισαγόμενων.</text:span></text:p>
      <text:p text:style-name="P44"><text:span text:style-name="T44_1">4.</text:span><text:span text:style-name="T44_2"><text:s/>Σύμφωνα<text:s/>με<text:s/>το<text:s/>άρθ.<text:s/>1<text:s/>παρ.<text:s/>2<text:s/>και<text:s/>3<text:s/>του<text:s/>Καν.<text:s/>717/2014,<text:s/>στις<text:s/>περιπτώσεις<text:s/>που<text:s/>η<text:s/>επιχείρηση<text:s/>δραστηριοποιείται<text:s/>στον<text:s/>τομέα<text:s/>της<text:s/>αλιείας<text:s/>και<text:s/>της<text:s/>υδατοκαλλιέργειας,<text:s/>καθώς<text:s/>και<text:s/>σε<text:s/>ένα<text:s/>ή<text:s/>περισσότερους<text:s/>τομείς<text:s/>που<text:s/>εμπίπτουν<text:s/>στο<text:s/>πεδίο<text:s/>εφαρμογής<text:s/>του<text:s/>Καν.<text:s/>1407/2013<text:s/>ή/και<text:s/>στον<text:s/>τομέα<text:s/>της<text:s/>πρωτογενούς<text:s/>παραγωγής<text:s/>γεωργικών<text:s/>προϊόντων<text:s/>που<text:s/>εμπίπτουν<text:s/>στο<text:s/>πεδίο<text:s/>εφαρμογής<text:s/>του<text:s/>Καν.<text:s/>1408/2013,<text:s/>ο<text:s/>εν<text:s/>λόγω<text:s/>κανονισμός<text:s/>ισχύει<text:s/>για<text:s/>τις<text:s/>ενισχύσεις<text:s/>στον<text:s/>τομέα<text:s/>της<text:s/>αλιείας<text:s/>και<text:s/>της<text:s/>υδατοκαλλιέργειας,<text:s/>υπό<text:s/>την<text:s/>προϋπόθεση<text:s/>ότι<text:s/>το<text:s/>κράτος<text:s/>μέλος<text:s/>διασφαλίζει<text:s/>με<text:s/>το<text:s/>διαχωρισμό<text:s/>των<text:s/>δραστηριοτήτων<text:s/>ή<text:s/>τη<text:s/>διάκριση<text:s/>του<text:s/>κόστους<text:s/>ότι<text:s/>για<text:s/>τις<text:s/>άλλες<text:s/>δραστηριότητες<text:s/>δεν<text:s/>χορηγούνται<text:s/>ενισχύσεις<text:s/>ήσσονος<text:s/>σημασίας<text:s/>δυνάμει<text:s/>του<text:s/>παρόντος<text:s/>κανονισμού<text:s/>(Καν.717/2014).</text:span></text:p>
      <text:h text:style-name="P45" text:outline-level="6"><text:span text:style-name="T45_1">Άρθρο<text:s/>4<text:s/></text:span></text:h>
      <text:h text:style-name="P46" text:outline-level="6"><text:span text:style-name="T46_1">Ύψος<text:s/>ενίσχυσης</text:span></text:h>
      <text:p text:style-name="P47"><text:span text:style-name="T47_1">1.</text:span><text:span text:style-name="T47_2"><text:s/>Το<text:s/>ύψος<text:s/>του<text:s/>κατ'<text:s/>αποκοπή<text:s/>ποσού<text:s/>ενίσχυσης<text:s/>ήσσονος<text:s/>σημασίας<text:s/>(de<text:s/>minimis)<text:s/>καθορίζεται<text:s/>ως<text:s/>το<text:s/>γινόμενο<text:s/>του<text:s/>ποσοστού<text:s/>ιδιοκτησίας<text:s/>εκάστου<text:s/>πλοιοκτήτη<text:s/>επί<text:s/>το<text:s/>ποσό<text:s/>ενίσχυσης<text:s/>που<text:s/>αντιστοιχεί<text:s/>στην<text:s/>κατηγορία<text:s/>ολικού<text:s/>μήκους<text:s/>του<text:s/>επαγγελματικού<text:s/>αλιευτικού<text:s/>σκάφους<text:s/>που<text:s/>κατέχει.</text:span></text:p>
      <text:p text:style-name="P48"><text:span text:style-name="T48_1">2.</text:span><text:span text:style-name="T48_2"><text:s/>Το<text:s/>ύψος<text:s/>του<text:s/>κατ'<text:s/>αποκοπή<text:s/>ποσού<text:s/>ενίσχυσης<text:s/>ήσσονος<text:s/>σημασίας<text:s/>(de<text:s/>minimis),<text:s/>ανά<text:s/>κατηγορία<text:s/>ολικού<text:s/>μήκους<text:s/>ανά<text:s/>κατηγορία<text:s/>ολικού<text:s/>επαγγελματικών<text:s/>αλιευτικών<text:s/>σκαφών<text:s/>ορίζεται<text:s/>ως<text:s/>ακολούθως:</text:span></text:p>
      <text:p text:style-name="P49"><text:span text:style-name="T49_1">α)</text:span><text:span text:style-name="T49_2"><text:tab/></text:span><text:span text:style-name="T49_3">Παράκτια<text:s/>αλιευτικά<text:s/>σκάφη<text:s/>με<text:s/>ολικό<text:s/>μήκος<text:s/>μικρότερο<text:s/>ή<text:s/>ίσο<text:s/>των<text:s/>5,99<text:s/>μέτρων<text:s/>συμπεριλαμβανομένων<text:s/>και<text:s/>όσων<text:s/>φέρουν<text:s/>το<text:s/>αλιευτικό<text:s/>εργαλείο<text:s/>γρίπος<text:s/>που<text:s/>σύρεται<text:s/>από<text:s/>σκάφος<text:s/>(βιντζότρατα)<text:s/>σε<text:s/>800<text:s/>ευρώ<text:s/>ανά<text:s/>σκάφος.</text:span></text:p>
      <text:p text:style-name="P50"><text:span text:style-name="T50_1">β)</text:span><text:span text:style-name="T50_2"><text:tab/></text:span><text:span text:style-name="T50_3">Παράκτια<text:s/>αλιευτικά<text:s/>σκάφη<text:s/>με<text:s/>ολικό<text:s/>μήκος<text:s/>από<text:s/>6,00<text:s/>μέτρα<text:s/>και<text:s/>μικρότερο<text:s/>ή<text:s/>ίσο<text:s/>των<text:s/>11,99<text:s/>μέτρων<text:s/>συμπεριλαμβανομένων<text:s/>και<text:s/>όσων<text:s/>φέρουν<text:s/>το<text:s/>αλιευτικό<text:s/>εργαλείο<text:s/>γρίπος<text:s/>που<text:s/>σύρεται<text:s/>από<text:s/>σκάφος<text:s/>(βιντζότρατα)<text:s/>σε<text:s/>1.200<text:s/>ευρώ<text:s/>ανά<text:s/>σκάφος.</text:span></text:p>
      <text:p text:style-name="P51"><text:span text:style-name="T51_1">γ)</text:span><text:span text:style-name="T51_2"><text:tab/></text:span><text:span text:style-name="T51_3">Παράκτια<text:s/>αλιευτικά<text:s/>σκάφη<text:s/>με<text:s/>ολικό<text:s/>μήκος<text:s/>12,00<text:s/>μέτρα<text:s/>και<text:s/>μικρότερο<text:s/>ή<text:s/>ίσο<text:s/>των<text:s/>14,99<text:s/>μέτρων<text:s/>συμπεριλαμβανομένων<text:s/>και<text:s/>όσων<text:s/>φέρουν<text:s/>το<text:s/>αλιευτικό<text:s/>εργαλείο<text:s/>γρίπος<text:s/>που<text:s/>σύρεται<text:s/>από<text:s/>σκάφος<text:s/>(βιντζότρατα)<text:s/>σε<text:s/>3.500<text:s/>ευρώ<text:s/>ανά<text:s/>σκάφος.</text:span></text:p>
      <text:p text:style-name="P52"><text:span text:style-name="T52_1">δ)</text:span><text:span text:style-name="T52_2"><text:tab/></text:span><text:span text:style-name="T52_3">Παράκτια<text:s/>αλιευτικά<text:s/>σκάφη<text:s/>με<text:s/>ολικό<text:s/>μήκος<text:s/>ίσο<text:s/>ή<text:s/>μεγαλύτερο<text:s/>των<text:s/>15,00<text:s/>μέτρων<text:s/>συμπεριλαμβανομένων<text:s/>και<text:s/>όσων<text:s/>φέρουν<text:s/>το<text:s/>αλιευτικό<text:s/>εργαλείο<text:s/>γρίπος<text:s/>που<text:s/>σύρεται<text:s/>από<text:s/>σκάφος<text:s/>(βιντζότρατα)<text:s/>σε<text:s/>4.000<text:s/>ευρώ<text:s/>ανά<text:s/>σκάφος.</text:span></text:p>
      <text:p text:style-name="P53"><text:span text:style-name="T53_1">3.</text:span><text:span text:style-name="T53_2"><text:s/>Το<text:s/>συνολικό<text:s/>ποσό<text:s/>των<text:s/>ενισχύσεων<text:s/>ήσσονος<text:s/>σημασίας<text:s/>που<text:s/>χορηγούνται<text:s/>σε<text:s/>μια<text:s/>ενιαία<text:s/>επιχείρηση<text:s/>του<text:s/>τομέα<text:s/>της<text:s/>αλιείας<text:s/>και<text:s/>της<text:s/>υδατοκαλλιέργειας,<text:s/>συμπεριλαμβανόμενης<text:s/>και<text:s/>της<text:s/>χορηγούμενης<text:s/>με<text:s/>την<text:s/>παρούσα,<text:s/>δεν<text:s/>μπορεί,<text:s/>σύμφωνα<text:s/>με<text:s/>το<text:s/>άρθρο<text:s/>3,<text:s/>παρ.<text:s/>2<text:s/>και<text:s/>5<text:s/>του<text:s/>Καν.<text:s/>717/2014,<text:s/>να<text:s/>υπερβαίνει<text:s/>το<text:s/>ποσό<text:s/>των<text:s/>30.000<text:s/>ευρώ<text:s/>σε<text:s/>οποιαδήποτε<text:s/>περίοδο<text:s/>τριών<text:s/>οικονομικών<text:s/>ετών.</text:span></text:p>
      <text:p text:style-name="P54"><text:span text:style-name="T54_1">4.</text:span><text:span text:style-name="T54_2"><text:s/>Το<text:s/>σωρευτικό<text:s/>ποσό<text:s/>των<text:s/>ενισχύσεων<text:s/>ήσσονος<text:s/>σημασίας<text:s/>που<text:s/>χορηγούνται<text:s/>σε<text:s/>επιχειρήσεις<text:s/>που<text:s/>δραστηριοποιούνται<text:s/>στον<text:s/>τομέα<text:s/>της<text:s/>Αλιείας<text:s/>και<text:s/>των<text:s/>Υδατοκαλλιεργειών<text:s/>σε<text:s/>οποιαδήποτε<text:s/>περίοδο<text:s/>τριών<text:s/>οικονομικών<text:s/>ετών,<text:s/>δεν<text:s/>δύναται,<text:s/>σύμφωνα<text:s/>με<text:s/>το<text:s/>άρθρο<text:s/>3,<text:s/>παρ.<text:s/>3<text:s/>και<text:s/>5,<text:s/>να<text:s/>υπερβαίνει<text:s/>το<text:s/>εθνικό<text:s/>ανώτατο<text:s/>όριο<text:s/>που<text:s/>καθορίζεται<text:s/>στο<text:s/>Παράρτημα<text:s/>του<text:s/>Κανονισμού<text:s/>717/2014<text:s/>(27.270.000<text:s/>€).</text:span></text:p>
      <text:p text:style-name="P55"><text:span text:style-name="T55_1">5.</text:span><text:span text:style-name="T55_2"><text:s/>Απαραίτητη<text:s/>είναι<text:s/>η<text:s/>τήρηση<text:s/>των<text:s/>προϋποθέσεων<text:s/>σώρευσης,<text:s/>όπως<text:s/>αυτές<text:s/>καθορίζονται<text:s/>στο<text:s/>άρθρο<text:s/>5<text:s/>του<text:s/>Καν.717/2014.</text:span></text:p>
      <text:h text:style-name="P56" text:outline-level="6"><text:span text:style-name="T56_1">Άρθρο<text:s/>5<text:s/></text:span></text:h>
      <text:h text:style-name="P57" text:outline-level="6"><text:span text:style-name="T57_1">Χρηματοδότηση</text:span></text:h>
      <text:p text:style-name="P58"><text:span text:style-name="T58_1">1.</text:span><text:span text:style-name="T58_2"><text:s/>Η<text:s/>δημόσια<text:s/>δαπάνη<text:s/>που<text:s/>προκύπτει<text:s/>από<text:s/>την<text:s/>εφαρμογή<text:s/>της<text:s/>παρούσας<text:s/>απόφασης<text:s/>θα<text:s/>καλυφθεί<text:s/>από<text:s/>τον<text:s/>Ειδικό<text:s/>Λογαριασμό<text:s/>Εγγυήσεων<text:s/>Γεωργικών<text:s/>Προϊόντων<text:s/>(ΕΛΕΓΕΠ),<text:s/>μετά<text:s/>την<text:s/>έκδοση<text:s/>χρηματικού<text:s/>εντάλματος<text:s/>σε<text:s/>βάρος<text:s/>του<text:s/>ΑΛΕ<text:s/>239090/002<text:s/>«Οικονομικές<text:s/>ενισχύσεις<text:s/>γεωργικού<text:s/>χαρακτήρα<text:s/>σε<text:s/>νομικά<text:s/>πρόσωπα<text:s/>και<text:s/>ειδικούς<text:s/>λογαριασμούς»<text:s/>(Ε.Φ<text:s/>1029-<text:s/>501/0000000)<text:s/>του<text:s/>τακτικού<text:s/>Προϋπολογισμού<text:s/>του<text:s/>Υπουργείου<text:s/>Αγροτικής<text:s/>Ανάπτυξης<text:s/>και<text:s/>Τροφίμων,<text:s/>οικονομικού<text:s/>έτους<text:s/>2020<text:s/>με<text:s/>δικαιούχο<text:s/>τον<text:s/>ΟΠΕΚΕΠΕ.</text:span></text:p>
      <text:p text:style-name="P59"><text:span text:style-name="T59_1">2.</text:span><text:span text:style-name="T59_2"><text:s/>Για<text:s/>το<text:s/>έτος<text:s/>2020<text:s/>το<text:s/>ύψος<text:s/>της<text:s/>χρηματοδότησης<text:s/>ανέρχεται<text:s/>μέχρι<text:s/>του<text:s/>ποσού<text:s/>των<text:s/>15.248.700<text:s/>ευρώ,<text:s/>υπό<text:s/>τον<text:s/>όρο<text:s/>μη<text:s/>υπέρβασης<text:s/>του<text:s/>ορίου<text:s/>του<text:s/>άρθρου<text:s/>4<text:s/>της<text:s/>παρούσας<text:s/>απόφασης.</text:span></text:p>
      <text:p text:style-name="P60"><text:span text:style-name="T60_1">3.</text:span><text:span text:style-name="T60_2"><text:s/>Οργανισμός<text:s/>πληρωμής<text:s/>των<text:s/>ενισχύσεων<text:s/>στον<text:s/>τομέα<text:s/>της<text:s/>Αλιείας<text:s/>και<text:s/>των<text:s/>υδατοκαλλιεργειών<text:s/>ορίζεται<text:s/>ο<text:s/>ΟΠΕΚΕΠΕ.</text:span></text:p>
      <text:h text:style-name="P61" text:outline-level="6"><text:span text:style-name="T61_1">Άρθρο<text:s/>6<text:s/></text:span></text:h>
      <text:h text:style-name="P62" text:outline-level="6"><text:span text:style-name="T62_1">Διαδικασία<text:s/>Πληρωμής<text:s/>-Έλεγχος</text:span></text:h>
      <text:p text:style-name="P63"><text:span text:style-name="T63_1">1.</text:span><text:span text:style-name="T63_2"><text:s/>Αρμόδιος<text:s/>φορέας<text:s/>για<text:s/>την<text:s/>χορήγηση<text:s/>της<text:s/>κρατικής<text:s/>ενίσχυσης<text:s/>ήσσονος<text:s/>σημασίας<text:s/>(de<text:s/>minimis)<text:s/>της<text:s/>παρούσης<text:s/>είναι<text:s/>ο<text:s/>Οργανισμός<text:s/>Πληρωμών<text:s/>και<text:s/>Ελέγχου<text:s/>Κοινοτικών<text:s/>Ενισχύσεων<text:s/>Προσανατολισμού<text:s/>και<text:s/>Εγγυήσεων<text:s/>(Ο.Π.Ε.Κ.Ε.Π.Ε.).</text:span></text:p>
      <text:p text:style-name="P64"><text:span text:style-name="T64_1">2.</text:span><text:span text:style-name="T64_2"><text:s/>Αρμόδια<text:s/>υπηρεσία<text:s/>για<text:s/>την<text:s/>υποδοχή<text:s/>των<text:s/>αιτήσεων<text:s/>και<text:s/>την<text:s/>διαμόρφωση<text:s/>του<text:s/>τελικού<text:s/>καταλόγου<text:s/>δικαιούχων<text:s/>με<text:s/>τα<text:s/>αναλογούντα<text:s/>ποσά<text:s/>είναι<text:s/>η<text:s/>Γενική<text:s/>Διεύθυνση<text:s/>Αλιείας<text:s/>του<text:s/>ΥΠΑΑΤ,<text:s/>η<text:s/>οποία<text:s/>ενημερώνει<text:s/>με<text:s/>κάθε<text:s/>πρόσφορο<text:s/>μέσο<text:s/>σύμφωνα<text:s/>με<text:s/>το<text:s/>άρθρο<text:s/>6,<text:s/>παρ.<text:s/>1<text:s/>του<text:s/>Καν.<text:s/>717/2014<text:s/>τους<text:s/>ενδιαφερομένους<text:s/>(εν<text:s/>δυνάμει<text:s/>δικαιούχους)<text:s/>για<text:s/>το<text:s/>ποσό<text:s/>της<text:s/>κρατικής<text:s/>ενίσχυσης<text:s/>που<text:s/>θα<text:s/>λάβουν<text:s/>εφόσον<text:s/>πληρούν<text:s/>τις<text:s/>προϋποθέσεις<text:s/>του<text:s/>Κανονισμού<text:s/>717/2014<text:s/>καθώς<text:s/>και<text:s/>ότι<text:s/>η<text:s/>ενίσχυση<text:s/>θεωρείται<text:s/>ήσσονος<text:s/>σημασίας<text:s/>με<text:s/>παραπομπή<text:s/>στον<text:s/>κανονισμό<text:s/>και<text:s/>τα<text:s/>στοιχεία<text:s/>δημοσίευσης<text:s/>στην<text:s/>Επίσημη<text:s/>εφημερίδα<text:s/>της<text:s/>Ευρωπαϊκής<text:s/>Ένωσης.</text:span></text:p>
      <text:p text:style-name="P65"><text:span text:style-name="T65_1">Στο<text:s/>πλαίσιο<text:s/>της<text:s/>ανωτέρω<text:s/>διαδικασίας,<text:s/>η<text:s/>Γενική<text:s/>Διεύθυνση<text:s/>Αλιείας<text:s/>του<text:s/>ΥΠΑΑΤ<text:s/>εκδίδει<text:s/>απόφαση<text:s/>στην<text:s/>οποία<text:s/>περιλαμβάνεται<text:s/>ο<text:s/>εγκεκριμένος<text:s/>κατάλογος<text:s/>δικαιούχων<text:s/>με<text:s/>το<text:s/>ποσό<text:s/>ενίσχυσης,<text:s/>μετά<text:s/>την<text:s/>διενέργεια<text:s/>των<text:s/>απαραίτητων<text:s/>ελέγχων<text:s/>μέσω<text:s/>του<text:s/>Εθνικού<text:s/>Αλιευτικού<text:s/>Μητρώου<text:s/>καθώς<text:s/>και<text:s/>το<text:s/>συγκεντρωτικό<text:s/>επιλέξιμο<text:s/>ποσό<text:s/>που<text:s/>θα<text:s/>καταβληθεί<text:s/>στους<text:s/>δικαιούχους.<text:s/>Για<text:s/>την<text:s/>πληρωμή<text:s/>των<text:s/>δικαιούχων<text:s/>η<text:s/>Γενική<text:s/>Διεύθυνση<text:s/>Αλιείας<text:s/>του<text:s/>ΥΠΑΑΤ<text:s/>συμπληρώνει<text:s/>τη<text:s/>σχετική<text:s/>λίστα<text:s/>διοικητικού<text:s/>της<text:s/>ελέγχου<text:s/>με<text:s/>τα<text:s/>απαραίτητα<text:s/>σημεία<text:s/>ελέγχου.</text:span></text:p>
      <text:p text:style-name="P66"><text:span text:style-name="T66_1">3.</text:span><text:span text:style-name="T66_2"><text:s/>Οι<text:s/>δικαιούχοι<text:s/>υποβάλλουν<text:s/>το<text:s/>αίτημα<text:s/>τους<text:s/>για<text:s/>χορήγηση<text:s/>οικονομικής<text:s/>ενίσχυσης<text:s/>ήσσονος<text:s/>σημασίας<text:s/>του<text:s/>Καν<text:s/>717/2014<text:s/>στη<text:s/>Γενική<text:s/>Διεύθυνση<text:s/>Αλιείας<text:s/>του<text:s/>ΥΠΑΑΤ<text:s/>αποκλειστικά<text:s/>με<text:s/>ηλεκτρονικό<text:s/>τρόπο.<text:s/>Υπόδειγμα<text:s/>της<text:s/>αίτησης/δήλωσης<text:s/>η<text:s/>οποία<text:s/>ενέχει<text:s/>τη<text:s/>θέση<text:s/>υπεύθυνης<text:s/>δήλωσης<text:s/>των<text:s/>ενδιαφερομένων<text:s/>αλιέων<text:s/>προσαρτάται<text:s/>στην<text:s/>παρούσα<text:s/>απόφαση<text:s/>ως<text:s/>Παράρτημα<text:s/>Ι.</text:span></text:p>
      <text:p text:style-name="P67"><text:span text:style-name="T67_1">Η<text:s/>αίτηση/δήλωση<text:s/>γίνεται<text:s/>σε<text:s/>αποκλειστική<text:s/>προθεσμία<text:s/>εξήντα<text:s/>(60)<text:s/>ημερολογιακών<text:s/>ημερών<text:s/>από<text:s/>την<text:s/>δημοσίευση<text:s/>της<text:s/>παρούσας<text:s/>στην<text:s/>Εφημερίδα<text:s/>της<text:s/>Κυβερνήσεως.</text:span></text:p>
      <text:p text:style-name="P68"><text:span text:style-name="T68_1">4.</text:span><text:span text:style-name="T68_2"><text:s/>Η<text:s/>Γενική<text:s/>Διεύθυνση<text:s/>Αλιείας<text:s/>του<text:s/>ΥΠΑΑΤ<text:s/>μεριμνά<text:s/>για<text:s/>την<text:s/>ανάπτυξη<text:s/>και<text:s/>λειτουργία<text:s/>ηλεκτρονικής<text:s/>πλατφόρμας<text:s/>υποβολής<text:s/>Αίτησης/<text:s/>Υπεύθυνης<text:s/>Δήλωσης<text:s/>των<text:s/>δικαιούχων<text:s/>ενισχύσεων<text:s/>ήσσονος<text:s/>σημασίας<text:s/>της<text:s/>παρούσας<text:s/>απόφασης<text:s/>με<text:s/>τα<text:s/>απαιτούμενα<text:s/>στοιχεία<text:s/>του<text:s/>Παραρτήματος<text:s/>Ι<text:s/>και<text:s/>τους<text:s/>όρους<text:s/>και<text:s/>προϋποθέσεις<text:s/>της<text:s/>παρούσας.</text:span></text:p>
      <text:p text:style-name="P69"><text:span text:style-name="T69_1">5.</text:span><text:span text:style-name="T69_2"><text:s/>Η<text:s/>Γενική<text:s/>Διεύθυνση<text:s/>Αλιείας<text:s/>του<text:s/>ΥΠΑΑΤ<text:s/>διασφαλίζει<text:s/>ότι<text:s/>οι<text:s/>απαιτούμενοι<text:s/>έλεγχοι<text:s/>για<text:s/>την<text:s/>διαμόρφωση<text:s/>της<text:s/>κατάστασης<text:s/>των<text:s/>δικαιούχων<text:s/>προς<text:s/>πληρωμή<text:s/>διενεργούνται<text:s/>αυτοματοποιημένα<text:s/>μέσω<text:s/>της<text:s/>ηλεκτρονικής<text:s/>πλατφόρμας<text:s/>η<text:s/>οποία<text:s/>διασυνδέεται<text:s/>με<text:s/>τα<text:s/>στοιχεία<text:s/>που<text:s/>τηρούνται<text:s/>στην<text:s/>ηλεκτρονική<text:s/>εφαρμογή<text:s/>του<text:s/>στόλου<text:s/>του<text:s/>Ολοκληρωμένου<text:s/>Πληροφοριακού<text:s/>Συστήματος<text:s/>Αλιείας<text:s/>(ΟΣΠΑ),<text:s/>ως<text:s/>ακολούθως:</text:span></text:p>
      <text:p text:style-name="P70"><text:span text:style-name="T70_1">-</text:span><text:span text:style-name="T70_2"><text:tab/></text:span><text:span text:style-name="T70_3">Η<text:s/>είσοδος<text:s/>των<text:s/>δικαιούχων<text:s/>στην<text:s/>πλατφόρμα<text:s/>υποβολής<text:s/>της<text:s/>Υπεύθυνης<text:s/>Δήλωσης/Αίτησης,<text:s/>πραγματοποιείται<text:s/>με<text:s/>τους<text:s/>κωδικούς<text:s/>εισόδου<text:s/>στις<text:s/>ηλεκτρονικές<text:s/>εφαρμογές<text:s/>του<text:s/>ΟΣΠΑ,<text:s/>ώστε<text:s/>να<text:s/>γίνεται<text:s/>η<text:s/>ταυτοποίηση<text:s/>του<text:s/>χρήστη<text:s/>και<text:s/>των<text:s/>στοιχείων<text:s/>του.</text:span></text:p>
      <text:p text:style-name="P71"><text:span text:style-name="T71_1">-</text:span><text:span text:style-name="T71_2"><text:tab/></text:span><text:span text:style-name="T71_3">Τα<text:s/>απαιτούμενα<text:s/>στοιχεία<text:s/>του<text:s/>πλοιοκτήτη<text:s/>(ονοματεπώνυμο<text:s/>ή<text:s/>επωνυμία,<text:s/>ΑΦΜ,<text:s/>ποσοστό<text:s/>ιδιοκτησίας),<text:s/>του<text:s/>σκάφους<text:s/>(ΑΜΑΣ,<text:s/>όνομα<text:s/>σκάφους,<text:s/>ολικό<text:s/>μήκος,<text:s/>ημερομηνία<text:s/>λήξης<text:s/>αλιευτικής<text:s/>άδειας,<text:s/>εργαλεία)<text:s/>και<text:s/>ποσό<text:s/>ενίσχυσης<text:s/>δικαιούχου,<text:s/>προσυμπληρώνονται<text:s/>σύμφωνα<text:s/>με<text:s/>τα<text:s/>στοιχεία<text:s/>του<text:s/>Μητρώου<text:s/>σκαφών,<text:s/>με<text:s/>διασύνδεση<text:s/>με<text:s/>την<text:s/>εφαρμογή<text:s/>του<text:s/>Μητρώου<text:s/>του<text:s/>ΟΣΠΑ<text:s/>και<text:s/>επιβεβαιώνονται<text:s/>από<text:s/>τον<text:s/>δικαιούχο<text:s/>προκειμένου<text:s/>να<text:s/>είναι<text:s/>εφικτή<text:s/>η<text:s/>υποβολή<text:s/>τους.</text:span></text:p>
      <text:p text:style-name="P72"><text:span text:style-name="T72_1">-</text:span><text:span text:style-name="T72_2"><text:tab/></text:span><text:span text:style-name="T72_3">Δεν<text:s/>είναι<text:s/>εφικτή<text:s/>η<text:s/>υποβολή<text:s/>της<text:s/>Υπεύθυνης<text:s/>Δήλωσης/Αίτησης<text:s/>ενίσχυσης<text:s/>(Παράρτημα<text:s/>Ι),<text:s/>εάν<text:s/>τα<text:s/>ζητούμενα<text:s/>στοιχεία<text:s/>δεν<text:s/>είναι<text:s/>πλήρη,<text:s/>εάν<text:s/>το<text:s/>σκάφος<text:s/>δε<text:s/>διαθέτει<text:s/>αλιευτική<text:s/>άδεια<text:s/>σε<text:s/>ισχύ,<text:s/>αν<text:s/>διαθέτει<text:s/>αλιευτικά<text:s/>εργαλεία<text:s/>ΟΤΒ<text:s/>ή/και<text:s/>PS,<text:s/>αν<text:s/>δε<text:s/>γίνει<text:s/>επιβεβαίωση<text:s/>των<text:s/>στοιχείων<text:s/>από<text:s/>τον<text:s/>δικαιούχο,<text:s/>και<text:s/>αν<text:s/>δε<text:s/>γίνει<text:s/>αποδοχή<text:s/>των<text:s/>όρων<text:s/>που<text:s/>περιλαμβάνονται<text:s/>σε<text:s/>αυτή.</text:span></text:p>
      <text:p text:style-name="P73"><text:span text:style-name="T73_1">-</text:span><text:span text:style-name="T73_2"><text:tab/></text:span><text:span text:style-name="T73_3">Η<text:s/>Γενική<text:s/>Διεύθυνση<text:s/>Αλιείας<text:s/>του<text:s/>ΥΠΑΑΤ<text:s/>ενημερώνει<text:s/>τους<text:s/>αιτούντες<text:s/>με<text:s/>αυτοματοποιημένο<text:s/>μήνυμα<text:s/>μέσω<text:s/>του<text:s/>ΟΣΠΑ<text:s/>για<text:s/>την<text:s/>επιτυχή<text:s/>υποβολή<text:s/>της<text:s/>Αίτησης/Υπεύθυνης<text:s/>Δήλωσής<text:s/>τους.</text:span></text:p>
      <text:p text:style-name="P74"><text:span text:style-name="T74_1">6.</text:span><text:span text:style-name="T74_2"><text:s/>Η<text:s/>Δ/νση<text:s/>Αγροτικής<text:s/>Ανάπτυξης<text:s/>και<text:s/>Αλιείας<text:s/>-<text:s/>Τμήμα<text:s/>Αλιείας<text:s/>του<text:s/>ΟΠΕΚΕΠΕ<text:s/>προβαίνει<text:s/>σύμφωνα<text:s/>με<text:s/>το<text:s/>άρθρο<text:s/>11,<text:s/>σημείο<text:s/>2.4<text:s/>της<text:s/>υπ’<text:s/>αρ.<text:s/>132537/28-04-2011<text:s/>κοινής<text:s/>υπουργικής<text:s/>απόφασης<text:s/>στον<text:s/>έλεγχο<text:s/>των<text:s/>δικαιολογητικών<text:s/>της<text:s/>παραγράφου<text:s/>5<text:s/>που<text:s/>αποστέλλεται<text:s/>από<text:s/>τη<text:s/>Γενική<text:s/>Διεύθυνση<text:s/>Αλιείας<text:s/>του<text:s/>ΥΠΑΑΤ<text:s/>και<text:s/>διαβιβάζει<text:s/>με<text:s/>τη<text:s/>σχετική<text:s/>λίστα<text:s/>ελέγχου<text:s/>το<text:s/>φάκελο<text:s/>πληρωμής<text:s/>στη<text:s/>Διεύθυνση<text:s/>Πληρωμών<text:s/>Αγροτικών<text:s/>Ενισχύσεων.</text:span></text:p>
      <text:p text:style-name="P75"><text:span text:style-name="T75_1">7.</text:span><text:span text:style-name="T75_2"><text:s/>Το<text:s/>Τμήμα<text:s/>Αλιείας<text:s/>του<text:s/>ΟΠΕΚΕΠΕ<text:s/>εξετάζει<text:s/>τα<text:s/>ακόλουθα<text:s/>δικαιολογητικά<text:s/>πληρωμής<text:s/>της<text:s/>Γενικής<text:s/>Διεύθυνσης<text:s/>Αλιείας<text:s/>του<text:s/>ΥΠΑΑΤ<text:s/>του<text:s/>άρθρου<text:s/>6,<text:s/>παρ.<text:s/>5.<text:s/>που<text:s/>περιλαμβάνουν:</text:span></text:p>
      <text:p text:style-name="P76"><text:span text:style-name="T76_1">α)</text:span><text:span text:style-name="T76_2"><text:tab/></text:span><text:span text:style-name="T76_3">Τη<text:s/>λίστα<text:s/>ελέγχου<text:s/>της<text:s/>Γενικής<text:s/>Διεύθυνσης<text:s/>Αλιείας<text:s/>του<text:s/>ΥΠΑΑΤ<text:s/>του<text:s/>άρθρου<text:s/>6,<text:s/>παρ.<text:s/>2.</text:span></text:p>
      <text:p text:style-name="P77"><text:span text:style-name="T77_1">β)</text:span><text:span text:style-name="T77_2"><text:tab/></text:span><text:span text:style-name="T77_3">Το<text:s/>ηλεκτρονικό<text:s/>αρχείο<text:s/>των<text:s/>δικαιούχων<text:s/>με<text:s/>πλήρη<text:s/>στοιχεία<text:s/>(ονοματεπώνυμο<text:s/>ή<text:s/>επωνυμία<text:s/>πλοιοκτήτη,<text:s/>ΑΦΜ,<text:s/>ποσό<text:s/>πληρωμής<text:s/>και<text:s/>ΙΒΑΝ<text:s/>Τραπεζικού<text:s/>λογαριασμού<text:s/>που<text:s/>υποβάλλεται<text:s/>από<text:s/>την<text:s/>Γενική<text:s/>Διεύθυνση<text:s/>Αλιείας<text:s/>του<text:s/>ΥΠΑΑΤ.</text:span></text:p>
      <text:p text:style-name="P78"><text:span text:style-name="T78_1">8.</text:span><text:span text:style-name="T78_2"><text:s/>Η<text:s/>Διεύθυνση<text:s/>Πληρωμών<text:s/>Αγροτικών<text:s/>Ενισχύσεων<text:s/>του<text:s/>Ο.Π.Ε.Κ.Ε.Π.Ε.<text:s/>προβαίνει:</text:span></text:p>
      <text:p text:style-name="P79"><text:span text:style-name="T79_1">-</text:span><text:span text:style-name="T79_2"><text:tab/></text:span><text:span text:style-name="T79_3">στην<text:s/>έκδοση<text:s/>εντολής<text:s/>πληρωμής<text:s/>και</text:span></text:p>
      <text:p text:style-name="P80"><text:span text:style-name="T80_1">-</text:span><text:span text:style-name="T80_2"><text:tab/></text:span><text:span text:style-name="T80_3">στην<text:s/>αποστολή<text:s/>μαγνητικού<text:s/>αρχείου<text:s/>στο<text:s/>χρηματοπιστωτικό<text:s/>ίδρυμα<text:s/>για<text:s/>την<text:s/>πίστωση<text:s/>των<text:s/>τραπεζικών<text:s/>λογαριασμών<text:s/>των<text:s/>δικαιούχων.</text:span></text:p>
      <text:p text:style-name="P81"><text:span text:style-name="T81_1">9.</text:span><text:span text:style-name="T81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κρατικής<text:s/>ενίσχυσης<text:s/>ήσσονος<text:s/>σημασίας<text:s/>(de<text:s/>minimis)<text:s/>της<text:s/>παρούσας.</text:span></text:p>
      <text:p text:style-name="P82"><text:span text:style-name="T82_1">10.</text:span><text:span text:style-name="T82_2"><text:s/>Σε<text:s/>περίπτωση<text:s/>εκ<text:s/>των<text:s/>υστέρων<text:s/>διαπίστωσης<text:s/>υπέρβασης<text:s/>του<text:s/>ανώτατου<text:s/>ορίου<text:s/>(άρθρο<text:s/>3,<text:s/>παρ.<text:s/>2<text:s/>και<text:s/>3<text:s/>του<text:s/>Κανονισμού<text:s/>717/2014)<text:s/>συνεπεία<text:s/>υπέρβασης<text:s/>του<text:s/>ποσού,<text:s/>η<text:s/>αρμόδια<text:s/>υπηρεσία<text:s/>του<text:s/>ΥΠΑΑΤ<text:s/>φροντίζει<text:s/>για<text:s/>έκδοση<text:s/>απόφασης<text:s/>καταλογισμού<text:s/>για<text:s/>την<text:s/>ανάκτηση<text:s/>της<text:s/>χορηγηθείσας<text:s/>ενίσχυσης<text:s/>στο<text:s/>σύνολό<text:s/>της<text:s/>στο<text:s/>δικαιούχο,<text:s/>σύμφωνα<text:s/>με<text:s/>τα<text:s/>οριζόμενα<text:s/>στο<text:s/>άρθρο<text:s/>3,<text:s/>παρ.7<text:s/>του<text:s/>Κανονισμού<text:s/>717/2014.</text:span></text:p>
      <text:p text:style-name="P83"><text:span text:style-name="T83_1">11.</text:span><text:span text:style-name="T83_2"><text:s/>Τα<text:s/>αρχεία<text:s/>που<text:s/>αφορούν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ου<text:s/>Καν<text:s/>(ΕΕ)<text:s/>717/2014<text:s/>διατηρούνται<text:s/>από<text:s/>τον<text:s/>ΟΠΕΚΕΠΕ<text:s/>και<text:s/>την<text:s/>Γενική<text:s/>Διεύθυνση<text:s/>Αλιείας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p text:style-name="P84"><text:span text:style-name="T84_1">ΠΑΡΑΡΤΗΜΑ<text:s/>Ι</text:span></text:p>
      <text:p text:style-name="P85"><text:span text:style-name="T85_1">ΥΠΕΥΘΥΝΗ<text:s/>ΔΗΛΩΣΗ<text:s/>/<text:s/>ΑΙΤΗΣΗ<text:s/>ΕΜΙΣΧΥΣΗΣ<text:s/>ΗΣΣΟΝΟΣ<text:s/>ΣΗΜΑΣΙΑΣ<text:s/>(de<text:s/>minimis)</text:span></text:p>
      <text:p text:style-name="P86"><text:span text:style-name="T86_1">ΣΤΟΝ<text:s/>ΤΟΜΕΑ<text:s/>ΤΗΣ<text:s/>ΑΛΙΕΙΑΣ</text:span></text:p>
      <text:p text:style-name="P87"><text:span text:style-name="T87_1">Υπεύθυνη<text:s/>Δήλωση<text:s/>/<text:s/>Αίτηση<text:s/>πλοιοκτητών<text:s/>επαγγελματικών<text:s/>αλιευτικών<text:s/>σκαφών<text:s/>παράκτιας<text:s/>αλιείας,<text:s/>για<text:s/>τη<text:s/>χορήγηση<text:s/>ενισχύσεων<text:s/>ήσσονος<text:s/>σημασίας<text:s/>(de<text:s/>minimis)<text:s/>στον<text:s/>τομέα<text:s/>της<text:s/>παράκτιας<text:s/>Αλιείας<text:s/>στα<text:s/>πλαίσια<text:s/>εφαρμογής<text:s/>του<text:s/>Κανονισμού<text:s/>(ΕΕ)<text:s/>αριθ.<text:s/>717/2014<text:s/>της<text:s/>Επιτροπής<text:s/>(ΕΕ<text:s/>L190/45,<text:s/>28.06.2014),<text:s/>σύμφωνα<text:s/>με<text:s/>την<text:s/>αριθμ.<text:s/>………<text:s/>(ΦΕΚ…<text:s/>/Β/200)<text:s/>Απόφαση<text:s/>Υφυπου<text:s/>ργού<text:s/>Οικονομικών<text:s/>και<text:s/>Υπου<text:s/>ργού<text:s/>Αγροτικής<text:s/>Αν<text:s/>άπτυξης<text:s/>και<text:s/>Τροφίμων»</text:span></text:p>
      <text:p text:style-name="P88"><text:span text:style-name="T88_1">ΗΛΕΚΤΡΟΝΙΚΟΣ<text:s/>ΑΡΙΘΜΟΣ<text:s/>ΚΑΤΑΧΩΡΗΣΗΣ<text:s/>ΔΗΛΩΣΗΣ:</text:span></text:p>
      <text:p text:style-name="P89"><text:span text:style-name="T89_1">ΗΜΕΡΟΜΗΝΙΑ<text:s/>ΥΠΟΒΟΛΗΣ<text:s/>:</text:span></text:p>
      <text:p text:style-name="P90"><text:span text:style-name="T90_1">Α.<text:s/>ΓΕΝΙΚΑ<text:s/>ΣΤΟΙΧΕΙΑ<text:s/>ΠΛΟΙΟΚΤΗΤΗ</text:span></text:p>
      <text:p text:style-name="P91"><text:span text:style-name="T91_1">ΑΦΜ:email:</text:span></text:p>
      <text:p text:style-name="P92"><text:span text:style-name="T92_1">ΙΒΑΝ:</text:span></text:p>
      <text:p text:style-name="P93"><text:span text:style-name="T93_1">Ονοματεπώνυμο<text:s/>ή<text:s/>Επωνυμία:</text:span></text:p>
      <text:p text:style-name="P94"><text:span text:style-name="T94_1">ΤΗΛΕΦΩΝΟ:</text:span></text:p>
      <text:p text:style-name="P95"><text:span text:style-name="T95_1">ΤΡΑΠΕΖΑ:</text:span></text:p>
      <text:p text:style-name="P96"><text:span text:style-name="T96_1">Β.<text:s/>ΠΕΡΙΕΧΟΜΕΝΟ<text:s/>ΤΗΣ<text:s/>ΔΗΛΩΣΗΣ</text:span></text:p>
      <text:p text:style-name="P97"><text:span text:style-name="T97_1">Με<text:s/>ατομική<text:s/>μουευθύνη<text:s/>και<text:s/>γνωρίζοντας<text:s/>τις<text:s/>κυρώσεις<text:s/>που<text:s/>προβλέπονται<text:s/>από<text:s/>τις<text:s/>διατάξεις<text:s/>τουΝ.<text:s/>1599/1986,<text:s/>μετην<text:s/>παρούσα<text:s/>δηλώνωυπεύθυνα<text:s/>ότι:</text:span></text:p>
      <text:p text:style-name="P98"><text:span text:style-name="T98_1">(α)<text:s/>μουανήκει<text:s/>το<text:s/>………………..<text:s/>(%<text:s/>ποσοστό<text:s/>πλοιοκτήτη)<text:s/>του<text:s/>επαγγελματικού<text:s/>αλιευτικού<text:s/>σκάφους<text:s/>……………………..<text:s/>(όνομα<text:s/>σκάφους)<text:s/>με<text:s/>ΑΜΑΣ<text:s/>…………………………<text:s/>(ΑΜΑΣ<text:s/>σκάφους)<text:s/>και<text:s/>ολικό<text:s/>μήκος<text:s/>……………..<text:s/>(ολικό<text:s/>μήκος<text:s/>σε<text:s/>μέτρα).</text:span></text:p>
      <text:p text:style-name="P99"><text:span text:style-name="T99_1">(β)<text:s/>η<text:s/>αλιευτική<text:s/>άδεια<text:s/>του<text:s/>σκάφους<text:s/>μου<text:s/>είναι<text:s/>σε<text:s/>ισχύ,<text:s/>με<text:s/>ημερομηνία<text:s/>λήξης<text:s/>………………….<text:s/>(ημερομηνία<text:s/>λήξης<text:s/>αλιευτικής<text:s/>άδειας)</text:span></text:p>
      <text:p text:style-name="P100"><text:span text:style-name="T100_1">(γ)<text:s/>το<text:s/>αλιευτικό<text:s/>μου<text:s/>σκάφος,<text:s/>δε<text:s/>διαθέτει<text:s/>αλιευτικά<text:s/>εργαλεία<text:s/>μηχανότρατα<text:s/>(ΟΤΒ)<text:s/>και<text:s/>γριγρι</text:span></text:p>
      <text:p text:style-name="P101"><text:span text:style-name="T101_1">(PS),<text:s/></text:span><text:span text:style-name="T101_2">καθώς<text:s/>δραστηριοποιείται<text:s/>στον<text:s/>τομέα<text:s/>της<text:s/>παράκτιας<text:s/>αλιείας</text:span><text:span text:style-name="T101_3">,<text:s/></text:span><text:span text:style-name="T101_4">διαθέτοντας<text:s/>τα<text:s/>αλιευτικά<text:s/>εργαλεία<text:s/></text:span><text:span text:style-name="T101_5">……………………………………………………………………….<text:s/>(</text:span><text:span text:style-name="T101_6">εργαλεία<text:s/>σκάφους</text:span><text:span text:style-name="T101_7">).</text:span></text:p>
      <text:p text:style-name="P102"><text:span text:style-name="T102_1">(</text:span><text:span text:style-name="T102_2">δ</text:span><text:span text:style-name="T102_3">)<text:s/></text:span><text:span text:style-name="T102_4">Εχω<text:s/>λάβει<text:s/>γνώση<text:s/>και<text:s/>αποδέχομαι<text:s/>πλήρως<text:s/>του<text:s/>όρους<text:s/>και<text:s/>τις<text:s/>διαδικασίες<text:s/>χορήγησης<text:s/>ενίσχυσης<text:s/>ήσσονος<text:s/>σημασίας<text:s/></text:span><text:span text:style-name="T102_5">(de<text:s/>minimis)<text:s/></text:span><text:span text:style-name="T102_6">στον<text:s/>τομέα<text:s/>της<text:s/>παράκτιας<text:s/>Αλιείας<text:s/>στα<text:s/>πλαίσια<text:s/>εφαρμογής<text:s/>του<text:s/>Κανονισμού<text:s/></text:span><text:span text:style-name="T102_7">(</text:span><text:span text:style-name="T102_8">ΕΕ</text:span><text:span text:style-name="T102_9">)<text:s/></text:span><text:span text:style-name="T102_10">αριθ</text:span><text:span text:style-name="T102_11">.<text:s/>717/2014<text:s/></text:span><text:span text:style-name="T102_12">της<text:s/>Επιτροπής<text:s/>ΕΕ<text:s/></text:span><text:span text:style-name="T102_13">L190/45,<text:s/>28.06.2014),<text:s/></text:span><text:span text:style-name="T102_14">όπως<text:s/>εξειδικεύτηκαν<text:s/>με<text:s/>την<text:s/>αριθμ<text:s/>ΦΕΚ<text:s/></text:span><text:span text:style-name="T102_15">(_/</text:span><text:span text:style-name="T102_16">Β</text:span><text:span text:style-name="T102_17">/2020)<text:s/></text:span><text:span text:style-name="T102_18">Κοινή<text:s/>Υπουργική<text:s/>Απόφαση</text:span><text:span text:style-name="T102_19">.</text:span></text:p>
      <text:p text:style-name="P103"><text:span text:style-name="T103_1">(ε)<text:s/>Με<text:s/>τηV<text:s/>υποβολή<text:s/>της<text:s/>παρούσας<text:s/>παρέχω<text:s/>σύμφωVα<text:s/>με<text:s/>τις<text:s/>διατάξεις<text:s/>τωV<text:s/>άρθρωV<text:s/>7<text:s/>&amp;<text:s/>9<text:s/>του<text:s/>ΓεVικού<text:s/>ΚαVοVισμού<text:s/>ΠροσωπικώV<text:s/>ΔεδομέVωV<text:s/>ΕΕ/679/2016<text:s/>και<text:s/>τηV<text:s/>ισχύουσα<text:s/>Vομοθεσία<text:s/>τη<text:s/>ρητή<text:s/>συγκατάθεσή<text:s/>μου<text:s/>στο<text:s/>Υπουργείο<text:s/>Αγροτικής<text:s/>ΑV<text:s/>άπτυξης<text:s/>και<text:s/>ΤροφίμωV<text:s/>και<text:s/>αποδέχομαι<text:s/>τη<text:s/>συλλογή,<text:s/>επεξεργασία<text:s/>και<text:s/>αποθήκευση<text:s/>τωV<text:s/>προσωπικώV<text:s/>μου<text:s/>δεδομέVωV<text:s/>για<text:s/>λόγους<text:s/>δημοσίουσυμφέροVτος.</text:span></text:p>
      <text:p text:style-name="P104"><text:span text:style-name="T104_1">(στ)<text:s/>Τα<text:s/>αVαφερόμεV<text:s/>α<text:s/>στη<text:s/>V<text:s/>παρούσα<text:s/>μου<text:s/>αίτηση<text:s/>στοιχεία<text:s/>είVαι<text:s/>πλήρη<text:s/>και<text:s/>ακριβή<text:s/>και<text:s/>μπορούγ<text:s/>Vα<text:s/>χρησιμοποιηθούv<text:s/>από<text:s/>το<text:s/>ΥΠΟΥΡΓΕΙΟ<text:s/>ΑΓΡΟΤΙΚΗΣ<text:s/>ΑΝΑΠΤΥΞΗΣ<text:s/>ΚΑΙ<text:s/>ΤΡΟΦΙΜΩΝ<text:s/>και<text:s/>τοV<text:s/>Ο.Π.Ε.Κ.Ε.Π.Ε<text:s/>για<text:s/>τηV<text:s/>δημιουργία<text:s/>μηχαVογραφικού<text:s/>αρχείου<text:s/>.<text:s/>Για<text:s/>το<text:s/>λόγο<text:s/>αυτό<text:s/>παρέχω<text:s/>αVεπιφύλακτα<text:s/>άδεια<text:s/>και<text:s/>εξουσιοδότηση<text:s/>στο<text:s/>ΥΠΟΥΡΓΕΙΟ<text:s/>ΑΓΡΟΤΙΚΗΣ<text:s/>ΑΝΑΠΤΥΞΗΣ<text:s/>ΚΑΙ<text:s/>ΤΡΟΦΙΜΩΝ<text:s/>και<text:s/>τοV<text:s/>Ο.Π.Ε.Κ.Ε.Π.Ε<text:s/>(επεξεργασία<text:s/>στοιχείωV<text:s/>Δήλωσης<text:s/>και<text:s/>έκδοση<text:s/>στατιστικώV<text:s/>δεδομέVωV)<text:s/>και<text:s/>ΤΡΑΠΕΖΑ<text:s/>(καταβολή<text:s/>εVισχύσεωV<text:s/>–<text:s/>αποζημιώσεωV)Vα<text:s/>κάVουv<text:s/>χρήση<text:s/>τωV<text:s/>ως<text:s/>άVω<text:s/>δεδομέVωV.</text:span></text:p>
      <text:p text:style-name="P105"><text:span text:style-name="T105_1">(ζ)<text:s/>Είμαι<text:s/>σύ<text:s/>μφωVος/η<text:s/>με<text:s/>τοV<text:s/>οποιοδήποτε<text:s/>τρόπο<text:s/>διαχείρισης,<text:s/>φύλαξης<text:s/>και<text:s/>γεVικότερης<text:s/>χρήσης,<text:s/>τόσο<text:s/>του<text:s/>παρόVτος<text:s/>εγγράφου<text:s/>της<text:s/>ΑΙΤΗΣΗΣ<text:s/>ΚΡΑΤΙΚΗΣ<text:s/>ΕΝΙΣΧΥΣΗΣ<text:s/>όσο<text:s/>και<text:s/>τωV<text:s/>ηλεκτροVικώV<text:s/>αρχείωV<text:s/>που<text:s/>θα<text:s/>δημιουργηθούv<text:s/>και<text:s/>θα<text:s/>εμπεριέχουv<text:s/>τα<text:s/>προαVαφερόμεVα<text:s/>ατομικά<text:s/>και<text:s/>λοιπά<text:s/>δεδομέVα,<text:s/>που<text:s/>με<text:s/>αφορούv<text:s/>και<text:s/>ότι<text:s/>αποδέχομαι<text:s/>αVεπιφύλακτα<text:s/>τηV<text:s/>όποια<text:s/>σχετική<text:s/>συμφωVία<text:s/>μεταξύ<text:s/>του<text:s/>ΥΠΟΥΡΓΕΙΟΥ<text:s/>ΑΓΡΟΤΙΚΗΣ<text:s/>ΑΝΑΠΤΥΞΗΣ<text:s/>ΚΑΙ<text:s/>ΤΡΟΦΙΜΩΝ<text:s/>,<text:s/>του<text:s/>Ο.Π.Ε.Κ.Ε.Π.Ε<text:s/>και<text:s/>της<text:s/>ΤΡΑΠΕΖΑΣ,<text:s/>καθώς<text:s/>και<text:s/>τωV<text:s/>άλλωV<text:s/>εμπλεκομέVωV<text:s/>και<text:s/>συμπραττόVτωV<text:s/>και<text:s/>ιδίως<text:s/>του<text:s/>ΥΠΟΥΡΓΕΙΟΥ<text:s/>ΟΙΚΟΝΟΜΙΚΩΝ,<text:s/>παραιτού<text:s/>μεVος/η<text:s/>συγχρόVως<text:s/>από<text:s/>τηV<text:s/>υποβολή<text:s/>οποιασδήποτε<text:s/>έVστασης<text:s/>ή<text:s/>αVτίρρησης<text:s/>για<text:s/>τη<text:s/>διαχείριση,<text:s/>διακίVηση,<text:s/>φύλαξη<text:s/>και<text:s/>γεVικότερη<text:s/>χρήση<text:s/>τωV<text:s/>ως<text:s/>άVω<text:s/>σε<text:s/>φυσική<text:s/>ή<text:s/>ηλεκτροVική<text:s/>μορφή<text:s/>αρχείωV<text:s/>και<text:s/>εγγράφωV.</text:span></text:p>
      <text:p text:style-name="P106"><text:span text:style-name="T106_1">(η)<text:s/>Το<text:s/>συvολικό<text:s/>ποσό<text:s/>τωVεVισχύσεωV<text:s/>ήσσοVος<text:s/>σημασίας<text:s/>που<text:s/>έχουv<text:s/>χορηγηθεί<text:s/>στο<text:s/>επαγγελματικό<text:s/>αλιευτικό<text:s/>σκάφος<text:s/>για<text:s/>το<text:s/>οποίο<text:s/>υποβάλω<text:s/>τηV<text:s/>παρούσα<text:s/>δήλωση,<text:s/>συμπεριλαμβαVομέVου<text:s/>και<text:s/>της<text:s/>χορηγού<text:s/>μεVης<text:s/>με<text:s/>τηV<text:s/>παρούσα,<text:s/>δεV<text:s/>υπερβαίVει<text:s/>το<text:s/>ποσό<text:s/>τωV<text:s/>30.000<text:s/>ευρώ<text:s/>σε<text:s/>οποιαδήποτε<text:s/>περίοδο<text:s/>τριώV<text:s/>οικοVομικώV<text:s/>ετώV,<text:s/>σύμφωVα<text:s/>με<text:s/>το<text:s/>άρθρο<text:s/>3,<text:s/>παρ.<text:s/>2<text:s/>και<text:s/>5<text:s/>του<text:s/>ΚαV.717/2014.</text:span></text:p>
      <text:p text:style-name="P107"><text:span text:style-name="T107_1">(θ)<text:s/>ΔεV<text:s/>έχω<text:s/>στη<text:s/>διάθεσή<text:s/>μουεVίσχυση<text:s/>η<text:s/>οποία<text:s/>έχει<text:s/>κριθεί<text:s/>ασυμβίβαστη<text:s/>βάσει<text:s/>προηγού<text:s/>μεVης<text:s/>απόφασης<text:s/>της<text:s/>Ευρωπαϊκής<text:s/>Επιτροπής.</text:span></text:p>
      <text:p text:style-name="P108"><text:span text:style-name="T108_1">(ι)<text:s/>Με<text:s/>ατομική<text:s/>μουευθύvη<text:s/>και<text:s/>γvωρίζοVτας<text:s/>τις<text:s/>κυρώσεις<text:s/>που<text:s/>προβλέποVται<text:s/>από<text:s/>τις<text:s/>διατάξεις<text:s/>τουΝ.<text:s/>1599/1986,<text:s/>δηλώVω<text:s/>ότι<text:s/>το<text:s/>σύvολο<text:s/>τωV<text:s/>στοιχείωV<text:s/>της<text:s/>παρούσας<text:s/>δήλωσης<text:s/>είVαι<text:s/>πλήρη<text:s/>και<text:s/>αληθή<text:s/>και<text:s/>εVέχει<text:s/>θέση<text:s/>υπεύθυvης<text:s/>δήλωσης<text:s/>τουΝ.1599/1986<text:s/>.</text:span></text:p>
      <text:p text:style-name="P109"><text:span text:style-name="T109_1">Τέλος,<text:s/>με<text:s/>τηV<text:s/></text:span></text:p>
      <text:p text:style-name="P110"><text:span text:style-name="T110_1">παρούσα<text:s/>υπεύθυνη<text:s/>δήλωση,<text:s/>αιτούμαι<text:s/>την<text:s/>χορήγηση<text:s/>ενίσχυσης<text:s/>ήσσονοςσημασίας<text:s/>(de<text:s/>minimis)<text:s/>στον<text:s/>τομέα<text:s/>της<text:s/>παράκτιας<text:s/>Αλιείας,<text:s/>ύψους<text:s/>………………………….</text:span></text:p>
      <text:p text:style-name="P111"><text:span text:style-name="T111_1">(ποσό<text:s/>ενίσχυσης=<text:s/>ποσοστό<text:s/>πλοιοκτήτη<text:s/>*<text:s/>ποσό<text:s/>κατηγορίας<text:s/>μήκους),<text:s/>στα<text:s/>πλαίσια<text:s/>εφαρμογής<text:s/>του<text:s/>Κανονισμού<text:s/>(ΕΕ)<text:s/>αριθ.<text:s/>717/2014<text:s/>της<text:s/>Επιτροπής<text:s/>(ΕΕ<text:s/>L190/45,<text:s/>28.06.2014)<text:s/>όπως<text:s/>εξειδικεύτηκαν<text:s/>με<text:s/>την<text:s/>αριθμ.<text:s/>………………………ΦΕΚ<text:s/>(…/Β/2020)<text:s/>Κοινή<text:s/>Υπουργική<text:s/>Απόφαση».</text:span></text:p>
      <text:p text:style-name="P112"><text:span text:style-name="T112_1">Ο<text:s/>ΑΙΤΩΝ/ΟΥΣΑ</text:span></text:p>
      <text:h text:style-name="P113" text:outline-level="6"><text:span text:style-name="T113_1">Άρθρο<text:s/>7</text:span></text:h>
      <text:p text:style-name="P114"><text:span text:style-name="T114_1">Τελικές<text:s/>διατάξεις</text:span></text:p>
      <text:p text:style-name="P115"><text:span text:style-name="T115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16"><text:span text:style-name="T116_1">Αθήνα,<text:s/>23<text:s/>Ιουνίου<text:s/>2020</text:span></text:p>
      <text:p text:style-name="P117"><text:span text:style-name="T117_1">Υφυπουργός</text:span></text:p>
      <text:p text:style-name="P118"><text:span text:style-name="T118_1">Οικονομικών</text:span></text:p>
      <text:p text:style-name="P119"><text:span text:style-name="T119_1">Οι<text:s/>Υπουργοί</text:span></text:p>
      <text:p text:style-name="P120"><text:span text:style-name="T120_1">Αγροτικής<text:s/>Ανάπτυξης<text:s/>και<text:s/>Τροφίμων</text:span></text:p>
      <text:p text:style-name="P121"><text:span text:style-name="T121_1">ΘΕΟΔΩΡΟΣ<text:s/>ΣΚΥΛΑΚΑΚΗΣ</text:span></text:p>
      <text:p text:style-name="P122"><text:span text:style-name="T122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