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 style:parent-style-name="article-num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 fo:margin-bottom="0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71cm"/>
    </style:style>
    <style:style style:name="Column2" style:family="table-column">
      <style:table-column-properties style:column-width="8.23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5.505cm"/>
    </style:style>
    <style:style style:name="Column4" style:family="table-column">
      <style:table-column-properties style:column-width="6.114cm"/>
    </style:style>
    <style:style style:name="Column5" style:family="table-column">
      <style:table-column-properties style:column-width="4.891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3.764cm"/>
    </style:style>
    <style:style style:name="Column7" style:family="table-column">
      <style:table-column-properties style:column-width="8.162cm"/>
    </style:style>
    <style:style style:name="Column8" style:family="table-column">
      <style:table-column-properties style:column-width="4.584cm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4" style:family="table">
      <style:table-properties table:align="left" style:width="13.647cm" fo:margin-left="0cm"/>
    </style:style>
    <style:style style:name="Column9" style:family="table-column">
      <style:table-column-properties style:column-width="9.252cm"/>
    </style:style>
    <style:style style:name="Column10" style:family="table-column">
      <style:table-column-properties style:column-width="4.396cm"/>
    </style:style>
    <style:style style:name="Row2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Table5" style:family="table">
      <style:table-properties table:align="left" style:width="14.365cm" fo:margin-left="0cm"/>
    </style:style>
    <style:style style:name="Column11" style:family="table-column">
      <style:table-column-properties style:column-width="11.434cm"/>
    </style:style>
    <style:style style:name="Column12" style:family="table-column">
      <style:table-column-properties style:column-width="2.932cm"/>
    </style:style>
    <style:style style:name="Row2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Heading_20_6">
      <style:paragraph-properties fo:margin-top="0.423cm"/>
    </style:style>
    <style:style style:name="T159_1" style:family="text" style:parent-style-name="article-num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13" style:family="table-column">
      <style:table-column-properties style:column-width="1.259cm"/>
    </style:style>
    <style:style style:name="Column14" style:family="table-column">
      <style:table-column-properties style:column-width="10.373cm"/>
    </style:style>
    <style:style style:name="Column15" style:family="table-column">
      <style:table-column-properties style:column-width="4.877cm"/>
    </style:style>
    <style:style style:name="Row29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10.243cm"/>
    </style:style>
    <style:style style:name="Column18" style:family="table-column">
      <style:table-column-properties style:column-width="5.009cm"/>
    </style:style>
    <style:style style:name="Row3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Table8" style:family="table">
      <style:table-properties table:align="left" style:width="16.512cm" fo:margin-left="0cm"/>
    </style:style>
    <style:style style:name="Column19" style:family="table-column">
      <style:table-column-properties style:column-width="1.259cm"/>
    </style:style>
    <style:style style:name="Column20" style:family="table-column">
      <style:table-column-properties style:column-width="10.627cm"/>
    </style:style>
    <style:style style:name="Column21" style:family="table-column">
      <style:table-column-properties style:column-width="4.625cm"/>
    </style:style>
    <style:style style:name="Row42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22" style:family="table-column">
      <style:table-column-properties style:column-width="2.244cm"/>
    </style:style>
    <style:style style:name="Column23" style:family="table-column">
      <style:table-column-properties style:column-width="10.04cm"/>
    </style:style>
    <style:style style:name="Column24" style:family="table-column">
      <style:table-column-properties style:column-width="4.226cm"/>
    </style:style>
    <style:style style:name="Row49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8" style:family="paragraph" style:parent-style-name="Normal">
      <style:paragraph-properties fo:text-align="justify" fo:margin-top="0.423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 fo:margin-bottom="0.423cm"/>
    </style:style>
    <style:style style:name="T271_1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 style:parent-style-name="article-num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 style:parent-style-name="article-num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font-style="italic" style:font-style-asian="italic" style:font-style-complex="italic" fo:language="el" fo:language-asian="el"/>
    </style:style>
    <style:style style:name="T392_3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font-style="italic" style:font-style-asian="italic" style:font-style-complex="italic" fo:language="el" fo:language-asian="el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T396_2" style:family="text">
      <style:text-properties fo:font-style="italic" style:font-style-asian="italic" style:font-style-complex="italic" fo:language="el" fo:language-asian="el"/>
    </style:style>
    <style:style style:name="T396_3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 fo:margin-bottom="0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25" style:family="table-column">
      <style:table-column-properties style:column-width="1.111cm"/>
    </style:style>
    <style:style style:name="Column26" style:family="table-column">
      <style:table-column-properties style:column-width="2.521cm"/>
    </style:style>
    <style:style style:name="Column27" style:family="table-column">
      <style:table-column-properties style:column-width="2.672cm"/>
    </style:style>
    <style:style style:name="Column28" style:family="table-column">
      <style:table-column-properties style:column-width="1.819cm"/>
    </style:style>
    <style:style style:name="Column29" style:family="table-column">
      <style:table-column-properties style:column-width="2.847cm"/>
    </style:style>
    <style:style style:name="Column30" style:family="table-column">
      <style:table-column-properties style:column-width="2.612cm"/>
    </style:style>
    <style:style style:name="Column31" style:family="table-column">
      <style:table-column-properties style:column-width="2.9cm"/>
    </style:style>
    <style:style style:name="Row5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32" style:family="table-column">
      <style:table-column-properties style:column-width="1.111cm"/>
    </style:style>
    <style:style style:name="Column33" style:family="table-column">
      <style:table-column-properties style:column-width="2.521cm"/>
    </style:style>
    <style:style style:name="Column34" style:family="table-column">
      <style:table-column-properties style:column-width="2.672cm"/>
    </style:style>
    <style:style style:name="Column35" style:family="table-column">
      <style:table-column-properties style:column-width="1.819cm"/>
    </style:style>
    <style:style style:name="Column36" style:family="table-column">
      <style:table-column-properties style:column-width="2.847cm"/>
    </style:style>
    <style:style style:name="Column37" style:family="table-column">
      <style:table-column-properties style:column-width="2.612cm"/>
    </style:style>
    <style:style style:name="Column38" style:family="table-column">
      <style:table-column-properties style:column-width="2.9cm"/>
    </style:style>
    <style:style style:name="Row5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font-style="italic" style:font-style-asian="italic" style:font-style-complex="italic" fo:language="el" fo:language-asian="el"/>
    </style:style>
    <style:style style:name="T440_3" style:family="text">
      <style:text-properties fo:language="el" fo:language-asian="el"/>
    </style:style>
    <style:style style:name="T440_4" style:family="text">
      <style:text-properties fo:font-style="italic" style:font-style-asian="italic" style:font-style-complex="italic" fo:language="el" fo:language-asian="el"/>
    </style:style>
    <style:style style:name="T440_5" style:family="text">
      <style:text-properties fo:language="el" fo:language-asian="el"/>
    </style:style>
    <style:style style:name="T440_6" style:family="text">
      <style:text-properties fo:font-style="italic" style:font-style-asian="italic" style:font-style-complex="italic" fo:language="el" fo:language-asian="el"/>
    </style:style>
    <style:style style:name="T440_7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 style:parent-style-name="article-num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</office:automatic-styles>
  <office:body>
    <office:text>
      <text:p text:style-name="P1"><text:span text:style-name="T1_1">Αριθμ.<text:s/>1723/179088</text:span></text:p>
      <text:p text:style-name="P2"><text:span text:style-name="T2_1">Καθορισμός<text:s/>των<text:s/>λεπτομερειών<text:s/>εφαρμογής<text:s/>του<text:s/>μέτρου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ΑΓΡΟΤΙΚΗΣ<text:s/>ΑΝΑΠΤΥΞΗΣ<text:s/>ΚΑΙ<text:s/>ΤΡΟΦΙΜΩΝ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άρθρου<text:s/>1<text:s/>παρ.<text:s/>2β<text:s/>του<text:s/>ν.δ.<text:s/>243/1969<text:s/>«Περί<text:s/>βελτιώσεως<text:s/>και<text:s/>προστασίας<text:s/>της<text:s/>αμπελουργικής<text:s/>παραγωγής»<text:s/>(Α’<text:s/>144).</text:span></text:p>
      <text:p text:style-name="P10"><text:span text:style-name="T10_1">β)</text:span><text:span text:style-name="T10_2"><text:tab/></text:span><text:span text:style-name="T10_3">Της<text:s/>παρ.<text:s/>2<text:s/>του<text:s/>άρθρου<text:s/>62,<text:s/>της<text:s/>παρ.<text:s/>46<text:s/>και<text:s/>του<text:s/>προτελευταίου<text:s/>εδαφίου<text:s/>του<text:s/>άρθρου<text:s/>64<text:s/>του<text:s/>ν.<text:s/>4235/2014<text:s/>«Διοικητικά<text:s/>μέτρα,<text:s/>διαδικασίες<text:s/>και<text:s/>κυρώσεις<text:s/>στην<text:s/>εφαρμογή<text:s/>της<text:s/>ενωσιακής<text:s/>και<text:s/>εθνικής<text:s/>νομοθεσίας<text:s/>στους<text:s/>τομείς<text:s/>των<text:s/>τροφίμων,<text:s/>των<text:s/>ζωοτροφών<text:s/>και<text:s/>της<text:s/>υγείας<text:s/>και<text:s/>προστασίας<text:s/>των<text:s/>ζώων<text:s/>και<text:s/>άλλες<text:s/>διατάξεις<text:s/>αρμοδιότητας<text:s/>του<text:s/>Υπουργείου<text:s/>Αγροτικής<text:s/>Ανάπτυξης<text:s/>και<text:s/>Τροφίμων»<text:s/>(Α’<text:s/>32).</text:span></text:p>
      <text:p text:style-name="P11"><text:span text:style-name="T11_1">γ)</text:span><text:span text:style-name="T11_2"><text:tab/></text:span><text:span text:style-name="T11_3">Του<text:s/>ν.<text:s/>2969/2001<text:s/>«Αιθυλική<text:s/>αλκοόλη<text:s/>και<text:s/>αλκοολούχα<text:s/>προϊόντα»<text:s/>(Α’<text:s/>281).</text:span></text:p>
      <text:p text:style-name="P12"><text:span text:style-name="T12_1">δ)</text:span><text:span text:style-name="T12_2"><text:tab/></text:span><text:span text:style-name="T12_3">Του<text:s/>ν.<text:s/>2960/2001<text:s/>«Εθνικός<text:s/>Τελωνειακός<text:s/>Κώδικας»<text:s/>(Α’<text:s/>265).</text:span></text:p>
      <text:p text:style-name="P13"><text:span text:style-name="T13_1">ε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κυβερνητικά<text:s/>όργανα,<text:s/>όπω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4"><text:span text:style-name="T14_1">στ)</text:span><text:span text:style-name="T14_2"><text:tab/></text:span><text:span text:style-name="T14_3">Του<text:s/>π.δ.<text:s/>υπ’<text:s/>αρ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5"><text:span text:style-name="T15_1">ζ)</text:span><text:span text:style-name="T15_2"><text:tab/></text:span><text:span text:style-name="T15_3">Της<text:s/>υπ’<text:s/>αρ.<text:s/>243/14-01-2020<text:s/>κοινής<text:s/>απόφασης<text:s/>του<text:s/>Πρωθυπουργού<text:s/>και<text:s/>Υπουργού<text:s/>Αγροτικής<text:s/>Ανάπτυξης<text:s/>και<text:s/>Τροφίμων<text:s/>«Ανάθεση<text:s/>Αρμοδιοτήτων<text:s/>στην<text:s/>Υφυπουργό<text:s/>Αγροτικής<text:s/>Ανάπτυξης<text:s/>και<text:s/>Τροφίμων<text:s/>Φωτεινή<text:s/>Αραμπατζή<text:s/>(Β’<text:s/>36).</text:span></text:p>
      <text:p text:style-name="P16"><text:span text:style-name="T16_1">η)</text:span><text:span text:style-name="T16_2"><text:tab/></text:span><text:span text:style-name="T16_3">Του<text:s/>π.δ.<text:s/>142/2017<text:s/>(Α’<text:s/>181)<text:s/>«Οργανισμός<text:s/>Υπουργείου<text:s/>Οικονομικών.</text:span></text:p>
      <text:p text:style-name="P17"><text:span text:style-name="T17_1">θ)</text:span><text:span text:style-name="T17_2"><text:tab/></text:span><text:span text:style-name="T17_3">Της<text:s/>υπ’<text:s/>αρ.<text:s/>Δ.ΟΡΓ.Α<text:s/>1036960<text:s/>ΕΞ<text:s/>2017<text:s/>(Β’<text:s/>968)<text:s/>απόφασης<text:s/>του<text:s/>Διοικητή<text:s/>της<text:s/>Α.Α.Δ.Ε.<text:s/>«Οργανισμός<text:s/>της<text:s/>Ανεξάρτητης<text:s/>Αρχής<text:s/>Δημοσίων<text:s/>Εσόδων<text:s/>(Α.Α.Δ.Ε.)».</text:span></text:p>
      <text:p text:style-name="P18"><text:span text:style-name="T18_1">ι)</text:span><text:span text:style-name="T18_2"><text:tab/></text:span><text:span text:style-name="T18_3">Της<text:s/>υπ’<text:s/>αρ.<text:s/>339/18-07-2019<text:s/>(Β’<text:s/>3051)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19"><text:span text:style-name="T19_1">2.<text:s/>Τους<text:s/>Κανονισμούς:</text:span></text:p>
      <text:p text:style-name="P20"><text:span text:style-name="T20_1">α)</text:span><text:span text:style-name="T20_2"><text:tab/></text:span><text:span text:style-name="T20_3">(ΕΕ)<text:s/>υπ’<text:s/>αρ.<text:s/>1308/2013<text:s/>του<text:s/>Ευρωπαϊκού<text:s/>Κοινοβουλίου<text:s/>και<text:s/>του<text:s/>Συμβουλίου,<text:s/>(ΕΕ<text:s/>L<text:s/>347/20-12-<text:s/>2013)<text:s/>«για<text:s/>τη<text:s/>θέσπιση<text:s/>κοινής<text:s/>οργάνωσης<text:s/>των<text:s/>αγορών<text:s/>γεωργικών<text:s/>προϊόντων<text:s/>και<text:s/>την<text:s/>κατάργηση<text:s/>των<text:s/>κανονισμών<text:s/>(ΕΟΚ)<text:s/>υπ’<text:s/>αρ.<text:s/>922/72,<text:s/>(ΕΟΚ)<text:s/>υπ’<text:s/>αρ.<text:s/>234/79,<text:s/>(ΕΚ)<text:s/>υπ’<text:s/>αρ.<text:s/>1037/2001<text:s/>και<text:s/>(ΕΚ)<text:s/>υπ’<text:s/>αρ.<text:s/>1234/2007<text:s/>του<text:s/>Συμβουλίου».</text:span></text:p>
      <text:p text:style-name="P21"><text:span text:style-name="T21_1">β)</text:span><text:span text:style-name="T21_2"><text:tab/></text:span><text:span text:style-name="T21_3">(EE)<text:s/>υπ’<text:s/>αρ.<text:s/>1306/2013<text:s/>του<text:s/>Ευρωπαϊκού<text:s/>Κοινοβουλίου<text:s/>και<text:s/>του<text:s/>Συμβουλίου<text:s/>L<text:s/>347/20-12-2013<text:s/>«σχετικά<text:s/>με<text:s/>τη<text:s/>χρηματοδότηση,<text:s/>τη<text:s/>διαχείριση<text:s/>και<text:s/>την<text:s/>παρακολούθηση<text:s/>της<text:s/>κοινής<text:s/>γεωργικής<text:s/>πολιτικής<text:s/>και<text:s/>την<text:s/>κατάργηση<text:s/>των<text:s/>κανονισμών<text:s/>(ΕΟΚ)<text:s/>υπ’<text:s/>αρ.<text:s/>352/78,<text:s/>(ΕΚ)<text:s/>υπ’<text:s/>αρ.<text:s/>165/94,<text:s/>(ΕΚ)<text:s/>υπ’<text:s/>αρ.<text:s/>2799/98,<text:s/>(ΕΚ)<text:s/>υπ’<text:s/>αρ.<text:s/>814/2000,<text:s/>(ΕΚ)<text:s/>υπ’<text:s/>αρ.<text:s/>1290/2005<text:s/>και<text:s/>(ΕΚ)<text:s/>υπ’<text:s/>αρ.<text:s/>485/2008<text:s/>του<text:s/>Συμβουλίου».</text:span></text:p>
      <text:p text:style-name="P22"><text:span text:style-name="T22_1">γ)</text:span><text:span text:style-name="T22_2"><text:tab/></text:span><text:span text:style-name="T22_3">(ΕΕ)<text:s/>υπ’<text:s/>αρ.<text:s/>2016/1149<text:s/>της<text:s/>Επιτροπής<text:s/>L<text:s/>190/15-7-2016<text:s/>«για<text:s/>τη<text:s/>συμπλήρωση<text:s/>του<text:s/>κανονισμού<text:s/>(ΕΕ)<text:s/>υπ’<text:s/>αρ.<text:s/>1308/<text:s/>2013<text:s/>του<text:s/>Ευρωπαϊκού<text:s/>Κοινοβουλίου<text:s/>και<text:s/>του<text:s/>Συμβουλίου<text:s/>όσον<text:s/>αφορά<text:s/>τα<text:s/>εθνικά<text:s/>προγράμματα<text:s/>στήριξης<text:s/>στον<text:s/>αμπελοοινικό<text:s/>τομέα<text:s/>και<text:s/>για<text:s/>την<text:s/>τροποποίηση<text:s/>του<text:s/>κανονισμού<text:s/>(ΕΚ)<text:s/>υπ’<text:s/>αρ.<text:s/>555/2008<text:s/>της<text:s/>Επιτροπής».</text:span></text:p>
      <text:p text:style-name="P23"><text:span text:style-name="T23_1">δ)</text:span><text:span text:style-name="T23_2"><text:tab/></text:span><text:span text:style-name="T23_3">(ΕΕ)<text:s/>2016/1150<text:s/>της<text:s/>Επιτροπής<text:s/>L<text:s/>190/15-7-2016<text:s/>«για<text:s/>τη<text:s/>θέσπιση<text:s/>κανόνων<text:s/>εφαρμογής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α<text:s/>εθνικά<text:s/>προγράμματα<text:s/>στήριξης<text:s/>του<text:s/>αμπελοοινικού<text:s/>τομέα».</text:span></text:p>
      <text:p text:style-name="P24"><text:span text:style-name="T24_1">ε)</text:span><text:span text:style-name="T24_2"><text:tab/></text:span><text:span text:style-name="T24_3">Του<text:s/>(Ε.Ε)<text:s/>υπ’<text:s/>αρ.<text:s/>2018/273<text:s/>κατ’<text:s/>εξουσιοδότηση<text:s/>κανονισμού<text:s/>της<text:s/>Επιτροπής<text:s/>(ΕΕ<text:s/>58/28.02.2018)<text:s/>«για<text:s/>τη<text:s/>συμπλήρωση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ο<text:s/>αμπελουργικό<text:s/>μητρώο,<text:s/>τα<text:s/>συνοδευτικά<text:s/>έγγραφα<text:s/>και<text:s/>την<text:s/>πιστοποίηση,<text:s/>τα<text:s/>βιβλία<text:s/>εισερχομένων<text:s/>και<text:s/>εξερχομένων,<text:s/>τις<text:s/>υποχρεωτικές<text:s/>δηλώσεις,<text:s/>τις<text:s/>κοινοποιήσεις<text:s/>και<text:s/>τη<text:s/>δημοσίευση<text:s/>κοινοποιηθεισών<text:s/>πληροφοριών,<text:s/>και<text:s/>τη<text:s/>συμπλήρωση<text:s/>του<text:s/>κανονισμού<text:s/>(ΕΕ)<text:s/>υπ’<text:s/>αρ.<text:s/>1306/2013<text:s/>του<text:s/>Ευρωπαϊκού<text:s/>Κοινοβουλίου<text:s/>και<text:s/>του<text:s/>Συμβουλίου<text:s/>όσον<text:s/>αφορά<text:s/>τους<text:s/>σχετικούς<text:s/>ελέγχους<text:s/>και<text:s/>κυρώσεις,<text:s/>την<text:s/>τροποποίηση<text:s/>των<text:s/>κανονισμών<text:s/>της<text:s/>Επιτροπής<text:s/>(ΕΚ)<text:s/>υπ’<text:s/>αρ.<text:s/>555/<text:s/>2008,<text:s/>(ΕΚ)<text:s/>υπ’<text:s/>αρ.<text:s/>606/2009<text:s/>και<text:s/>(ΕΚ)<text:s/>υπ’<text:s/>αρ.<text:s/>607/2009<text:s/>και<text:s/>την<text:s/>κατάργηση<text:s/>του<text:s/>κανονισμού<text:s/>(ΕΚ)<text:s/>υπ’<text:s/>αρ.<text:s/>436/2009<text:s/>της<text:s/>Επιτροπής<text:s/>και<text:s/>του<text:s/>κατ’<text:s/>εξουσιοδότηση<text:s/>κανονισμού<text:s/>(ΕΕ)<text:s/>2015/560<text:s/>της<text:s/>Επιτροπής».</text:span></text:p>
      <text:p text:style-name="P25"><text:span text:style-name="T25_1">στ)</text:span><text:span text:style-name="T25_2"><text:tab/></text:span><text:span text:style-name="T25_3">Του<text:s/>(Ε.Ε)<text:s/>υπ’<text:s/>αρ.<text:s/>2018/274<text:s/>Εκτελεστικού<text:s/>κανονισμού<text:s/>της<text:s/>Επιτροπής<text:s/>(ΕΕ<text:s/>L<text:s/>58/60/28.02.2018)<text:s/>«για<text:s/>τη<text:s/>θέσπιση<text:s/>κανόνων<text:s/>σχετικά<text:s/>με<text:s/>την<text:s/>εφαρμογή<text:s/>του<text:s/>κανονισμού<text:s/>(ΕΕ)<text:s/>υπ’<text:s/>αρ.<text:s/>1308/2013<text:s/>του<text:s/>Ευρωπαϊκού<text:s/>Κοινοβουλίου<text:s/>και<text:s/>του<text:s/>Συμβουλίου<text:s/>όσον<text:s/>αφορά<text:s/>το<text:s/>καθεστώς<text:s/>αδειοδότησης<text:s/>αμπελοφυτεύσεων,<text:s/>την<text:s/>πιστοποίηση,<text:s/>το<text:s/>βιβλίο<text:s/>εισερχομένων<text:s/>και<text:s/>εξερχομένων,<text:s/>τις<text:s/>υποχρεωτικές<text:s/>δηλώσεις<text:s/>και<text:s/>τις<text:s/>κοινοποιήσεις,<text:s/>και<text:s/>του<text:s/>κανονισμού<text:s/>(ΕΕ)<text:s/>υπ’<text:s/>αρ.<text:s/>1306/2013<text:s/>του<text:s/>Ευρωπαϊκού<text:s/>Κοινοβουλίου<text:s/>και<text:s/>του<text:s/>Συμβουλίου<text:s/>σχετικά<text:s/>με<text:s/>τους<text:s/>συναφείς<text:s/>ελέγχους,<text:s/>και<text:s/>για<text:s/>την<text:s/>κατάργηση<text:s/>του<text:s/>εκτελεστικού<text:s/>κανονισμού<text:s/>(ΕΕ)<text:s/>2015/561<text:s/>της<text:s/>Επιτροπής».</text:span></text:p>
      <text:p text:style-name="P26"><text:span text:style-name="T26_1">ζ)</text:span><text:span text:style-name="T26_2"><text:tab/></text:span><text:span text:style-name="T26_3">(ΕΕ)<text:s/>υπ’<text:s/>αρ.<text:s/>2020/592<text:s/>της<text:s/>Επιτροπής<text:s/>L<text:s/>140/4-52020<text:s/>«σχετικά<text:s/>με<text:s/>προσωρινά<text:s/>έκτακτα<text:s/>μέτρα<text:s/>παρέκκλισης<text:s/>από<text:s/>ορισμένες<text:s/>διατάξεις<text:s/>του<text:s/>κανονισμού<text:s/>(ΕΕ)<text:s/>υπ’<text:s/>αρ.<text:s/>1308/2013<text:s/>του<text:s/>Ευρωπαϊκού<text:s/>Κοινοβουλίου<text:s/>και<text:s/>του<text:s/>Συμβουλίου<text:s/>για<text:s/>την<text:s/>αντιμετώπιση<text:s/>της<text:s/>διαταραχής<text:s/>της<text:s/>αγοράς<text:s/>στον<text:s/>τομέα<text:s/>των<text:s/>οπωροκηπευτικών<text:s/>και<text:s/>στον<text:s/>αμπελοοινικό<text:s/>τομέα<text:s/>λόγω<text:s/>της<text:s/>πανδημίας<text:s/>COVID-19<text:s/>και<text:s/>των<text:s/>μέτρων<text:s/>που<text:s/>συνδέονται<text:s/>με<text:s/>αυτήν».</text:span></text:p>
      <text:p text:style-name="P27"><text:span text:style-name="T27_1">η)</text:span><text:span text:style-name="T27_2"><text:tab/></text:span><text:span text:style-name="T27_3">Του<text:s/>Καν(ΕΕ)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«Γενικός<text:s/>Κανονισμός<text:s/>για<text:s/>την<text:s/>προστασία<text:s/>δεδομένων».</text:span></text:p>
      <text:p text:style-name="P28"><text:span text:style-name="T28_1">3.<text:s/>Την<text:s/>υπ’<text:s/>αρ.<text:s/>2454/235853/20-09-2019<text:s/>κοινή<text:s/>απόφαση<text:s/>του<text:s/>Υπουργού<text:s/>και<text:s/>της<text:s/>Υφυπουργού<text:s/>Αγροτικής<text:s/>Ανάπτυξης<text:s/>και<text:s/>Τροφίμων<text:s/>«Θέσπιση<text:s/>των<text:s/>αναγκαίων<text:s/>συμπληρωματικών<text:s/>μέτρων<text:s/>για<text:s/>την<text:s/>εφαρμογή<text:s/>των<text:s/>Κανονισμών<text:s/>(ΕΚ)<text:s/>υπ’<text:s/>αρ.<text:s/>1308/2013,<text:s/>(Ε.Ε)<text:s/>υπ’<text:s/>αρ.<text:s/>2018/273<text:s/>και<text:s/>(Ε.Ε)<text:s/>υπ’<text:s/>αρ.<text:s/>2018/274<text:s/>σχετικά<text:s/>με<text:s/>τη<text:s/>διαχείριση<text:s/>του<text:s/>αμπελουργικού<text:s/>δυναμικού»<text:s/>(Β’<text:s/>3645).</text:span></text:p>
      <text:p text:style-name="P29"><text:span text:style-name="T29_1">4.<text:s/>Την<text:s/>υπ’<text:s/>αρ.<text:s/>2453/235950/20-9-2019<text:s/>κοινή<text:s/>απόφαση<text:s/>του<text:s/>Υπουργού<text:s/>και<text:s/>της<text:s/>Υφυπουργού<text:s/>Αγροτικής<text:s/>Ανάπτυξης<text:s/>και<text:s/>Τροφίμων<text:s/>«Καθορισμός<text:s/>συμπληρωματικών<text:s/>μέτρων<text:s/>για<text:s/>την<text:s/>εφαρμογή<text:s/>των<text:s/>Καν.(ΕΕ)<text:s/>2018/273<text:s/>και<text:s/>του<text:s/>Καν.(ΕΕ)<text:s/>2018/274<text:s/>όσον<text:s/>αφορά<text:s/>τις<text:s/>δηλώσεις<text:s/>παραγωγής,<text:s/>επεξεργασίας,<text:s/>εμπορίας<text:s/>και<text:s/>αποθεμάτων<text:s/>στον<text:s/>αμπελοοινικό<text:s/>τομέα»<text:s/>(Β’<text:s/>3673).</text:span></text:p>
      <text:p text:style-name="P30"><text:span text:style-name="T30_1">5.<text:s/>Το<text:s/>από<text:s/>01-03-2019<text:s/>κατατεθειμένο<text:s/>στη<text:s/>Ευρωπαϊκή<text:s/>Επιτροπή<text:s/>Εθνικό<text:s/>«Πρόγραμμα<text:s/>Στήριξης<text:s/>του<text:s/>αμπελοοινικού<text:s/>τομέα<text:s/>2019-2023»<text:s/>σύμφωνα<text:s/>με<text:s/>τον<text:s/>Καν.<text:s/>(ΕΚ)<text:s/>1308/<text:s/>2013<text:s/>του<text:s/>Συμβουλίου,<text:s/>όπως<text:s/>κάθε<text:s/>φορά<text:s/>ισχύει.</text:span></text:p>
      <text:p text:style-name="P31"><text:span text:style-name="T31_1">6.<text:s/>Την<text:s/>υπ’<text:s/>αρ.<text:s/>873/177732<text:s/>εισήγηση<text:s/>του<text:s/>προϊσταμένου<text:s/>της<text:s/>Γενικής<text:s/>Διεύθυνσης<text:s/>Οικονομικών<text:s/>Υπηρεσιών<text:s/>του<text:s/>Υπουργείου<text:s/>Αγροτικής<text:s/>Ανάπτυξης<text:s/>και<text:s/>Τροφίμων,<text:s/>σύμφωνα<text:s/>με<text:s/>το<text:s/>άρθρο<text:s/>24<text:s/>παρ.<text:s/>5<text:s/>περίπτ.<text:s/>ε<text:s/>του<text:s/>ν.<text:s/>4270/2014<text:s/>(Α’<text:s/>143).</text:span></text:p>
      <text:p text:style-name="P32"><text:span text:style-name="T32_1">7.<text:s/>Την<text:s/>Γνωμοδότηση<text:s/>της<text:s/>Κεντρικής<text:s/>Μονάδας<text:s/>Κρατικών<text:s/>Ενισχύσεων<text:s/>του<text:s/>Υπουργείου<text:s/>Οικονομικών.</text:span></text:p>
      <text:p text:style-name="P33"><text:span text:style-name="T33_1">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17.500.000<text:s/>€,<text:s/>για<text:s/>την<text:s/>κάλυψη<text:s/>της<text:s/>εθνικής<text:s/>συμμετοχής<text:s/>για<text:s/>την<text:s/>υλοποίηση<text:s/>του<text:s/>προγράμματος<text:s/>«ΑΠΟΣΤΑΞΗ<text:s/>ΟΙΝΟΥ<text:s/>ΣΕ<text:s/>ΠΕΡΙΠΤΩΣΗ<text:s/>ΚΡΙΣΗΣ»<text:s/>συγχρηματοδοτούμενου<text:s/>από<text:s/>το<text:s/>Ε.Γ.Τ.Ε.,<text:s/>η<text:s/>οποία<text:s/>θα<text:s/>βαρύνει<text:s/>τις<text:s/>πιστώσεις<text:s/>της<text:s/>ΣΑΕ<text:s/>082/2<text:s/>του<text:s/>ΠΔΕ<text:s/>του<text:s/>ΥΠΑΑΤ,<text:s/>αποφασίζουμε:</text:span></text:p>
      <text:h text:style-name="P34" text:outline-level="6"><text:span text:style-name="T34_1">Άρθρο<text:s/>1</text:span></text:h>
      <text:p text:style-name="P35"><text:span text:style-name="T35_1">Σκοπός</text:span></text:p>
      <text:p text:style-name="P36"><text:span text:style-name="T36_1">Με<text:s/>την<text:s/>παρούσα<text:s/>καθορίζονται<text:s/>οι<text:s/>όροι,<text:s/>οι<text:s/>προϋποθέσεις<text:s/>και<text:s/>οι<text:s/>διαδικασίες<text:s/>για<text:s/>την<text:s/>υλοποίηση<text:s/>του<text:s/>μέτρου<text:s/>στήριξης<text:s/>που<text:s/>αφορά<text:s/>στην<text:s/>απόσταξη<text:s/>οίνου<text:s/>σε<text:s/>περίπτωση<text:s/>κρίσης,<text:s/>σύμφωνα<text:s/>με<text:s/>το<text:s/>άρθρο<text:s/>3<text:s/>του<text:s/>κατ’<text:s/>εξουσιοδότηση<text:s/>Καν<text:s/>(ΕΕ)<text:s/>2020/592<text:s/>της<text:s/>Επιτροπής<text:s/>(εφεξής<text:s/>«πρόγραμμα»).<text:s/>Ειδικότερα,<text:s/>καθορίζονται<text:s/>οι<text:s/>αρμόδιες<text:s/>αρχές,<text:s/>η<text:s/>διαδικασία<text:s/>υποβολής<text:s/>των<text:s/>αιτήσεων,<text:s/>η<text:s/>διαδικασία<text:s/>αξιολόγησης,<text:s/>βαθμολόγησης<text:s/>και<text:s/>κατάταξης,<text:s/>οι<text:s/>διοικητικοί<text:s/>έλεγχοι,<text:s/>η<text:s/>διαδικασία<text:s/>έγκρισης<text:s/>καθώς<text:s/>και<text:s/>η<text:s/>διαδικασία<text:s/>καταβολής<text:s/>της<text:s/>οικονομικής<text:s/>ενίσχυσης.</text:span></text:p>
      <text:h text:style-name="P37" text:outline-level="6"><text:span text:style-name="T37_1">Άρθρο<text:s/>2<text:s/></text:span></text:h>
      <text:h text:style-name="P38" text:outline-level="6"><text:span text:style-name="T38_1">Αρμόδιες<text:s/>αρχές</text:span></text:h>
      <text:p text:style-name="P39"><text:span text:style-name="T39_1">Για<text:s/>την<text:s/>εφαρμογή<text:s/>της<text:s/>παρούσας<text:s/>απόφασης<text:s/>ως<text:s/>αρμόδιες<text:s/>αρχές<text:s/>ορίζονται:</text:span></text:p>
      <text:p text:style-name="P40"><text:span text:style-name="T40_1">1.</text:span><text:span text:style-name="T40_2"><text:s/>Η<text:s/>Διεύθυνση<text:s/>Αξιοποίησης<text:s/>και<text:s/>Τεχνολογίας<text:s/>Τροφίμων,<text:s/>της<text:s/>Γενικής<text:s/>Διεύθυνσης<text:s/>Τροφίμων,<text:s/>του<text:s/>Υπουργείου<text:s/>Αγροτικής<text:s/>Ανάπτυξης<text:s/>και<text:s/>Τροφίμων<text:s/>(ΥΠ.Α.Α.Τ.)<text:s/>είναι<text:s/>αρμόδια<text:s/>για<text:s/>την<text:s/>εισήγηση<text:s/>έκδοσης<text:s/>υπουργικών<text:s/>αποφάσεων,<text:s/>λεπτομερειών<text:s/>εφαρμογής<text:s/>του<text:s/>προγράμματος<text:s/>και<text:s/>σχετικών<text:s/>εγκυκλίων,<text:s/>για<text:s/>την<text:s/>τελική<text:s/>κατάταξη<text:s/>των<text:s/>αιτήσεων<text:s/>των<text:s/>εν<text:s/>δυνάμει<text:s/>δικαιούχων<text:s/>στο<text:s/>σύνολο<text:s/>της<text:s/>χώρας<text:s/>βάσει<text:s/>της<text:s/>βαθμολογίας<text:s/>των<text:s/>κριτηρίων<text:s/>προτεραιότητας,<text:s/>μετά<text:s/>την<text:s/>έγκριση<text:s/>της<text:s/>επιλεξιμότητας<text:s/>της<text:s/>αίτησης<text:s/>και<text:s/>των<text:s/>λοιπών<text:s/>στοιχείων<text:s/>από<text:s/>τις<text:s/>αρμόδιες<text:s/>Διευθύνσεις<text:s/>Αγροτικής<text:s/>Οικονομίας<text:s/>και<text:s/>Κτηνιατρικής,<text:s/>καθώς<text:s/>και<text:s/>την<text:s/>εισήγηση<text:s/>έκδοσης<text:s/>υπουργικών<text:s/>αποφάσεων<text:s/>έγκρισης<text:s/>ή<text:s/>απόρριψης<text:s/>επιλέξιμων<text:s/>αιτήσεων<text:s/>για<text:s/>ένταξη<text:s/>στο<text:s/>πρόγραμμα.</text:span></text:p>
      <text:p text:style-name="P41"><text:span text:style-name="T41_1">2.</text:span><text:span text:style-name="T41_2"><text:s/>To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,<text:s/>της<text:s/>Γενικής<text:s/>Διεύθυνσης<text:s/>Διοικητικών<text:s/>Υπηρεσιών<text:s/>και<text:s/>Ηλεκτρονικής<text:s/>Διακυβέρνησης<text:s/>του<text:s/>Υπουργείου<text:s/>Αγροτικής<text:s/>Ανάπτυξης<text:s/>και<text:s/>Τροφίμων,<text:s/>είναι<text:s/>αρμόδιο<text:s/>για:<text:s/>α)<text:s/>την<text:s/>ανάπτυξη<text:s/>και<text:s/>την<text:s/>ορθή<text:s/>λειτουργία<text:s/>της<text:s/>ψηφιακής<text:s/>υπηρεσίας<text:s/>υποβολής<text:s/>αιτήσεων<text:s/>για<text:s/>την<text:s/>απόσταξη<text:s/>οίνου<text:s/>από<text:s/>τους<text:s/>ενδιαφερόμενους,<text:s/>β)<text:s/>την<text:s/>υλοποίηση<text:s/>των<text:s/>λειτουργικών<text:s/>απαιτήσεων,<text:s/>όπως<text:s/>αυτές<text:s/>διατυπώνονται<text:s/>από<text:s/>τη<text:s/>Διεύθυνση<text:s/>Αξιοποίησης<text:s/>και<text:s/>Τεχνολογίας<text:s/>Τροφίμων,<text:s/>γ)<text:s/>την<text:s/>αποστολή<text:s/>στη<text:s/>Διεύθυνση<text:s/>Αξιοποίησης<text:s/>και<text:s/>Τεχνολογίας<text:s/>Τροφίμων<text:s/>της<text:s/>κατάταξης<text:s/>των<text:s/>αιτούντων<text:s/>ανάλογα<text:s/>με<text:s/>τη<text:s/>βαθμολόγησή<text:s/>τους<text:s/>και<text:s/>σύμφωνα<text:s/>με<text:s/>τα<text:s/>κριτήρια<text:s/>προτεραιότητας,<text:s/>δ)<text:s/>τη<text:s/>διαχείριση<text:s/>της<text:s/>λειτουργίας<text:s/>της<text:s/>ενημέρωσης<text:s/>των<text:s/>αιτούντων<text:s/>όποτε<text:s/>απαιτείται<text:s/>και<text:s/>ε)<text:s/>την<text:s/>έγκαιρη<text:s/>αποστολή<text:s/>στη<text:s/>Διεύθυνση<text:s/>Αξιοποίησης<text:s/>και<text:s/>Τεχνολογίας<text:s/>Τροφίμων<text:s/>των<text:s/>απαιτούμενων<text:s/>αναφορών.</text:span></text:p>
      <text:p text:style-name="P42"><text:span text:style-name="T42_1">3.</text:span><text:span text:style-name="T42_2"><text:s/>Τα<text:s/>Περιφερειακά<text:s/>Κέντρα<text:s/>Προστασίας<text:s/>Φυτών,<text:s/>Ποιοτικού<text:s/>και<text:s/>Φυτοϋγειονομικού<text:s/>Ελέγχου<text:s/>του<text:s/>ΥΠ.Α.Α.Τ.<text:s/>(ΠΚΠΦΠ<text:s/>και<text:s/>ΦΕ),<text:s/>μέσω<text:s/>των<text:s/>υπαλλήλων<text:s/>που<text:s/>θα<text:s/>οριστούν<text:s/>ως<text:s/>αρμόδιοι<text:s/>από<text:s/>τον<text:s/>Προϊστάμενό<text:s/>τους,<text:s/>συμμετέχουν<text:s/>στη<text:s/>δειγματοληψία<text:s/>των<text:s/>οίνων<text:s/>κατά<text:s/>την<text:s/>εκκίνησή<text:s/>τους<text:s/>από<text:s/>τον<text:s/>χώρο<text:s/>αποθήκευσης<text:s/>και<text:s/>τη<text:s/>χημική<text:s/>ανάλυση<text:s/>αυτών,<text:s/>στην<text:s/>εισαγωγή<text:s/>των<text:s/>δικαιολογητικών<text:s/>στην<text:s/>ηλεκτρονική<text:s/>υπηρεσία<text:s/>της<text:s/>απόσταξης<text:s/>οίνου<text:s/>του<text:s/>ΥΠΑΑΤ<text:s/>και<text:s/>στην<text:s/>έγκριση<text:s/>των<text:s/>αιτημάτων<text:s/>πληρωμής<text:s/>των<text:s/>δικαιούχων.</text:span></text:p>
      <text:p text:style-name="P43"><text:span text:style-name="T43_1">4.</text:span><text:span text:style-name="T43_2"><text:s/>Οι<text:s/>Διευθύνσεις<text:s/>Αγροτικής<text:s/>Οικονομίας<text:s/>και<text:s/>Κτηνιατρικής<text:s/>(Δ.Α.Ο.Κ.)<text:s/>είναι<text:s/>αρμόδιες<text:s/>για<text:s/>τον<text:s/>διοικητικό<text:s/>έλεγχο<text:s/>ως<text:s/>προς<text:s/>την<text:s/>τήρηση<text:s/>των<text:s/>υποχρεώσεων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και<text:s/>εξερχομένων<text:s/>κ.α),<text:s/>για<text:s/>τον<text:s/>επιτόπιο<text:s/>έλεγχο<text:s/>πριν<text:s/>την<text:s/>έγκριση<text:s/>της<text:s/>αίτησης<text:s/>ένταξης<text:s/>των<text:s/>εν<text:s/>δυνάμει<text:s/>δικαιούχων,<text:s/>για<text:s/>τον<text:s/>έλεγχο<text:s/>των<text:s/>αποθεμάτων<text:s/>(δεξαμενές,<text:s/>βιβλία<text:s/>αποθήκης)<text:s/>σύμφωνα<text:s/>με<text:s/>το<text:s/>άρθρο<text:s/>12<text:s/>παρ.<text:s/>1.<text:s/>της<text:s/>παρούσας,<text:s/>για<text:s/>τη<text:s/>διενέργεια<text:s/>πρωτοβάθμιων<text:s/>επιτόπιων<text:s/>ελέγχων<text:s/>μετά<text:s/>την<text:s/>ένταξη<text:s/>στο<text:s/>πρόγραμμα<text:s/>και<text:s/>για<text:s/>τη<text:s/>δειγματοληψία<text:s/>του<text:s/>προς<text:s/>απόσταξη<text:s/>οίνου<text:s/>και<text:s/>για<text:s/>την<text:s/>έκδοση<text:s/>συνοδευτικού<text:s/>εγγράφου<text:s/>κατά<text:s/>την<text:s/>έξοδό<text:s/>του<text:s/>από<text:s/>τον<text:s/>χώρο<text:s/>αποθήκευσης.</text:span></text:p>
      <text:p text:style-name="P44"><text:span text:style-name="T44_1">5.</text:span><text:span text:style-name="T44_2"><text:s/>Αρμόδια<text:s/>αρχή<text:s/>πληρωμών<text:s/>ορίζεται<text:s/>ο<text:s/>Οργανισμός<text:s/>Πληρωμών<text:s/>και<text:s/>Ελέγχου<text:s/>Κοινοτικών<text:s/>Ενισχύσεων<text:s/>Προσανατολισμού<text:s/>και<text:s/>Εγγυήσεων<text:s/>(Ο.Π.Ε.Κ.Ε.Π.Ε.)<text:s/>σύμφωνα<text:s/>με<text:s/>το<text:s/>άρθρο<text:s/>14<text:s/>του<text:s/>ν.<text:s/>2637/1998.<text:s/>Ο<text:s/>Ο.Π.Ε.Κ.Ε.Π.Ε<text:s/>είναι<text:s/>επίσης<text:s/>αρμόδιος<text:s/>για<text:s/>τους<text:s/>δευτεροβάθμιους<text:s/>ελέγχους<text:s/>και<text:s/>την<text:s/>καταβολή<text:s/>της<text:s/>ενίσχυσης,<text:s/>καθώς<text:s/>και<text:s/>την<text:s/>ανάκτηση<text:s/>τυχόν<text:s/>αχρεωστήτως<text:s/>καταβληθέντων<text:s/>ποσών.</text:span></text:p>
      <text:p text:style-name="P45"><text:span text:style-name="T45_1">6.</text:span><text:span text:style-name="T45_2"><text:s/>Η<text:s/>Γενική<text:s/>Διεύθυνση<text:s/>Γενικού<text:s/>Χημείου<text:s/>του<text:s/>Κράτους<text:s/>(Γ.Χ.Κ.)<text:s/>δια<text:s/>των<text:s/>κατά<text:s/>τόπους<text:s/>αρμοδίων<text:s/>Χημικών<text:s/>Υπηρεσιών<text:s/>και<text:s/>η<text:s/>Γενική<text:s/>Δ/νση<text:s/>Τελωνείων<text:s/>και<text:s/>Ε.Φ.Κ.<text:s/>δια<text:s/>των<text:s/>κατά<text:s/>τόπους<text:s/>αρμοδίων<text:s/>Τελωνειακών<text:s/>Υπηρεσιών,<text:s/>της<text:s/>Ανεξάρτητης<text:s/>Αρχής<text:s/>Δημοσίων<text:s/>Εσόδων<text:s/>(Α.Α.Δ.Ε.),<text:s/>είναι<text:s/>αρμόδιες<text:s/>για<text:s/>την<text:s/>εποπτεία<text:s/>και<text:s/>τον<text:s/>έλεγχο<text:s/>των<text:s/>διαδικασιών<text:s/>που<text:s/>θα<text:s/>λάβουν<text:s/>χώρα<text:s/>στο<text:s/>οινοπνευματοποιείο<text:s/>Β’<text:s/>κατηγορίας.<text:s/>Ειδικότερα<text:s/>οι<text:s/>διαδικασίες<text:s/>αυτές<text:s/>αφορούν<text:s/>στην<text:s/>αποστολή,<text:s/>τον<text:s/>έλεγχο,<text:s/>τη<text:s/>δειγματοληψία<text:s/>και<text:s/>την<text:s/>εργαστηριακή<text:s/>εξέταση<text:s/>των<text:s/>προς<text:s/>απόσταξη<text:s/>οίνων<text:s/>(ως<text:s/>πρώτων<text:s/>υλών),<text:s/>στο<text:s/>οινοπνευματοποιείο<text:s/>Β’<text:s/>κατηγορίας<text:s/>καθώς<text:s/>και<text:s/>τη<text:s/>δειγματοληψία<text:s/>και<text:s/>την<text:s/>εργαστηριακή<text:s/>εξέταση<text:s/>της<text:s/>παραγόμενης<text:s/>αιθυλικής<text:s/>αλκοόλης<text:s/>στο<text:s/>οινοπνευματοποιείο<text:s/>Β’<text:s/>κατηγορίας<text:s/>συντασσόμενων<text:s/>των<text:s/>προβλεπόμενων<text:s/>κατά<text:s/>περίπτωση<text:s/>διοικητικών<text:s/>εγγράφων<text:s/>και<text:s/>παραστατικών.<text:s/>Επιπλέον,<text:s/>οι<text:s/>αρμοδιότητες<text:s/>των,<text:s/>κατά<text:s/>τα<text:s/>ανωτέρω,<text:s/>Υπηρεσιών<text:s/>της<text:s/>Α.Α.Δ.Ε.<text:s/>αφορούν,<text:s/>κατά<text:s/>λόγο<text:s/>αρμοδιότητας,<text:s/>στους<text:s/>σχετικούς<text:s/>ελέγχους<text:s/>και<text:s/>διατυπώσεις<text:s/>κατά<text:s/>τη<text:s/>μεταφορά,<text:s/>παραλαβή,<text:s/>αποθήκευση,<text:s/>παράδοση<text:s/>και<text:s/>διάθεση<text:s/>της<text:s/>αιθυλικής<text:s/>αλκοόλης,<text:s/>όπως<text:s/>οι<text:s/>έλεγχοι<text:s/>αυτοί<text:s/>προβλέπονται<text:s/>από<text:s/>την<text:s/>ισχύουσα<text:s/>νομοθεσία.</text:span></text:p>
      <text:h text:style-name="P46" text:outline-level="6"><text:span text:style-name="T46_1">Άρθρο<text:s/>3<text:s/></text:span></text:h>
      <text:h text:style-name="P47" text:outline-level="6"><text:span text:style-name="T47_1">Στόχοι<text:s/>του<text:s/>Προγράμματος</text:span></text:h>
      <text:p text:style-name="P48"><text:span text:style-name="T48_1">1.</text:span><text:span text:style-name="T48_2"><text:s/>Το<text:s/>πρόγραμμα<text:s/>της<text:s/>απόσταξης<text:s/>οίνου<text:s/>σε<text:s/>περίπτωση<text:s/>κρίσης<text:s/>αφορά<text:s/>στην<text:s/>αντιμετώπιση<text:s/>των<text:s/>σοβαρών<text:s/>διαταραχών<text:s/>της<text:s/>αγοράς<text:s/>στον<text:s/>αμπελοοινικό<text:s/>τομέα<text:s/>για<text:s/>λόγους<text:s/>που<text:s/>σχετίζονται<text:s/>με<text:s/>την<text:s/>κρίση<text:s/>που<text:s/>προκάλεσε<text:s/>η<text:s/>πανδημία<text:s/>COVID-19.</text:span></text:p>
      <text:p text:style-name="P49"><text:span text:style-name="T49_1">Το<text:s/>πρόγραμμα<text:s/>εφαρμόζεται<text:s/>στο<text:s/>σύνολο<text:s/>της<text:s/>χώρας,<text:s/>με<text:s/>στρατηγικούς<text:s/>στόχους:</text:span></text:p>
      <text:p text:style-name="P50"><text:span text:style-name="T50_1">α)</text:span><text:span text:style-name="T50_2"><text:tab/></text:span><text:span text:style-name="T50_3">την<text:s/>απομάκρυνση<text:s/>από<text:s/>την<text:s/>αγορά<text:s/>ορισμένων<text:s/>ποσοτήτων<text:s/>οίνου,<text:s/>που<text:s/>δεν<text:s/>διατίθενται<text:s/>στο<text:s/>εμπόριο<text:s/>και<text:s/>δεν<text:s/>μπορούν<text:s/>να<text:s/>αποθεματοποιηθούν,</text:span></text:p>
      <text:p text:style-name="P51"><text:span text:style-name="T51_1">β)</text:span><text:span text:style-name="T51_2"><text:tab/></text:span><text:span text:style-name="T51_3">την<text:s/>αποσυμφόρηση<text:s/>των<text:s/>οινοποιείων<text:s/>ενόψει<text:s/>της<text:s/>έναρξης<text:s/>της<text:s/>νέας<text:s/>αμπελουργικής<text:s/>περιόδου,<text:s/>γ)<text:s/>βελτίωση<text:s/>των<text:s/>οικονομικών<text:s/>επιδόσεων<text:s/>των<text:s/>οινοπαραγωγών.</text:span></text:p>
      <text:p text:style-name="P52"><text:span text:style-name="T52_1">2.</text:span><text:span text:style-name="T52_2"><text:s/>Οι<text:s/>ποσοτικοί<text:s/>στόχοι<text:s/>του<text:s/>προγράμματος<text:s/>είναι<text:s/>η<text:s/>απομάκρυνση<text:s/>από<text:s/>την<text:s/>αγορά<text:s/>ιδιοπαραγόμενων<text:s/>οίνων<text:s/>που<text:s/>βρίσκονται<text:s/>σε<text:s/>δεξαμενές:</text:span></text:p>
      <text:p text:style-name="P53"><text:span text:style-name="T53_1">α)</text:span><text:span text:style-name="T53_2"><text:tab/></text:span><text:span text:style-name="T53_3">χωρίς<text:s/>γεωγραφική<text:s/>ένδειξη,<text:s/>σε<text:s/>ποσοστό<text:s/>70%<text:s/>επί<text:s/>του<text:s/>συνόλου<text:s/>των<text:s/>αιτούμενων<text:s/>προς<text:s/>απόσταξη<text:s/>οίνων</text:span></text:p>
      <text:p text:style-name="P54"><text:span text:style-name="T54_1">β)</text:span><text:span text:style-name="T54_2"><text:tab/></text:span><text:span text:style-name="T54_3">με<text:s/>γεωγραφική<text:s/>ένδειξη,<text:s/>σε<text:s/>ποσοστό<text:s/>20%<text:s/>επί<text:s/>του<text:s/>συνόλου<text:s/>των<text:s/>αιτούμενων<text:s/>προς<text:s/>απόσταξη<text:s/>οίνων</text:span></text:p>
      <text:p text:style-name="P55"><text:span text:style-name="T55_1">γ)</text:span><text:span text:style-name="T55_2"><text:tab/></text:span><text:span text:style-name="T55_3">γλυκύς<text:s/>οίνος,<text:s/>σε<text:s/>ποσοστό<text:s/>10%<text:s/>επί<text:s/>του<text:s/>συνόλου<text:s/>των<text:s/>αιτούμενων<text:s/>προς<text:s/>απόσταξη<text:s/>οίνων</text:span></text:p>
      <text:p text:style-name="P56"><text:span text:style-name="T56_1">3.</text:span><text:span text:style-name="T56_2"><text:s/>Συγκεκριμένα<text:s/>οι<text:s/>οινοπαραγωγοί<text:s/>που<text:s/>επιθυμούν<text:s/>να<text:s/>παραδώσουν,<text:s/>προς<text:s/>απόσταξη,<text:s/>ποσότητα<text:s/>οίνου<text:s/>της<text:s/>παραγωγής<text:s/>τους,<text:s/>η<text:s/>οποία<text:s/>βρίσκεται<text:s/>σε<text:s/>δεξαμενή/ές,<text:s/>σε<text:s/>εγκεκριμένο<text:s/>μόνο<text:s/>οινοπνευματοποιείο<text:s/>Β’<text:s/>κατηγορίας,<text:s/>στο<text:s/>πλαίσιο<text:s/>εφαρμογής<text:s/>του<text:s/>εν<text:s/>λόγω<text:s/>προγράμματος,<text:s/>συνάπτουν<text:s/>ένα<text:s/>ή<text:s/>περισσότερα<text:s/>συμφωνητικά<text:s/>απόσταξης<text:s/>(Υπόδειγμα<text:s/>1)<text:s/>δηλώνοντας<text:s/>κατά<text:s/>κατηγορία<text:s/>οίνου<text:s/>τις<text:s/>ποσότητες<text:s/>που<text:s/>θέλουν<text:s/>να<text:s/>αποστάξουν.<text:s/>Το/α<text:s/>συμφωνητικό/ά<text:s/>απόσταξης<text:s/>υποβάλλονται<text:s/>ηλεκτρονικά<text:s/>κατά<text:s/>την<text:s/>υποβολή<text:s/>της<text:s/>ηλεκτρονικής<text:s/>αίτησης<text:s/>ένταξης.<text:s/>Το<text:s/>εγκεκριμένο<text:s/>οινοπνευματοποιείο<text:s/>Β’<text:s/>κατηγορίας<text:s/>δίνει<text:s/>αύξοντα<text:s/>αριθμό<text:s/>σε<text:s/>κάθε<text:s/>συμφωνητικό<text:s/>που<text:s/>συνάπτει,<text:s/>ο<text:s/>οποίος<text:s/>αριθμός<text:s/>αναγράφεται<text:s/>και<text:s/>στο<text:s/>συμφωνητικό<text:s/>και<text:s/>δημιουργούν<text:s/>αρχεία<text:s/>σε<text:s/>μορφή<text:s/>excel<text:s/>στα<text:s/>οποία<text:s/>καταχωρούνται<text:s/>τα<text:s/>πλήρη<text:s/>στοιχεία<text:s/>των<text:s/>συμφωνητικών<text:s/>(αύξων<text:s/>αριθμός,<text:s/>στοιχεία<text:s/>οινοπαραγωγού,<text:s/>ποσότητα<text:s/>οίνου<text:s/>προς<text:s/>απόσταξη<text:s/>κατά<text:s/>κατηγορία<text:s/>οίνου,<text:s/>λοιπά<text:s/>στοιχεία).<text:s/>Το<text:s/>αρχείο<text:s/>των<text:s/>συμφωνητικών<text:s/>που<text:s/>θα<text:s/>συναφθούν<text:s/>θα<text:s/>αποσταλεί,<text:s/>ηλεκτρονικά,<text:s/>στη<text:s/>Δ/νση<text:s/>Αξιοποίησης<text:s/>και<text:s/>Τεχνολογίας<text:s/>Τροφίμων<text:s/>του<text:s/>ΥΠΑΑΤ.</text:span></text:p>
      <text:p text:style-name="P57"><text:span text:style-name="T57_1">4.</text:span><text:span text:style-name="T57_2"><text:s/>Η<text:s/>αιθυλική<text:s/>αλκοόλη<text:s/>γεωργικής<text:s/>προέλευσης<text:s/>(ουδέτερη)<text:s/>που<text:s/>παράγεται<text:s/>από<text:s/>την<text:s/>απόσταξη,<text:s/>για<text:s/>την<text:s/>οποία<text:s/>παρέχεται<text:s/>στήριξη,<text:s/>κατά<text:s/>τα<text:s/>προβλεπόμενα<text:s/>στην<text:s/>παρούσα<text:s/>απόφαση,<text:s/>χρησιμοποιείται<text:s/>αποκλειστικά<text:s/>για<text:s/>βιομηχανικούς<text:s/>σκοπούς,<text:s/>συμπεριλαμβανομένης<text:s/>της<text:s/>απολύμανσης<text:s/>ή<text:s/>της<text:s/>φαρμακευτικής<text:s/>χρήσης,<text:s/>ή<text:s/>για<text:s/>ενεργειακούς<text:s/>σκοπούς,<text:s/>ώστε<text:s/>να<text:s/>αποφεύγεται<text:s/>η<text:s/>στρέβλωση<text:s/>του<text:s/>ανταγωνισμού,<text:s/>σύμφωνα<text:s/>με<text:s/>την<text:s/>παράγραφο<text:s/>2<text:s/>του<text:s/>άρθρου<text:s/>3<text:s/>του<text:s/>κατ’<text:s/>εξουσιοδότηση<text:s/>Καν<text:s/>(ΕΕ)<text:s/>2020/592.</text:span></text:p>
      <text:h text:style-name="P58" text:outline-level="6"><text:span text:style-name="T58_1">Άρθρο<text:s/>4</text:span></text:h>
      <text:p text:style-name="P59"><text:span text:style-name="T59_1">Δικαιούχοι</text:span></text:p>
      <text:p text:style-name="P60"><text:span text:style-name="T60_1">Σύμφωνα<text:s/>με<text:s/>την<text:s/>παράγραφο<text:s/>3<text:s/>του<text:s/>άρθρου<text:s/>3<text:s/>του<text:s/>κατ’<text:s/>εξουσιοδότηση<text:s/>Καν<text:s/>(ΕΕ)<text:s/>2020/592,<text:s/>δικαιούχοι<text:s/>της<text:s/>στήριξης,<text:s/>που<text:s/>χορηγείται<text:s/>για<text:s/>την<text:s/>απόσταξη<text:s/>οίνου,<text:s/>είναι<text:s/>οινοποιητικές<text:s/>επιχειρήσεις<text:s/>που<text:s/>παράγουν<text:s/>ή<text:s/>διαθέτουν<text:s/>στο<text:s/>εμπόριο<text:s/>τα<text:s/>προϊόντα<text:s/>που<text:s/>αναφέρονται<text:s/>παράρτημα<text:s/>VII<text:s/>μέρος<text:s/>II<text:s/>του<text:s/>κανονισμού<text:s/>(ΕΕ)<text:s/>υπ’<text:s/>αρ.<text:s/>1308/2013,<text:s/>οργανώσεις<text:s/>οινοπαραγωγών,<text:s/>ενώσεις<text:s/>δύο<text:s/>ή<text:s/>περισσότερων<text:s/>παραγωγών,<text:s/>διεπαγγελματικές<text:s/>οργανώσεις.</text:span></text:p>
      <text:h text:style-name="P61" text:outline-level="6"><text:span text:style-name="T61_1">Άρθρο<text:s/>5<text:s/></text:span></text:h>
      <text:h text:style-name="P62" text:outline-level="6"><text:span text:style-name="T62_1">Επιλέξιμες<text:s/>δαπάνες</text:span></text:h>
      <text:p text:style-name="P63"><text:span text:style-name="T63_1">1.</text:span><text:span text:style-name="T63_2"><text:s/>Επιλέξιμες<text:s/>για<text:s/>στήριξη,<text:s/>σύμφωνα<text:s/>με<text:s/>την<text:s/>παράγραφο<text:s/>4<text:s/>του<text:s/>άρθρου<text:s/>3<text:s/>του<text:s/>κατ’<text:s/>εξουσιοδότηση<text:s/>Καν<text:s/>(ΕΕ)<text:s/>2020/592,<text:s/>είναι<text:s/>οι<text:s/>δαπάνες<text:s/>που<text:s/>συνδέονται<text:s/>με<text:s/>την<text:s/>παράδοση<text:s/>του<text:s/>οίνου<text:s/>σε<text:s/>οινοπνευματοποιείο<text:s/>Β’<text:s/>κατηγορίας<text:s/>και<text:s/>με<text:s/>την<text:s/>απόσταξη<text:s/>του<text:s/>εν<text:s/>λόγω<text:s/>οίνου,<text:s/>ήτοι<text:s/>με<text:s/>την:</text:span></text:p>
      <text:p text:style-name="P64"><text:span text:style-name="T64_1">Ι.<text:s/>ποσότητα<text:s/>του<text:s/>οίνου<text:s/>που<text:s/>διατίθεται<text:s/>προς<text:s/>απόσταξη</text:span></text:p>
      <text:p text:style-name="P65"><text:span text:style-name="T65_1">ΙΙ.<text:s/>μεταφορά<text:s/>του<text:s/>οίνου<text:s/>σε<text:s/>οινοπνευματοποιείο<text:s/>Β’<text:s/>κατηγορίας</text:span></text:p>
      <text:p text:style-name="P66"><text:span text:style-name="T66_1">2.</text:span><text:span text:style-name="T66_2"><text:s/>Ο<text:s/>φόρος<text:s/>προστιθέμενης<text:s/>αξίας<text:s/>(Φ.Π.Α)<text:s/>δεν<text:s/>είναι<text:s/>επιλέξιμος<text:s/>για<text:s/>στήριξη,<text:s/>βάσει<text:s/>του<text:s/>άρθρου<text:s/>48<text:s/>του<text:s/>κατ’<text:s/>εξουσιοδότηση<text:s/>Καν<text:s/>(ΕΕ)<text:s/>2016/1149.</text:span></text:p>
      <text:h text:style-name="P67" text:outline-level="6"><text:span text:style-name="T67_1">Άρθρο<text:s/>6<text:s/></text:span></text:h>
      <text:h text:style-name="P68" text:outline-level="6"><text:span text:style-name="T68_1">Υπολογισμός<text:s/>επιλέξιμων<text:s/>δαπανών</text:span></text:h>
      <text:p text:style-name="P69"><text:span text:style-name="T69_1">Ο<text:s/>υπολογισμός<text:s/>της<text:s/>επιλέξιμης<text:s/>δαπάνης<text:s/>που<text:s/>συνδέεται<text:s/>με<text:s/>την<text:s/>παράδοση<text:s/>του<text:s/>οίνου<text:s/>στο<text:s/>οινοπνευματοποιείο<text:s/>Β’<text:s/>κατηγορίας,<text:s/>πραγματοποιείται<text:s/>λαμβάνοντας<text:s/>υπόψη<text:s/>τα<text:s/>εξής,<text:s/>κατά<text:s/>περίπτωση:</text:span></text:p>
      <text:p text:style-name="P70"><text:span text:style-name="T70_1">1.</text:span><text:span text:style-name="T70_2"><text:s/>Την<text:s/>κατηγορία<text:s/>του<text:s/>προς<text:s/>απόσταξη<text:s/>οίνου</text:span></text:p>
      <text:p text:style-name="P71"><text:span text:style-name="T71_1">2.</text:span><text:span text:style-name="T71_2"><text:s/>Το<text:s/>χρώμα<text:s/>του</text:span></text:p>
      <text:p text:style-name="P72"><text:span text:style-name="T72_1">3.</text:span><text:span text:style-name="T72_2"><text:s/>Τον<text:s/>αλκοολικό<text:s/>τίτλο<text:s/>%vol<text:s/>(λαμβάνεται<text:s/>υπόψη<text:s/>ο<text:s/>αλκοολικός<text:s/>τίτλος<text:s/>του<text:s/>αντιπροσωπευτικού<text:s/>δείγματος<text:s/>οίνου<text:s/>που<text:s/>λαμβάνεται<text:s/>κατά<text:s/>την<text:s/>είσοδο<text:s/>του<text:s/>εν<text:s/>λόγω<text:s/>οίνου<text:s/>στο<text:s/>οινοπνευματοποιείο<text:s/>Β’<text:s/>κατηγορίας<text:s/>ή<text:s/>κάθε<text:s/>παρτίδας<text:s/>που<text:s/>παραδίδεται,<text:s/>αν<text:s/>η<text:s/>παράδοση<text:s/>γίνεται<text:s/>τμηματικά,<text:s/>από<text:s/>τους<text:s/>αρμόδιους<text:s/>υπαλλήλους<text:s/>της<text:s/>παρ.<text:s/>2<text:s/>του<text:s/>άρθρου<text:s/>15<text:s/>της<text:s/>παρούσας).<text:s/>Ο<text:s/>αλκοολικός<text:s/>τίτλος<text:s/>αναγράφεται<text:s/>με<text:s/>ακρίβεια<text:s/>ενός<text:s/>δεκαδικού<text:s/>ψηφίου.</text:span></text:p>
      <text:p text:style-name="P73"><text:span text:style-name="T73_1">4.</text:span><text:span text:style-name="T73_2"><text:s/>Την<text:s/>απόσταση<text:s/>του<text:s/>οινοποιείου<text:s/>από<text:s/>το<text:s/>οινοπνευματοποιείο<text:s/>Β’<text:s/>κατηγορίας.<text:s/>Συγκεκριμένα<text:s/>παραθέτουμε<text:s/>τους<text:s/>παρακάτω<text:s/>πίνακε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4"><text:span text:style-name="T74_1">Κατηγορία<text:s/>οίνου:<text:s/>Οίνος<text:s/>χωρίς<text:s/>Γεωγραφική</text:span></text:p>
            <text:p text:style-name="P75"><text:span text:style-name="T75_1">Ένδειξη</text:span></text:p>
          </table:table-cell>
          <table:table-cell table:style-name="Cell2">
            <text:p text:style-name="P76"><text:span text:style-name="T76_1">Τιμή<text:s/>μονάδος<text:s/>αλκοολικού<text:s/>τίτλου<text:s/>%vol/hl<text:s/>€</text:span></text:p>
          </table:table-cell>
        </table:table-row>
        <table:table-row table:style-name="Row2">
          <table:table-cell table:style-name="Cell3">
            <text:p text:style-name="P77"><text:span text:style-name="T77_1">Λευκός<text:s/>Οίνος</text:span></text:p>
          </table:table-cell>
          <table:table-cell table:style-name="Cell4">
            <text:p text:style-name="P78"><text:span text:style-name="T78_1">4</text:span></text:p>
          </table:table-cell>
        </table:table-row>
        <table:table-row table:style-name="Row3">
          <table:table-cell table:style-name="Cell5">
            <text:p text:style-name="P79"><text:span text:style-name="T79_1">Ερυθρός/Ερυθρωπός</text:span></text:p>
          </table:table-cell>
          <table:table-cell table:style-name="Cell6">
            <text:p text:style-name="P80"><text:span text:style-name="T80_1">4,2</text:span></text:p>
          </table:table-cell>
        </table:table-row>
      </table:table>
      <text:p text:style-name="P81"/>
      <table:table table:style-name="Table2">
        <table:table-column table:style-name="Column3"/>
        <table:table-column table:style-name="Column4"/>
        <table:table-column table:style-name="Column5"/>
        <table:table-row table:style-name="Row4">
          <table:table-cell table:style-name="Cell7" table:number-columns-spanned="3">
            <text:p text:style-name="P82"><text:span text:style-name="T82_1">Οίνος<text:s/>χωρίς<text:s/>Γεωγραφική<text:s/>Ένδειξη</text:span></text:p>
          </table:table-cell>
          <table:covered-table-cell/>
          <table:covered-table-cell/>
        </table:table-row>
        <table:table-row table:style-name="Row5">
          <table:table-cell table:style-name="Cell8">
            <text:p text:style-name="P83"><text:span text:style-name="T83_1">Λευκός</text:span></text:p>
          </table:table-cell>
          <table:table-cell table:style-name="Cell9">
            <text:p text:style-name="P84"/>
          </table:table-cell>
          <table:table-cell table:style-name="Cell10">
            <text:p text:style-name="P85"/>
          </table:table-cell>
        </table:table-row>
        <table:table-row table:style-name="Row6">
          <table:table-cell table:style-name="Cell11">
            <text:p text:style-name="P86"><text:span text:style-name="T86_1">Αλκοολικός<text:s/>τίτλος<text:s/>%vol<text:s/>Λευκός<text:s/>Οίνος</text:span></text:p>
          </table:table-cell>
          <table:table-cell table:style-name="Cell12">
            <text:p text:style-name="P87"><text:span text:style-name="T87_1">Τιμή<text:s/>μονάδος<text:s/>αλκοολικού<text:s/>τίτλου<text:s/>%vol/hl<text:s/>€</text:span></text:p>
          </table:table-cell>
          <table:table-cell table:style-name="Cell13">
            <text:p text:style-name="P88"><text:span text:style-name="T88_1">Τιμή<text:s/>αλκοολικού<text:s/>τίτλου<text:s/>%vol/hl<text:s/>€</text:span></text:p>
          </table:table-cell>
        </table:table-row>
        <table:table-row table:style-name="Row7">
          <table:table-cell table:style-name="Cell14">
            <text:p text:style-name="P89"><text:span text:style-name="T89_1">10</text:span></text:p>
          </table:table-cell>
          <table:table-cell table:style-name="Cell15">
            <text:p text:style-name="P90"><text:span text:style-name="T90_1">4</text:span></text:p>
          </table:table-cell>
          <table:table-cell table:style-name="Cell16">
            <text:p text:style-name="P91"><text:span text:style-name="T91_1">40</text:span></text:p>
          </table:table-cell>
        </table:table-row>
        <table:table-row table:style-name="Row8">
          <table:table-cell table:style-name="Cell17">
            <text:p text:style-name="P92"><text:span text:style-name="T92_1">11</text:span></text:p>
          </table:table-cell>
          <table:table-cell table:style-name="Cell18">
            <text:p text:style-name="P93"><text:span text:style-name="T93_1">4</text:span></text:p>
          </table:table-cell>
          <table:table-cell table:style-name="Cell19">
            <text:p text:style-name="P94"><text:span text:style-name="T94_1">44</text:span></text:p>
          </table:table-cell>
        </table:table-row>
        <table:table-row table:style-name="Row9">
          <table:table-cell table:style-name="Cell20">
            <text:p text:style-name="P95"><text:span text:style-name="T95_1">12</text:span></text:p>
          </table:table-cell>
          <table:table-cell table:style-name="Cell21">
            <text:p text:style-name="P96"><text:span text:style-name="T96_1">4</text:span></text:p>
          </table:table-cell>
          <table:table-cell table:style-name="Cell22">
            <text:p text:style-name="P97"><text:span text:style-name="T97_1">48</text:span></text:p>
          </table:table-cell>
        </table:table-row>
        <table:table-row table:style-name="Row10">
          <table:table-cell table:style-name="Cell23">
            <text:p text:style-name="P98"><text:span text:style-name="T98_1">13</text:span></text:p>
          </table:table-cell>
          <table:table-cell table:style-name="Cell24">
            <text:p text:style-name="P99"><text:span text:style-name="T99_1">4</text:span></text:p>
          </table:table-cell>
          <table:table-cell table:style-name="Cell25">
            <text:p text:style-name="P100"><text:span text:style-name="T100_1">52</text:span></text:p>
          </table:table-cell>
        </table:table-row>
        <table:table-row table:style-name="Row11">
          <table:table-cell table:style-name="Cell26">
            <text:p text:style-name="P101"><text:span text:style-name="T101_1">Ερυθρός<text:s/>/Ερυθρωπός</text:span></text:p>
          </table:table-cell>
          <table:table-cell table:style-name="Cell27" table:number-columns-spanned="2">
            <text:p text:style-name="P102"><text:span text:style-name="T102_1">Οίνος<text:s/>χωρίς<text:s/>Γεωγραφική<text:s/>Ένδειξη</text:span></text:p>
          </table:table-cell>
          <table:covered-table-cell/>
        </table:table-row>
        <table:table-row table:style-name="Row12">
          <table:table-cell table:style-name="Cell28">
            <text:p text:style-name="P103"><text:span text:style-name="T103_1">10</text:span></text:p>
          </table:table-cell>
          <table:table-cell table:style-name="Cell29">
            <text:p text:style-name="P104"><text:span text:style-name="T104_1">4,2</text:span></text:p>
          </table:table-cell>
          <table:table-cell table:style-name="Cell30">
            <text:p text:style-name="P105"><text:span text:style-name="T105_1">42</text:span></text:p>
          </table:table-cell>
        </table:table-row>
        <table:table-row table:style-name="Row13">
          <table:table-cell table:style-name="Cell31">
            <text:p text:style-name="P106"><text:span text:style-name="T106_1">11</text:span></text:p>
          </table:table-cell>
          <table:table-cell table:style-name="Cell32">
            <text:p text:style-name="P107"><text:span text:style-name="T107_1">4,2</text:span></text:p>
          </table:table-cell>
          <table:table-cell table:style-name="Cell33">
            <text:p text:style-name="P108"><text:span text:style-name="T108_1">46,2</text:span></text:p>
          </table:table-cell>
        </table:table-row>
        <table:table-row table:style-name="Row14">
          <table:table-cell table:style-name="Cell34">
            <text:p text:style-name="P109"><text:span text:style-name="T109_1">12</text:span></text:p>
          </table:table-cell>
          <table:table-cell table:style-name="Cell35">
            <text:p text:style-name="P110"><text:span text:style-name="T110_1">4,2</text:span></text:p>
          </table:table-cell>
          <table:table-cell table:style-name="Cell36">
            <text:p text:style-name="P111"><text:span text:style-name="T111_1">50,4</text:span></text:p>
          </table:table-cell>
        </table:table-row>
        <table:table-row table:style-name="Row15">
          <table:table-cell table:style-name="Cell37">
            <text:p text:style-name="P112"><text:span text:style-name="T112_1">13</text:span></text:p>
          </table:table-cell>
          <table:table-cell table:style-name="Cell38">
            <text:p text:style-name="P113"><text:span text:style-name="T113_1">4,2</text:span></text:p>
          </table:table-cell>
          <table:table-cell table:style-name="Cell39">
            <text:p text:style-name="P114"><text:span text:style-name="T114_1">54,6</text:span></text:p>
          </table:table-cell>
        </table:table-row>
      </table:table>
      <text:p text:style-name="P115"/>
      <table:table table:style-name="Table3">
        <table:table-column table:style-name="Column6"/>
        <table:table-column table:style-name="Column7"/>
        <table:table-column table:style-name="Column8"/>
        <table:table-row table:style-name="Row16">
          <table:table-cell table:style-name="Cell40">
            <text:p text:style-name="P116"><text:span text:style-name="T116_1">Κατηγορία<text:s/>οίνου</text:span></text:p>
          </table:table-cell>
          <table:table-cell table:style-name="Cell41">
            <text:p text:style-name="P117"><text:span text:style-name="T117_1">Λευκός<text:s/>Οίνος<text:s/>Τιμή<text:s/>μονάδος/<text:s/>hl<text:s/>€</text:span></text:p>
          </table:table-cell>
          <table:table-cell table:style-name="Cell42">
            <text:p text:style-name="P118"><text:span text:style-name="T118_1">Ερυθρός/<text:s/>Ερυθρωπός</text:span></text:p>
            <text:p text:style-name="P119"><text:span text:style-name="T119_1">Τιμή<text:s/>μονάδος/<text:s/>hl<text:s/>€</text:span></text:p>
          </table:table-cell>
        </table:table-row>
        <table:table-row table:style-name="Row17">
          <table:table-cell table:style-name="Cell43">
            <text:p text:style-name="P120"><text:span text:style-name="T120_1">Οίνος<text:s/>ΠΓΕ</text:span></text:p>
          </table:table-cell>
          <table:table-cell table:style-name="Cell44">
            <text:p text:style-name="P121"><text:span text:style-name="T121_1">57</text:span></text:p>
          </table:table-cell>
          <table:table-cell table:style-name="Cell45">
            <text:p text:style-name="P122"><text:span text:style-name="T122_1">59</text:span></text:p>
          </table:table-cell>
        </table:table-row>
        <table:table-row table:style-name="Row18">
          <table:table-cell table:style-name="Cell46">
            <text:p text:style-name="P123"><text:span text:style-name="T123_1">Κατηγορία<text:s/>οίνου</text:span></text:p>
          </table:table-cell>
          <table:table-cell table:style-name="Cell47">
            <text:p text:style-name="P124"><text:span text:style-name="T124_1">Λευκός<text:s/>Οίνος<text:s/>και<text:s/>Ερυθρός/<text:s/>Ερυθρωπός</text:span></text:p>
            <text:p text:style-name="P125"><text:span text:style-name="T125_1">Τιμή<text:s/>μονάδος/<text:s/>hl<text:s/>€</text:span></text:p>
          </table:table-cell>
          <table:table-cell table:style-name="Cell48">
            <text:p text:style-name="P126"/>
          </table:table-cell>
        </table:table-row>
        <table:table-row table:style-name="Row19">
          <table:table-cell table:style-name="Cell49">
            <text:p text:style-name="P127"><text:span text:style-name="T127_1">Οίνος<text:s/>ΠΟΠ</text:span></text:p>
          </table:table-cell>
          <table:table-cell table:style-name="Cell50">
            <text:p text:style-name="P128"><text:span text:style-name="T128_1">75</text:span></text:p>
          </table:table-cell>
          <table:table-cell table:style-name="Cell51">
            <text:p text:style-name="P129"/>
          </table:table-cell>
        </table:table-row>
        <table:table-row table:style-name="Row20">
          <table:table-cell table:style-name="Cell52">
            <text:p text:style-name="P130"><text:span text:style-name="T130_1">Γλυκύς<text:s/>Οίνος</text:span></text:p>
          </table:table-cell>
          <table:table-cell table:style-name="Cell53">
            <text:p text:style-name="P131"><text:span text:style-name="T131_1">110</text:span></text:p>
          </table:table-cell>
          <table:table-cell table:style-name="Cell54">
            <text:p text:style-name="P132"/>
          </table:table-cell>
        </table:table-row>
      </table:table>
      <text:p text:style-name="P133"/>
      <table:table table:style-name="Table4">
        <table:table-column table:style-name="Column9"/>
        <table:table-column table:style-name="Column10"/>
        <table:table-row table:style-name="Row21">
          <table:table-cell table:style-name="Cell55">
            <text:p text:style-name="P134"><text:span text:style-name="T134_1">Απόσταση<text:s/>από<text:s/>οινοπνευματοποιείο<text:s/>(km)</text:span></text:p>
          </table:table-cell>
          <table:table-cell table:style-name="Cell56">
            <text:p text:style-name="P135"><text:span text:style-name="T135_1">Τιμή<text:s/>μονάδος/hl<text:s/>€</text:span></text:p>
          </table:table-cell>
        </table:table-row>
        <table:table-row table:style-name="Row22">
          <table:table-cell table:style-name="Cell57">
            <text:p text:style-name="P136"><text:span text:style-name="T136_1">0-200</text:span></text:p>
          </table:table-cell>
          <table:table-cell table:style-name="Cell58">
            <text:p text:style-name="P137"><text:span text:style-name="T137_1">2</text:span></text:p>
          </table:table-cell>
        </table:table-row>
        <table:table-row table:style-name="Row23">
          <table:table-cell table:style-name="Cell59">
            <text:p text:style-name="P138"><text:span text:style-name="T138_1">200-500</text:span></text:p>
          </table:table-cell>
          <table:table-cell table:style-name="Cell60">
            <text:p text:style-name="P139"><text:span text:style-name="T139_1">3</text:span></text:p>
          </table:table-cell>
        </table:table-row>
        <table:table-row table:style-name="Row24">
          <table:table-cell table:style-name="Cell61">
            <text:p text:style-name="P140"><text:span text:style-name="T140_1">&gt;500</text:span></text:p>
          </table:table-cell>
          <table:table-cell table:style-name="Cell62">
            <text:p text:style-name="P141"><text:span text:style-name="T141_1">4</text:span></text:p>
          </table:table-cell>
        </table:table-row>
        <table:table-row table:style-name="Row25">
          <table:table-cell table:style-name="Cell63">
            <text:p text:style-name="P142"><text:span text:style-name="T142_1">Νησιά</text:span></text:p>
          </table:table-cell>
          <table:table-cell table:style-name="Cell64">
            <text:p text:style-name="P143"><text:span text:style-name="T143_1">6</text:span></text:p>
          </table:table-cell>
        </table:table-row>
      </table:table>
      <text:h text:style-name="P144" text:outline-level="6"><text:span text:style-name="T144_1">Άρθρο<text:s/>7<text:s/></text:span></text:h>
      <text:h text:style-name="P145" text:outline-level="6"><text:span text:style-name="T145_1">Χρηματοδότηση<text:s/>του<text:s/>προγράμματος</text:span></text:h>
      <text:p text:style-name="P146"><text:span text:style-name="T146_1">1.</text:span><text:span text:style-name="T146_2"><text:s/>Το<text:s/>συνολικό<text:s/>ύψος<text:s/>του<text:s/>προϋπολογισμού<text:s/>ανέρχεται<text:s/>σε<text:s/>25.000.000<text:s/>ευρώ<text:s/>και<text:s/>καθορίζεται:</text:span></text:p>
      <text:p text:style-name="P147"><text:span text:style-name="T147_1">α)</text:span><text:span text:style-name="T147_2"><text:tab/></text:span><text:span text:style-name="T147_3">από<text:s/>τα<text:s/>διαθέσιμα<text:s/>κονδύλια<text:s/>σύμφωνα<text:s/>με<text:s/>το<text:s/>«Εθνικό<text:s/>Πρόγραμμα<text:s/>στήριξης<text:s/>του<text:s/>αμπελοοινικού<text:s/>τομέα<text:s/>20192023»,<text:s/>όπως<text:s/>ισχύει<text:s/>για<text:s/>το<text:s/>οικονομικό<text:s/>έτος<text:s/>2020,<text:s/>σε<text:s/>ποσοστό<text:s/>30%<text:s/>και</text:span></text:p>
      <text:p text:style-name="P148"><text:span text:style-name="T148_1">β)</text:span><text:span text:style-name="T148_2"><text:tab/></text:span><text:span text:style-name="T148_3">από<text:s/>την<text:s/>εθνική<text:s/>συμμετοχή<text:s/>σε<text:s/>ποσοστό<text:s/>70%.</text:span></text:p>
      <text:p text:style-name="P149"><text:span text:style-name="T149_1">2.</text:span><text:span text:style-name="T149_2"><text:s/>Η<text:s/>Ενωσιακή<text:s/>συμμετοχή<text:s/>στη<text:s/>χρηματοδότηση<text:s/>του<text:s/>προγράμματος,<text:s/>ύψους<text:s/>7.500.000<text:s/>€,<text:s/>χορηγείται<text:s/>μέσω<text:s/>του<text:s/>Ευρωπαϊκού<text:s/>Γεωργικού<text:s/>Ταμείου<text:s/>Προσανατολισμού<text:s/>και<text:s/>Εγγυήσεων.</text:span></text:p>
      <text:p text:style-name="P150"><text:span text:style-name="T150_1">3.</text:span><text:span text:style-name="T150_2"><text:s/>Η<text:s/>εθνική<text:s/>συμμετοχή<text:s/>στη<text:s/>χρηματοδότηση<text:s/>του<text:s/>προγράμματος,<text:s/>ύψους<text:s/>17.500.000<text:s/>€,<text:s/>θα<text:s/>καλυφθεί<text:s/>από<text:s/>το<text:s/>Πρόγραμμα<text:s/>Δημοσίων<text:s/>Επενδύσεων<text:s/>του<text:s/>Υπουργείου<text:s/>Αγροτικής<text:s/>Ανάπτυξης<text:s/>και<text:s/>Τροφίμων<text:s/>ΣΑΕ<text:s/>082/2.</text:span></text:p>
      <text:p text:style-name="P151"><text:span text:style-name="T151_1">Η<text:s/>ένταξη<text:s/>της<text:s/>δαπάνης<text:s/>εθνικής<text:s/>συμμετοχής<text:s/>έργου<text:s/>στο<text:s/>ΠΔΕ<text:s/>και<text:s/>η<text:s/>χρηματοδότηση<text:s/>του<text:s/>ΕΛΕΓΕΠ<text:s/>γίνεται<text:s/>ως<text:s/>ακολούθως:</text:span></text:p>
      <text:p text:style-name="P152"><text:span text:style-name="T152_1">Η<text:s/>καθ’<text:s/>ύλην<text:s/>αρμόδια<text:s/>Διεύθυνση<text:s/>του<text:s/>ΥΠΑΑΤ<text:s/>υποβάλλει<text:s/>στη<text:s/>Γενική<text:s/>Διεύθυνση<text:s/>Οικονομικών<text:s/>Υπηρεσιών<text:s/>του<text:s/>Υπουργείου<text:s/>όλα<text:s/>τα<text:s/>στοιχεία<text:s/>για<text:s/>την<text:s/>εγγραφή<text:s/>της<text:s/>εθνικής<text:s/>συμμετοχής<text:s/>στο<text:s/>ΠΔΕ<text:s/>(προϋπολογισμός,<text:s/>απαιτούμενες<text:s/>πιστώσεις)<text:s/>σύμφωνα<text:s/>με<text:s/>την<text:s/>εγκύκλιο<text:s/>του<text:s/>ΠΔΕ,<text:s/>όπως<text:s/>κάθε<text:s/>φορά<text:s/>ισχύει.<text:s/>Μετά<text:s/>την<text:s/>έγκριση<text:s/>της<text:s/>σχετικής<text:s/>Συλλογικής<text:s/>Απόφασης<text:s/>(ΣΑ),<text:s/>η<text:s/>διάθεση<text:s/>χρηματοδότησης<text:s/>από<text:s/>το<text:s/>ΠΔΕ<text:s/>στον<text:s/>ΕΛΕΓΕΠ<text:s/>πραγματοποιείται<text:s/>ως<text:s/>ακολούθως:<text:s/>η<text:s/>αρμόδια<text:s/>Διεύθυνση<text:s/>του<text:s/>ΟΠΕΚΕΠΕ<text:s/>ενημερώνει<text:s/>την<text:s/>Γενική<text:s/>Διεύθυνση<text:s/>Οικονομικών<text:s/>Υπηρεσιών<text:s/>του<text:s/>ΥΠΑΑΤ<text:s/>για<text:s/>τις<text:s/>απαιτούμενες<text:s/>δαπάνες<text:s/>του<text:s/>έργου.<text:s/>Η<text:s/>Γενική<text:s/>Διεύθυνση<text:s/>Οικονομικών<text:s/>Υπηρεσιών<text:s/>του<text:s/>ΥΠΑΑΤ<text:s/>υποβάλλει<text:s/>σχετικό<text:s/>αίτημα<text:s/>χρηματοδότησης<text:s/>στη<text:s/>Διεύθυνση<text:s/>Δημοσίων<text:s/>Επενδύσεων<text:s/>του<text:s/>Υπουργείου<text:s/>Οικονομίας<text:s/>και<text:s/>Ανάπτυξης.<text:s/>Μετά<text:s/>την<text:s/>έγκριση<text:s/>της<text:s/>χρηματοδότησης<text:s/>από<text:s/>το<text:s/>Υπουργείο<text:s/>Οικονομίας<text:s/>και<text:s/>Ανάπτυξης<text:s/>η<text:s/>Γενική<text:s/>Διεύθυνση<text:s/>Οικονομικών<text:s/>Υπηρεσιών<text:s/>του<text:s/>ΥΠΑΑΤ<text:s/>εκδίδει<text:s/>εντολή<text:s/>κατανομής<text:s/>προς<text:s/>την<text:s/>Τράπεζα<text:s/>της<text:s/>Ελλάδος<text:s/>(ΤτΕ)<text:s/>και<text:s/>ζητά<text:s/>τη<text:s/>μεταφορά<text:s/>του<text:s/>ποσού<text:s/>σε<text:s/>αναλυτικό<text:s/>λογαριασμό<text:s/>υπό<text:s/>τον<text:s/>ΕΛΕΓΕΠ,<text:s/>που<text:s/>τηρείται<text:s/>σε<text:s/>τραπεζικό<text:s/>Ίδρυμα<text:s/>με<text:s/>το<text:s/>οποίο<text:s/>συνεργάζεται<text:s/>ο<text:s/>ΟΠΕΚΕΠΕ.</text:span></text:p>
      <table:table table:style-name="Table5">
        <table:table-column table:style-name="Column11"/>
        <table:table-column table:style-name="Column12"/>
        <table:table-row table:style-name="Row26">
          <table:table-cell table:style-name="Cell65">
            <text:p text:style-name="P153"><text:span text:style-name="T153_1">Χρηματοδοτική<text:s/>Συμμετοχή<text:s/>(Προϋπολογισμός<text:s/>σε<text:s/>€)</text:span></text:p>
          </table:table-cell>
          <table:table-cell table:style-name="Cell66">
            <text:p text:style-name="P154"><text:span text:style-name="T154_1">25.000.000</text:span></text:p>
          </table:table-cell>
        </table:table-row>
        <table:table-row table:style-name="Row27">
          <table:table-cell table:style-name="Cell67">
            <text:p text:style-name="P155"><text:span text:style-name="T155_1">Ενωσιακή<text:s/>Συμμετοχή<text:s/>(ποσοστό<text:s/>30%)</text:span></text:p>
          </table:table-cell>
          <table:table-cell table:style-name="Cell68">
            <text:p text:style-name="P156"><text:span text:style-name="T156_1">7.500.000</text:span></text:p>
          </table:table-cell>
        </table:table-row>
        <table:table-row table:style-name="Row28">
          <table:table-cell table:style-name="Cell69">
            <text:p text:style-name="P157"><text:span text:style-name="T157_1">Εθνική<text:s/>Συμμετοχή<text:s/>(ποσοστό<text:s/>70%)</text:span></text:p>
          </table:table-cell>
          <table:table-cell table:style-name="Cell70">
            <text:p text:style-name="P158"><text:span text:style-name="T158_1">17.500.000</text:span></text:p>
          </table:table-cell>
        </table:table-row>
      </table:table>
      <text:h text:style-name="P159" text:outline-level="6"><text:span text:style-name="T159_1">Άρθρο<text:s/>8</text:span></text:h>
      <text:p text:style-name="P160"><text:span text:style-name="T160_1">Διπλή<text:s/>χρηματοδότηση</text:span></text:p>
      <text:p text:style-name="P161"><text:span text:style-name="T161_1">Δεν<text:s/>υπάρχουν<text:s/>δράσεις<text:s/>ή<text:s/>ενέργειες<text:s/>που<text:s/>λαμβάνουν<text:s/>στήριξη<text:s/>στο<text:s/>πλαίσιο<text:s/>άλλων<text:s/>μέτρων<text:s/>της<text:s/>Ένωσης<text:s/>για<text:s/>το<text:s/>οικονομικό<text:s/>έτος<text:s/>2019-2020.</text:span></text:p>
      <text:h text:style-name="P162" text:outline-level="6"><text:span text:style-name="T162_1">Άρθρο<text:s/>9<text:s/></text:span></text:h>
      <text:h text:style-name="P163" text:outline-level="6"><text:span text:style-name="T163_1">Κριτήρια<text:s/>επιλεξιμότητας<text:s/>αίτησης<text:s/>-</text:span></text:h>
      <text:p text:style-name="P164"><text:span text:style-name="T164_1">Μη<text:s/>επιλέξιμες<text:s/>αιτήσεις</text:span></text:p>
      <text:p text:style-name="P165"><text:span text:style-name="T165_1">1.</text:span><text:span text:style-name="T165_2"><text:s/>Η<text:s/>επιλεξιμότητα<text:s/>των<text:s/>αιτήσεων<text:s/>εξετάζεται<text:s/>με<text:s/>βάση<text:s/>τα<text:s/>ακόλουθα<text:s/>κριτήρια:</text:span></text:p>
      <text:p text:style-name="P166"><text:span text:style-name="T166_1">α)</text:span><text:span text:style-name="T166_2"><text:tab/></text:span><text:span text:style-name="T166_3">ο<text:s/>προς<text:s/>απόσταξη<text:s/>οίνος<text:s/>έχει<text:s/>παραχθεί<text:s/>νόμιμα<text:s/>και<text:s/>σύμφωνα<text:s/>με<text:s/>τις<text:s/>διατάξεις<text:s/>του<text:s/>Καν<text:s/>(ΕΕ)<text:s/>1308/2013<text:s/>από<text:s/>τον<text:s/>συγκεκριμένο<text:s/>οιναπαραγωγό<text:s/>και<text:s/>είναι<text:s/>ακόμα<text:s/>στην<text:s/>κατοχή<text:s/>του.</text:span></text:p>
      <text:p text:style-name="P167"><text:span text:style-name="T167_1">β)</text:span><text:span text:style-name="T167_2"><text:tab/></text:span><text:span text:style-name="T167_3">Ο<text:s/>ενδιαφερόμενος<text:s/>οινοπαραγωγός<text:s/>έχει<text:s/>υποβάλλει:</text:span></text:p>
      <text:p text:style-name="P168"><text:span text:style-name="T168_1">i)</text:span><text:span text:style-name="T168_2"><text:tab/></text:span><text:span text:style-name="T168_3">δηλώσεις<text:s/>συγκομιδής,<text:s/>παραγωγής<text:s/>και<text:s/>αποθεμάτων<text:s/>κατά<text:s/>τις<text:s/>δύο<text:s/>τελευταίες<text:s/>αμπελοοινικές<text:s/>περιόδους<text:s/>και<text:s/>αυτές<text:s/>είναι<text:s/>πλήρεις<text:s/>και<text:s/>ακριβείς,</text:span></text:p>
      <text:p text:style-name="P169"><text:span text:style-name="T169_1">ii)</text:span><text:span text:style-name="T169_2"><text:tab/></text:span><text:span text:style-name="T169_3">τηρεί<text:s/>βιβλία<text:s/>εισερχομένων<text:s/>εξερχομένων<text:s/>και<text:s/>αποθεμάτων,<text:s/>σύμφωνα<text:s/>με<text:s/>το<text:s/>άρθρο<text:s/>147<text:s/>παρ.<text:s/>2<text:s/>του<text:s/>Καν<text:s/>(ΕΕ)<text:s/>1308/2013,</text:span></text:p>
      <text:p text:style-name="P170"><text:span text:style-name="T170_1">iii)</text:span><text:span text:style-name="T170_2"><text:tab/></text:span><text:span text:style-name="T170_3">συμφωνητικό<text:s/>απόσταξης<text:s/>οίνων<text:s/>της<text:s/>παρ.<text:s/>3<text:s/>του<text:s/>άρθρου<text:s/>3<text:s/>της<text:s/>παρούσας,</text:span></text:p>
      <text:p text:style-name="P171"><text:span text:style-name="T171_1">iv)</text:span><text:span text:style-name="T171_2"><text:tab/></text:span><text:span text:style-name="T171_3">έντυπο<text:s/>του<text:s/>Υπουργείου<text:s/>Υποδομών<text:s/>και<text:s/>Μεταφορών<text:s/>για<text:s/>τον<text:s/>υπολογισμό<text:s/>της<text:s/>χιλιομετρικής<text:s/>απόστασης<text:s/>από<text:s/>τον<text:s/>χώρο<text:s/>αποθήκευσης<text:s/>του<text:s/>οίνου<text:s/>μέχρι<text:s/>τον<text:s/>χώρο<text:s/>των<text:s/>εγκαταστάσεων<text:s/>του<text:s/>οινοπνευματοποιείου<text:s/>Β’<text:s/>κατηγορίας<text:s/>σύμφωνα<text:s/>με<text:s/>τα<text:s/>αναγραφόμενα<text:s/>στο<text:s/>συμφωνητικό<text:s/>απόσταξης</text:span></text:p>
      <text:p text:style-name="P172"><text:span text:style-name="T172_1">2.</text:span><text:span text:style-name="T172_2"><text:s/>Δεν<text:s/>είναι<text:s/>επιλέξιμες<text:s/>οι<text:s/>αιτήσεις<text:s/>που<text:s/>αφορούν<text:s/>σε<text:s/>εν<text:s/>δυνάμει<text:s/>δικαιούχους:</text:span></text:p>
      <text:p text:style-name="P173"><text:span text:style-name="T173_1">α)</text:span><text:span text:style-name="T173_2"><text:tab/></text:span><text:span text:style-name="T173_3">που<text:s/>δεν<text:s/>έχουν<text:s/>τηρήσει<text:s/>τις<text:s/>υποχρεώσεις<text:s/>που<text:s/>απορρέουν<text:s/>από<text:s/>τις<text:s/>ενωσιακές<text:s/>και<text:s/>εθνικές<text:s/>διατάξεις<text:s/>για<text:s/>τον<text:s/>αμπελοοινικό<text:s/>τομέα<text:s/>(υποβολή<text:s/>δηλώσεων<text:s/>συγκομιδής,<text:s/>παραγωγής,<text:s/>δηλώσεων<text:s/>αποθεμάτων,<text:s/>τήρηση<text:s/>βιβλίων<text:s/>εισερχομένων<text:s/>εξερχομένων<text:s/>αποθεμάτων,<text:s/>κ.α)</text:span></text:p>
      <text:p text:style-name="P174"><text:span text:style-name="T174_1">β)</text:span><text:span text:style-name="T174_2"><text:tab/></text:span><text:span text:style-name="T174_3">που<text:s/>έχουν<text:s/>στην<text:s/>κατοχή<text:s/>τους<text:s/>παράνομες<text:s/>φυτεύσεις<text:s/>και<text:s/>αμπελουργικές<text:s/>εκτάσεις<text:s/>που<text:s/>έχουν<text:s/>φυτευτεί<text:s/>χωρίς<text:s/>την<text:s/>άδεια<text:s/>που<text:s/>προβλέπεται<text:s/>στο<text:s/>άρθρο<text:s/>71<text:s/>του<text:s/>κανονισμού<text:s/>(ΕΕ)<text:s/>υπ’<text:s/>αρ.<text:s/>1308/2013,</text:span></text:p>
      <text:p text:style-name="P175"><text:span text:style-name="T175_1">γ)</text:span><text:span text:style-name="T175_2"><text:tab/></text:span><text:span text:style-name="T175_3">με<text:s/>αιτήσεις<text:s/>ένταξης<text:s/>νομικών<text:s/>προσώπων<text:s/>τα<text:s/>οποία<text:s/>δεν<text:s/>έχουν<text:s/>συσταθεί<text:s/>έως<text:s/>την<text:s/>ημερομηνία<text:s/>υποβολής<text:s/>της<text:s/>αίτησης<text:s/>ένταξης<text:s/>και<text:s/>με<text:s/>αιτήσεις<text:s/>ένταξης<text:s/>φυσικών<text:s/>προσώπων<text:s/>τα<text:s/>οποία<text:s/>δεν<text:s/>έχουν<text:s/>πραγματοποιήσει<text:s/>έναρξη<text:s/>επιτηδεύματος<text:s/>έως<text:s/>την<text:s/>ημερομηνία<text:s/>υποβολής<text:s/>της<text:s/>αίτησης<text:s/>ένταξης,</text:span></text:p>
      <text:p text:style-name="P176"><text:span text:style-name="T176_1">δ)</text:span><text:span text:style-name="T176_2"><text:tab/></text:span><text:span text:style-name="T176_3">σε<text:s/>περιπτώσεις<text:s/>απόσταξης<text:s/>οίνου<text:s/>που<text:s/>έχει<text:s/>περατωθεί<text:s/>πριν<text:s/>την<text:s/>υποβολή<text:s/>της<text:s/>αίτησης<text:s/>ένταξης<text:s/>στο<text:s/>πρόγραμμα<text:s/>από<text:s/>τον<text:s/>δικαιούχο.</text:span></text:p>
      <text:h text:style-name="P177" text:outline-level="6"><text:span text:style-name="T177_1">Άρθρο<text:s/>10<text:s/></text:span></text:h>
      <text:h text:style-name="P178" text:outline-level="6"><text:span text:style-name="T178_1">Κριτήρια<text:s/>προτεραιότητας</text:span></text:h>
      <text:p text:style-name="P179"><text:span text:style-name="T179_1">1.</text:span><text:span text:style-name="T179_2"><text:s/>Στην<text:s/>περίπτωση<text:s/>του<text:s/>σημείου<text:s/>β<text:s/>της<text:s/>παρ.<text:s/>1<text:s/>του<text:s/>άρθρου<text:s/>12<text:s/>της<text:s/>παρούσας<text:s/>για<text:s/>την<text:s/>έγκριση<text:s/>των<text:s/>επιλέξιμων<text:s/>αιτήσεων<text:s/>ορίζονται<text:s/>τα<text:s/>αντικειμενικά<text:s/>και<text:s/>μη<text:s/>μεροληπτικά<text:s/>κριτήρια<text:s/>της<text:s/>παρ.<text:s/>2<text:s/>του<text:s/>παρόντος,<text:s/>με<text:s/>σκοπό<text:s/>να<text:s/>υπηρετήσουν<text:s/>τους<text:s/>στρατηγικούς<text:s/>στόχους<text:s/>του<text:s/>προγράμματος,<text:s/>όπως<text:s/>αυτοί<text:s/>περιγράφονται<text:s/>στο<text:s/>άρθρο<text:s/>3<text:s/>και<text:s/>μέχρι<text:s/>εξαντλήσεως<text:s/>των<text:s/>διαθέσιμων<text:s/>κονδυλίων<text:s/>του<text:s/>προγράμματος.</text:span></text:p>
      <text:p text:style-name="P180"><text:span text:style-name="T180_1">2.</text:span><text:span text:style-name="T180_2"><text:s/>Τα<text:s/>κριτήρια<text:s/>προτεραιότητας<text:s/>είναι<text:s/>τα<text:s/>εξής:</text:span></text:p>
      <text:p text:style-name="P181"><text:span text:style-name="T181_1">α)</text:span><text:span text:style-name="T181_2"><text:tab/></text:span><text:span text:style-name="T181_3">κριτήριο<text:s/>Α:<text:s/>Το<text:s/>ύψος<text:s/>της<text:s/>δήλωσης<text:s/>παραγωγής<text:s/>οίνου<text:s/>2019</text:span></text:p>
      <text:p text:style-name="P182"><text:span text:style-name="T182_1">Οι<text:s/>οινοπαραγωγοί<text:s/>ανάλογα<text:s/>με<text:s/>το<text:s/>ύψος<text:s/>της<text:s/>δήλωσης<text:s/>παραγωγής<text:s/>οίνου<text:s/>2019,<text:s/>μοριοδοτούνται<text:s/>σύμφωνα<text:s/>με<text:s/>τον<text:s/>πίνακα<text:s/>1<text:s/>της<text:s/>παραγράφου<text:s/>3.</text:span></text:p>
      <text:p text:style-name="P183"><text:span text:style-name="T183_1">β)</text:span><text:span text:style-name="T183_2"><text:tab/></text:span><text:span text:style-name="T183_3">κριτήριο<text:s/>Β:<text:s/>Το<text:s/>ύψος<text:s/>των<text:s/>αποθεμάτων<text:s/>της<text:s/>έκτακτης<text:s/>καταγραφής<text:s/>του<text:s/>2020</text:span></text:p>
      <text:p text:style-name="P184"><text:span text:style-name="T184_1">Οι<text:s/>οινοπαραγωγοί<text:s/>ανάλογα<text:s/>με<text:s/>το<text:s/>ύψος<text:s/>των<text:s/>αποθεμάτων<text:s/>τους<text:s/>της<text:s/>έκτακτης<text:s/>καταγραφής<text:s/>του<text:s/>2020<text:s/>μοριοδοτούνται<text:s/>σύμφωνα<text:s/>με<text:s/>τον<text:s/>πίνακα<text:s/>2<text:s/>της<text:s/>παραγράφου<text:s/>3.</text:span></text:p>
      <text:p text:style-name="P185"><text:span text:style-name="T185_1">γ)</text:span><text:span text:style-name="T185_2"><text:tab/></text:span><text:span text:style-name="T185_3">κριτήριο<text:s/>Γ:<text:s/>Το<text:s/>ποσοστό<text:s/>του<text:s/>προς<text:s/>απόσταξη<text:s/>οίνου<text:s/>σε<text:s/>σχέση<text:s/>με<text:s/>τα<text:s/>δηλωμένα<text:s/>αποθέματα<text:s/>του<text:s/>2020</text:span></text:p>
      <text:p text:style-name="P186"><text:span text:style-name="T186_1">Οι<text:s/>οινοπαραγωγοί<text:s/>ανάλογα<text:s/>με<text:s/>το<text:s/>ποσοστό<text:s/>του<text:s/>προς<text:s/>απόσταξη<text:s/>οίνου<text:s/>σε<text:s/>σχέση<text:s/>με<text:s/>τα<text:s/>δηλωμένα<text:s/>αποθέματά<text:s/>του,<text:s/>μοριοδοτούνται<text:s/>σύμφωνα<text:s/>με<text:s/>τον<text:s/>πίνακα<text:s/>3<text:s/>της<text:s/>παραγράφου<text:s/>3</text:span></text:p>
      <text:p text:style-name="P187"><text:span text:style-name="T187_1">3.</text:span><text:span text:style-name="T187_2"><text:s/>Τα<text:s/>κριτήρια<text:s/>προτεραιότητας<text:s/>ένταξης<text:s/>στο<text:s/>πρόγραμμα<text:s/>είναι<text:s/>ισότιμα<text:s/>και<text:s/>αναλύονται<text:s/>στους<text:s/>κατωτέρω<text:s/>πίνακες:</text:span></text:p>
      <text:p text:style-name="P188"><text:span text:style-name="T188_1">ΠΙΝΑΚΑΣ<text:s/>1<text:s/>ΜΟΡΙΟΔΟΤΗΣΗ<text:s/>ΚΡΙΤΗΡΙΟΥ<text:s/>Α</text:span></text:p>
      <text:p text:style-name="P189"><text:span text:style-name="T189_1">(ΥΨΟΣ<text:s/>ΠΑΡΑΓΩΓΗΣ<text:s/>ΟΙΝΟΥ)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29">
          <table:table-cell table:style-name="Cell71">
            <text:p text:style-name="P190"><text:span text:style-name="T190_1">Α/Α</text:span></text:p>
          </table:table-cell>
          <table:table-cell table:style-name="Cell72">
            <text:p text:style-name="P191"><text:span text:style-name="T191_1">ΚΡΙΤΗΡΙΟ<text:s/>Α</text:span></text:p>
          </table:table-cell>
          <table:table-cell table:style-name="Cell73">
            <text:p text:style-name="P192"><text:span text:style-name="T192_1">Συντελεστής<text:s/>Συμμόρφωσης</text:span></text:p>
          </table:table-cell>
        </table:table-row>
        <table:table-row table:style-name="Row30">
          <table:table-cell table:style-name="Cell74">
            <text:p text:style-name="P193"/>
          </table:table-cell>
          <table:table-cell table:style-name="Cell75">
            <text:p text:style-name="P194"><text:span text:style-name="T194_1">ΥΨΟΣ<text:s/>ΠΑΡΑΓΩΓΗΣ<text:s/>ΟΙΝΟΥ<text:s/>(δήλωση<text:s/>παραγωγής<text:s/>οίνου<text:s/>2019)</text:span></text:p>
          </table:table-cell>
          <table:table-cell table:style-name="Cell76">
            <text:p text:style-name="P195"/>
          </table:table-cell>
        </table:table-row>
        <table:table-row table:style-name="Row31">
          <table:table-cell table:style-name="Cell77">
            <text:p text:style-name="P196"><text:span text:style-name="T196_1">1</text:span></text:p>
          </table:table-cell>
          <table:table-cell table:style-name="Cell78">
            <text:p text:style-name="P197"><text:span text:style-name="T197_1">Παραγωγή<text:s/>έως<text:s/>και<text:s/>200<text:s/>hl</text:span></text:p>
          </table:table-cell>
          <table:table-cell table:style-name="Cell79">
            <text:p text:style-name="P198"><text:span text:style-name="T198_1">20</text:span></text:p>
          </table:table-cell>
        </table:table-row>
        <table:table-row table:style-name="Row32">
          <table:table-cell table:style-name="Cell80">
            <text:p text:style-name="P199"><text:span text:style-name="T199_1">2</text:span></text:p>
          </table:table-cell>
          <table:table-cell table:style-name="Cell81">
            <text:p text:style-name="P200"><text:span text:style-name="T200_1">Παραγωγή<text:s/>από<text:s/>200,0-500<text:s/>hl</text:span></text:p>
          </table:table-cell>
          <table:table-cell table:style-name="Cell82">
            <text:p text:style-name="P201"><text:span text:style-name="T201_1">40</text:span></text:p>
          </table:table-cell>
        </table:table-row>
        <table:table-row table:style-name="Row33">
          <table:table-cell table:style-name="Cell83">
            <text:p text:style-name="P202"><text:span text:style-name="T202_1">3</text:span></text:p>
          </table:table-cell>
          <table:table-cell table:style-name="Cell84">
            <text:p text:style-name="P203"><text:span text:style-name="T203_1">Παραγωγή<text:s/>από<text:s/>500,0-5000<text:s/>hl</text:span></text:p>
          </table:table-cell>
          <table:table-cell table:style-name="Cell85">
            <text:p text:style-name="P204"><text:span text:style-name="T204_1">60</text:span></text:p>
          </table:table-cell>
        </table:table-row>
        <table:table-row table:style-name="Row34">
          <table:table-cell table:style-name="Cell86">
            <text:p text:style-name="P205"><text:span text:style-name="T205_1">4</text:span></text:p>
          </table:table-cell>
          <table:table-cell table:style-name="Cell87">
            <text:p text:style-name="P206"><text:span text:style-name="T206_1">Παραγωγή<text:s/>από<text:s/>5000,0-10.000<text:s/>hl</text:span></text:p>
          </table:table-cell>
          <table:table-cell table:style-name="Cell88">
            <text:p text:style-name="P207"><text:span text:style-name="T207_1">80</text:span></text:p>
          </table:table-cell>
        </table:table-row>
        <table:table-row table:style-name="Row35">
          <table:table-cell table:style-name="Cell89">
            <text:p text:style-name="P208"><text:span text:style-name="T208_1">5</text:span></text:p>
          </table:table-cell>
          <table:table-cell table:style-name="Cell90">
            <text:p text:style-name="P209"><text:span text:style-name="T209_1">Παραγωγή<text:s/>&gt;10.000<text:s/>hl</text:span></text:p>
          </table:table-cell>
          <table:table-cell table:style-name="Cell91">
            <text:p text:style-name="P210"><text:span text:style-name="T210_1">100</text:span></text:p>
          </table:table-cell>
        </table:table-row>
      </table:table>
      <text:p text:style-name="P211"><text:span text:style-name="T211_1">ΠΙΝΑΚΑΣ<text:s/>2<text:s/>ΜΟΡΙΟΔΟΤΗΣΗ<text:s/>ΚΡΙΤΗΡΙΟΥ<text:s/>Β<text:s/>(ΥΨΟΣ<text:s/>ΑΠΟΘΕΜΑΤΩΝ<text:s/>ΟΙΝΟΥ)</text:span></text:p>
      <table:table table:style-name="Table7">
        <table:table-column table:style-name="Column16"/>
        <table:table-column table:style-name="Column17"/>
        <table:table-column table:style-name="Column18"/>
        <table:table-row table:style-name="Row36">
          <table:table-cell table:style-name="Cell92">
            <text:p text:style-name="P212"><text:span text:style-name="T212_1">Α/Α</text:span></text:p>
          </table:table-cell>
          <table:table-cell table:style-name="Cell93">
            <text:p text:style-name="P213"><text:span text:style-name="T213_1">ΚΡΙΤΗΡΙΟ<text:s/>Β</text:span></text:p>
          </table:table-cell>
          <table:table-cell table:style-name="Cell94">
            <text:p text:style-name="P214"><text:span text:style-name="T214_1">Συντελεστής<text:s/>Συμμόρφωσης</text:span></text:p>
          </table:table-cell>
        </table:table-row>
        <table:table-row table:style-name="Row37">
          <table:table-cell table:style-name="Cell95">
            <text:p text:style-name="P215"/>
          </table:table-cell>
          <table:table-cell table:style-name="Cell96">
            <text:p text:style-name="P216"><text:span text:style-name="T216_1">ΥΨΟΣ<text:s/>ΑΠΟΘΕΜΑΤΩΝ<text:s/>ΟΙΝΟΥ<text:s/>(δήλωση<text:s/>αποθεμάτων<text:s/>2020)</text:span></text:p>
          </table:table-cell>
          <table:table-cell table:style-name="Cell97">
            <text:p text:style-name="P217"/>
          </table:table-cell>
        </table:table-row>
        <table:table-row table:style-name="Row38">
          <table:table-cell table:style-name="Cell98">
            <text:p text:style-name="P218"><text:span text:style-name="T218_1">1</text:span></text:p>
          </table:table-cell>
          <table:table-cell table:style-name="Cell99">
            <text:p text:style-name="P219"><text:span text:style-name="T219_1">Αποθέματα<text:s/>από<text:s/>50-150<text:s/>hl</text:span></text:p>
          </table:table-cell>
          <table:table-cell table:style-name="Cell100">
            <text:p text:style-name="P220"><text:span text:style-name="T220_1">40</text:span></text:p>
          </table:table-cell>
        </table:table-row>
        <table:table-row table:style-name="Row39">
          <table:table-cell table:style-name="Cell101">
            <text:p text:style-name="P221"><text:span text:style-name="T221_1">2</text:span></text:p>
          </table:table-cell>
          <table:table-cell table:style-name="Cell102">
            <text:p text:style-name="P222"><text:span text:style-name="T222_1">Αποθέματα<text:s/>από<text:s/>150,0-500<text:s/>hl</text:span></text:p>
          </table:table-cell>
          <table:table-cell table:style-name="Cell103">
            <text:p text:style-name="P223"><text:span text:style-name="T223_1">60</text:span></text:p>
          </table:table-cell>
        </table:table-row>
        <table:table-row table:style-name="Row40">
          <table:table-cell table:style-name="Cell104">
            <text:p text:style-name="P224"><text:span text:style-name="T224_1">3</text:span></text:p>
          </table:table-cell>
          <table:table-cell table:style-name="Cell105">
            <text:p text:style-name="P225"><text:span text:style-name="T225_1">Αποθέματα<text:s/>από<text:s/>500,0-1000<text:s/>hl</text:span></text:p>
          </table:table-cell>
          <table:table-cell table:style-name="Cell106">
            <text:p text:style-name="P226"><text:span text:style-name="T226_1">80</text:span></text:p>
          </table:table-cell>
        </table:table-row>
        <table:table-row table:style-name="Row41">
          <table:table-cell table:style-name="Cell107">
            <text:p text:style-name="P227"><text:span text:style-name="T227_1">4</text:span></text:p>
          </table:table-cell>
          <table:table-cell table:style-name="Cell108">
            <text:p text:style-name="P228"><text:span text:style-name="T228_1">Αποθέματα<text:s/>&gt;<text:s/>1000,0<text:s/>hl</text:span></text:p>
          </table:table-cell>
          <table:table-cell table:style-name="Cell109">
            <text:p text:style-name="P229"><text:span text:style-name="T229_1">100</text:span></text:p>
          </table:table-cell>
        </table:table-row>
      </table:table>
      <text:p text:style-name="P230"><text:span text:style-name="T230_1">ΠΙΝΑΚΑΣ<text:s/>3<text:s/>ΜΟΡΙΟΔΟΤΗΣΗ<text:s/>ΚΡΙΤΗΡΙΟΥ<text:s/>Γ<text:s/>(ΠΟΣΟΣΤΟ<text:s/>ΟΙΝΟΥ<text:s/>ΠΡΟΣ<text:s/>ΑΠΟΣΤΑΞΗ<text:s/>ΕΠΙ<text:s/>ΤΩΝ<text:s/>ΑΠΟΘΕΜΑΤΩΝ<text:s/>%)</text:span></text:p>
      <table:table table:style-name="Table8">
        <table:table-column table:style-name="Column19"/>
        <table:table-column table:style-name="Column20"/>
        <table:table-column table:style-name="Column21"/>
        <table:table-row table:style-name="Row42">
          <table:table-cell table:style-name="Cell110">
            <text:p text:style-name="P231"><text:span text:style-name="T231_1">Α/Α</text:span></text:p>
          </table:table-cell>
          <table:table-cell table:style-name="Cell111">
            <text:p text:style-name="P232"><text:span text:style-name="T232_1">ΚΡΙΤΗΡΙΟ<text:s/>Γ</text:span></text:p>
          </table:table-cell>
          <table:table-cell table:style-name="Cell112">
            <text:p text:style-name="P233"><text:span text:style-name="T233_1">Συντελεστής<text:s/>Συμμόρφωσης</text:span></text:p>
          </table:table-cell>
        </table:table-row>
        <table:table-row table:style-name="Row43">
          <table:table-cell table:style-name="Cell113">
            <text:p text:style-name="P234"/>
          </table:table-cell>
          <table:table-cell table:style-name="Cell114">
            <text:p text:style-name="P235"><text:span text:style-name="T235_1">ΠΟΣΟΣΤΟ<text:s/>ΟΙΝΟΥ<text:s/>ΠΡΟΣ<text:s/>ΑΠΟΣΤΑΞΗ<text:s/>ΕΠΙ<text:s/>ΤΩΝ<text:s/>ΑΠΟΘΕΜΑΤΩΝ<text:s/>%</text:span></text:p>
          </table:table-cell>
          <table:table-cell table:style-name="Cell115">
            <text:p text:style-name="P236"/>
          </table:table-cell>
        </table:table-row>
        <table:table-row table:style-name="Row44">
          <table:table-cell table:style-name="Cell116">
            <text:p text:style-name="P237"><text:span text:style-name="T237_1">1</text:span></text:p>
          </table:table-cell>
          <table:table-cell table:style-name="Cell117">
            <text:p text:style-name="P238"><text:span text:style-name="T238_1">0-10</text:span></text:p>
          </table:table-cell>
          <table:table-cell table:style-name="Cell118">
            <text:p text:style-name="P239"><text:span text:style-name="T239_1">20</text:span></text:p>
          </table:table-cell>
        </table:table-row>
        <table:table-row table:style-name="Row45">
          <table:table-cell table:style-name="Cell119">
            <text:p text:style-name="P240"><text:span text:style-name="T240_1">2</text:span></text:p>
          </table:table-cell>
          <table:table-cell table:style-name="Cell120">
            <text:p text:style-name="P241"><text:span text:style-name="T241_1">10,0-20</text:span></text:p>
          </table:table-cell>
          <table:table-cell table:style-name="Cell121">
            <text:p text:style-name="P242"><text:span text:style-name="T242_1">40</text:span></text:p>
          </table:table-cell>
        </table:table-row>
        <table:table-row table:style-name="Row46">
          <table:table-cell table:style-name="Cell122">
            <text:p text:style-name="P243"><text:span text:style-name="T243_1">3</text:span></text:p>
          </table:table-cell>
          <table:table-cell table:style-name="Cell123">
            <text:p text:style-name="P244"><text:span text:style-name="T244_1">20,0-30</text:span></text:p>
          </table:table-cell>
          <table:table-cell table:style-name="Cell124">
            <text:p text:style-name="P245"><text:span text:style-name="T245_1">60</text:span></text:p>
          </table:table-cell>
        </table:table-row>
        <table:table-row table:style-name="Row47">
          <table:table-cell table:style-name="Cell125">
            <text:p text:style-name="P246"><text:span text:style-name="T246_1">4</text:span></text:p>
          </table:table-cell>
          <table:table-cell table:style-name="Cell126">
            <text:p text:style-name="P247"><text:span text:style-name="T247_1">30,0-40</text:span></text:p>
          </table:table-cell>
          <table:table-cell table:style-name="Cell127">
            <text:p text:style-name="P248"><text:span text:style-name="T248_1">80</text:span></text:p>
          </table:table-cell>
        </table:table-row>
        <table:table-row table:style-name="Row48">
          <table:table-cell table:style-name="Cell128">
            <text:p text:style-name="P249"><text:span text:style-name="T249_1">5</text:span></text:p>
          </table:table-cell>
          <table:table-cell table:style-name="Cell129">
            <text:p text:style-name="P250"><text:span text:style-name="T250_1">40,0-50</text:span></text:p>
          </table:table-cell>
          <table:table-cell table:style-name="Cell130">
            <text:p text:style-name="P251"><text:span text:style-name="T251_1">100</text:span></text:p>
          </table:table-cell>
        </table:table-row>
      </table:table>
      <text:p text:style-name="P252"><text:span text:style-name="T252_1">Στον<text:s/>παρακάτω<text:s/>πίνακα<text:s/>δίνεται<text:s/>παράδειγμα<text:s/>του<text:s/>τρόπου<text:s/>υπολογισμού<text:s/>της<text:s/>συνολικής<text:s/>βαθμολογίας<text:s/>κατάταξης<text:s/>που<text:s/>θα<text:s/>λαμβάνει<text:s/>μία<text:s/>αίτηση:</text:span></text:p>
      <table:table table:style-name="Table9">
        <table:table-column table:style-name="Column22"/>
        <table:table-column table:style-name="Column23"/>
        <table:table-column table:style-name="Column24"/>
        <table:table-row table:style-name="Row49">
          <table:table-cell table:style-name="Cell131">
            <text:p text:style-name="P253"><text:span text:style-name="T253_1">Αρ.<text:s/>Αίτησης</text:span></text:p>
          </table:table-cell>
          <table:table-cell table:style-name="Cell132">
            <text:p text:style-name="P254"><text:span text:style-name="T254_1">Κριτήρια<text:s/>προτεραιότητας</text:span></text:p>
          </table:table-cell>
          <table:table-cell table:style-name="Cell133">
            <text:p text:style-name="P255"><text:span text:style-name="T255_1">Συντελεστής<text:s/>Συμμόρφωσης</text:span></text:p>
          </table:table-cell>
        </table:table-row>
        <table:table-row table:style-name="Row50">
          <table:table-cell table:style-name="Cell134">
            <text:p text:style-name="P256"><text:span text:style-name="T256_1">001</text:span></text:p>
          </table:table-cell>
          <table:table-cell table:style-name="Cell135">
            <text:p text:style-name="P257"><text:span text:style-name="T257_1">Κριτήριο<text:s/>Α</text:span></text:p>
            <text:p text:style-name="P258"><text:span text:style-name="T258_1">Παραγωγή<text:s/>από<text:s/>500,0<text:s/>–<text:s/>5000<text:s/>hl</text:span></text:p>
          </table:table-cell>
          <table:table-cell table:style-name="Cell136">
            <text:p text:style-name="P259"><text:span text:style-name="T259_1">60</text:span></text:p>
          </table:table-cell>
        </table:table-row>
        <table:table-row table:style-name="Row51">
          <table:table-cell table:style-name="Cell137">
            <text:p text:style-name="P260"/>
          </table:table-cell>
          <table:table-cell table:style-name="Cell138">
            <text:p text:style-name="P261"><text:span text:style-name="T261_1">Κριτήριο<text:s/>Β<text:s/>Αποθέματα<text:s/>από<text:s/>500,0<text:s/>-<text:s/>1000<text:s/>hl</text:span></text:p>
          </table:table-cell>
          <table:table-cell table:style-name="Cell139">
            <text:p text:style-name="P262"><text:span text:style-name="T262_1">80</text:span></text:p>
          </table:table-cell>
        </table:table-row>
        <table:table-row table:style-name="Row52">
          <table:table-cell table:style-name="Cell140">
            <text:p text:style-name="P263"/>
          </table:table-cell>
          <table:table-cell table:style-name="Cell141">
            <text:p text:style-name="P264"><text:span text:style-name="T264_1">Κριτήριο<text:s/>Γ<text:s/>Ποσοστό<text:s/>οίνου<text:s/>προς<text:s/>απόσταξη<text:s/>επί<text:s/>των<text:s/>αποθεμάτων<text:s/>15%</text:span></text:p>
          </table:table-cell>
          <table:table-cell table:style-name="Cell142">
            <text:p text:style-name="P265"><text:span text:style-name="T265_1">40</text:span></text:p>
          </table:table-cell>
        </table:table-row>
        <table:table-row table:style-name="Row53">
          <table:table-cell table:style-name="Cell143">
            <text:p text:style-name="P266"/>
          </table:table-cell>
          <table:table-cell table:style-name="Cell144">
            <text:p text:style-name="P267"><text:span text:style-name="T267_1">ΣΥΝΟΛΟ<text:s/>ΒΑΘΜΟΛΟΓΙΑΣ<text:s/>(Α+Β+Γ)</text:span></text:p>
          </table:table-cell>
          <table:table-cell table:style-name="Cell145">
            <text:p text:style-name="P268"><text:span text:style-name="T268_1">180</text:span></text:p>
          </table:table-cell>
        </table:table-row>
      </table:table>
      <text:p text:style-name="P269"><text:span text:style-name="T269_1">4.</text:span><text:span text:style-name="T269_2"><text:s/>Σε<text:s/>περίπτωση<text:s/>μη<text:s/>επαρκών<text:s/>κονδυλίων<text:s/>για<text:s/>την<text:s/>κάλυψη<text:s/>όλων<text:s/>των<text:s/>ποσοτήτων<text:s/>οίνου<text:s/>προς<text:s/>απόσταξη,<text:s/>τις<text:s/>οποίες<text:s/>έχουν<text:s/>αιτηθεί<text:s/>οι<text:s/>εν<text:s/>δυνάμει<text:s/>δικαιούχοι,<text:s/>προκρίνονται<text:s/>μόνο<text:s/>οι<text:s/>επιλέξιμες<text:s/>αιτήσεις<text:s/>που<text:s/>αφορούν<text:s/>στη<text:s/>σειρά<text:s/>κατάταξης<text:s/>των<text:s/>αιτήσεων<text:s/>σύμφωνα<text:s/>με<text:s/>τον<text:s/>ανωτέρω<text:s/>πίνακα,<text:s/>κατά<text:s/>φθίνουσα<text:s/>σειρά<text:s/>και<text:s/>μέχρι<text:s/>την<text:s/>κάλυψη<text:s/>των<text:s/>διαθέσιμων<text:s/>κονδυλίων<text:s/>ανά<text:s/>κατηγορία<text:s/>οίνου<text:s/>και<text:s/>λαμβάνοντας<text:s/>υπόψη<text:s/>τα<text:s/>κριτήρια<text:s/>της<text:s/>παρ.<text:s/>5<text:s/>του<text:s/>άρθρου<text:s/>13<text:s/>της<text:s/>παρούσας.<text:s/>Σε<text:s/>περίπτωση<text:s/>ισοβαθμίας<text:s/>αιτήσεων<text:s/>που<text:s/>διεκδικούν<text:s/>μία<text:s/>θέση<text:s/>ένταξης,<text:s/>προτεραιότητα<text:s/>χορηγείται<text:s/>στον<text:s/>εν<text:s/>δυνάμει<text:s/>δικαιούχο<text:s/>με<text:s/>τη<text:s/>μεγαλύτερη<text:s/>ποσότητα<text:s/>οίνου<text:s/>προς<text:s/>απόσταξη<text:s/>(ανά<text:s/>κατηγορία<text:s/>οίνου).</text:span></text:p>
      <text:h text:style-name="P270" text:outline-level="6"><text:span text:style-name="T270_1">Άρθρο<text:s/>11<text:s/></text:span></text:h>
      <text:h text:style-name="P271" text:outline-level="6"><text:span text:style-name="T271_1">Υποβολή<text:s/>αιτήσεων</text:span></text:h>
      <text:p text:style-name="P272"><text:span text:style-name="T272_1">1.</text:span><text:span text:style-name="T272_2"><text:s/>Οι<text:s/>ενδιαφερόμενοι,<text:s/>για<text:s/>ένταξη<text:s/>στο<text:s/>πρόγραμμα,<text:s/>οινοπαραγωγοί<text:s/>υποβάλλουν<text:s/>υποχρεωτικά<text:s/>πριν<text:s/>την<text:s/>υποβολή<text:s/>της<text:s/>αίτησης<text:s/>για<text:s/>ένταξη<text:s/>στο<text:s/>πρόγραμμα,<text:s/>στην<text:s/>ψηφιακή<text:s/>υπηρεσία<text:s/>του<text:s/>ΥΠ.Α.Α.Τ.<text:s/>δήλωση<text:s/>αποθεμάτων,<text:s/>επιλέγοντας<text:s/>στις<text:s/>ενέργειες<text:s/>την<text:s/>«απόσταξη».<text:s/>Δηλώνουν<text:s/>τα<text:s/>αποθέματα<text:s/>μόνο<text:s/>της<text:s/>παραγωγής<text:s/>τους,<text:s/>τα<text:s/>οποία<text:s/>κατείχαν<text:s/>έως<text:s/>την<text:s/>ημερομηνία<text:s/>υποβολής<text:s/>της<text:s/>αίτησης,<text:s/>στις<text:s/>αποθήκες<text:s/>τους.</text:span></text:p>
      <text:p text:style-name="P273"><text:span text:style-name="T273_1">2.</text:span><text:span text:style-name="T273_2"><text:s/>Στη<text:s/>συνέχεια<text:s/>υποβάλουν<text:s/>αίτηση-υπεύθυνη<text:s/>δήλωση,<text:s/>για<text:s/>ένταξη<text:s/>στο<text:s/>πρόγραμμα,<text:s/>ηλεκτρονικά,<text:s/>μέσω<text:s/>της<text:s/>αντίστοιχης<text:s/>ψηφιακής<text:s/>υπηρεσίας<text:s/>που<text:s/>βρίσκεται<text:s/>στην<text:s/>ιστοσελίδα<text:s/>του<text:s/>ΥΠ.Α.Α.Τ.,<text:s/>από<text:s/>την<text:s/>6η<text:s/>Ιουλίου<text:s/>έως<text:s/>και<text:s/>την<text:s/>12η<text:s/>Ιουλίου<text:s/>2020.</text:span></text:p>
      <text:p text:style-name="P274"><text:span text:style-name="T274_1">Η<text:s/>αίτηση<text:s/>είναι<text:s/>αποδεκτή<text:s/>μόνο<text:s/>όταν<text:s/>έχει<text:s/>υποβληθεί<text:s/>εμπρόθεσμα<text:s/>και<text:s/>όταν<text:s/>αυτή<text:s/>συνοδεύεται<text:s/>(ηλεκτρονική<text:s/>επισύναψη)<text:s/>από<text:s/>όλα<text:s/>τα<text:s/>απαιτούμενα<text:s/>δικαιολογητικά,<text:s/>του<text:s/>Παραρτήματος<text:s/>ΙΑ.<text:s/>Μη<text:s/>ορθή<text:s/>επισύναψη<text:s/>των<text:s/>δικαιολογητικών,<text:s/>που<text:s/>αφορούν<text:s/>στα<text:s/>κριτήρια<text:s/>επιλεξιμότητας,<text:s/>επιφέρει<text:s/>οριστική<text:s/>απόρριψη<text:s/>της<text:s/>αίτησης.</text:span></text:p>
      <text:p text:style-name="P275"><text:span text:style-name="T275_1">3.</text:span><text:span text:style-name="T275_2"><text:s/>Οι<text:s/>ενδιαφερόμενοι<text:s/>υποβάλλουν<text:s/>ανά<text:s/>Α.Φ.Μ.<text:s/>φυσικού<text:s/>ή<text:s/>νομικού<text:s/>προσώπου,<text:s/>μόνο<text:s/>μία<text:s/>αίτηση<text:s/>ένταξης<text:s/>και<text:s/>η<text:s/>αίτηση<text:s/>ένταξης<text:s/>αυτή<text:s/>αφορά<text:s/>μία<text:s/>ή/και<text:s/>περισσότερες<text:s/>κατηγορίες<text:s/>οίνου<text:s/>και<text:s/>ανταποκρίνεται<text:s/>σε<text:s/>ένα<text:s/>ή/και<text:s/>περισσότερα<text:s/>συμφωνητικά.</text:span></text:p>
      <text:p text:style-name="P276"><text:span text:style-name="T276_1">4.</text:span><text:span text:style-name="T276_2"><text:s/>Με<text:s/>την<text:s/>υποβολή<text:s/>της<text:s/>αίτησης<text:s/>ένταξης,<text:s/>ο<text:s/>εν<text:s/>δυνάμει<text:s/>δικαιούχος<text:s/>αποδέχεται<text:s/>ότι<text:s/>τα<text:s/>στοιχεία<text:s/>του<text:s/>θα<text:s/>δημοσιοποιηθούν<text:s/>σύμφωνα<text:s/>με<text:s/>το<text:s/>άρθρο<text:s/>111<text:s/>του<text:s/>Κανονισμού<text:s/>(EE)<text:s/>υπ’<text:s/>αρ.<text:s/>1306/2013<text:s/>και<text:s/>ενδέχεται<text:s/>να<text:s/>αποτελέσουν<text:s/>αντικείμενο<text:s/>επεξεργασίας<text:s/>από<text:s/>τις<text:s/>αρχές<text:s/>ελέγχου<text:s/>και<text:s/>διερεύνησης<text:s/>της<text:s/>Ευρωπαϊκής<text:s/>Ένωσης<text:s/>ή<text:s/>της<text:s/>Χώρας.<text:s/>Σε<text:s/>κάθε<text:s/>περίπτωση<text:s/>τηρούνται<text:s/>οι<text:s/>κείμενες<text:s/>διατάξεις<text:s/>περί<text:s/>προστασίας<text:s/>των<text:s/>δεδομένων<text:s/>προσωπικού<text:s/>χαρακτήρα.</text:span></text:p>
      <text:h text:style-name="P277" text:outline-level="6"><text:span text:style-name="T277_1">Άρθρο<text:s/>12<text:s/></text:span></text:h>
      <text:h text:style-name="P278" text:outline-level="6"><text:span text:style-name="T278_1">’Ελεγχος<text:s/>των<text:s/>αιτήσεων<text:s/>ένταξης<text:s/>-<text:s/>τελική<text:s/>κατάταξη<text:s/>αυτών</text:span></text:h>
      <text:p text:style-name="P279"><text:span text:style-name="T279_1">1.</text:span><text:span text:style-name="T279_2"><text:s/>Ο<text:s/>έλεγχος<text:s/>των<text:s/>αιτήσεων<text:s/>ένταξης<text:s/>πραγματοποιείται<text:s/>ως<text:s/>εξής:</text:span></text:p>
      <text:p text:style-name="P280"><text:span text:style-name="T280_1">α)</text:span><text:span text:style-name="T280_2"><text:tab/></text:span><text:span text:style-name="T280_3">από<text:s/>την<text:s/>13η<text:s/>Ιουλίου<text:s/>έως<text:s/>την<text:s/>17η<text:s/>Ιουλίου<text:s/>2020,<text:s/>πραγματοποιείται<text:s/>διοικητικός<text:s/>και<text:s/>επιτόπιος<text:s/>έλεγχος<text:s/>από<text:s/>τις<text:s/>κατά<text:s/>τόπους<text:s/>ΔΑΟΚ.<text:s/>Ο<text:s/>έλεγχος<text:s/>των<text:s/>δικαιολογητικών<text:s/>και<text:s/>των<text:s/>κριτηρίων<text:s/>επιλεξιμότητας<text:s/>είναι<text:s/>δυνατόν<text:s/>να<text:s/>διενεργηθεί<text:s/>από<text:s/>περισσότερες<text:s/>από<text:s/>μία<text:s/>ΔΑΟΚ,<text:s/>όταν<text:s/>η<text:s/>έδρα<text:s/>της<text:s/>επιχείρησης<text:s/>είναι<text:s/>διαφορετική<text:s/>από<text:s/>την<text:s/>εγκατάσταση<text:s/>αποθήκευσης<text:s/>του<text:s/>οίνου<text:s/>ή/και<text:s/>υπάρχουν<text:s/>περισσότερες<text:s/>από<text:s/>μία<text:s/>αποθήκες<text:s/>οίνου<text:s/>προς<text:s/>απόσταξη<text:s/>για<text:s/>τον<text:s/>συγκεκριμένο<text:s/>υπό<text:s/>ένταξη<text:s/>οινοπαραγωγό.<text:s/>Ο<text:s/>έλεγχος<text:s/>είναι<text:s/>λεπτομερής<text:s/>και<text:s/>αφορά<text:s/>τα<text:s/>κριτήρια<text:s/>επιλεξιμότητας,<text:s/>όπως<text:s/>αναγράφονται<text:s/>στο<text:s/>άρθρο<text:s/>9<text:s/>παράγραφος<text:s/>1<text:s/>της<text:s/>παρούσας.<text:s/>Πραγματοποιείται<text:s/>στο<text:s/>100%<text:s/>των<text:s/>υποβληθεισών<text:s/>αιτήσεων<text:s/>ένταξης.<text:s/>Ο<text:s/>διοικητικός<text:s/>έλεγχος<text:s/>πραγματοποιείται<text:s/>μέσω<text:s/>των<text:s/>ψηφιακών<text:s/>υπηρεσιών<text:s/>του<text:s/>ΥΠΑΑΤ<text:s/>των<text:s/>δηλώσεων<text:s/>συγκομιδής,<text:s/>παραγωγής<text:s/>και<text:s/>αποθεμάτων<text:s/>και<text:s/>άλλων<text:s/>υπηρεσιών<text:s/>εφόσον<text:s/>κριθούν<text:s/>απαραίτητες<text:s/>και<text:s/>μέσω<text:s/>των<text:s/>δικαιολογητικών<text:s/>τα<text:s/>οποία<text:s/>έχει<text:s/>επισυνάψει<text:s/>ο<text:s/>ενδιαφερόμενος.<text:s/>Στους<text:s/>επιτόπιους<text:s/>ελέγχους<text:s/>ελέγχονται<text:s/>τα<text:s/>βιβλία<text:s/>εισερχόμενων,<text:s/>εξερχόμενων<text:s/>και<text:s/>αποθεμάτων<text:s/>τα<text:s/>οποία<text:s/>τηρούνται<text:s/>σύμφωνα<text:s/>με<text:s/>το<text:s/>άρθρο<text:s/>147<text:s/>παρ.<text:s/>2<text:s/>του<text:s/>Καν<text:s/>(ΕΕ)<text:s/>1308/2013.<text:s/>Επιτόπιος<text:s/>έλεγχος<text:s/>πραγματοποιείται<text:s/>στους<text:s/>χώρους<text:s/>αποθήκευσης<text:s/>των<text:s/>ποσοτήτων<text:s/>οίνου<text:s/>προς<text:s/>απόσταξη<text:s/>για<text:s/>τη<text:s/>διαπίστωση<text:s/>αφενός<text:s/>της<text:s/>ύπαρξης<text:s/>του<text:s/>και<text:s/>αφετέρου<text:s/>της<text:s/>θέσης<text:s/>του<text:s/>σε<text:s/>δεξαμενές,<text:s/>σύμφωνα<text:s/>και<text:s/>με<text:s/>τα<text:s/>αναγραφόμενα<text:s/>στην<text:s/>αίτηση<text:s/>ένταξης.<text:s/>Μετά<text:s/>από<text:s/>τους<text:s/>παραπάνω<text:s/>ελέγχους<text:s/>και<text:s/>εφόσον<text:s/>διαπιστωθούν<text:s/>αποκλίσεις<text:s/>από<text:s/>τις<text:s/>δηλωμένες<text:s/>ποσότητες,<text:s/>οίνου<text:s/>πχ<text:s/>ως<text:s/>προς<text:s/>τον<text:s/>όγκο<text:s/>ή<text:s/>την<text:s/>προέλευση,<text:s/>είναι<text:s/>δυνατόν<text:s/>να<text:s/>προκύψει<text:s/>μείωση<text:s/>της<text:s/>ποσότητας<text:s/>οίνου<text:s/>προς<text:s/>απόσταξη,<text:s/>η<text:s/>οποία<text:s/>καταχωρείται<text:s/>στην<text:s/>ψηφιακή<text:s/>υπηρεσία<text:s/>της<text:s/>απόσταξης<text:s/>οίνου<text:s/>από<text:s/>τον<text:s/>αρμόδιο<text:s/>υπάλληλο<text:s/>της<text:s/>ΔΑΟΚ.</text:span></text:p>
      <text:p text:style-name="P281"><text:span text:style-name="T281_1">β)</text:span><text:span text:style-name="T281_2"><text:tab/></text:span><text:span text:style-name="T281_3">από<text:s/>την<text:s/>17η<text:s/>Ιουλίου<text:s/>έως<text:s/>20η<text:s/>Ιουλίου<text:s/>2020<text:s/>πραγματοποιείται<text:s/>έλεγχος<text:s/>των<text:s/>κριτηρίων<text:s/>προτεραιότητας<text:s/>και<text:s/>βαθμολόγηση<text:s/>των<text:s/>επιλέξιμων<text:s/>μόνο<text:s/>αιτήσεων,<text:s/>βάσει<text:s/>των<text:s/>κριτηρίων<text:s/>του<text:s/>άρθρου<text:s/>10<text:s/>της<text:s/>παρούσας.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του<text:s/>ΥΠ.Α.Α.Τ.<text:s/>προβαίνει<text:s/>σε<text:s/>κατάταξη<text:s/>των<text:s/>αιτήσεων<text:s/>με<text:s/>βάση<text:s/>το<text:s/>σύνολο<text:s/>των<text:s/>βαθμών<text:s/>που<text:s/>έχουν<text:s/>λάβει<text:s/>κατά<text:s/>φθίνουσα<text:s/>σειρά<text:s/>ανά<text:s/>κατηγορία<text:s/>οίνου<text:s/>και<text:s/>ενημερώνει<text:s/>ηλεκτρονικά<text:s/>τους<text:s/>αιτούντες<text:s/>για<text:s/>την<text:s/>βαθμολογία.</text:span></text:p>
      <text:p text:style-name="P282"><text:span text:style-name="T282_1">Εγκρίνονται<text:s/>οι<text:s/>επιλέξιμες<text:s/>αιτήσεις<text:s/>με<text:s/>φθίνουσα<text:s/>σειρά<text:s/>βάσει<text:s/>βαθμολογίας<text:s/>και<text:s/>μέχρι<text:s/>εξαντλήσεως<text:s/>των<text:s/>διαθέσιμων<text:s/>κονδυλίων<text:s/>έως<text:s/>την<text:s/>20η<text:s/>Ιουλίου<text:s/>2020.</text:span></text:p>
      <text:p text:style-name="P283"><text:span text:style-name="T283_1">Οι<text:s/>εν<text:s/>δυνάμει<text:s/>δικαιούχοι<text:s/>μπορούν<text:s/>να<text:s/>ενημερώνονται<text:s/>μέσω<text:s/>της<text:s/>ψηφιακής<text:s/>υπηρεσίας<text:s/>της<text:s/>απόσταξης<text:s/>με<text:s/>τους<text:s/>κωδικούς<text:s/>του<text:s/>taxisnet<text:s/>για<text:s/>την<text:s/>πορεία<text:s/>της<text:s/>αίτησης<text:s/>τους<text:s/>καθ’<text:s/>όλη<text:s/>τη<text:s/>διάρκεια<text:s/>των<text:s/>ελέγχων.</text:span></text:p>
      <text:p text:style-name="P284"><text:span text:style-name="T284_1">2.</text:span><text:span text:style-name="T284_2"><text:s/>Εάν<text:s/>οι<text:s/>επιλέξιμες<text:s/>αιτήσεις<text:s/>για<text:s/>απόσταξη<text:s/>οίνου<text:s/>αντιστοιχούν<text:s/>σε<text:s/>ύψος<text:s/>προϋπολογισμού<text:s/>μικρότερο<text:s/>από<text:s/>τον<text:s/>διαθέσιμο,<text:s/>τότε<text:s/>εγκρίνονται<text:s/>όλες<text:s/>οι<text:s/>επιλέξιμες<text:s/>αιτήσεις.</text:span></text:p>
      <text:p text:style-name="P285"><text:span text:style-name="T285_1">3.</text:span><text:span text:style-name="T285_2"><text:s/>Κατά<text:s/>τη<text:s/>διενέργεια<text:s/>του<text:s/>ελέγχου<text:s/>της<text:s/>αίτησης<text:s/>δύναται<text:s/>να<text:s/>διορθωθούν<text:s/>προφανή<text:s/>λάθη<text:s/>με<text:s/>την<text:s/>προσκόμιση<text:s/>των<text:s/>απαραίτητων<text:s/>δικαιολογητικών,<text:s/>όπως<text:s/>επίσης<text:s/>και<text:s/>να<text:s/>αναζητηθούν<text:s/>περαιτέρω<text:s/>διευκρινίσεις/στοιχεία,<text:s/>εφόσον<text:s/>κριθεί<text:s/>αναγκαίο<text:s/>από<text:s/>τη<text:s/>Διεύθυνση<text:s/>Αξιοποίησης<text:s/>και<text:s/>Τεχνολογίας<text:s/>Τροφίμων<text:s/>του<text:s/>ΥΠ.Α.Α.Τ<text:s/>τα<text:s/>οποία<text:s/>όμως<text:s/>αποστέλλονται<text:s/>υποχρεωτικά<text:s/>σε<text:s/>αυτήν<text:s/>μέσω<text:s/>ηλεκτρονικού<text:s/>ταχυδρομείου<text:s/>προκειμένου<text:s/>να<text:s/>ολοκληρωθεί<text:s/>η<text:s/>αξιολόγηση<text:s/>της<text:s/>αίτησης<text:s/>και<text:s/>η<text:s/>έκδοση<text:s/>σχετικής<text:s/>απόφασης<text:s/>έγκρισης,<text:s/>εντός<text:s/>των<text:s/>προβλεπόμενων<text:s/>ημερομηνιών.</text:span></text:p>
      <text:h text:style-name="P286" text:outline-level="6"><text:span text:style-name="T286_1">Άρθρο<text:s/>13<text:s/></text:span></text:h>
      <text:h text:style-name="P287" text:outline-level="6"><text:span text:style-name="T287_1">Ενστάσεις</text:span></text:h>
      <text:p text:style-name="P288"><text:span text:style-name="T288_1">1.</text:span><text:span text:style-name="T288_2"><text:s/>Οι<text:s/>απορριπτόμενοι<text:s/>ενημερώνονται<text:s/>ηλεκτρονικά<text:s/>μέσω<text:s/>της<text:s/>ψηφιακής<text:s/>υπηρεσίας<text:s/>της<text:s/>απόσταξης<text:s/>για<text:s/>τους<text:s/>λόγους<text:s/>απόρριψής<text:s/>τους.</text:span></text:p>
      <text:p text:style-name="P289"><text:span text:style-name="T289_1">Από<text:s/>την<text:s/>20η<text:s/>Ιουλίου<text:s/>έως<text:s/>21η<text:s/>Ιουλίου<text:s/>2020<text:s/>οι<text:s/>ενδιαφερόμενοι<text:s/>των<text:s/>οποίων<text:s/>οι<text:s/>αιτήσεις<text:s/>απορρίπτονται<text:s/>ή/και<text:s/>διαφωνούν<text:s/>με<text:s/>τα<text:s/>αποτελέσματα<text:s/>των<text:s/>ελέγχων<text:s/>των<text:s/>προηγούμενων<text:s/>σταδίων,<text:s/>δύνανται<text:s/>να<text:s/>υποβάλουν<text:s/>ένσταση<text:s/>μέσω<text:s/>της<text:s/>ψηφιακής<text:s/>υπηρεσίας,<text:s/>συμπληρώνοντας<text:s/>συγκεκριμένη<text:s/>φόρμα,<text:s/>όπου<text:s/>παραθέτουν<text:s/>τους<text:s/>λόγους<text:s/>ένστασής<text:s/>τους<text:s/>σχετικά<text:s/>με<text:s/>τα<text:s/>αποτελέσματα<text:s/>του<text:s/>ελέγχου<text:s/>ή/και<text:s/>τον<text:s/>πίνακα<text:s/>κατάταξης<text:s/>βάσει<text:s/>της<text:s/>βαθμολογίας<text:s/>τους,<text:s/>προσκομίζοντας<text:s/>τα<text:s/>απαραίτητα<text:s/>αποδεικτικά<text:s/>δικαιολογητικά.</text:span></text:p>
      <text:p text:style-name="P290"><text:span text:style-name="T290_1">2.</text:span><text:span text:style-name="T290_2"><text:s/>Διόρθωση<text:s/>ή<text:s/>προσκόμιση<text:s/>δικαιολογητικών<text:s/>που<text:s/>αφορούν<text:s/>στα<text:s/>κριτήρια<text:s/>επιλεξιμότητας<text:s/>δεν<text:s/>δύναται<text:s/>να<text:s/>προσκομιστούν<text:s/>στη<text:s/>διαδικασία<text:s/>της<text:s/>ένστασης.</text:span></text:p>
      <text:p text:style-name="P291"><text:span text:style-name="T291_1">3.</text:span><text:span text:style-name="T291_2"><text:s/>Οι<text:s/>ενστάσεις<text:s/>εξετάζονται<text:s/>από<text:s/>τις<text:s/>αρμόδιες<text:s/>ΔΑΟΚ,<text:s/>από<text:s/>την<text:s/>22η<text:s/>Ιουλίου<text:s/>έως<text:s/>την<text:s/>24η<text:s/>Ιουλίου<text:s/>2020.<text:s/>Τα<text:s/>αποτελέσματα<text:s/>εμπεριέχονται<text:s/>στην<text:s/>τελική<text:s/>κατάσταση<text:s/>επιλέξιμων<text:s/>αιτήσεων.</text:span></text:p>
      <text:p text:style-name="P292"><text:span text:style-name="T292_1">4.</text:span><text:span text:style-name="T292_2"><text:s/>Μετά<text:s/>το<text:s/>πέρας<text:s/>της<text:s/>εξέτασης<text:s/>των<text:s/>ενστάσεων<text:s/>των<text:s/>απορριπτόμενων<text:s/>αιτήσεων<text:s/>το<text:s/>αρμόδιο<text:s/>Τμήμα<text:s/>Ανάπτυξης<text:s/>Πληροφοριακών<text:s/>Συστημάτων<text:s/>και<text:s/>Ψηφιακών<text:s/>Υπηρεσιών<text:s/>της<text:s/>Διεύθυνσης<text:s/>Ηλεκτρονικής<text:s/>Διακυβέρνησης<text:s/>προβαίνει<text:s/>σε<text:s/>νέα<text:s/>κατάταξη<text:s/>των<text:s/>αιτήσεων,<text:s/>κατά<text:s/>φθίνουσα<text:s/>βαθμολογία,<text:s/>ανά<text:s/>κατηγορία<text:s/>οίνου,<text:s/>με<text:s/>βάση<text:s/>το<text:s/>σύνολο<text:s/>των<text:s/>βαθμών<text:s/>που<text:s/>έχουν<text:s/>λάβει<text:s/>μετά<text:s/>την<text:s/>εξέταση<text:s/>των<text:s/>ενστάσεων,<text:s/>την<text:s/>οποία<text:s/>αποστέλλει<text:s/>στη<text:s/>Διεύθυνση<text:s/>Αξιοποίησης<text:s/>και<text:s/>Τεχνολογίας<text:s/>Τροφίμων.</text:span></text:p>
      <text:p text:style-name="P293"><text:span text:style-name="T293_1">5.</text:span><text:span text:style-name="T293_2"><text:s/>Η<text:s/>Διεύθυνση<text:s/>Αξιοποίησης<text:s/>και<text:s/>Τεχνολογίας<text:s/>Τροφίμων<text:s/>λαμβάνοντας<text:s/>υπόψη<text:s/>και<text:s/>τα<text:s/>κάτωθι<text:s/>σημεία<text:s/>α<text:s/>και<text:s/>β<text:s/>προβαίνει<text:s/>στην<text:s/>τελική<text:s/>κατάταξη,<text:s/>προς<text:s/>έγκριση<text:s/>των<text:s/>δικαιούχων:</text:span></text:p>
      <text:p text:style-name="P294"><text:span text:style-name="T294_1">α)</text:span><text:span text:style-name="T294_2"><text:tab/></text:span><text:span text:style-name="T294_3">Η<text:s/>συνολική<text:s/>ποσότητα<text:s/>οίνου<text:s/>που<text:s/>διατίθεται<text:s/>προς<text:s/>απόσταξη<text:s/>ανά<text:s/>ΑΦΜ,<text:s/>αθροιστικά,<text:s/>δεν<text:s/>μπορεί<text:s/>να<text:s/>υπερβαίνει<text:s/>τους<text:s/>1.200<text:s/>τόνους.</text:span></text:p>
      <text:p text:style-name="P295"><text:span text:style-name="T295_1">β)</text:span><text:span text:style-name="T295_2"><text:tab/></text:span><text:span text:style-name="T295_3">Η<text:s/>συνολική<text:s/>ποσότητα<text:s/>Οίνου<text:s/>χωρίς<text:s/>Γεωγραφική<text:s/>Ένδειξη,<text:s/>προς<text:s/>απόσταξη,<text:s/>θα<text:s/>αποτελεί<text:s/>έως<text:s/>το<text:s/>70%<text:s/>επί<text:s/>του<text:s/>συνόλου<text:s/>των<text:s/>αιτούμενων<text:s/>προς<text:s/>απόσταξη<text:s/>οίνων.<text:s/>Η<text:s/>συνολική<text:s/>ποσότητα<text:s/>Οίνου<text:s/>με<text:s/>Γεωγραφική<text:s/>Ένδειξη,<text:s/>προς<text:s/>απόσταξη,<text:s/>θα<text:s/>αποτελεί<text:s/>έως<text:s/>το<text:s/>20%<text:s/>επί<text:s/>του<text:s/>συνόλου<text:s/>των<text:s/>αιτούμενων<text:s/>προς<text:s/>απόσταξη<text:s/>οίνων<text:s/>και<text:s/>η<text:s/>συνολική<text:s/>ποσότητα<text:s/>των<text:s/>Γλυκών<text:s/>Οίνων<text:s/>θα<text:s/>αποτελεί<text:s/>έως<text:s/>το<text:s/>10%.<text:s/>Ποσότητες<text:s/>οίνων<text:s/>που<text:s/>θα<text:s/>περισσέψουν<text:s/>από<text:s/>τις<text:s/>κατηγορίες<text:s/>οίνων<text:s/>με<text:s/>Γεωγραφική<text:s/>Ένδειξη<text:s/>και<text:s/>Γλυκών<text:s/>Οίνων,<text:s/>θα<text:s/>διατεθούν<text:s/>στην<text:s/>κατηγορία<text:s/>Οίνων<text:s/>χωρίς<text:s/>Γεωγραφική<text:s/>Ένδειξη.</text:span></text:p>
      <text:h text:style-name="P296" text:outline-level="6"><text:span text:style-name="T296_1">Άρθρο<text:s/>14<text:s/></text:span></text:h>
      <text:h text:style-name="P297" text:outline-level="6"><text:span text:style-name="T297_1">Τελική<text:s/>Έγκριση<text:s/>των<text:s/>δικαιούχων<text:s/>οινοπαραγωγών</text:span></text:h>
      <text:p text:style-name="P298"><text:span text:style-name="T298_1">1.</text:span><text:span text:style-name="T298_2"><text:s/>Μετά<text:s/>την<text:s/>ολοκλήρωση<text:s/>του<text:s/>ελέγχου<text:s/>των<text:s/>ενστάσεων,<text:s/>η<text:s/>Διεύθυνση<text:s/>Αξιοποίησης<text:s/>και<text:s/>Τεχνολογίας<text:s/>Τροφίμων<text:s/>του<text:s/>ΥΠ.Α.Α.Τ<text:s/>εισηγείται<text:s/>στον<text:s/>Υπουργό<text:s/>Αγροτικής<text:s/>Ανάπτυξης<text:s/>και<text:s/>Τροφίμων<text:s/>την<text:s/>έκδοση<text:s/>απόφασης<text:s/>οριστικής<text:s/>ένταξης<text:s/>για<text:s/>τους<text:s/>δικαιούχους<text:s/>στο<text:s/>πρόγραμμα<text:s/>«Απόσταξη<text:s/>οίνου<text:s/>σε<text:s/>περίπτωση<text:s/>κρίσης».</text:span></text:p>
      <text:p text:style-name="P299"><text:span text:style-name="T299_1">2.</text:span><text:span text:style-name="T299_2"><text:s/>Ως<text:s/>καταληκτική<text:s/>ημερομηνία<text:s/>έκδοσης<text:s/>της<text:s/>Υπουργικής<text:s/>απόφασης<text:s/>ορίζεται<text:s/>η<text:s/>28η<text:s/>Ιουλίου<text:s/>2020.<text:s/>Η<text:s/>ημερομηνία<text:s/>έκδοσης<text:s/>της<text:s/>υπουργικής<text:s/>απόφασης<text:s/>ενέχει<text:s/>θέση<text:s/>απόφασης<text:s/>ένταξης<text:s/>και<text:s/>αποτελεί<text:s/>το<text:s/>χρονικό<text:s/>σημείο<text:s/>από<text:s/>το<text:s/>οποίο<text:s/>ο<text:s/>δικαιούχος<text:s/>έχει<text:s/>τη<text:s/>δυνατότητα<text:s/>να<text:s/>ξεκινήσει<text:s/>την<text:s/>υλοποίηση<text:s/>των<text:s/>δράσεων<text:s/>του<text:s/>προγράμματος.</text:span></text:p>
      <text:p text:style-name="P300"><text:span text:style-name="T300_1">3.</text:span><text:span text:style-name="T300_2"><text:s/>Ωστόσο,<text:s/>ο<text:s/>δικαιούχος<text:s/>έχει<text:s/>τη<text:s/>δυνατότητα<text:s/>να<text:s/>ξεκινήσει<text:s/>την<text:s/>υλοποίηση<text:s/>της<text:s/>δράσης<text:s/>και<text:s/>να<text:s/>προβεί<text:s/>στη<text:s/>μεταφορά<text:s/>της<text:s/>ποσότητας<text:s/>του<text:s/>οίνου,<text:s/>που<text:s/>έχει<text:s/>αιτηθεί,<text:s/>στο<text:s/>οινοπνευματοποιείο<text:s/>Β’<text:s/>κατηγορίας,<text:s/>σύμφωνα<text:s/>με<text:s/>το<text:s/>συμφωνητικό<text:s/>ή<text:s/>τα<text:s/>συμφωνητικά<text:s/>απόσταξης,<text:s/>ακολουθώντας<text:s/>τις<text:s/>προβλεπόμενες,<text:s/>από<text:s/>την<text:s/>παρούσα,<text:s/>διαδικασίες,<text:s/>πριν<text:s/>την<text:s/>ημερομηνία<text:s/>έκδοσης<text:s/>της<text:s/>απόφασης<text:s/>ένταξής<text:s/>του<text:s/>στο<text:s/>πρόγραμμα,<text:s/>αλλά<text:s/>οπωσδήποτε<text:s/>μετά<text:s/>την<text:s/>ημερομηνία<text:s/>υποβολής<text:s/>της<text:s/>αίτησης<text:s/>ένταξης,<text:s/>με<text:s/>δική<text:s/>του<text:s/>ευθύνη,<text:s/>δίχως<text:s/>την<text:s/>προεξόφληση<text:s/>της<text:s/>επιλεξιμότητας<text:s/>πληρωμής.<text:s/>Δαπάνες<text:s/>που<text:s/>πραγματοποιήθηκαν<text:s/>πριν<text:s/>την<text:s/>έκδοση<text:s/>της<text:s/>απόφασης<text:s/>ένταξης,<text:s/>θεωρούνται<text:s/>επιλέξιμες<text:s/>προς<text:s/>πληρωμή<text:s/>μόνο<text:s/>εάν<text:s/>δεν<text:s/>θέτουν<text:s/>σε<text:s/>κίνδυνο<text:s/>τις<text:s/>προθεσμίες,<text:s/>τις<text:s/>απαιτήσεις<text:s/>και<text:s/>τους<text:s/>προβλεπόμενους<text:s/>διοικητικούς<text:s/>και<text:s/>επιτόπιους<text:s/>ελέγχους.</text:span></text:p>
      <text:h text:style-name="P301" text:outline-level="6"><text:span text:style-name="T301_1">Άρθρο<text:s/>15<text:s/></text:span></text:h>
      <text:h text:style-name="P302" text:outline-level="6"><text:span text:style-name="T302_1">Παράδοση<text:s/>οίνων<text:s/>για<text:s/>απόσταξη<text:s/>-</text:span></text:h>
      <text:p text:style-name="P303"><text:span text:style-name="T303_1">Παραγωγή<text:s/>και<text:s/>διακίνηση<text:s/>αιθυλικής<text:s/>αλκοόλης</text:span></text:p>
      <text:p text:style-name="P304"><text:span text:style-name="T304_1">1.</text:span><text:span text:style-name="T304_2"><text:s/>Κατά<text:s/>την<text:s/>εκκίνηση<text:s/>μεταφοράς<text:s/>του<text:s/>οίνου<text:s/>από<text:s/>τον<text:s/>χώρο<text:s/>αποθήκευσης<text:s/>του<text:s/>οίνου<text:s/>στο<text:s/>οινοπνευματοποιείο<text:s/>Β’<text:s/>κατηγορίας<text:s/>συντάσσεται<text:s/>συνοδευτικό<text:s/>έγγραφο<text:s/>μεταφοράς<text:s/>οίνου<text:s/>σύμφωνα<text:s/>με<text:s/>το<text:s/>άρθρο<text:s/>147<text:s/>παρ.<text:s/>1<text:s/>του<text:s/>Καν<text:s/>(ΕΕ)<text:s/>1308/2013,<text:s/>στο<text:s/>οποίο<text:s/>αναγράφεται<text:s/>ο<text:s/>αριθμός<text:s/>του<text:s/>συμφωνητικού<text:s/>απόσταξης,<text:s/>τα<text:s/>στοιχεία<text:s/>του<text:s/>δικαιούχου<text:s/>για<text:s/>λογαριασμού<text:s/>του<text:s/>οποίου<text:s/>γίνεται<text:s/>η<text:s/>μεταφορά<text:s/>(ονοματεπώνυμο/όνομα<text:s/>επιχείρησης<text:s/>και<text:s/>ΑΦΜ),<text:s/>ο<text:s/>τόπος<text:s/>προορισμού<text:s/>(ονοματεπώνυμο/όνομα<text:s/>επιχείρησης<text:s/>και<text:s/>ΑΦΜ).<text:s/>Το<text:s/>εν<text:s/>λόγω<text:s/>συνοδευτικό<text:s/>έγγραφο<text:s/>υπογράφεται,<text:s/>μετά<text:s/>από<text:s/>σχετικό<text:s/>έλεγχο,<text:s/>από<text:s/>τον<text:s/>αρμόδιο<text:s/>υπάλληλο<text:s/>της<text:s/>ΔΑΟΚ.<text:s/>Παράλληλα,<text:s/>ο<text:s/>υπάλληλος<text:s/>της<text:s/>ΔΑΟΚ,<text:s/>στην<text:s/>περίπτωση<text:s/>που<text:s/>σε<text:s/>ένα<text:s/>βυτίο<text:s/>συμμετέχουν<text:s/>περισσότεροι<text:s/>του<text:s/>ενός<text:s/>οινοπαραγωγοί,<text:s/>λαμβάνει<text:s/>δείγμα<text:s/>ανά<text:s/>βυτίο<text:s/>και<text:s/>ανά<text:s/>οινοπαραγωγό<text:s/>και<text:s/>στην<text:s/>περίπτωση<text:s/>που<text:s/>συγκεκριμένη<text:s/>παρτίδα<text:s/>ενός<text:s/>οινοπαραγωγού<text:s/>φορτωθεί<text:s/>ταυτόχρονα<text:s/>σε<text:s/>περισσότερα<text:s/>του<text:s/>ενός<text:s/>βυτία,<text:s/>λαμβάνει<text:s/>ένα<text:s/>μόνο<text:s/>δείγμα<text:s/>από<text:s/>την<text:s/>παρτίδα.<text:s/>Η<text:s/>δειγματοληψία<text:s/>ακολουθεί<text:s/>τους<text:s/>κανόνες<text:s/>και<text:s/>τους<text:s/>όρους<text:s/>της<text:s/>ενωσιακής<text:s/>και<text:s/>εθνικής<text:s/>νομοθεσίας.<text:s/>Τα<text:s/>δείγματα<text:s/>αποστέλλονται<text:s/>στα<text:s/>αρμόδια<text:s/>ΠΚΠΦΠ<text:s/>και<text:s/>ΦΕ<text:s/>προς<text:s/>ανάλυση<text:s/>του<text:s/>αλκοολικού<text:s/>τίτλου.<text:s/>Σε<text:s/>περιπτώσεις<text:s/>πληθώρας<text:s/>δειγμάτων<text:s/>σε<text:s/>ένα<text:s/>μόνο<text:s/>ΠΚΠΦΠ<text:s/>και<text:s/>ΦΕ,<text:s/>είναι<text:s/>δυνατόν<text:s/>με<text:s/>έγγραφο<text:s/>της<text:s/>Γενικής<text:s/>Διεύθυνσης<text:s/>Τροφίμων,<text:s/>να<text:s/>καθοριστούν<text:s/>και<text:s/>άλλα<text:s/>αρμόδια<text:s/>ΠΚΠΦΠ<text:s/>και<text:s/>ΦΕ<text:s/>για<text:s/>την<text:s/>ανάλυση<text:s/>των<text:s/>δειγμάτων<text:s/>αλλά<text:s/>και<text:s/>για<text:s/>την<text:s/>ολοκλήρωση<text:s/>των<text:s/>διαδικασιών<text:s/>της<text:s/>απόσταξης<text:s/>έως<text:s/>και<text:s/>την<text:s/>έγκριση<text:s/>της<text:s/>πληρωμής<text:s/>συγκεκριμένων<text:s/>δικαιούχων.</text:span></text:p>
      <text:p text:style-name="P305"><text:span text:style-name="T305_1">Τα<text:s/>υπογεγραμμένα<text:s/>αντίγραφα<text:s/>του<text:s/>συνοδευτικού<text:s/>εγγράφου<text:s/>και<text:s/>του<text:s/>ζυγολογίου<text:s/>ή<text:s/>άλλων<text:s/>παραστατικών<text:s/>απόδειξης<text:s/>της<text:s/>ποσότητας<text:s/>οίνου<text:s/>που<text:s/>αναχώρησε<text:s/>για<text:s/>το<text:s/>οινοπνευματοποιείο<text:s/>Β’<text:s/>κατηγορίας<text:s/>και<text:s/>τα<text:s/>δελτία<text:s/>ανάλυσης<text:s/>των<text:s/>δειγμάτων<text:s/>οίνου<text:s/>των<text:s/>ΠΚΠΦΠ<text:s/>και<text:s/>ΦΕ<text:s/>καταχωρούνται<text:s/>στη<text:s/>συνέχεια<text:s/>στην<text:s/>ψηφιακή<text:s/>υπηρεσία<text:s/>της<text:s/>απόσταξης<text:s/>οίνου<text:s/>από<text:s/>τον<text:s/>αρμόδιο<text:s/>υπάλληλο<text:s/>των<text:s/>ΠΚΠΦΠ<text:s/>και<text:s/>ΦΕ.</text:span></text:p>
      <text:p text:style-name="P306"><text:span text:style-name="T306_1">2.</text:span><text:span text:style-name="T306_2"><text:s/>Για<text:s/>την<text:s/>αποστολή<text:s/>του<text:s/>οίνου<text:s/>από<text:s/>οινοπαραγωγό<text:s/>ο<text:s/>οποίος<text:s/>λειτουργεί<text:s/>σε<text:s/>καθεστώς<text:s/>αναστολής<text:s/>με<text:s/>φορολογική<text:s/>αποθήκη<text:s/>υποβάλλεται<text:s/>ηλεκτρονικό<text:s/>διοικητικό<text:s/>έγγραφο<text:s/>(e-ΔΕ)<text:s/>με<text:s/>βάση<text:s/>το<text:s/>οποίο<text:s/>πραγματοποιείται<text:s/>η<text:s/>είσοδος<text:s/>αυτού<text:s/>στη<text:s/>φορολογική<text:s/>αποθήκη<text:s/>του<text:s/>Οινοπνευματοποιού<text:s/>Β’<text:s/>κατηγορίας.<text:s/>Στην<text:s/>περίπτωση<text:s/>αποστολής<text:s/>του<text:s/>οίνου<text:s/>από<text:s/>μικρό<text:s/>οινοπαραγωγό<text:s/>του<text:s/>άρθρου<text:s/>71<text:s/>του<text:s/>ν.<text:s/>2960/2001<text:s/>καθώς<text:s/>και<text:s/>από<text:s/>οινοπαραγωγό<text:s/>που<text:s/>λειτουργεί<text:s/>εκτός<text:s/>καθεστώτος<text:s/>αναστολής,<text:s/>η<text:s/>είσοδος<text:s/>στη<text:s/>φορολογική<text:s/>αποθήκη<text:s/>του<text:s/>Οινοπνευματοποιείου<text:s/>Β’<text:s/>κατηγορίας<text:s/>πραγματοποιείται<text:s/>με<text:s/>την<text:s/>υποβολή<text:s/>αίτησης<text:s/>επανεισαγωγής.</text:span></text:p>
      <text:p text:style-name="P307"><text:span text:style-name="T307_1">3.</text:span><text:span text:style-name="T307_2"><text:s/>Κατά<text:s/>την<text:s/>είσοδο<text:s/>του<text:s/>οίνου<text:s/>στο<text:s/>οινοπνευματοποιείο<text:s/>Β’<text:s/>κατηγορίας,<text:s/>διενεργείται<text:s/>ο<text:s/>έλεγχος<text:s/>του<text:s/>οίνου<text:s/>και<text:s/>των<text:s/>συνοδευτικών<text:s/>εγγράφων<text:s/>αυτού,<text:s/>από<text:s/>τον<text:s/>εποπτεύοντα<text:s/>το<text:s/>εργοστάσιο<text:s/>υπάλληλο<text:s/>της<text:s/>κατά<text:s/>τόπο<text:s/>αρμόδιας<text:s/>Χημικής<text:s/>Υπηρεσίας<text:s/>του<text:s/>Γ.Χ.Κ.<text:s/>ως<text:s/>και<text:s/>από<text:s/>τελωνειακό<text:s/>υπάλληλο<text:s/>της<text:s/>κατά<text:s/>τόπο<text:s/>αρμόδιας<text:s/>Τελωνειακής<text:s/>Υπηρεσίας,<text:s/>συντασσομένου<text:s/>του<text:s/>σχετικού<text:s/>πρακτικού<text:s/>ελέγχου<text:s/>σύμφωνα<text:s/>με<text:s/>το<text:s/>υπόδειγμα<text:s/>2<text:s/>του<text:s/>παραρτήματος<text:s/>ΙΙ<text:s/>της<text:s/>παρούσας<text:s/>απόφασης.<text:s/>Επιπλέον,<text:s/>λαμβάνεται,<text:s/>εις<text:s/>διπλούν,<text:s/>δείγμα<text:s/>του<text:s/>προς<text:s/>απόσταξη<text:s/>οίνου<text:s/>το<text:s/>οποίο<text:s/>αποστέλλεται<text:s/>προς<text:s/>εξέταση<text:s/>στην<text:s/>αρμόδια<text:s/>Χημική<text:s/>Υπηρεσία<text:s/>του<text:s/>Γ.Χ.Κ.,<text:s/>συντασσομένου<text:s/>σχετικού<text:s/>πρωτοκόλλου<text:s/>δειγματοληψίας,<text:s/>προκειμένου<text:s/>να<text:s/>διαπιστωθεί<text:s/>ο<text:s/>αποκτημένος<text:s/>αλκοολικός<text:s/>τίτλος<text:s/>του<text:s/>δείγματος<text:s/>και<text:s/>όποια<text:s/>άλλη<text:s/>παράμετρος<text:s/>κριθεί<text:s/>απαραίτητη<text:s/>από<text:s/>την<text:s/>αρμόδια<text:s/>για<text:s/>την<text:s/>εργαστηριακή<text:s/>εξέταση<text:s/>Χημική<text:s/>Υπηρεσία<text:s/>του<text:s/>Γ.Χ.Κ.<text:s/>για<text:s/>τη<text:s/>διαπίστωση<text:s/>της<text:s/>ταυτότητας<text:s/>του<text:s/>προϊόντος.<text:s/>Μετά<text:s/>το<text:s/>τέλος<text:s/>της<text:s/>χημικής<text:s/>εξέτασης,<text:s/>εκδίδεται<text:s/>έκθεση<text:s/>χημικής<text:s/>εξέτασης<text:s/>του<text:s/>ληφθέντος<text:s/>δείγματος<text:s/>οίνου.</text:span></text:p>
      <text:p text:style-name="P308"><text:span text:style-name="T308_1">Για<text:s/>τις<text:s/>διαδικασίες<text:s/>λήψης<text:s/>και<text:s/>εξέτασης<text:s/>των<text:s/>εν<text:s/>λόγω<text:s/>δειγμάτων<text:s/>εφαρμόζονται<text:s/>οι<text:s/>ειδικότερες<text:s/>διατάξεις<text:s/>περί<text:s/>δειγματοληψίας,<text:s/>χημικών<text:s/>εξετάσεων,<text:s/>γνωματεύσεων<text:s/>και<text:s/>κατ’<text:s/>έφεση<text:s/>εξετάσεων<text:s/>που<text:s/>προβλέπονται<text:s/>από<text:s/>τα<text:s/>οικεία<text:s/>άρθρα<text:s/>του<text:s/>Κώδικα<text:s/>Τροφίμων<text:s/>και<text:s/>Ποτών<text:s/>και<text:s/>τις<text:s/>σχετικές<text:s/>διατάξεις<text:s/>του<text:s/>ν.<text:s/>4177/2013<text:s/>όπως<text:s/>ισχύει,<text:s/>ενώ<text:s/>οι<text:s/>μέθοδοι<text:s/>εξέτασης<text:s/>και<text:s/>τα<text:s/>επιτρεπόμενα<text:s/>όρια<text:s/>των<text:s/>αναλυτικών<text:s/>παραμέτρων<text:s/>των<text:s/>οίνων<text:s/>καθορίζονται<text:s/>στη<text:s/>σχετική<text:s/>ενωσιακή<text:s/>νομοθεσία<text:s/>για<text:s/>τα<text:s/>αμπελοοινικά<text:s/>προϊόντα.</text:span></text:p>
      <text:p text:style-name="P309"><text:span text:style-name="T309_1">Το<text:s/>πρακτικό<text:s/>ελέγχου<text:s/>του<text:s/>προς<text:s/>απόσταξη<text:s/>οίνου<text:s/>καθώς<text:s/>και<text:s/>η<text:s/>έκθεση<text:s/>χημικής<text:s/>εξέτασης<text:s/>αυτού<text:s/>αποστέλλονται<text:s/>στο<text:s/>αρμόδιο<text:s/>Περιφερειακό<text:s/>Κέντρο<text:s/>Προστασίας<text:s/>Φυτών<text:s/>και<text:s/>Ποιοτικού<text:s/>και<text:s/>Φυτουγειονομικού<text:s/>Ελέγχου.<text:s/>Σε<text:s/>περίπτωση<text:s/>κατά<text:s/>την<text:s/>οποία<text:s/>διαπιστωθεί,<text:s/>από<text:s/>τη<text:s/>χημική<text:s/>εξέταση<text:s/>της<text:s/>Χημικής<text:s/>Υπηρεσίας<text:s/>του<text:s/>Γ.Χ.Κ.,<text:s/>ότι<text:s/>ο<text:s/>οίνος<text:s/>δεν<text:s/>ανταποκρίνεται<text:s/>στα<text:s/>κριτήρια<text:s/>που<text:s/>ορίζονται<text:s/>στην<text:s/>ισχύουσα<text:s/>νομοθεσία<text:s/>για<text:s/>το<text:s/>εν<text:s/>λόγω<text:s/>προϊόν<text:s/>ή<text:s/>ότι<text:s/>αυτό<text:s/>δεν<text:s/>συνάδει<text:s/>με<text:s/>το<text:s/>σχετικό<text:s/>συμφωνητικό<text:s/>απόσταξης<text:s/>που<text:s/>έχει<text:s/>υποβληθεί,<text:s/>εφαρμόζονται<text:s/>οι<text:s/>διατάξεις<text:s/>του<text:s/>άρθρου<text:s/>19<text:s/>της<text:s/>παρούσας<text:s/>απόφασης.</text:span></text:p>
      <text:p text:style-name="P310"><text:span text:style-name="T310_1">Στην<text:s/>περίπτωση<text:s/>αυτή<text:s/>το<text:s/>προϊόν<text:s/>είτε<text:s/>επιστρέφεται<text:s/>στον<text:s/>οινοπαραγωγό<text:s/>είτε<text:s/>χρησιμοποιείται<text:s/>κατόπιν<text:s/>της<text:s/>σύμφωνης<text:s/>γνώμης<text:s/>αυτού,<text:s/>από<text:s/>τον<text:s/>Οινοπνευματοποιό<text:s/>Β’<text:s/>κατηγορίας<text:s/>ως<text:s/>πρώτη<text:s/>ύλη<text:s/>για<text:s/>την<text:s/>παραγωγή<text:s/>των<text:s/>επιτρεπόμενων<text:s/>εκ<text:s/>του<text:s/>επιτηδεύματός<text:s/>του<text:s/>προϊόντων<text:s/>εκτός<text:s/>του<text:s/>προγράμματος<text:s/>στήριξης.<text:s/>Για<text:s/>την<text:s/>επιστροφή<text:s/>του<text:s/>οίνου<text:s/>στον<text:s/>οινοπαραγωγό<text:s/>υποβάλλεται<text:s/>από<text:s/>τον<text:s/>Οινοπνευματοποιό<text:s/>Β’<text:s/>κατηγορίας<text:s/>ηλεκτρονικό<text:s/>διοικητικό<text:s/>έγγραφο<text:s/>ή<text:s/>αίτηση<text:s/>χρησιμοποίησης,<text:s/>κατά<text:s/>περίπτωση.</text:span></text:p>
      <text:p text:style-name="P311"><text:span text:style-name="T311_1">4.</text:span><text:span text:style-name="T311_2"><text:s/>Ο<text:s/>αρμόδιος<text:s/>υπάλληλος<text:s/>του<text:s/>ΠΚΠΦΠ<text:s/>και<text:s/>ΦΕ<text:s/>καταχωρεί,<text:s/>στην<text:s/>ψηφιακή<text:s/>υπηρεσία<text:s/>της<text:s/>απόσταξης<text:s/>οίνου,<text:s/>το<text:s/>πρακτικό<text:s/>ελέγχου<text:s/>του<text:s/>προς<text:s/>απόσταξη<text:s/>οίνου,<text:s/>καθώς<text:s/>και<text:s/>την<text:s/>έκθεση<text:s/>χημικής<text:s/>εξέτασης.</text:span></text:p>
      <text:p text:style-name="P312"><text:span text:style-name="T312_1">5.</text:span><text:span text:style-name="T312_2"><text:s/>Σε<text:s/>περίπτωση<text:s/>άρνησης<text:s/>ελέγχου<text:s/>η<text:s/>αίτηση<text:s/>πληρωμής<text:s/>απορρίπτεται<text:s/>δίχως<text:s/>δικαίωμα<text:s/>εκ<text:s/>νέου<text:s/>υποβολής.</text:span></text:p>
      <text:p text:style-name="P313"><text:span text:style-name="T313_1">6.</text:span><text:span text:style-name="T313_2"><text:s/>Οι<text:s/>προς<text:s/>απόσταξη<text:s/>οίνοι<text:s/>αποθηκεύονται,<text:s/>στο<text:s/>οινοπνευματοποιείο<text:s/>Β’<text:s/>κατηγορίας,<text:s/>σε<text:s/>ιδιαίτερες<text:s/>δεξαμενές<text:s/>σε<text:s/>σχέση<text:s/>με<text:s/>τις<text:s/>δεξαμενές<text:s/>που<text:s/>χρησιμοποιούνται<text:s/>για<text:s/>οίνους<text:s/>που<text:s/>δεν<text:s/>υπάγονται<text:s/>στο<text:s/>παρόν<text:s/>πρόγραμμα<text:s/>στήριξης<text:s/>ή<text:s/>για<text:s/>άλλες<text:s/>πρώτες<text:s/>ύλες<text:s/>του<text:s/>οινοπνευματοποιείου<text:s/>Β’<text:s/>κατηγορίας.</text:span></text:p>
      <text:p text:style-name="P314"><text:span text:style-name="T314_1">7.</text:span><text:span text:style-name="T314_2"><text:s/>Από<text:s/>το<text:s/>οινοπνευματοποιείο<text:s/>Β’<text:s/>κατηγορίας<text:s/>συντάσσονται<text:s/>συγκεντρωτικές<text:s/>καταστάσεις<text:s/>(Υπόδειγμα<text:s/>3<text:s/>του<text:s/>παραρτήματος<text:s/>ΙΙ)<text:s/>με<text:s/>τις<text:s/>ποσότητες<text:s/>οίνου<text:s/>που<text:s/>παρέλαβε<text:s/>στο<text:s/>χώρο,<text:s/>ανά<text:s/>ΑΦΜ<text:s/>και<text:s/>την<text:s/>ποσότητα<text:s/>της<text:s/>παραχθείσας<text:s/>αιθυλικής<text:s/>αλκοόλης,<text:s/>οι<text:s/>οποίες<text:s/>αποστέλλονται<text:s/>στο<text:s/>αρμόδιο<text:s/>ΠΚΠΦΠ<text:s/>και<text:s/>ΦΕ<text:s/>προς<text:s/>καταχώρηση<text:s/>στην<text:s/>ψηφιακή<text:s/>υπηρεσία<text:s/>της<text:s/>απόσταξης<text:s/>οίνου.</text:span></text:p>
      <text:p text:style-name="P315"><text:span text:style-name="T315_1">8.</text:span><text:span text:style-name="T315_2"><text:s/>Η<text:s/>αιθυλική<text:s/>αλκοόλη<text:s/>γεωργικής<text:s/>προέλευσης<text:s/>(ουδέτερη)<text:s/>που<text:s/>παράγεται<text:s/>στο<text:s/>οινοπνευματοποιείο<text:s/>Β’<text:s/>κατηγορίας,<text:s/>κατόπιν<text:s/>απόσταξης<text:s/>των<text:s/>παραδιδόμενων<text:s/>οίνων,<text:s/>στο<text:s/>πλαίσιο<text:s/>του<text:s/>παρόντος<text:s/>προγράμματος<text:s/>στήριξης,<text:s/>αποθηκεύεται<text:s/>σε<text:s/>ιδιαίτερες<text:s/>δεξαμενές<text:s/>του<text:s/>οινοπνευματοποιείου<text:s/>Β’<text:s/>κατηγορίας<text:s/>έως<text:s/>τη<text:s/>διάθεσή<text:s/>της<text:s/>για<text:s/>τους<text:s/>σκοπούς<text:s/>που<text:s/>προορίζεται<text:s/>σύμφωνα<text:s/>με<text:s/>τον<text:s/>Καν<text:s/>(ΕΕ)<text:s/>2020/592.</text:span></text:p>
      <text:p text:style-name="P316"><text:span text:style-name="T316_1">9.</text:span><text:span text:style-name="T316_2"><text:s/>Προκειμένου<text:s/>για<text:s/>τον<text:s/>έλεγχο<text:s/>της<text:s/>διάθεσης<text:s/>της,<text:s/>κατά<text:s/>τα<text:s/>ανωτέρω,<text:s/>αιθυλικής<text:s/>αλκοόλης<text:s/>γεωργικής<text:s/>προέλευσης<text:s/>(ουδέτερης),<text:s/>τηρείται<text:s/>στο<text:s/>οινοπνευματοποιείο<text:s/>Β’<text:s/>κατηγορίας<text:s/>ειδικό<text:s/>βιβλίο<text:s/>παρακολούθησης<text:s/>της<text:s/>αιθυλικής<text:s/>αλκοόλης<text:s/>του<text:s/>κανονισμού<text:s/>(ΕΕ)<text:s/>2020/592,<text:s/>το<text:s/>οποίο<text:s/>τελεί<text:s/>υπό<text:s/>τον<text:s/>έλεγχο<text:s/>των<text:s/>κατά<text:s/>τόπους<text:s/>αρμόδιων<text:s/>Υπηρεσιών<text:s/>της<text:s/>Α.Α.Δ.Ε.<text:s/>(Χημικές<text:s/>και<text:s/>Τελωνειακές<text:s/>Υπηρεσίες).<text:s/>Στο<text:s/>εν<text:s/>λόγω<text:s/>βιβλίο<text:s/>εγγράφονται<text:s/>με<text:s/>χρονολογική<text:s/>σειρά<text:s/>οι<text:s/>ποσότητες<text:s/>των<text:s/>εισαγομένων<text:s/>στο<text:s/>οινοπνευματοποιείο<text:s/>Β’<text:s/>κατηγορίας<text:s/>πρώτων<text:s/>υλών<text:s/>(οίνοι)<text:s/>για<text:s/>την<text:s/>παραγωγή<text:s/>της<text:s/>αιθυλικής<text:s/>αλκοόλης<text:s/>γεωργικής<text:s/>προέλευσης<text:s/>(ουδέτερης),<text:s/>καθώς<text:s/>και<text:s/>ο<text:s/>αποκτημένος<text:s/>αλκοολικός<text:s/>τίτλος<text:s/>και<text:s/>τα<text:s/>στοιχεία<text:s/>των<text:s/>συνοδευτικών<text:s/>εγγράφων<text:s/>αυτών.<text:s/>Σε<text:s/>ξεχωριστή<text:s/>στήλη<text:s/>καταγράφονται,<text:s/>με<text:s/>χρονολογική<text:s/>σειρά,<text:s/>οι<text:s/>ποσότητες<text:s/>της<text:s/>παραγόμενης<text:s/>αιθυλικής<text:s/>αλκοόλης<text:s/>γεωργικής<text:s/>προέλευσης<text:s/>(ουδέτερης)<text:s/>σε<text:s/>λίτρα<text:s/>άνυδρης<text:s/>αιθυλικής<text:s/>αλκοόλης,<text:s/>ως<text:s/>και<text:s/>της<text:s/>ακατέργαστης<text:s/>αιθυλικής<text:s/>αλκοόλης<text:s/>που<text:s/>παράγεται,<text:s/>συναρτώμενες<text:s/>με<text:s/>τις<text:s/>ποσότητες<text:s/>των<text:s/>οίνων<text:s/>που<text:s/>χρησιμοποιήθηκαν<text:s/>για<text:s/>την<text:s/>παραγωγή<text:s/>τους.<text:s/>Κάθε<text:s/>ποσότητα<text:s/>αιθυλικής<text:s/>αλκοόλης<text:s/>γεωργικής<text:s/>προέλευσης<text:s/>(ουδέτερης)<text:s/>προς<text:s/>διάθεση,<text:s/>καταγράφεται<text:s/>ξεχωριστά,<text:s/>στο<text:s/>συγκεκριμένο<text:s/>βιβλίο,<text:s/>με<text:s/>αναφορά<text:s/>στον<text:s/>προορισμό<text:s/>αυτής<text:s/>(επωνυμία<text:s/>και<text:s/>στοιχεία<text:s/>βιομηχανίας/βιοτεχνίας<text:s/>που<text:s/>θα<text:s/>τη<text:s/>χρησιμοποιήσει,<text:s/>είδος<text:s/>βιομηχανικών<text:s/>προϊόντων<text:s/>που<text:s/>θα<text:s/>παραχθούν<text:s/>με<text:s/>αυτήν,<text:s/>αριθμός<text:s/>πρωτοκόλλου<text:s/>σχετικής<text:s/>έγκρισης<text:s/>μετουσίωσης<text:s/>ή/και<text:s/>κάθε<text:s/>άλλο<text:s/>στοιχείο<text:s/>το<text:s/>οποίο<text:s/>κρίνεται<text:s/>απαραίτητο<text:s/>από<text:s/>τη<text:s/>Χημική<text:s/>Υπηρεσία),<text:s/>στον<text:s/>αριθμό<text:s/>του<text:s/>δελτίου<text:s/>χημικής<text:s/>ανάλυσης<text:s/>και<text:s/>στα<text:s/>στοιχεία<text:s/>του<text:s/>σχετικού<text:s/>τελωνειακού<text:s/>παραστατικού<text:s/>που<text:s/>συνοδεύουν<text:s/>τη<text:s/>σχετική<text:s/>διακίνηση.<text:s/>Το<text:s/>βιβλίο<text:s/>παρακολούθησης<text:s/>της<text:s/>αιθυλικής<text:s/>αλκοόλης<text:s/>του<text:s/>κανονισμού<text:s/>(ΕΕ)<text:s/>2020/592<text:s/>θεωρείται,<text:s/>κατά<text:s/>τους<text:s/>σχετικούς<text:s/>ελέγχους,<text:s/>από<text:s/>τον<text:s/>αρμόδιο,<text:s/>εποπτεύοντα<text:s/>το<text:s/>οινοπνευματοποιείο<text:s/>Β’<text:s/>κατηγορίας,<text:s/>υπάλληλο<text:s/>της<text:s/>Χημικής<text:s/>Υπηρεσίας<text:s/>του<text:s/>Γ.Χ.Κ.</text:span></text:p>
      <text:p text:style-name="P317"><text:span text:style-name="T317_1">Οι<text:s/>ανωτέρω<text:s/>καταγραφές<text:s/>τηρούνται<text:s/>ξεχωριστά<text:s/>και<text:s/>στο<text:s/>προβλεπόμενο<text:s/>στην<text:s/>παράγραφο<text:s/>6<text:s/>του<text:s/>άρθρου<text:s/>7<text:s/>του<text:s/>ν.<text:s/>2969/2001<text:s/>βιβλίο<text:s/>του<text:s/>οινοπνευματοποιείου<text:s/>Β’<text:s/>κατηγορίας,<text:s/>ως<text:s/>και<text:s/>στις<text:s/>μηνιαίες<text:s/>δηλώσεις<text:s/>που<text:s/>υποβάλλονται<text:s/>στη<text:s/>Χημική<text:s/>Υπηρεσία<text:s/>του<text:s/>Γ.Χ.Κ.<text:s/>σύμφωνα<text:s/>με<text:s/>τις<text:s/>σχετικές<text:s/>διατάξεις<text:s/>του<text:s/>ν.<text:s/>2969/2001.</text:span></text:p>
      <text:p text:style-name="P318"><text:span text:style-name="T318_1">10.</text:span><text:span text:style-name="T318_2"><text:s/>Η<text:s/>ορθή<text:s/>χρησιμοποίηση<text:s/>της<text:s/>τελικής<text:s/>παραχθείσας<text:s/>αιθυλικής<text:s/>αλκοόλης,<text:s/>γεωργικής<text:s/>προέλευσης<text:s/>(ουδέτερης)<text:s/>κατόπιν<text:s/>μετουσίωσης<text:s/>της<text:s/>με<text:s/>απαλλαγή<text:s/>από<text:s/>τον<text:s/>Ε.Φ.Κ.,<text:s/>η<text:s/>διαδικασία<text:s/>διάθεσης<text:s/>της,<text:s/>και<text:s/>η<text:s/>χρησιμοποίηση<text:s/>της<text:s/>αποκλειστικά<text:s/>από<text:s/>βιομηχανίες/βιοτεχνίες<text:s/>προκειμένου<text:s/>για<text:s/>την<text:s/>παραγωγή<text:s/>βιομηχανικών<text:s/>προϊόντων<text:s/>ή<text:s/>ως<text:s/>βιοαιθανόλη<text:s/>για<text:s/>την<text:s/>παραγωγή<text:s/>καυσίμου<text:s/>κίνησης,<text:s/>σύμφωνα<text:s/>με<text:s/>τον<text:s/>Καν.(ΕΕ)<text:s/>2020/592,<text:s/>τελεί<text:s/>υπό<text:s/>τον<text:s/>έλεγχο<text:s/>και<text:s/>τις<text:s/>διατυπώσεις<text:s/>των<text:s/>αρμόδιων<text:s/>υπηρεσιών<text:s/>της<text:s/>Α.Α.Δ.Ε.<text:s/>(Τελωνειακές<text:s/>και<text:s/>Χημικές<text:s/>Υπηρεσίες).<text:s/>Οι<text:s/>όροι,<text:s/>υποχρεώσεις,<text:s/>περιορισμοί,<text:s/>διαδικασίες<text:s/>και<text:s/>διατυπώσεις<text:s/>προβλέπονται<text:s/>στην<text:s/>ισχύουσα<text:s/>νομοθεσία<text:s/>ήτοι<text:s/>το<text:s/>ν.<text:s/>2969/2001,<text:s/>την<text:s/>Α.Υ.Ο.Ο.<text:s/>Φ.<text:s/>1554/811/2008,<text:s/>την<text:s/>Α.Υ.Ο.<text:s/>30/003/000/1026/2016<text:s/>και<text:s/>την<text:s/>Α.Υ.Ο.<text:s/>30/003/000/568/2019.</text:span></text:p>
      <text:p text:style-name="P319"><text:span text:style-name="T319_1">11.</text:span><text:span text:style-name="T319_2"><text:s/>Η<text:s/>ακατέργαστη<text:s/>αιθυλική<text:s/>αλκοόλη,<text:s/>που<text:s/>παράγεται<text:s/>κατά<text:s/>τη<text:s/>διαδικασία<text:s/>παραγωγής<text:s/>αιθυλικής<text:s/>αλκοόλης<text:s/>γεωργικής<text:s/>προέλευσης<text:s/>(ουδέτερης)<text:s/>σύμφωνα<text:s/>με<text:s/>το<text:s/>παρόν<text:s/>πρόγραμμα<text:s/>στήριξης,<text:s/>και<text:s/>εφ’<text:s/>όσον<text:s/>αυτή<text:s/>πληροί<text:s/>τις<text:s/>απαιτήσεις<text:s/>του<text:s/>παραρτήματος<text:s/>του<text:s/>καν.<text:s/>(ΕΚ)<text:s/>3199/93,<text:s/>χρησιμοποιείται<text:s/>αποκλειστικά<text:s/>για<text:s/>την<text:s/>παραγωγή<text:s/>φωτιστικού<text:s/>οινοπνεύματος.</text:span></text:p>
      <text:p text:style-name="P320"><text:span text:style-name="T320_1">12.</text:span><text:span text:style-name="T320_2"><text:s/>Σε<text:s/>περίπτωση<text:s/>διαπίστωσης,<text:s/>από<text:s/>τις<text:s/>κατά<text:s/>τόπους<text:s/>αρμόδιες<text:s/>Χημικές<text:s/>Υπηρεσίες<text:s/>του<text:s/>Γ.Χ.Κ.,<text:s/>της<text:s/>μη<text:s/>τήρησης<text:s/>της<text:s/>υποχρέωσης<text:s/>διάθεσης<text:s/>της,<text:s/>κατά<text:s/>τα<text:s/>ανωτέρω,<text:s/>αιθυλικής<text:s/>αλκοόλης<text:s/>στους<text:s/>σκοπούς<text:s/>που<text:s/>προβλέπονται<text:s/>στον<text:s/>κανονισμό<text:s/>(ΕΕ)<text:s/>2020/592,<text:s/>πέραν<text:s/>της<text:s/>επιβολής<text:s/>τυχόν<text:s/>κυρώσεων<text:s/>που<text:s/>προβλέπονται<text:s/>στον<text:s/>ν.<text:s/>2969/2001<text:s/>αν<text:s/>προκύπτει<text:s/>παράβαση<text:s/>του<text:s/>εν<text:s/>λόγω<text:s/>νόμου,<text:s/>ειδοποιείται<text:s/>άμεσα<text:s/>η<text:s/>κατά<text:s/>τόπο<text:s/>ΔΑΟΚ<text:s/>προκειμένου<text:s/>για<text:s/>τις<text:s/>ενέργειες<text:s/>της<text:s/>σε<text:s/>ό,τι<text:s/>αφορά<text:s/>την<text:s/>επιβολή<text:s/>κυρώσεων<text:s/>για<text:s/>παράβαση<text:s/>του<text:s/>Καν.(ΕΕ)<text:s/>2020/592.</text:span></text:p>
      <text:p text:style-name="P321"><text:span text:style-name="T321_1">13.</text:span><text:span text:style-name="T321_2"><text:s/>Κατά<text:s/>τα<text:s/>λοιπά,<text:s/>για<text:s/>τη<text:s/>μεταφορά,<text:s/>παραλαβή,<text:s/>κατοχή,<text:s/>αποθήκευση<text:s/>και<text:s/>διάθεση<text:s/>της<text:s/>αιθυλικής<text:s/>αλκοόλης<text:s/>εφαρμόζονται<text:s/>οι<text:s/>όροι,<text:s/>υποχρεώσεις,<text:s/>περιορισμοί,<text:s/>διαδικασίες<text:s/>και<text:s/>διατυπώσεις<text:s/>που<text:s/>προβλέπονται<text:s/>από<text:s/>τις<text:s/>σχετικές<text:s/>διατάξεις<text:s/>του<text:s/>ν.<text:s/>2969/2001,<text:s/>του<text:s/>ν.<text:s/>2960/2001,<text:s/>καθώς<text:s/>και<text:s/>των<text:s/>σχετικών,<text:s/>κατά<text:s/>περίπτωση,<text:s/>αποφάσεων<text:s/>Υπουργού<text:s/>Οικονομικών.</text:span></text:p>
      <text:h text:style-name="P322" text:outline-level="6"><text:span text:style-name="T322_1">Άρθρο<text:s/>16<text:s/></text:span></text:h>
      <text:h text:style-name="P323" text:outline-level="6"><text:span text:style-name="T323_1">Διαδικασία<text:s/>πληρωμής</text:span></text:h>
      <text:p text:style-name="P324"><text:span text:style-name="T324_1">1.</text:span><text:span text:style-name="T324_2"><text:s/>Οι<text:s/>τελικοί<text:s/>δικαιούχοι,<text:s/>οινοπαραγωγοί,<text:s/>του<text:s/>προγράμματος<text:s/>από<text:s/>τη<text:s/>στιγμή<text:s/>που<text:s/>ολοκληρώνουν<text:s/>το<text:s/>πρόγραμμα<text:s/>της<text:s/>απόσταξης<text:s/>οίνου<text:s/>των<text:s/>ποσοτήτων<text:s/>που<text:s/>έχουν<text:s/>εγκριθεί<text:s/>και<text:s/>το<text:s/>αργότερο<text:s/>έως<text:s/>την<text:s/>20η<text:s/>Σεπτεμβρίου<text:s/>2020,<text:s/>υποβάλουν<text:s/>ηλεκτρονικά,<text:s/>αίτημα<text:s/>πληρωμής<text:s/>μέσω<text:s/>της<text:s/>ψηφιακής<text:s/>υπηρεσίας<text:s/>της<text:s/>απόσταξης<text:s/>οίνου.</text:span></text:p>
      <text:p text:style-name="P325"><text:span text:style-name="T325_1">2.</text:span><text:span text:style-name="T325_2"><text:s/>Κατά<text:s/>την<text:s/>υποβολή<text:s/>του<text:s/>αιτήματος<text:s/>πληρωμής<text:s/>οι<text:s/>δικαιούχοι<text:s/>υποβάλλουν<text:s/>ηλεκτρονικά<text:s/>φορολογική<text:s/>ενημερότητα<text:s/>και<text:s/>ασφαλιστική<text:s/>ενημερότητα<text:s/>και<text:s/>τα<text:s/>δύο<text:s/>σε<text:s/>ισχύ.</text:span></text:p>
      <text:p text:style-name="P326"><text:span text:style-name="T326_1">3.</text:span><text:span text:style-name="T326_2"><text:s/>Ο<text:s/>αρμόδιος<text:s/>υπάλληλος<text:s/>του<text:s/>ΠΚΠΦΠ<text:s/>και<text:s/>ΦΕ<text:s/>ελέγχει<text:s/>εάν<text:s/>έχει<text:s/>διατεθεί<text:s/>προς<text:s/>απόσταξη<text:s/>η<text:s/>εγκριθείσα<text:s/>ποσότητα<text:s/>οίνου<text:s/>και<text:s/>την<text:s/>πληρότητα<text:s/>και<text:s/>την<text:s/>ακρίβεια<text:s/>των<text:s/>κάτωθι<text:s/>δικαιολογητικών,<text:s/>για<text:s/>κάθε<text:s/>ΑΦΜ<text:s/>το<text:s/>οποίο<text:s/>έχει<text:s/>αιτηθεί<text:s/>την<text:s/>πληρωμή<text:s/>του:</text:span></text:p>
      <text:p text:style-name="P327"><text:span text:style-name="T327_1">α)</text:span><text:span text:style-name="T327_2"><text:tab/></text:span><text:span text:style-name="T327_3">συνοδευτικά<text:s/>έγγραφα<text:s/>οίνου<text:s/>για<text:s/>όλη<text:s/>την<text:s/>εγκεκριμένη<text:s/>ποσότητα<text:s/>οίνου<text:s/>που<text:s/>διατέθηκε<text:s/>προς<text:s/>απόσταξη,</text:span></text:p>
      <text:p text:style-name="P328"><text:span text:style-name="T328_1">β)</text:span><text:span text:style-name="T328_2"><text:tab/></text:span><text:span text:style-name="T328_3">αντίστοιχα<text:s/>ζυγολόγια<text:s/>ή<text:s/>άλλα<text:s/>παραστατικά<text:s/>από<text:s/>την<text:s/>έξοδο<text:s/>της<text:s/>ποσότητας<text:s/>οίνου<text:s/>από<text:s/>τον<text:s/>χώρο<text:s/>αποθήκευσής<text:s/>του</text:span></text:p>
      <text:p text:style-name="P329"><text:span text:style-name="T329_1">γ)</text:span><text:span text:style-name="T329_2"><text:tab/></text:span><text:span text:style-name="T329_3">πρακτικά<text:s/>ελέγχου<text:s/>για<text:s/>την<text:s/>εισαγωγή<text:s/>του<text:s/>οίνου<text:s/>στο<text:s/>οινοπνευματοποιείο<text:s/>Β’<text:s/>κατηγορίας,<text:s/>που<text:s/>αντιστοιχούν,<text:s/>επίσης,<text:s/>στην<text:s/>εγκεκριμένη<text:s/>προς<text:s/>απόσταξη<text:s/>ποσότητα<text:s/>οίνου,</text:span></text:p>
      <text:p text:style-name="P330"><text:span text:style-name="T330_1">δ)</text:span><text:span text:style-name="T330_2"><text:tab/></text:span><text:span text:style-name="T330_3">αντίστοιχες<text:s/>εκθέσεις<text:s/>χημικής<text:s/>εξέτασης<text:s/>από<text:s/>τη<text:s/>Χημική<text:s/>Υπηρεσία<text:s/>του<text:s/>Γ.Χ.Κ.,</text:span></text:p>
      <text:p text:style-name="P331"><text:span text:style-name="T331_1">ε)</text:span><text:span text:style-name="T331_2"><text:tab/></text:span><text:span text:style-name="T331_3">το<text:s/>έντυπο<text:s/>του<text:s/>υπουργείου<text:s/>μεταφορών<text:s/>που<text:s/>αναφέρει<text:s/>τη<text:s/>χιλιομετρική<text:s/>απόσταση<text:s/>μεταξύ<text:s/>των<text:s/>εγκαταστάσεων<text:s/>του<text:s/>αποθηκευμένου<text:s/>προς<text:s/>απόσταξη<text:s/>οίνου<text:s/>και<text:s/>του<text:s/>οινοπνευματοποιείου<text:s/>Β’<text:s/>κατηγορίας,<text:s/>σύμφωνα<text:s/>με<text:s/>το<text:s/>συμφωνητικό<text:s/>απόσταξης<text:s/>και</text:span></text:p>
      <text:p text:style-name="P332"><text:span text:style-name="T332_1">στ)</text:span><text:span text:style-name="T332_2"><text:tab/></text:span><text:span text:style-name="T332_3">φορολογική<text:s/>ασφαλιστική<text:s/>ενημερότητα<text:s/>σε<text:s/>ισχύ.</text:span></text:p>
      <text:p text:style-name="P333"><text:span text:style-name="T333_1">4.</text:span><text:span text:style-name="T333_2"><text:s/>Μετά<text:s/>το<text:s/>τέλος<text:s/>του<text:s/>ελέγχου<text:s/>ο<text:s/>αρμόδιος<text:s/>υπάλληλος<text:s/>του<text:s/>ΠΚΠΦΠ<text:s/>και<text:s/>ΦΕ<text:s/>εγκρίνει<text:s/>την<text:s/>πληρωμή<text:s/>του<text:s/>δικαιούχου<text:s/>οινοπαραγωγού.</text:span></text:p>
      <text:p text:style-name="P334"><text:span text:style-name="T334_1">5.</text:span><text:span text:style-name="T334_2"><text:s/>Η<text:s/>Διεύθυνση<text:s/>Αξιοποίησης<text:s/>και<text:s/>Τεχνολογίας<text:s/>Τροφίμων<text:s/>αποστέλλει<text:s/>στον<text:s/>ΟΠΕΚΕΠΕ<text:s/>διαβιβαστικό<text:s/>των<text:s/>δικαιούχων<text:s/>προς<text:s/>πληρωμή<text:s/>ανά<text:s/>ΔΑΟΚ<text:s/>ή<text:s/>Περιφερειακή<text:s/>Ενότητα.</text:span></text:p>
      <text:p text:style-name="P335"><text:span text:style-name="T335_1">6.</text:span><text:span text:style-name="T335_2"><text:s/>Η<text:s/>οριστική<text:s/>πληρωμή<text:s/>καταβάλλεται<text:s/>από<text:s/>τον<text:s/>Ο.Π.Ε.Κ.Ε.Π.Ε<text:s/>απευθείας<text:s/>στον<text:s/>τραπεζικό<text:s/>λογαριασμό<text:s/>των<text:s/>δικαιούχων,<text:s/>το<text:s/>αργότερο<text:s/>έως<text:s/>τις<text:s/>15<text:s/>Οκτωβρίου<text:s/>2020.</text:span></text:p>
      <text:h text:style-name="P336" text:outline-level="6"><text:span text:style-name="T336_1">Άρθρο<text:s/>17</text:span></text:h>
      <text:p text:style-name="P337"><text:span text:style-name="T337_1">Δευτεροβάθμιος<text:s/>έλεγχος</text:span></text:p>
      <text:p text:style-name="P338"><text:span text:style-name="T338_1">Δύναται<text:s/>η<text:s/>διεξαγωγή<text:s/>δευτεροβάθμιων,<text:s/>διοικητικών<text:s/>και<text:s/>επιτόπιων<text:s/>έλεγχων<text:s/>τουλάχιστον<text:s/>σε<text:s/>ποσοστό<text:s/>5%<text:s/>των<text:s/>αιτήσεων<text:s/>πληρωμής<text:s/>από<text:s/>τον<text:s/>αρμόδιο<text:s/>φορέα<text:s/>πληρωμών<text:s/>(Ο.Π.Ε.Κ.Ε.Π.Ε).<text:s/>Οι<text:s/>εν<text:s/>λόγω<text:s/>έλεγχοι<text:s/>δύναται<text:s/>να<text:s/>πραγματοποιηθούν<text:s/>έως<text:s/>και<text:s/>5<text:s/>έτη<text:s/>από<text:s/>την<text:s/>ημερομηνία<text:s/>πληρωμής<text:s/>του<text:s/>δικαιούχου.</text:span></text:p>
      <text:h text:style-name="P339" text:outline-level="6"><text:span text:style-name="T339_1">Άρθρο<text:s/>18<text:s/></text:span></text:h>
      <text:h text:style-name="P340" text:outline-level="6"><text:span text:style-name="T340_1">Υποχρεώσεις<text:s/>των<text:s/>δικαιούχων</text:span></text:h>
      <text:p text:style-name="P341"><text:span text:style-name="T341_1">Οι<text:s/>προϋποθέσεις<text:s/>χορήγησης<text:s/>της<text:s/>ενίσχυσης,<text:s/>καθώς<text:s/>και<text:s/>οι<text:s/>υποχρεώσεις<text:s/>των<text:s/>δικαιούχων<text:s/>κατά<text:s/>την<text:s/>υλοποίηση<text:s/>του<text:s/>προγράμματος<text:s/>είναι:</text:span></text:p>
      <text:p text:style-name="P342"><text:span text:style-name="T342_1">1.</text:span><text:span text:style-name="T342_2"><text:s/>Να<text:s/>υλοποιήσουν<text:s/>το<text:s/>πρόγραμμα<text:s/>σύμφωνα<text:s/>με<text:s/>όσα<text:s/>προβλέπονται<text:s/>στην<text:s/>απόφαση<text:s/>ένταξης.</text:span></text:p>
      <text:p text:style-name="P343"><text:span text:style-name="T343_1">2.</text:span><text:span text:style-name="T343_2"><text:s/>Να<text:s/>μη<text:s/>μεταβάλουν<text:s/>το<text:s/>ιδιοκτησιακό<text:s/>καθεστώς<text:s/>της<text:s/>ενισχυόμενης<text:s/>επιχείρησης,<text:s/>καθ’<text:s/>όλη<text:s/>τη<text:s/>διάρκεια<text:s/>υλοποίησης<text:s/>του<text:s/>προγράμματος,<text:s/>εκτός<text:s/>των<text:s/>περιπτώσεων<text:s/>ανωτέρας<text:s/>βίας.</text:span></text:p>
      <text:p text:style-name="P344"><text:span text:style-name="T344_1">3.</text:span><text:span text:style-name="T344_2"><text:s/>Να<text:s/>μη<text:s/>διακόπτουν<text:s/>την<text:s/>παραγωγική<text:s/>δραστηριότητα<text:s/>ή/και<text:s/>να<text:s/>μην<text:s/>παύουν<text:s/>τη<text:s/>λειτουργία<text:s/>της<text:s/>επιχείρησης<text:s/>για<text:s/>τα<text:s/>επόμενα<text:s/>δύο<text:s/>(2)<text:s/>έτη,<text:s/>εκτός<text:s/>αν<text:s/>συντρέχουν<text:s/>λόγοι<text:s/>ανωτέρας<text:s/>βίας,<text:s/>σύμφωνα<text:s/>με<text:s/>τα<text:s/>αναφερόμενα<text:s/>στον<text:s/>Καν.<text:s/>(ΕΕ)<text:s/>1306/2013<text:s/>όπως<text:s/>ισχύει<text:s/>κάθε<text:s/>φορά.</text:span></text:p>
      <text:h text:style-name="P345" text:outline-level="6"><text:span text:style-name="T345_1">Άρθρο<text:s/>19<text:s/></text:span></text:h>
      <text:h text:style-name="P346" text:outline-level="6"><text:span text:style-name="T346_1">Αποκλεισμοί<text:s/>και<text:s/>ανακτήσεις</text:span></text:h>
      <text:p text:style-name="P347"><text:span text:style-name="T347_1">1.</text:span><text:span text:style-name="T347_2"><text:s/>Η<text:s/>αίτηση<text:s/>ένταξης<text:s/>απορρίπτεται<text:s/>ή,<text:s/>στην<text:s/>περίπτωση<text:s/>που<text:s/>έχει<text:s/>ήδη<text:s/>χορηγηθεί<text:s/>κοινοτική<text:s/>ενίσχυση,<text:s/>ανακτάται<text:s/>εξ’<text:s/>ολοκλήρου<text:s/>όταν:</text:span></text:p>
      <text:p text:style-name="P348"><text:span text:style-name="T348_1">α)</text:span><text:span text:style-name="T348_2"><text:tab/></text:span><text:span text:style-name="T348_3">δεν<text:s/>πληρούνται<text:s/>τα<text:s/>κριτήρια<text:s/>επιλεξιμότητας<text:s/>του<text:s/>άρθρου<text:s/>9<text:s/>της<text:s/>παρούσας<text:s/>απόφασης.</text:span></text:p>
      <text:p text:style-name="P349"><text:span text:style-name="T349_1">β)</text:span><text:span text:style-name="T349_2"><text:tab/></text:span><text:span text:style-name="T349_3">δεν<text:s/>πληρούνται<text:s/>άλλες<text:s/>υποχρεώσεις,<text:s/>που<text:s/>προβλέπονται<text:s/>από<text:s/>διατάξεις<text:s/>της<text:s/>ενωσιακής<text:s/>ή<text:s/>εθνικής<text:s/>νομοθεσίας<text:s/>γ)<text:s/>τα<text:s/>αποτελεσμάτων<text:s/>των<text:s/>χημικών<text:s/>αναλύσεων<text:s/>των<text:s/>δειγμάτων<text:s/>του<text:s/>οίνου<text:s/>δεν<text:s/>είναι<text:s/>σύμφωνα<text:s/>με<text:s/>τις<text:s/>προδιαγραφές<text:s/>του<text:s/>οίνου</text:span></text:p>
      <text:p text:style-name="P350"><text:span text:style-name="T350_1">2.</text:span><text:span text:style-name="T350_2"><text:s/>Οι<text:s/>ίδιες<text:s/>συνέπειες<text:s/>επέρχονται<text:s/>και<text:s/>εάν<text:s/>διαπιστωθεί<text:s/>ότι<text:s/>ο<text:s/>δικαιούχος<text:s/>δηλώνει<text:s/>ψευδή<text:s/>στοιχεία<text:s/>με<text:s/>σκοπό<text:s/>να<text:s/>λάβει<text:s/>ενίσχυση.</text:span></text:p>
      <text:p text:style-name="P351"><text:span text:style-name="T351_1">3.</text:span><text:span text:style-name="T351_2"><text:s/>Δεν<text:s/>επιβάλλονται<text:s/>ανακτήσεις<text:s/>όταν<text:s/>η<text:s/>μη<text:s/>συμμόρφωση<text:s/>οφείλεται<text:s/>σε<text:s/>ανωτέρα<text:s/>βία<text:s/>ή<text:s/>σε<text:s/>σφάλμα<text:s/>της<text:s/>αρμόδιας<text:s/>ή<text:s/>άλλης<text:s/>αρχής<text:s/>και<text:s/>το<text:s/>σφάλμα<text:s/>αυτό<text:s/>δεν<text:s/>μπορούσε,<text:s/>κατά<text:s/>τη<text:s/>συνήθη<text:s/>πορεία<text:s/>των<text:s/>πραγμάτων,<text:s/>να<text:s/>εντοπιστεί<text:s/>από<text:s/>το<text:s/>υπόχρεο<text:s/>προς<text:s/>συμμόρφωση<text:s/>πρόσωπο.</text:span></text:p>
      <text:p text:style-name="P352"><text:span text:style-name="T352_1">4.</text:span><text:span text:style-name="T352_2"><text:s/>Η<text:s/>αίτηση<text:s/>πληρωμής<text:s/>απορρίπτεται<text:s/>σε<text:s/>περίπτωση<text:s/>που<text:s/>ο<text:s/>δικαιούχος<text:s/>ή<text:s/>ο<text:s/>νόμιμος<text:s/>εκπρόσωπός<text:s/>του<text:s/>εμποδίζει<text:s/>τη<text:s/>διενέργεια<text:s/>οποιουδήποτε<text:s/>σχετικού<text:s/>ελέγχου,<text:s/>με<text:s/>εξαίρεση<text:s/>τις<text:s/>περιπτώσεις<text:s/>ανωτέρας<text:s/>βίας.</text:span></text:p>
      <text:p text:style-name="P353"><text:span text:style-name="T353_1">5.</text:span><text:span text:style-name="T353_2"><text:s/>Σε<text:s/>περίπτωση<text:s/>μη<text:s/>κάλυψης<text:s/>του<text:s/>95%<text:s/>της<text:s/>ποσότητας<text:s/>οίνου,<text:s/>η<text:s/>οποία<text:s/>έχει<text:s/>εγκριθεί<text:s/>στο<text:s/>σύνολο<text:s/>και<text:s/>αυτής<text:s/>που<text:s/>παραδίδεται<text:s/>στο<text:s/>οινοπνευματοποιείο<text:s/>Β’<text:s/>κατηγορίας,<text:s/>για<text:s/>λόγους<text:s/>άλλους<text:s/>εκτός<text:s/>ανωτέρας<text:s/>βίας<text:s/>ή<text:s/>εξαιρετικών<text:s/>περιστάσεων,<text:s/>κατά<text:s/>την<text:s/>έννοια<text:s/>του<text:s/>άρθρου<text:s/>2,<text:s/>παρ.<text:s/>2<text:s/>και<text:s/>του<text:s/>άρθρου<text:s/>64,<text:s/>παρ.<text:s/>2<text:s/>του<text:s/>Καν<text:s/>(ΕΕ)<text:s/>υπ’<text:s/>αρ.<text:s/>1306/2013<text:s/>αντίστοιχα,<text:s/>τότε<text:s/>η<text:s/>αίτηση<text:s/>πληρωμής<text:s/>απορρίπτεται.</text:span></text:p>
      <text:p text:style-name="P354"><text:span text:style-name="T354_1">6.</text:span><text:span text:style-name="T354_2"><text:s/>Σε<text:s/>αντίθετη<text:s/>περίπτωση,<text:s/>δηλαδή<text:s/>για<text:s/>λόγους<text:s/>ανωτέρας<text:s/>βίας<text:s/>ή<text:s/>εξαιρετικών<text:s/>περιστάσεων,<text:s/>η<text:s/>ενίσχυση<text:s/>καταβάλλεται<text:s/>κανονικά<text:s/>για<text:s/>όλες<text:s/>τις<text:s/>τμηματικές<text:s/>αποστάξεις<text:s/>οίνου,<text:s/>οι<text:s/>οποίες<text:s/>υλοποιήθηκαν.</text:span></text:p>
      <text:p text:style-name="P355"><text:span text:style-name="T355_1">7.</text:span><text:span text:style-name="T355_2"><text:s/>Τις<text:s/>περιπτώσεις<text:s/>ανωτέρας<text:s/>βίας<text:s/>ή<text:s/>εξαιρετικών<text:s/>περιστάσεων<text:s/>εξετάζει<text:s/>ο<text:s/>Ο.Π.Ε.Κ.Ε.Π.Ε.</text:span></text:p>
      <text:p text:style-name="P356"><text:span text:style-name="T356_1">8.</text:span><text:span text:style-name="T356_2"><text:s/>Επιτρέπεται<text:s/>ανοχή<text:s/>1%<text:s/>vol<text:s/>στον<text:s/>αλκοολικό<text:s/>τίτλο<text:s/>του<text:s/>οίνου<text:s/>επιπλέον<text:s/>της<text:s/>ανοχής<text:s/>που<text:s/>προκύπτει<text:s/>από<text:s/>την<text:s/>αβεβαιότητα<text:s/>της<text:s/>χρησιμοποιούμενης<text:s/>μεθόδου<text:s/>ανάλυσης,<text:s/>μεταξύ<text:s/>αυτού<text:s/>που<text:s/>αναγράφεται<text:s/>στο<text:s/>συμφωνητικό<text:s/>και<text:s/>εκείνου<text:s/>που<text:s/>διαπιστώνεται<text:s/>κατά<text:s/>την<text:s/>είσοδο<text:s/>του<text:s/>οίνου<text:s/>στο<text:s/>οινοπνευματοποιείο<text:s/>Β’<text:s/>κατηγορίας.</text:span></text:p>
      <text:h text:style-name="P357" text:outline-level="6"><text:span text:style-name="T357_1">Άρθρο<text:s/>20</text:span></text:h>
      <text:p text:style-name="P358"><text:span text:style-name="T358_1">Ανάκτηση<text:s/>αχρεωστήτως<text:s/>καταβληθέντων</text:span></text:p>
      <text:p text:style-name="P359"><text:span text:style-name="T359_1">Σε<text:s/>περίπτωση<text:s/>που<text:s/>στο<text:s/>πλαίσιο<text:s/>του<text:s/>δευτεροβάθμιου<text:s/>ελέγχου<text:s/>του<text:s/>άρθρου<text:s/>17<text:s/>διαπιστωθεί<text:s/>ότι<text:s/>ο<text:s/>δικαιούχος<text:s/>δεν<text:s/>έχει<text:s/>τηρήσει<text:s/>τις<text:s/>υποχρεώσεις<text:s/>του<text:s/>άρθρου<text:s/>18,<text:s/>τότε<text:s/>ο<text:s/>Ο.Π.Ε.Κ.Ε.Π.Ε<text:s/>προχωρά<text:s/>σε<text:s/>διαδικασία<text:s/>ανάκτησης<text:s/>αχρεωστήτως<text:s/>καταβληθέντων<text:s/>σύμφωνα<text:s/>με<text:s/>το<text:s/>άρθρο<text:s/>28<text:s/>του<text:s/>ν.<text:s/>2520/1997<text:s/>(Α’<text:s/>173),<text:s/>όπως<text:s/>τροποποιήθηκε<text:s/>και<text:s/>ισχύει.</text:span></text:p>
      <text:h text:style-name="P360" text:outline-level="6"><text:span text:style-name="T360_1">Άρθρο<text:s/>21<text:s/></text:span></text:h>
      <text:h text:style-name="P361" text:outline-level="6"><text:span text:style-name="T361_1">Παραρτήματα</text:span></text:h>
      <text:p text:style-name="P362"><text:span text:style-name="T362_1">ΠΑΡΑΡΤΗΜΑ<text:s/>Ι:</text:span></text:p>
      <text:p text:style-name="P363"><text:span text:style-name="T363_1">Α.<text:s/>Δικαιολογητικά<text:s/>συμμετοχής<text:s/>οινοπαραγωγών</text:span></text:p>
      <text:p text:style-name="P364"><text:span text:style-name="T364_1">Β.<text:s/>Δικαιολογητικά<text:s/>πληρωμής</text:span></text:p>
      <text:p text:style-name="P365"><text:span text:style-name="T365_1">ΠΑΡΑΡΤΗΜΑ<text:s/>ΙΙ:</text:span></text:p>
      <text:p text:style-name="P366"><text:span text:style-name="T366_1">Υπόδειγμα<text:s/>1:<text:s/>Συμφωνητικό<text:s/>Απόσταξης</text:span></text:p>
      <text:p text:style-name="P367"><text:span text:style-name="T367_1">Υπόδειγμα<text:s/>2:<text:s/>Πρακτικό<text:s/>Ελέγχου<text:s/>του<text:s/>προς<text:s/>απόσταξη<text:s/>οίνου</text:span></text:p>
      <text:p text:style-name="P368"><text:span text:style-name="T368_1">Υπόδειγμα<text:s/>3:<text:s/>Συγκεντρωτική<text:s/>Κατάσταση<text:s/>ανά<text:s/>ΑΦΜ<text:s/>οινοπαραγωγού<text:s/>παραλαβών<text:s/>οίνων<text:s/>και<text:s/>παραχθείσας<text:s/>αλκοόλης.</text:span></text:p>
      <text:p text:style-name="P369"><text:span text:style-name="T369_1">ΠΑΡΑΡΤΗΜΑ<text:s/>Ι</text:span></text:p>
      <text:p text:style-name="P370"><text:span text:style-name="T370_1">A.<text:s/>ΔΙΚΑΙΟΑΟΓΗΤΙΚΑ<text:s/>ΣΥΜΜΕΤΟΧΗΣ<text:s/>ΟΙΝΟΠΑΡΑΓΩΓΩΝ</text:span></text:p>
      <text:p text:style-name="P371"><text:span text:style-name="T371_1">Οι<text:s/>εν<text:s/>δυνάμει<text:s/>δικαιούχοι<text:s/>οινοπαραγωγοί<text:s/>υποβάλλουν<text:s/>ηλεκτρονικά<text:s/>μαζί<text:s/>με<text:s/>την<text:s/>αίτηση<text:s/>ένταξης,<text:s/>τα<text:s/>ακόλουθα<text:s/>δικαιολογητικά<text:s/>κατά<text:s/>περίπτωση:</text:span></text:p>
      <text:p text:style-name="P372"><text:span text:style-name="T372_1">1.</text:span><text:span text:style-name="T372_2"><text:s/>Άδεια<text:s/>Λειτουργίας<text:s/>Οινοποιείου</text:span></text:p>
      <text:p text:style-name="P373"><text:span text:style-name="T373_1">2.</text:span><text:span text:style-name="T373_2"><text:s/>Σύσταση<text:s/>νομικού<text:s/>προσώπου,<text:s/>εφόσον<text:s/>υφίσταται.</text:span></text:p>
      <text:p text:style-name="P374"><text:span text:style-name="T374_1">3.</text:span><text:span text:style-name="T374_2"><text:s/>Βεβαίωση<text:s/>Νόμιμου<text:s/>εκπροσώπου</text:span></text:p>
      <text:p text:style-name="P375"><text:span text:style-name="T375_1">4.</text:span><text:span text:style-name="T375_2"><text:s/>Έναρξη<text:s/>επιτηδεύματος<text:s/>για<text:s/>τα<text:s/>φυσικά<text:s/>πρόσωπα</text:span></text:p>
      <text:p text:style-name="P376"><text:span text:style-name="T376_1">5.</text:span><text:span text:style-name="T376_2"><text:s/>Βεβαίωση<text:s/>Τράπεζας<text:s/>για<text:s/>ΙΒΑΝ<text:s/>λογαριασμού<text:s/>πληρωμών<text:s/>του<text:s/>προγράμματος<text:s/>υποχρεωτικά<text:s/>στο<text:s/>όνομα<text:s/>της<text:s/>οινοποιητικής<text:s/>επιχείρησης</text:span></text:p>
      <text:p text:style-name="P377"><text:span text:style-name="T377_1">6.</text:span><text:span text:style-name="T377_2"><text:s/>Συμφωνητικό/ά<text:s/>απόσταξης</text:span></text:p>
      <text:p text:style-name="P378"><text:span text:style-name="T378_1">7.</text:span><text:span text:style-name="T378_2"><text:s/>Πιστοποιητικό<text:s/>οίνου<text:s/>από<text:s/>την<text:s/>αρμόδια<text:s/>Διεύθυνση<text:s/>Αγροτικής<text:s/>Οικονομίας<text:s/>και<text:s/>Κτηνιατρικής,<text:s/>στις<text:s/>περιπτώσεις<text:s/>οίνου<text:s/>προς<text:s/>απόσταξη<text:s/>κατηγορίας<text:s/>ΠΟΠ<text:s/>και<text:s/>ΠΓΕ</text:span></text:p>
      <text:p text:style-name="P379"><text:span text:style-name="T379_1">8.</text:span><text:span text:style-name="T379_2"><text:s/>Πρωτόκολλο<text:s/>ανάμιξης<text:s/>με<text:s/>αλκοόλη<text:s/>φυτικής<text:s/>προέλευσης</text:span></text:p>
      <text:p text:style-name="P380"><text:span text:style-name="T380_1">9.</text:span><text:span text:style-name="T380_2"><text:s/>Δελτίο<text:s/>ανάλυσης<text:s/>οίνου<text:s/>εφόσον<text:s/>υπάρχει.</text:span></text:p>
      <text:p text:style-name="P381"><text:span text:style-name="T381_1">10.</text:span><text:span text:style-name="T381_2"><text:s/>Υπεύθυνη<text:s/>Δήλωση<text:s/>ότι<text:s/>δεν<text:s/>διακόπτουν<text:s/>την<text:s/>παραγωγική<text:s/>δραστηριότητα<text:s/>και<text:s/>δεν<text:s/>θα<text:s/>παύσουν<text:s/>τη<text:s/>λειτουργία<text:s/>της<text:s/>επιχείρησης<text:s/>για<text:s/>τα<text:s/>επόμενα<text:s/>δύο<text:s/>(2)<text:s/>έτη.</text:span></text:p>
      <text:p text:style-name="P382"><text:span text:style-name="T382_1">11.</text:span><text:span text:style-name="T382_2"><text:s/>Έντυπο<text:s/>του<text:s/>Υπουργείου<text:s/>Υποδομών<text:s/>και<text:s/>Μεταφορών<text:s/>με<text:s/>τον<text:s/>υπολογισμό<text:s/>της<text:s/>χιλιομετρικής<text:s/>απόστασης<text:s/>από<text:s/>τον<text:s/>χώρο<text:s/>αποθήκευσης,<text:s/>του<text:s/>προς<text:s/>απόσταξη<text:s/>οίνου,<text:s/>μέχρι<text:s/>τον<text:s/>χώρο<text:s/>εγκατάστασης<text:s/>του<text:s/>οινοπνευματοποιείου<text:s/>Β'<text:s/>κατηγορίας.</text:span></text:p>
      <text:p text:style-name="P383"><text:span text:style-name="T383_1">Β.<text:s/>ΔΙΚΑΙΟΑΟΓΗΤΙΚΑ<text:s/>ΠΑΗΡΩΜΗΣ</text:span></text:p>
      <text:p text:style-name="P384"><text:span text:style-name="T384_1">Οι<text:s/>δικαιούχοι<text:s/>οινοπαραγωγοί<text:s/>υποβάλλουν<text:s/>ηλεκτρονικά<text:s/>μαζί<text:s/>με<text:s/>το<text:s/>αίτημα<text:s/>πληρωμής<text:s/>τα<text:s/>ακόλουθα<text:s/>δικαιολογητικά:</text:span></text:p>
      <text:p text:style-name="P385"><text:span text:style-name="T385_1">1.</text:span><text:span text:style-name="T385_2"><text:s/>Φορολογική<text:s/>ενημερότητα<text:s/>σε<text:s/>ισχύ</text:span></text:p>
      <text:p text:style-name="P386"><text:span text:style-name="T386_1">2.</text:span><text:span text:style-name="T386_2"><text:s/>Ασφαλιστική<text:s/>ενημερότητα<text:s/>σε<text:s/>ισχύ</text:span></text:p>
      <text:p text:style-name="P387"><text:span text:style-name="T387_1">ΠΑΡΑΡΤΗΜΑ<text:s/>11</text:span></text:p>
      <text:p text:style-name="P388"><text:span text:style-name="T388_1">ΥΠΟΔΕΙΓΜΑ<text:s/>1</text:span></text:p>
      <text:p text:style-name="P389"><text:span text:style-name="T389_1">ΣΥΜΦΩΝΗΤΙΚΟ<text:s/>ΑΠΟΣΤΑΞΗΣ</text:span></text:p>
      <text:p text:style-name="P390"><text:span text:style-name="T390_1">Αριθμός<text:s/>Συμφωνητικού:</text:span></text:p>
      <text:p text:style-name="P391"><text:span text:style-name="T391_1">Παράδοση<text:s/>ποσότητας<text:s/>οίνου<text:s/>για<text:s/>απόσταξη<text:s/>κρίσης<text:s/>σύμφωνα<text:s/>με<text:s/>το<text:s/>άρθρο<text:s/>3<text:s/>του<text:s/>κατ’<text:s/>εξουσιοδότηση<text:s/>Καν<text:s/>(ΕΕ)<text:s/>2020/592<text:s/>της<text:s/>Επιτροπής</text:span></text:p>
      <text:p text:style-name="P392"><text:span text:style-name="T392_1">Μεταξύ<text:s/></text:span><text:span text:style-name="T392_2">του</text:span><text:span text:style-name="T392_3"><text:s/>οινοπαραγωγού<text:s/></text:span></text:p>
      <text:p text:style-name="P393"><text:span text:style-name="T393_1">ΑΦΜ<text:s/></text:span></text:p>
      <text:p text:style-name="P394"><text:span text:style-name="T394_1">και</text:span><text:span text:style-name="T394_2"><text:s/>του<text:s/>οινοπνευματοποιού<text:s/>Β'<text:s/>κατηγορίας<text:s/></text:span></text:p>
      <text:p text:style-name="P395"><text:span text:style-name="T395_1">ΑΦΜ<text:s/></text:span></text:p>
      <text:p text:style-name="P396"><text:span text:style-name="T396_1">Σήμερα<text:s/></text:span><text:span text:style-name="T396_2">στην<text:s/>(τοποθεσία</text:span><text:span text:style-name="T396_3"><text:s/>-<text:s/>Δ/νση)<text:s/>οι<text:s/>υπογεγραμμένοι</text:span></text:p>
      <text:p text:style-name="P397"><text:span text:style-name="T397_1">συμφωνούμε<text:s/>και<text:s/>αποφασίζουμε<text:s/>τα<text:s/>εξής<text:s/>σε<text:s/>εφαρμογή<text:s/>των<text:s/>διατάξεων<text:s/>του<text:s/>Καν<text:s/>(ΕΕ)<text:s/>2020/592:</text:span></text:p>
      <text:p text:style-name="P398"><text:span text:style-name="T398_1">1.</text:span><text:span text:style-name="T398_2"><text:s/>ο<text:s/>πρώτος<text:s/>των<text:s/>συμβαλλόμενων<text:s/>αναλαμβάνει<text:s/>την<text:s/>υποχρέωση:<text:s/>α)<text:s/>να<text:s/>παραδώσει<text:s/>στον<text:s/>δεύτερο<text:s/>την<text:s/>κάτωθι<text:s/>ποσότητα<text:s/>οίνου</text:span></text:p>
      <table:table table:style-name="Table10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54">
          <table:table-cell table:style-name="Cell146">
            <text:p text:style-name="P399"><text:span text:style-name="T399_1">Α/Α</text:span></text:p>
          </table:table-cell>
          <table:table-cell table:style-name="Cell147">
            <text:p text:style-name="P400"><text:span text:style-name="T400_1">Ποσότητα<text:s/>(hl)</text:span></text:p>
          </table:table-cell>
          <table:table-cell table:style-name="Cell148">
            <text:p text:style-name="P401"><text:span text:style-name="T401_1">Κατηγορία<text:s/>οίνου</text:span></text:p>
          </table:table-cell>
          <table:table-cell table:style-name="Cell149">
            <text:p text:style-name="P402"><text:span text:style-name="T402_1">Χρώμα</text:span></text:p>
          </table:table-cell>
          <table:table-cell table:style-name="Cell150">
            <text:p text:style-name="P403"><text:span text:style-name="T403_1">Αλκοολικός<text:s/>τίτλος<text:s/>(μόνο<text:s/>για<text:s/>οίνους<text:s/>χωρίς<text:s/>ΠΟΠ<text:s/>&amp;<text:s/>ΠΓΕ)</text:span></text:p>
          </table:table-cell>
          <table:table-cell table:style-name="Cell151">
            <text:p text:style-name="P404"><text:span text:style-name="T404_1">Αριθμός<text:s/>Δεξαμενής</text:span></text:p>
          </table:table-cell>
          <table:table-cell table:style-name="Cell152">
            <text:p text:style-name="P405"><text:span text:style-name="T405_1">Αποθήκη<text:s/>(διεύθυνση)</text:span></text:p>
          </table:table-cell>
        </table:table-row>
      </table:table>
      <text:p text:style-name="P406"><text:span text:style-name="T406_1">β)</text:span><text:span text:style-name="T406_2"><text:tab/></text:span><text:span text:style-name="T406_3">να<text:s/>υποβάλλει<text:s/>ηλεκτρονικά<text:s/>στην<text:s/>ψηφιακή<text:s/>υπηρεσία<text:s/>της<text:s/>απόσταξης<text:s/>οίνου<text:s/>του<text:s/>Υπουργείου<text:s/>Αγροτικής<text:s/>Ανάπτυξης<text:s/>και<text:s/>Τροφίμων<text:s/>το<text:s/>παρόν<text:s/>συμφωνητικό<text:s/>μαζί<text:s/>με:</text:span></text:p>
      <text:p text:style-name="P407"><text:span text:style-name="T407_1">•<text:s/>την<text:s/>αίτηση<text:s/>ένταξης</text:span></text:p>
      <text:p text:style-name="P408"><text:span text:style-name="T408_1">•<text:s/>το<text:s/>έντυπο<text:s/>του<text:s/>Υπουργείου<text:s/>Υποδομών<text:s/>και<text:s/>Μεταφορών<text:s/>στο<text:s/>οποίο<text:s/>υπολογίζεται<text:s/>η<text:s/>χιλιομετρική<text:s/>απόσταση,<text:s/>από<text:s/>τον<text:s/>χώρο<text:s/>αποθήκευσης<text:s/>του<text:s/>οίνου<text:s/>μέχρι<text:s/>το<text:s/>χώρο<text:s/>εγκατάστασης<text:s/>του<text:s/>οινοπνευματοποιείου/αποσταγματοποιείου<text:s/>και</text:span></text:p>
      <text:p text:style-name="P409"><text:span text:style-name="T409_1">•<text:s/>Το<text:s/>πιστοποιητικό<text:s/>οίνου<text:s/>που<text:s/>του<text:s/>έχει<text:s/>χορηγηθεί<text:s/>από<text:s/>την<text:s/>αρμόδια<text:s/>υπηρεσία<text:s/>της<text:s/>Διεύθυνσης<text:s/>Αγροτικής<text:s/>Οικονομίας<text:s/>και<text:s/>Κτηνιατρικής<text:s/>στις<text:s/>περιπτώσεις<text:s/>κατηγορίας<text:s/>οίνου<text:s/>ΠΟΠ<text:s/>και<text:s/>ΠΓΕ</text:span></text:p>
      <text:p text:style-name="P410"><text:span text:style-name="T410_1">•<text:s/>Δελτίο<text:s/>ανάλυσης<text:s/>οίνου<text:s/>εφόσον<text:s/>υπάρχει.</text:span></text:p>
      <text:p text:style-name="P411"><text:span text:style-name="T411_1">Δηλώνει<text:s/>επίσης<text:s/>ότι:</text:span></text:p>
      <text:p text:style-name="P412"><text:span text:style-name="T412_1">α)</text:span><text:span text:style-name="T412_2"><text:tab/></text:span><text:span text:style-name="T412_3">είναι<text:s/>κάτοχος<text:s/>του<text:s/>παραπάνω<text:s/>οίνου<text:s/>και<text:s/>ότι<text:s/>αυτός<text:s/>έχει<text:s/>παραχθεί<text:s/>νόμιμα<text:s/>και<text:s/>σύμφωνα<text:s/>με<text:s/>τις<text:s/>διατάξεις<text:s/>του<text:s/>Καν<text:s/>(ΕΕ)<text:s/>1308/2013</text:span></text:p>
      <text:p text:style-name="P413"><text:span text:style-name="T413_1">β)</text:span><text:span text:style-name="T413_2"><text:tab/></text:span><text:span text:style-name="T413_3">έχει<text:s/>υποβάλλει<text:s/>δηλώσεις<text:s/>συγκομιδής,<text:s/>παραγωγής<text:s/>και<text:s/>αποθεμάτων<text:s/>κατά<text:s/>την<text:s/>τρέχουσα<text:s/>αμπελοοινική<text:s/>περίοδο<text:s/>και</text:span></text:p>
      <text:p text:style-name="P414"><text:span text:style-name="T414_1">γ)</text:span><text:span text:style-name="T414_2"><text:tab/></text:span><text:span text:style-name="T414_3">τηρεί<text:s/>στις<text:s/>εγκαταστάσεις<text:s/>του<text:s/>τα<text:s/>προβλεπόμενα<text:s/>από<text:s/>τον<text:s/>Καν<text:s/>(ΕΕ)<text:s/>273/2018<text:s/>βιβλία<text:s/>αποθήκης.</text:span></text:p>
      <text:p text:style-name="P415"><text:span text:style-name="T415_1">2.</text:span><text:span text:style-name="T415_2"><text:s/>ο<text:s/>δεύτερος<text:s/>των<text:s/>συμβαλλομένων<text:s/>αναλαμβάνει<text:s/>την<text:s/>υποχρέωση<text:s/>να<text:s/>παραλάβει<text:s/>την<text:s/>ανωτέρω<text:s/>ποσότητα<text:s/>οίνου<text:s/>ή<text:s/>αυτήν<text:s/>που<text:s/>τελικώς<text:s/>θα<text:s/>εγκριθεί,<text:s/>στον<text:s/>χώρο<text:s/>του<text:s/>οινοπνευματοποιείου,<text:s/>όπου<text:s/>θα<text:s/>γίνει<text:s/>η<text:s/>απόσταξη.</text:span></text:p>
      <text:p text:style-name="P416"><text:span text:style-name="T416_1">Το<text:s/>συμφωνητικό<text:s/>αυτό<text:s/>δεν<text:s/>ισχύει<text:s/>παρά<text:s/>μόνο<text:s/>μετά<text:s/>από<text:s/>την<text:s/>έγκριση<text:s/>της<text:s/>αίτησης,<text:s/>του<text:s/>πρώτου<text:s/>συμβαλλόμενου,<text:s/>για<text:s/>ένταξη<text:s/>στο<text:s/>πρόγραμμα<text:s/>της<text:s/>απόσταξης<text:s/>οίνου,<text:s/>από<text:s/>την<text:s/>αρμόδια<text:s/>Δ/νση<text:s/>Αξιοποίησης<text:s/>και<text:s/>Τεχνολογίας<text:s/>Τροφίμων<text:s/>του<text:s/>ΥΠΑΑΤ.</text:span></text:p>
      <text:p text:style-name="P417"><text:span text:style-name="T417_1">'Εγινε<text:s/>σε<text:s/>τρία<text:s/>αντίγραφα</text:span></text:p>
      <text:p text:style-name="P418"><text:span text:style-name="T418_1">Ο<text:s/>ΟΙΝΟΠΑΡΑΓΩΓΟΣ(Υπογραφή<text:s/>και<text:s/>Σφραγίδα)</text:span></text:p>
      <text:p text:style-name="P419"><text:span text:style-name="T419_1">Ο<text:s/>ΟΙΝΟΠΝΕΥΜΑΤΟΠΟΙΟΣ</text:span></text:p>
      <text:p text:style-name="P420"><text:span text:style-name="T420_1">(Υπογραφή<text:s/>και<text:s/>Σφραγίδα)</text:span></text:p>
      <text:p text:style-name="P421"><text:span text:style-name="T421_1">ΥΠΟΔΕΙΓΜΑ<text:s/>2</text:span></text:p>
      <text:p text:style-name="P422"><text:span text:style-name="T422_1">ΠΡΑΚΤΙΚΟ<text:s/>ΕΑΕΓΧΟΥ<text:s/>ΟΙΝΟΥ<text:s/>ΠΡΟΣ<text:s/>ΑΠΟΣΤΑΞΗ,<text:s/>ΣΥΜΦΩΝΑ<text:s/>ΜΕ<text:s/>ΤΟΝ<text:s/>ΚΑΝ.<text:s/>(ΕΕ)2020/592</text:span></text:p>
      <text:p text:style-name="P423"><text:span text:style-name="T423_1">Στ^<text:s/>(τόπος)<text:s/>στο<text:s/>οινοπνευματοποιείο<text:s/>Β’<text:s/>κατηγορίας<text:s/>,<text:s/>σήμερα</text:span></text:p>
      <text:p text:style-name="P424"><text:span text:style-name="T424_1">και<text:s/>ώρα<text:s/></text:span></text:p>
      <text:p text:style-name="P425"><text:span text:style-name="T425_1">οι<text:s/>κάτωθι<text:s/>υπογράφοντες:</text:span></text:p>
      <text:p text:style-name="P426"><text:span text:style-name="T426_1">σε<text:s/>εφαρμογή<text:s/>των<text:s/>διατάξεων<text:s/>της<text:s/>παρ.<text:s/>2<text:s/>του<text:s/>άρθρου<text:s/>15<text:s/>της<text:s/>υπ’<text:s/>αριθμ.<text:s/>Κοινής</text:span></text:p>
      <text:p text:style-name="P427"><text:span text:style-name="T427_1">Υπουργικής<text:s/>Απόφασης<text:s/>«Καθορισμός<text:s/>των<text:s/>λεπτομερειών<text:s/>εφαρμογής<text:s/>του<text:s/>προγράμματος<text:s/>της<text:s/>απόσταξης<text:s/>οίνου<text:s/>σε<text:s/>περίπτωση<text:s/>κρίσης<text:s/>που<text:s/>πραγματοποιείται<text:s/>στο<text:s/>πλαίσιο<text:s/>του<text:s/>άρθρου<text:s/>3<text:s/>του<text:s/>κατ’<text:s/>εξουσιοδότηση<text:s/>Καν<text:s/>(ΕΕ)<text:s/>2020/592»,<text:s/>προέβησαν<text:s/>στην<text:s/>παραλαβή<text:s/>των<text:s/>κάτωθι:</text:span></text:p>
      <table:table table:style-name="Table11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55">
          <table:table-cell table:style-name="Cell153">
            <text:p text:style-name="P428"><text:span text:style-name="T428_1">Α/Α</text:span></text:p>
          </table:table-cell>
          <table:table-cell table:style-name="Cell154">
            <text:p text:style-name="P429"><text:span text:style-name="T429_1">Ποσότητα<text:s/>(hl)</text:span></text:p>
          </table:table-cell>
          <table:table-cell table:style-name="Cell155">
            <text:p text:style-name="P430"><text:span text:style-name="T430_1">Κατηγορία<text:s/>οίνου</text:span></text:p>
          </table:table-cell>
          <table:table-cell table:style-name="Cell156">
            <text:p text:style-name="P431"><text:span text:style-name="T431_1">Χρώμα</text:span></text:p>
          </table:table-cell>
          <table:table-cell table:style-name="Cell157">
            <text:p text:style-name="P432"><text:span text:style-name="T432_1">Αλκοολικός<text:s/>τίτλος<text:s/>(μόνο<text:s/>για<text:s/>οίνους<text:s/>χωρίς<text:s/>ΠΟΠ<text:s/>ή<text:s/>ΠΓΕ)</text:span></text:p>
          </table:table-cell>
          <table:table-cell table:style-name="Cell158">
            <text:p text:style-name="P433"><text:span text:style-name="T433_1">Αριθμός<text:s/>Δεξαμενής</text:span></text:p>
          </table:table-cell>
          <table:table-cell table:style-name="Cell159">
            <text:p text:style-name="P434"><text:span text:style-name="T434_1">Αποθήκη<text:s/>(διεύθυνση)</text:span></text:p>
          </table:table-cell>
        </table:table-row>
      </table:table>
      <text:p text:style-name="P435"><text:span text:style-name="T435_1">Σύμφωνα<text:s/>με<text:s/>το<text:s/>υπ’<text:s/>αριθμ<text:s/>Συμφωνητικό<text:s/>Απόσταξης<text:s/>μεταξύ<text:s/>των</text:span></text:p>
      <text:p text:style-name="P436"><text:span text:style-name="T436_1">Όνομα<text:s/>Οινοπαραγωγού:</text:span></text:p>
      <text:p text:style-name="P437"><text:span text:style-name="T437_1">ΑΦΜ:</text:span></text:p>
      <text:p text:style-name="P438"><text:span text:style-name="T438_1">Όνομα<text:s/>Οινοπνευματοποιού:</text:span></text:p>
      <text:p text:style-name="P439"><text:span text:style-name="T439_1">ΑΦΜ:</text:span></text:p>
      <text:p text:style-name="P440"><text:span text:style-name="T440_1">Κατά<text:s/>την<text:s/>παραλαβή<text:s/>έλαβε<text:s/>χώρα<text:s/>δειγματοληψία<text:s/>αντιπροσωπευτικού<text:s/>δείγματος<text:s/>οίνου,<text:s/>σύμφωνα<text:s/>με<text:s/></text:span><text:span text:style-name="T440_2">το</text:span><text:span text:style-name="T440_3"><text:s/>υπ’<text:s/>αριθ<text:s/></text:span><text:span text:style-name="T440_4">πρωτόκολλο</text:span><text:span text:style-name="T440_5"><text:s/>δειγματοληψίας,<text:s/></text:span><text:span text:style-name="T440_6">το</text:span><text:span text:style-name="T440_7"><text:s/>οποίο<text:s/>αποστέλλεται<text:s/>στη<text:s/>Χημική<text:s/>Υπηρεσία<text:s/>του<text:s/>Γ.Χ.Κ.<text:s/>προκειμένου<text:s/>για<text:s/>τη<text:s/>χημική<text:s/>εξέταση<text:s/>αυτού.</text:span></text:p>
      <text:p text:style-name="P441"><text:span text:style-name="T441_1">ΥΠΟΓΡΑΦΗ</text:span></text:p>
      <text:p text:style-name="P442"><text:span text:style-name="T442_1">ΟΙ<text:s/>ΥΠΑΑΑΗΑΟΙ</text:span></text:p>
      <text:p text:style-name="P443"><text:span text:style-name="T443_1">K<text:s/>©<text:s/>K<text:s/>pin<text:s/>G<text:s/>ω<text:s/>©</text:span></text:p>
      <text:p text:style-name="P444"><text:span text:style-name="T444_1">Ημερομηνία</text:span></text:p>
      <text:h text:style-name="P445" text:outline-level="6"><text:span text:style-name="T445_1">Άρθρο<text:s/>22</text:span></text:h>
      <text:p text:style-name="P446"><text:span text:style-name="T446_1">Έναρξη<text:s/>ισχύος</text:span></text:p>
      <text:p text:style-name="P447"><text:span text:style-name="T4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48"><text:span text:style-name="T448_1">Η<text:s/>απόφαση<text:s/>αυτή<text:s/>να<text:s/>δημοσιευθεί<text:s/>στην<text:s/>Εφημερίδα<text:s/>της<text:s/>Κυβερνήσεως.</text:span></text:p>
      <text:p text:style-name="P449"><text:span text:style-name="T449_1">Αθήνα,<text:s/>3<text:s/>Ιουλίου<text:s/>2020</text:span></text:p>
      <text:p text:style-name="P450"><text:span text:style-name="T450_1">Οι<text:s/>Υπουργοί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