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15.1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78cm"/>
    </style:style>
    <style:style style:name="Column4" style:family="table-column">
      <style:table-column-properties style:column-width="15.332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15.332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178cm"/>
    </style:style>
    <style:style style:name="Column8" style:family="table-column">
      <style:table-column-properties style:column-width="15.332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178cm"/>
    </style:style>
    <style:style style:name="Column10" style:family="table-column">
      <style:table-column-properties style:column-width="15.332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178cm"/>
    </style:style>
    <style:style style:name="Column12" style:family="table-column">
      <style:table-column-properties style:column-width="15.332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178cm"/>
    </style:style>
    <style:style style:name="Column14" style:family="table-column">
      <style:table-column-properties style:column-width="15.332cm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/>
    <style:style style:name="T213_3" style:family="text" style:parent-style-name="Internet_20_link">
      <style:text-properties fo:color="#0000ee" fo:language="el" fo:language-asian="el"/>
    </style:style>
    <style:style style:name="T213_4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/>
    <style:style style:name="T216_3" style:family="text" style:parent-style-name="Internet_20_link">
      <style:text-properties fo:color="#0000ee" fo:language="el" fo:language-asian="el"/>
    </style:style>
    <style:style style:name="T216_4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/>
    <style:style style:name="T218_3" style:family="text" style:parent-style-name="Internet_20_link">
      <style:text-properties fo:color="#0000ee" fo:language="el" fo:language-asian="el"/>
    </style:style>
    <style:style style:name="T218_4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/>
    <style:style style:name="T220_3" style:family="text" style:parent-style-name="Internet_20_link">
      <style:text-properties fo:color="#0000ee" fo:language="el" fo:language-asian="el"/>
    </style:style>
    <style:style style:name="T220_4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/>
    <style:style style:name="T232_3" style:family="text" style:parent-style-name="Internet_20_link">
      <style:text-properties fo:color="#0000ee" fo:language="el" fo:language-asian="el"/>
    </style:style>
    <style:style style:name="T232_4" style:family="text">
      <style:text-properties fo:language="el" fo:language-asian="el"/>
    </style:style>
    <style:style style:name="T232_5" style:family="text"/>
    <style:style style:name="T232_6" style:family="text" style:parent-style-name="Internet_20_link">
      <style:text-properties fo:color="#0000ee" fo:language="el" fo:language-asian="el"/>
    </style:style>
    <style:style style:name="T232_7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/>
    <style:style style:name="T265_3" style:family="text" style:parent-style-name="Internet_20_link">
      <style:text-properties fo:color="#0000ee" fo:language="el" fo:language-asian="el"/>
    </style:style>
    <style:style style:name="T265_4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ΑΝΘΡΩΠΙΝΟΥ<text:s/>ΔΥΝΑΜΙΚΟΥ</text:span></text:p>
      <text:p text:style-name="P3"><text:span text:style-name="T3_1">ΘΕΜΑ:<text:s/></text:span><text:span text:style-name="T3_2">«Πιστοποιητικά<text:s/>και<text:s/>βεβαιώσεις<text:s/>που<text:s/>εκδίδουν<text:s/>οι<text:s/>Δ.Ο.Υ.»</text:span></text:p>
      <text:p text:style-name="P4"><text:span text:style-name="T4_1">ΑΠΟΦΑΣΗ</text:span></text:p>
      <text:p text:style-name="P5"><text:span text:style-name="T5_1"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<text:s/>.-<text:s/>Τις<text:s/>διατάξεις:</text:span></text:p>
      <text:p text:style-name="P8"><text:span text:style-name="T8_1">α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ης<text:s/>παρ.<text:s/>9,<text:s/>της<text:s/>υποπαρ.<text:s/>β’<text:s/>της<text:s/>παρ.<text:s/>2<text:s/>και<text:s/>των<text:s/>υποπαρ.<text:s/>γ’<text:s/>και<text:s/>δ’<text:s/>της<text:s/>παρ.3<text:s/>του<text:s/>άρθρου<text:s/>41<text:s/>και<text:s/>των<text:s/>παρ.<text:s/>1<text:s/>και<text:s/>5<text:s/>του<text:s/>άρθρου<text:s/>14,</text:span></text:p>
      <text:p text:style-name="P9"><text:span text:style-name="T9_1">β)</text:span><text:span text:style-name="T9_2"><text:tab/></text:span><text:span text:style-name="T9_3">του<text:s/>ν.<text:s/>4174/2013<text:s/>«Φορολογικές<text:s/>διαδικασίες<text:s/>και<text:s/>άλλες<text:s/>διατάξεις»<text:s/>(Α’<text:s/>170),<text:s/>όπως<text:s/>ισχύει,<text:s/>γ)<text:s/>της<text:s/>υπ’<text:s/>αρ.<text:s/>Δ.<text:s/>ΟΡΓ.<text:s/>Α<text:s/>1036960<text:s/>ΕΞ<text:s/>2017/10-03-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968<text:s/>και<text:s/>1238),<text:s/>όπως<text:s/>συμπληρώθηκε,<text:s/>τροποποιήθηκε<text:s/>και<text:s/>ισχύει<text:s/>και</text:span></text:p>
      <text:p text:style-name="P10"><text:span text:style-name="T10_1">δ)</text:span><text:span text:style-name="T10_2"><text:tab/></text:span><text:span text:style-name="T10_3">του<text:s/>π.δ.<text:s/>16/1989<text:s/>«Κανονισμός<text:s/>λειτουργίας<text:s/>Δ.Ο.Υ.<text:s/>και<text:s/>των<text:s/>Τοπικών<text:s/>Γραφείων<text:s/>και<text:s/>καθήκοντα<text:s/>υπαλλήλων<text:s/>αυτών»<text:s/>(Α’<text:s/>6),<text:s/>όπως<text:s/>ισχύει.</text:span></text:p>
      <text:p text:style-name="P11"><text:span text:style-name="T11_1">2<text:s/>.-Την<text:s/>υπ’<text:s/>αρ.<text:s/>Δ.<text:s/>ΟΡΓ.<text:s/>Δ<text:s/>1186555<text:s/>ΕΞ<text:s/>2016/21.12.2016<text:s/>(Β’<text:s/>4447,<text:s/>ΑΔΑ:<text:s/>6Τ2ΞΗ-ΧΙ8)<text:s/>απόφαση<text:s/>του<text:s/>Γενικού<text:s/>Γραμματέα<text:s/>Δημοσίων<text:s/>Εσόδων<text:s/>του<text:s/>Υπουργείου<text:s/>Οικονομικών.</text:span></text:p>
      <text:p text:style-name="P12"><text:span text:style-name="T12_1">3<text:s/>.-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.Α.Δ.Ε.<text:s/>και<text:s/>υπ’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3"><text:span text:style-name="T13_1">4<text:s/>.-Την<text:s/>υπ’<text:s/>αρ.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όπως<text:s/>τροποποιήθηκε,<text:s/>συμπληρώ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14"><text:span text:style-name="T14_1">5<text:s/>.-<text:s/>Την<text:s/>ανάγκη<text:s/>επικαιροποίησης<text:s/>των<text:s/>πιστοποιητικών<text:s/>και<text:s/>των<text:s/>βεβαιώσεων<text:s/>που<text:s/>εκδίδουν<text:s/>οι<text:s/>Δ.Ο.Υ.,<text:s/>λόγω<text:s/>μεταβολών<text:s/>της<text:s/>νομοθεσίας<text:s/>ή<text:s/>της<text:s/>ηλεκτρονικοποίησης<text:s/>των<text:s/>συναλλαγών<text:s/>και<text:s/>των<text:s/>διαδικασιώνή<text:s/>της<text:s/>κατάργησης<text:s/>ή<text:s/>καθιέρωσης<text:s/>νέων<text:s/>πιστοποιητικών<text:s/>και<text:s/>βεβαιώσεων,<text:s/>με<text:s/>μεταγενέστερες<text:s/>διατάξεις.</text:span></text:p>
      <text:p text:style-name="P15"><text:span text:style-name="T15_1">6<text:s/>.-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.Α.Δ.Ε.</text:span></text:p>
      <text:p text:style-name="P16"><text:span text:style-name="T16_1">ΑΠΟΦΑΣΙΖΟΥΜΕ</text:span></text:p>
      <text:p text:style-name="P17"><text:span text:style-name="T17_1">Α.<text:s/></text:span><text:span text:style-name="T17_2">Ορίζουμε<text:s/>ότι<text:s/>οι<text:s/>Δ.Ο.Υ.<text:s/>εκδίδουν<text:s/>τα<text:s/>κατωτέρω<text:s/>πιστοποιητικά<text:s/>και<text:s/>βεβαιώσει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Α/Α</text:span></text:p>
          </table:table-cell>
          <table:table-cell table:style-name="Cell2">
            <text:p text:style-name="P19"><text:span text:style-name="T19_1">ΠΙΣΤΟΠΟΙΗΤΙΚΑ<text:s/>ΚΑΙ<text:s/>ΒΕΒΑΙΩΣΕΙΣ</text:span></text:p>
          </table:table-cell>
        </table:table-row>
        <table:table-row table:style-name="Row2">
          <table:table-cell table:style-name="Cell3">
            <text:p text:style-name="P20"><text:span text:style-name="T20_1">1.</text:span></text:p>
          </table:table-cell>
          <table:table-cell table:style-name="Cell4">
            <text:p text:style-name="P21"><text:span text:style-name="T21_1">Πιστοποιητικό<text:s/>για<text:s/>τη<text:s/>δήλωση<text:s/>φορολογίας<text:s/>εισοδήματος<text:s/>των<text:s/>Ελλήνων<text:s/>πολιτών<text:s/>που<text:s/>είναι<text:s/>μόνιμοι<text:s/>κάτοικοι<text:s/>Ελλάδας<text:s/>και<text:s/>εργάζονται<text:s/>σε<text:s/>άλλο<text:s/>κράτος<text:s/>-<text:s/>μέλος<text:s/>της<text:s/>Ε.Ε.</text:span></text:p>
            <text:p text:style-name="P22"><text:span text:style-name="T22_1">(εγκύκλιος<text:s/>αριθ.<text:s/>1077836/670/0006Β/ΠΟΛ.<text:s/>1206/21-7-1997<text:s/>του<text:s/>Γενικού<text:s/>Γραμματέα<text:s/>του<text:s/>Υπουργείου<text:s/>Οικονομικών).</text:span></text:p>
          </table:table-cell>
        </table:table-row>
        <table:table-row table:style-name="Row3">
          <table:table-cell table:style-name="Cell5">
            <text:p text:style-name="P23"><text:span text:style-name="T23_1">2.</text:span></text:p>
          </table:table-cell>
          <table:table-cell table:style-name="Cell6">
            <text:p text:style-name="P24"><text:span text:style-name="T24_1">Βεβαίωση<text:s/>στην<text:s/>οποία<text:s/>θα<text:s/>αναγράφεται<text:s/>το<text:s/>ποσό<text:s/>του<text:s/>εισοδήματος<text:s/>και<text:s/>το<text:s/>μέρος<text:s/>του<text:s/>φόρου<text:s/>που<text:s/>καταβλήθηκε<text:s/>επ’<text:s/>ονόματι<text:s/>του<text:s/>νομικού<text:s/>προσώπου<text:s/>και<text:s/>αντιστοιχεί<text:s/>στο<text:s/>εισόδημα<text:s/>αυτό<text:s/>(παρ.6<text:s/>του<text:s/>άρθρου<text:s/>41<text:s/>του<text:s/>ν.2065/1992<text:s/>–<text:s/>Α’<text:s/>113<text:s/>«Αναμόρφωση<text:s/>της<text:s/>άμεσης<text:s/>φορολογίας<text:s/>και<text:s/>άλλες<text:s/>διατάξεις»).</text:span></text:p>
          </table:table-cell>
        </table:table-row>
        <table:table-row table:style-name="Row4">
          <table:table-cell table:style-name="Cell7">
            <text:p text:style-name="P25"><text:span text:style-name="T25_1">3.</text:span></text:p>
          </table:table-cell>
          <table:table-cell table:style-name="Cell8">
            <text:p text:style-name="P26"><text:span text:style-name="T26_1">Βεβαίωση<text:s/>περί<text:s/>χαρακτηρισμού<text:s/>ενός<text:s/>προσώπου<text:s/>ως<text:s/>νομικής<text:s/>οντότητας<text:s/>κατά<text:s/>την<text:s/>έννοια<text:s/>της<text:s/>περ.<text:s/>δ’<text:s/>του<text:s/>άρθρου<text:s/>2<text:s/>του<text:s/>ν.<text:s/>4172/2013<text:s/>(Α’<text:s/>167)</text:span></text:p>
            <text:p text:style-name="P27"><text:span text:style-name="T27_1">(εγκύκλιος<text:s/>αριθ.<text:s/>ΠΟΛ.1120/25.4.2014<text:s/>–<text:s/>ΑΔΑ:<text:s/>ΒΙ0ΩΗ-ΟΥ0<text:s/>του<text:s/>Γενικού<text:s/>Γραμματέα<text:s/>της<text:s/>Γενικής<text:s/>Γραμματείας<text:s/>Δημοσίων<text:s/>Εσόδων).</text:span></text:p>
          </table:table-cell>
        </table:table-row>
        <table:table-row table:style-name="Row5">
          <table:table-cell table:style-name="Cell9">
            <text:p text:style-name="P28"><text:span text:style-name="T28_1">4.</text:span></text:p>
          </table:table-cell>
          <table:table-cell table:style-name="Cell10">
            <text:p text:style-name="P29"><text:span text:style-name="T29_1">Βεβαίωση<text:s/>από<text:s/>την<text:s/>οποία<text:s/>να<text:s/>προκύπτει<text:s/>ο<text:s/>φόρος<text:s/>εισοδήματος<text:s/>που<text:s/>καταβλήθηκε<text:s/>στην<text:s/>ημεδαπή<text:s/>από<text:s/>νομικά<text:s/>πρόσωπα,<text:s/>τα<text:s/>οποία<text:s/>δεν<text:s/>έχουν<text:s/>τη<text:s/>φορολογική<text:s/>τους<text:s/>κατοικία<text:s/>στην<text:s/>Ελλάδα<text:s/>ή<text:s/>παρακρατήθηκε<text:s/>στο<text:s/>εισόδημα<text:s/>των<text:s/>προσώπων<text:s/>αυτών<text:s/>για<text:s/>τον<text:s/>συμψηφισμό<text:s/>του<text:s/>με<text:s/>τον<text:s/>φόρο<text:s/>εισοδήματος<text:s/>στο<text:s/>κράτος<text:s/>που<text:s/>έχουν<text:s/>τη<text:s/>φορολογική<text:s/>κατοικία<text:s/>τους,<text:s/>με<text:s/>βάση<text:s/>τη<text:s/>νομοθεσία<text:s/>του<text:s/>κράτους<text:s/>αυτού.</text:span></text:p>
          </table:table-cell>
        </table:table-row>
        <table:table-row table:style-name="Row6">
          <table:table-cell table:style-name="Cell11">
            <text:p text:style-name="P30"><text:span text:style-name="T30_1">5.</text:span></text:p>
          </table:table-cell>
          <table:table-cell table:style-name="Cell12">
            <text:p text:style-name="P31"><text:span text:style-name="T31_1">Βεβαίωση<text:s/>του<text:s/>Τμήματος<text:s/>Διοικητικής<text:s/>&amp;<text:s/>Μηχανογραφικής<text:s/>Υποστήριξης<text:s/>της<text:s/>αρμόδιας<text:s/>Δ.Ο.Υ.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,<text:s/>από<text:s/>25<text:s/>Νοεμβρίου<text:s/>2011<text:s/>και<text:s/>μετά<text:s/>στις<text:s/>περιοχές<text:s/>Γεράνι<text:s/>και<text:s/>Μεταξουργείο<text:s/>του<text:s/>Iστορικού<text:s/>K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<text:s/>4030/2011<text:s/>(Α’<text:s/>249)</text:span></text:p>
            <text:p text:style-name="P32"><text:span text:style-name="T32_1">(αριθ.<text:s/>ΠΟΛ.1096/2012<text:s/>-<text:s/>Β’<text:s/>1162<text:s/>κοινή<text:s/>απόφαση<text:s/>των<text:s/>Αναπληρωτών<text:s/>Υπουργών<text:s/>Οικονομικών<text:s/>και<text:s/>Περιβάλλοντος,<text:s/>Ενέργειας<text:s/>και<text:s/>Κλιματικής<text:s/>Αλλαγής).</text:span></text:p>
          </table:table-cell>
        </table:table-row>
        <table:table-row table:style-name="Row7">
          <table:table-cell table:style-name="Cell13">
            <text:p text:style-name="P33"><text:span text:style-name="T33_1">6.</text:span></text:p>
          </table:table-cell>
          <table:table-cell table:style-name="Cell14">
            <text:p text:style-name="P34"><text:span text:style-name="T34_1">Πιστοποιητικό,<text:s/>ατελώς,<text:s/>του<text:s/>οικονομικού<text:s/>εφόρου<text:s/>της<text:s/>κατοικίας<text:s/>ή<text:s/>της<text:s/>μόνιμης<text:s/>διαμονής<text:s/>του<text:s/>αιτούντος,<text:s/>το<text:s/>οποίο<text:s/>βεβαιώνει<text:s/>αν<text:s/>ο<text:s/>αιτών<text:s/>υπέβαλε<text:s/>κατά<text:s/>την<text:s/>τελευταία<text:s/>τριετία<text:s/>δήλωση<text:s/>φόρου<text:s/>εισοδήματος<text:s/>ή<text:s/>οποιουδήποτε<text:s/>άλλου<text:s/>άμεσου<text:s/>φόρου,<text:s/>καθώς<text:s/>και<text:s/>την<text:s/>εξακρίβωσή<text:s/>της<text:s/>ύστερα<text:s/>από<text:s/>έλεγχο.</text:span></text:p>
            <text:p text:style-name="P35"><text:span text:style-name="T35_1">(υποπαρ.<text:s/>β’<text:s/>της<text:s/>παρ.<text:s/>3<text:s/>του<text:s/>άρθρου<text:s/>196<text:s/>του<text:s/>Κώδικα<text:s/>Πολιτικής<text:s/>Δικονομίας)</text:span></text:p>
          </table:table-cell>
        </table:table-row>
        <table:table-row table:style-name="Row8">
          <table:table-cell table:style-name="Cell15">
            <text:p text:style-name="P36"><text:span text:style-name="T36_1">7.</text:span></text:p>
          </table:table-cell>
          <table:table-cell table:style-name="Cell16">
            <text:p text:style-name="P37"><text:span text:style-name="T37_1">Βεβαίωση<text:s/>της<text:s/>αρμόδιας<text:s/>Δ.Ο.Υ.<text:s/>ότι<text:s/>έχει<text:s/>υποβληθεί<text:s/>δήλωση<text:s/>εισφοράς<text:s/>επί<text:s/>του<text:s/>εισαγόμενου<text:s/>συναλλάγματος<text:s/>(παρ.<text:s/>1<text:s/>του<text:s/>άρθρου<text:s/>43<text:s/>του<text:s/>ν.<text:s/>4111/2013<text:s/>–<text:s/>Α’<text:s/>18)<text:s/>και<text:s/>ότι<text:s/>έχουν<text:s/>καταβληθεί<text:s/>οι<text:s/>ληξιπρόθεσμες<text:s/>δόσεις<text:s/>της<text:s/>εισφοράς<text:s/>αυτής,<text:s/>από<text:s/>τις<text:s/>υπόχρεες<text:s/>εταιρείες/επιχειρήσεις<text:s/>του<text:s/>άρθρου<text:s/>25<text:s/>του<text:s/>ν.<text:s/>27/1975<text:s/>(Α’<text:s/>77)<text:s/>(πλην<text:s/>των<text:s/>διαχειριστριών).</text:span></text:p>
            <text:p text:style-name="P38"><text:span text:style-name="T38_1">(Α.1223/2019<text:s/>–<text:s/>Β’<text:s/>2357,<text:s/>ΑΔΑ:<text:s/>ΩΦΑΞ46ΜΠ3Ζ-90Ω<text:s/>Απόφαση<text:s/>του<text:s/>Διοικητή<text:s/>της<text:s/>Α.Α.Δ.Ε.,<text:s/>η<text:s/>οποία<text:s/>εκδόθηκε<text:s/>κατ’<text:s/>εξουσιοδότηση<text:s/>της<text:s/>παρ.<text:s/>7<text:s/>του<text:s/>άρθρου<text:s/>43<text:s/>του<text:s/>ν.4111/2013,<text:s/>όπως<text:s/>ισχύει).</text:span></text:p>
          </table:table-cell>
        </table:table-row>
        <table:table-row table:style-name="Row9">
          <table:table-cell table:style-name="Cell17">
            <text:p text:style-name="P39"><text:span text:style-name="T39_1">8.</text:span></text:p>
          </table:table-cell>
          <table:table-cell table:style-name="Cell18">
            <text:p text:style-name="P40"><text:span text:style-name="T40_1">Βεβαίωση<text:s/>του<text:s/>αρμόδιου<text:s/>Προϊσταμένου<text:s/>Δ.Ο.Υ.<text:s/>για<text:s/>τη<text:s/>μεταβίβαση<text:s/>ή<text:s/>υποθήκευση<text:s/>του<text:s/>πλοίου<text:s/>(άρθρο<text:s/>19<text:s/>του<text:s/>ν.<text:s/>27/1975<text:s/>-<text:s/>Α’<text:s/>77<text:s/>«Περί<text:s/>φορολογίας<text:s/>πλοίων,<text:s/>επιβολής<text:s/>εισφοράς<text:s/>προς<text:s/>ανάπτυξη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).</text:span></text:p>
          </table:table-cell>
        </table:table-row>
        <table:table-row table:style-name="Row10">
          <table:table-cell table:style-name="Cell19">
            <text:p text:style-name="P41"><text:span text:style-name="T41_1">9.</text:span></text:p>
          </table:table-cell>
          <table:table-cell table:style-name="Cell20">
            <text:p text:style-name="P42"><text:span text:style-name="T42_1">Πιστοποιητικό<text:s/>περί<text:s/>μη<text:s/>ύπαρξης<text:s/>φορολογικών<text:s/>εκκρεμοτήτων<text:s/>,<text:s/>συμπεριλαμβανομένης<text:s/>και<text:s/>της<text:s/>είσπραξης<text:s/>ληξιπρόθεσμων<text:s/>χρεών,<text:s/>για<text:s/>τις<text:s/>ναυτιλιακές<text:s/>εταιρείες<text:s/>του<text:s/>άρθρου<text:s/>25<text:s/>του<text:s/>ν.<text:s/>27/75<text:s/>–<text:s/>Α’<text:s/>77,<text:s/>μετά<text:s/>την<text:s/>ανάκληση<text:s/>της<text:s/>άδειας<text:s/>εγκατάστασης.</text:span></text:p>
          </table:table-cell>
        </table:table-row>
      </table:table>
      <text:p text:style-name="P43"/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44"/>
          </table:table-cell>
          <table:table-cell table:style-name="Cell22">
            <text:p text:style-name="P45"><text:span text:style-name="T45_1">(άρθρο<text:s/>23<text:s/>του<text:s/>ν.<text:s/>1360/1983<text:s/>–<text:s/>Α’<text:s/>65).</text:span></text:p>
          </table:table-cell>
        </table:table-row>
        <table:table-row table:style-name="Row12">
          <table:table-cell table:style-name="Cell23">
            <text:p text:style-name="P46"><text:span text:style-name="T46_1">10.</text:span></text:p>
          </table:table-cell>
          <table:table-cell table:style-name="Cell24">
            <text:p text:style-name="P47"><text:span text:style-name="T47_1">Βεβαίωση<text:s/>για<text:s/>την<text:s/>έκδοση<text:s/>πιστοποιητικού<text:s/>φορολογικής<text:s/>κατοικίας<text:s/>(Π.Φ.Κ.).</text:span></text:p>
            <text:p text:style-name="P48"><text:span text:style-name="T48_1">(αριθ.<text:s/>1053828/753/ΔΟΣ/1.6.1999/<text:s/>ΠΟΛ.<text:s/>1130<text:s/>εγκύκλιος<text:s/>του<text:s/>Προϊσταμένου<text:s/>της</text:span></text:p>
            <text:p text:style-name="P49"><text:span text:style-name="T49_1">Διεύθυνσης<text:s/>Διεθνών<text:s/>Οικονομικών<text:s/>Σχέσεων)</text:span></text:p>
          </table:table-cell>
        </table:table-row>
        <table:table-row table:style-name="Row13">
          <table:table-cell table:style-name="Cell25">
            <text:p text:style-name="P50"><text:span text:style-name="T50_1">11.</text:span></text:p>
          </table:table-cell>
          <table:table-cell table:style-name="Cell26">
            <text:p text:style-name="P51"><text:span text:style-name="T51_1">Πιστοποιητικό<text:s/>Κατάστασης<text:s/>Φορολογουμένου<text:s/>βάσει<text:s/>της<text:s/>13</text:span><text:span text:style-name="T51_2">ης</text:span><text:span text:style-name="T51_3"><text:s/>Οδηγίας<text:s/>Ε.Ε.<text:s/>(για<text:s/>αίτηση<text:s/>επιστροφής<text:s/>Φ.Π.Α.<text:s/>που<text:s/>καταβλήθηκε<text:s/>σε<text:s/>τρίτες<text:s/>χώρες).</text:span></text:p>
            <text:p text:style-name="P52"><text:span text:style-name="T52_1">(άρθρο<text:s/>34<text:s/>του<text:s/>ν.<text:s/>2859/2000<text:s/>-<text:s/>Α’<text:s/>248<text:s/>«Κύρωση<text:s/>Κώδικα<text:s/>Φόρου<text:s/>Προστιθέμενης<text:s/>Αξίας»<text:s/>και<text:s/>άρθρο<text:s/>5<text:s/>της<text:s/>υπ’<text:s/>αρ.<text:s/>1390/31-12-2001,<text:s/>Β’<text:s/>21<text:s/>απόφασης<text:s/>του<text:s/>Υπουργού<text:s/>Οικονομικών,<text:s/>όπως<text:s/>ισχύουν).</text:span></text:p>
          </table:table-cell>
        </table:table-row>
        <table:table-row table:style-name="Row14">
          <table:table-cell table:style-name="Cell27">
            <text:p text:style-name="P53"><text:span text:style-name="T53_1">12.</text:span></text:p>
          </table:table-cell>
          <table:table-cell table:style-name="Cell28">
            <text:p text:style-name="P54"><text:span text:style-name="T54_1">Βεβαίωση<text:s/>συνδρομής<text:s/>προϋποθέσεων<text:s/>αγοράς<text:s/>ή<text:s/>εισαγωγής<text:s/>καινούργιου<text:s/>μηχανολογικού<text:s/>και<text:s/>λοιπού<text:s/>εξοπλισμού,<text:s/>καθώς<text:s/>και<text:s/>λήψης<text:s/>υπηρεσιών<text:s/>χωρίς<text:s/>καταβολή<text:s/>Φ.Π.Α.<text:s/>από<text:s/>Α.Ε.Ι.,<text:s/>Ι.Τ.Ε.<text:s/>κλπ.<text:s/>που<text:s/>είναι<text:s/>απαραίτητα<text:s/>για<text:s/>την<text:s/>πραγματοποίηση<text:s/>ερευνητικών<text:s/>προγραμμάτων<text:s/>που<text:s/>τους<text:s/>έχουν<text:s/>ανατεθεί<text:s/>από<text:s/>την<text:s/>Ευρωπαϊκή<text:s/>Επιτροπή.</text:span></text:p>
            <text:p text:style-name="P55"><text:span text:style-name="T55_1">(άρθρο<text:s/>34<text:s/>του<text:s/>ν.<text:s/>2859/2000-<text:s/>Α’<text:s/>248<text:s/>«Κύρωση<text:s/>Κώδικα<text:s/>Προστιθέμενης<text:s/>Αξίας»,<text:s/>υπ’<text:s/>αρ.<text:s/>1040588/1700/528/0014<text:s/>ΠΟΛ.1128/8.4.1997,<text:s/>Β’<text:s/>335<text:s/>και<text:s/>υπ’</text:span></text:p>
            <text:p text:style-name="P56"><text:span text:style-name="T56_1">αρ.1004368/5270/0014Α<text:s/>ΠΟΛ.1015/14.1.2000<text:s/>–<text:s/>Β’<text:s/>92<text:s/>Αποφάσεις<text:s/>του<text:s/>Υπουργού<text:s/>Οικονομικών).</text:span></text:p>
          </table:table-cell>
        </table:table-row>
        <table:table-row table:style-name="Row15">
          <table:table-cell table:style-name="Cell29">
            <text:p text:style-name="P57"><text:span text:style-name="T57_1">13.</text:span></text:p>
          </table:table-cell>
          <table:table-cell table:style-name="Cell30">
            <text:p text:style-name="P58"><text:span text:style-name="T58_1">Βεβαίωση<text:s/>απαλλαγής<text:s/>από<text:s/>Φ.Π.Α.<text:s/>(εκδίδεται<text:s/>για<text:s/>αγορά<text:s/>σκαφών).</text:span></text:p>
            <text:p text:style-name="P59"><text:span text:style-name="T59_1">(άρθρο<text:s/>27<text:s/>του<text:s/>ν.2859/2000<text:s/>–<text:s/>Α΄<text:s/>248<text:s/>«Κύρωση<text:s/>Κώδικα<text:s/>Φόρου<text:s/>Προστιθέμενης<text:s/>Αξίας»<text:s/>και<text:s/>παρ.<text:s/>2<text:s/>του<text:s/>άρθρου<text:s/>6<text:s/>του<text:s/>Κεφαλαίου<text:s/>Β’<text:s/>της<text:s/>αριθ.<text:s/>Π.8271/4879/ΠΟΛ.366/18.12.1987<text:s/>απόφασης<text:s/>του<text:s/>Υπουργού<text:s/>Οικονομικών<text:s/>–<text:s/>Β΄<text:s/>3/1988,<text:s/>όπως<text:s/>ισχύει)</text:span></text:p>
          </table:table-cell>
        </table:table-row>
        <table:table-row table:style-name="Row16">
          <table:table-cell table:style-name="Cell31">
            <text:p text:style-name="P60"><text:span text:style-name="T60_1">14.</text:span></text:p>
          </table:table-cell>
          <table:table-cell table:style-name="Cell32">
            <text:p text:style-name="P61"><text:span text:style-name="T61_1">Βεβαίωση<text:s/>(εκδίδεται<text:s/>για<text:s/>εισαγωγή<text:s/>σκαφών),<text:s/>που<text:s/>υποβάλλεται<text:s/>στην<text:s/>αρμόδια<text:s/>Τελωνειακή<text:s/>Αρχή.</text:span></text:p>
            <text:p text:style-name="P62"><text:span text:style-name="T62_1">(παρ.<text:s/>2<text:s/>του<text:s/>άρθρου<text:s/>2<text:s/>του<text:s/>Κεφαλαίου<text:s/>Α’<text:s/>της<text:s/>υπ’<text:s/>αρ.<text:s/>Π.8271/4879/ΠΟΛ.366/18.12.1987<text:s/>απόφασης<text:s/>του<text:s/>Υπουργού<text:s/>Οικονομικών<text:s/>–<text:s/>Β΄<text:s/>3/1988,<text:s/>όπως<text:s/>ισχύει).</text:span></text:p>
          </table:table-cell>
        </table:table-row>
        <table:table-row table:style-name="Row17">
          <table:table-cell table:style-name="Cell33">
            <text:p text:style-name="P63"><text:span text:style-name="T63_1">15.</text:span></text:p>
          </table:table-cell>
          <table:table-cell table:style-name="Cell34">
            <text:p text:style-name="P64"><text:span text:style-name="T64_1">Βεβαίωση<text:s/>απαλλαγής<text:s/>από<text:s/>Φ.Π.Α.<text:s/>(εκδίδεται<text:s/>για<text:s/>αγορά<text:s/>αεροσκαφών<text:s/>και<text:s/>υλικών<text:s/>και<text:s/>αντικειμένων<text:s/>χωρίς<text:s/>Φ.Π.Α.).</text:span></text:p>
            <text:p text:style-name="P65"><text:span text:style-name="T65_1">(άρθρο<text:s/>27<text:s/>του<text:s/>ν.2859/2000-<text:s/>Α’<text:s/>248<text:s/>«Κύρωση<text:s/>Κώδικα<text:s/>Φόρου<text:s/>Προστιθέμενης<text:s/>αξίας»<text:s/>και<text:s/>ΠΟΛ.1225/1990<text:s/>-<text:s/>Β’<text:s/>724<text:s/>απόφαση<text:s/>του<text:s/>Υπουργού<text:s/>Οικονομικών).</text:span></text:p>
          </table:table-cell>
        </table:table-row>
        <table:table-row table:style-name="Row18">
          <table:table-cell table:style-name="Cell35">
            <text:p text:style-name="P66"><text:span text:style-name="T66_1">16.</text:span></text:p>
          </table:table-cell>
          <table:table-cell table:style-name="Cell36">
            <text:p text:style-name="P67"><text:span text:style-name="T67_1">Βεβαίωση<text:s/>συνδρομής<text:s/>προϋποθέσεων<text:s/>για<text:s/>αγορά<text:s/>επενδυτικών<text:s/>αγαθών<text:s/>με<text:s/>καταβολή<text:s/>του<text:s/>Φ.Π.Α.<text:s/>από<text:s/>τον<text:s/>ίδιο<text:s/>τον<text:s/>αγοραστή<text:s/>ορισμένων<text:s/>βιομηχανικών,<text:s/>μεταλλευτικών<text:s/>κλπ<text:s/>επιχειρήσεων.</text:span></text:p>
            <text:p text:style-name="P68"><text:span text:style-name="T68_1">(άρθρο<text:s/>34<text:s/>του<text:s/>ν.<text:s/>2859/2000<text:s/>-<text:s/>Α’<text:s/>248<text:s/>«Κύρωση<text:s/>Κώδικα<text:s/>Φόρου<text:s/>Προστιθέμενης<text:s/>αξίας»<text:s/>και<text:s/>άρθρο<text:s/>3<text:s/>της<text:s/>υπ’<text:s/>αρ.<text:s/>Π.2869/2389/4.5.1987<text:s/>-<text:s/>Β’<text:s/>236<text:s/>κοινής<text:s/>υπουργικής<text:s/>απόφασης,<text:s/>όπως<text:s/>ισχύουν).</text:span></text:p>
          </table:table-cell>
        </table:table-row>
        <table:table-row table:style-name="Row19">
          <table:table-cell table:style-name="Cell37">
            <text:p text:style-name="P69"><text:span text:style-name="T69_1">17.</text:span></text:p>
          </table:table-cell>
          <table:table-cell table:style-name="Cell38">
            <text:p text:style-name="P70"><text:span text:style-name="T70_1">Απόφαση<text:s/>χορήγησης<text:s/>αναστολής<text:s/>εφαρμογής<text:s/>Φ.Π.Α.<text:s/>στα<text:s/>ακίνητα.</text:span></text:p>
            <text:p text:style-name="P71"><text:span text:style-name="T71_1">(παρ.<text:s/>4α<text:s/>και<text:s/>5<text:s/>του<text:s/>άρθρου<text:s/>6<text:s/>του<text:s/>ν.<text:s/>2859/2000<text:s/>-<text:s/>Α’<text:s/>248<text:s/>και</text:span></text:p>
            <text:p text:style-name="P72"><text:span text:style-name="T72_1">υπ’<text:s/>αρ.<text:s/>Α.1012/23.01.2020<text:s/>-<text:s/>Β'<text:s/>87,<text:s/>ΑΔΑ:<text:s/>ΩΒΖΨ46ΜΠ3Ζ-90Σ<text:s/>Απόφαση<text:s/>του<text:s/>Υφυπουργού<text:s/>Οικονομικών).</text:span></text:p>
          </table:table-cell>
        </table:table-row>
        <table:table-row table:style-name="Row20">
          <table:table-cell table:style-name="Cell39">
            <text:p text:style-name="P73"><text:span text:style-name="T73_1">18.</text:span></text:p>
          </table:table-cell>
          <table:table-cell table:style-name="Cell40">
            <text:p text:style-name="P74"><text:span text:style-name="T74_1">Βεβαίωση<text:s/>εξόφλησης<text:s/>οφειλόμενου<text:s/>φόρου<text:s/>λόγω<text:s/>διακανονισμού<text:s/>ακίνητου<text:s/>σε<text:s/>αναστολή.</text:span></text:p>
            <text:p text:style-name="P75"><text:span text:style-name="T75_1">(παρ.<text:s/>1<text:s/>του<text:s/>άρθρου<text:s/>33<text:s/>και<text:s/>11α<text:s/>του<text:s/>άρθρου<text:s/>38<text:s/>του<text:s/>ν.<text:s/>2859/2000<text:s/>-<text:s/>Α’<text:s/>248<text:s/>και</text:span></text:p>
            <text:p text:style-name="P76"><text:span text:style-name="T76_1">υπ’<text:s/>αρ.<text:s/>Α.1013/23.01.2020<text:s/>-<text:s/>Β'<text:s/>87,<text:s/>ΑΔΑ:<text:s/>Ω9ΞΘ46ΜΠ3Ζ-64Ω<text:s/>Απόφαση<text:s/>του<text:s/>Υφυπουργού<text:s/>Οικονομικών).</text:span></text:p>
          </table:table-cell>
        </table:table-row>
        <table:table-row table:style-name="Row21">
          <table:table-cell table:style-name="Cell41">
            <text:p text:style-name="P77"><text:span text:style-name="T77_1">19.</text:span></text:p>
          </table:table-cell>
          <table:table-cell table:style-name="Cell42">
            <text:p text:style-name="P78"><text:span text:style-name="T78_1">Βεβαίωση<text:s/>ή<text:s/>θεώρηση<text:s/>ή<text:s/>σχετική<text:s/>επισημειωματική<text:s/>πράξη,<text:s/>από<text:s/>τις<text:s/>οποίες<text:s/>προκύπτει<text:s/>η<text:s/>ορθή<text:s/>εφαρμογή<text:s/>των<text:s/>διατάξεων<text:s/>του<text:s/>Κώδικα<text:s/>Φ.Π.Α.<text:s/>για<text:s/>παραδόσεις<text:s/>ή<text:s/>ενδοκοινοτικές<text:s/>αποκτήσεις<text:s/>πλοίων/σκαφών<text:s/>ή<text:s/>μηχανών<text:s/>αυτών<text:s/>και<text:s/>οι<text:s/>οποίες<text:s/>απαιτούνται<text:s/>ως<text:s/>δικαιολογητικά<text:s/>για<text:s/>την<text:s/>εγγραφή<text:s/>των<text:s/>ανωτέρω<text:s/>πλοίων/σκαφών<text:s/>στα<text:s/>οικεία<text:s/>νηολόγια<text:s/>ή<text:s/>τα<text:s/>βιβλία<text:s/>εγγραφής<text:s/>μικρών<text:s/>σκαφών<text:s/>από<text:s/>τις<text:s/>Υπηρεσίες<text:s/>του<text:s/>Υπουργείου<text:s/>Ναυτιλίας<text:s/>και<text:s/>Νησιωτικής<text:s/>Πολιτικής.</text:span></text:p>
            <text:p text:style-name="P79"><text:span text:style-name="T79_1">[περίπτ.<text:s/>β΄<text:s/>της<text:s/>παρ.<text:s/>1<text:s/>του<text:s/>άρθρου<text:s/>5<text:s/>του<text:s/>ΓΚΛ<text:s/>με<text:s/>αριθ.<text:s/>23<text:s/>–<text:s/>κύρωση<text:s/>με<text:s/>την<text:s/>υπ’<text:s/>αρ.<text:s/>2122/01/2000/11-02-2000<text:s/>απόφαση<text:s/>Υπουργού<text:s/>Εμπορικής<text:s/>Ναυτιλίας<text:s/>(Β΄<text:s/>231),<text:s/>λοιπές<text:s/>διατάξεις<text:s/>του<text:s/>Υπουργείου<text:s/>Ναυτιλίας<text:s/>και<text:s/>Νησιωτικής<text:s/>Πολιτικής].</text:span></text:p>
          </table:table-cell>
        </table:table-row>
        <table:table-row table:style-name="Row22">
          <table:table-cell table:style-name="Cell43">
            <text:p text:style-name="P80"><text:span text:style-name="T80_1">20.</text:span></text:p>
          </table:table-cell>
          <table:table-cell table:style-name="Cell44">
            <text:p text:style-name="P81"><text:span text:style-name="T81_1">Βεβαίωση<text:s/>καταβολής<text:s/>τελών<text:s/>κυκλοφορίας<text:s/>για<text:s/>αποσυρόμενο<text:s/>επιβατικό<text:s/>αυτοκίνητο.</text:span></text:p>
            <text:p text:style-name="P82"><text:span text:style-name="T82_1">(παρ.<text:s/>2<text:s/>του<text:s/>άρθρου<text:s/>8<text:s/>του<text:s/>ν.<text:s/>3899/2010<text:s/>-<text:s/>Α’<text:s/>212<text:s/>«Επείγοντα<text:s/>μέτρα<text:s/>εφαρμογής<text:s/>του<text:s/>προγράμματος<text:s/>στήριξης<text:s/>της<text:s/>ελληνικής<text:s/>οικονομίας»,</text:span></text:p>
            <text:p text:style-name="P83"><text:span text:style-name="T83_1">άρθρο<text:s/>4<text:s/>της<text:s/>αριθ.<text:s/>ΔΕΦΚ<text:s/>5006718<text:s/>ΕΞ2011/11-2-2011<text:s/>κοινής<text:s/>υπουργικής<text:s/>απόφασης<text:s/>-<text:s/>Β</text:span></text:p>
          </table:table-cell>
        </table:table-row>
      </table:table>
      <text:p text:style-name="P84"/>
      <table:table table:style-name="Table3">
        <table:table-column table:style-name="Column5"/>
        <table:table-column table:style-name="Column6"/>
        <table:table-row table:style-name="Row23">
          <table:table-cell table:style-name="Cell45">
            <text:p text:style-name="P85"/>
          </table:table-cell>
          <table:table-cell table:style-name="Cell46">
            <text:p text:style-name="P86"><text:span text:style-name="T86_1">246,<text:s/>περίπτωση<text:s/>α’<text:s/>της<text:s/>παρ.<text:s/>1<text:s/>του<text:s/>άρθρου<text:s/>20<text:s/>του<text:s/>ν.<text:s/>4110/2013<text:s/>-<text:s/>Α’<text:s/>17<text:s/>«Ρυθμίσεις<text:s/>στη<text:s/>φορολογία<text:s/>εισοδήματος,<text:s/>ρυθμίσεις<text:s/>θεμάτων<text:s/>αρμοδιότητας<text:s/>Υπουργείου<text:s/>Οικονομικών<text:s/>και<text:s/>λοιπές<text:s/>διατάξεις»).</text:span></text:p>
          </table:table-cell>
        </table:table-row>
        <table:table-row table:style-name="Row24">
          <table:table-cell table:style-name="Cell47">
            <text:p text:style-name="P87"><text:span text:style-name="T87_1">21.</text:span></text:p>
          </table:table-cell>
          <table:table-cell table:style-name="Cell48">
            <text:p text:style-name="P88"><text:span text:style-name="T88_1">Βεβαίωση<text:s/>καταβολής<text:s/>τελών<text:s/>κυκλοφορίας<text:s/>για<text:s/>αποσυρόμενο<text:s/>φορτηγό<text:s/>ιδιωτικής<text:s/>χρήσης<text:s/>αυτοκίνητο.</text:span></text:p>
            <text:p text:style-name="P89"><text:span text:style-name="T89_1">(παρ.<text:s/>2<text:s/>του<text:s/>άρθρου<text:s/>8<text:s/>του<text:s/>ν.<text:s/>3899/2010<text:s/>–<text:s/>Α’<text:s/>212<text:s/>«Επείγοντα<text:s/>μέτρα<text:s/>εφαρμογής<text:s/>του<text:s/>προγράμματος<text:s/>στήριξης<text:s/>της<text:s/>ελληνικής<text:s/>οικονομίας»,</text:span></text:p>
            <text:p text:style-name="P90"><text:span text:style-name="T90_1">παρ.<text:s/>5<text:s/>του<text:s/>άρθρου<text:s/>30<text:s/>του<text:s/>ν.<text:s/>3943/2011<text:s/>-<text:s/>Α’<text:s/>66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/text:span></text:p>
            <text:p text:style-name="P91"><text:span text:style-name="T91_1">υπ’<text:s/>αρ.<text:s/>ΠΟΛ<text:s/>1074/8-4-2011,<text:s/>ΑΔΑ:<text:s/>4ΑΓ1Η-ΞΧ,<text:s/>εγκύκλιος<text:s/>του<text:s/>Προϊσταμένου<text:s/>της<text:s/>Γενικής<text:s/>Διεύθυνσης<text:s/>Φορολογίας<text:s/>και</text:span></text:p>
            <text:p text:style-name="P92"><text:span text:style-name="T92_1">περίπτωση<text:s/>α’<text:s/>της<text:s/>παρ.<text:s/>1<text:s/>του<text:s/>άρθρου<text:s/>20<text:s/>του<text:s/>ν.<text:s/>4110/2013<text:s/>-<text:s/>Α’<text:s/>17<text:s/>«Ρυθμίσεις<text:s/>στη<text:s/>φορολογία<text:s/>εισοδήματος,<text:s/>ρυθμίσεις<text:s/>θεμάτων<text:s/>αρμοδιότητας<text:s/>Υπουργείου<text:s/>Οικονομικών<text:s/>και<text:s/>λοιπές<text:s/>διατάξεις»).</text:span></text:p>
          </table:table-cell>
        </table:table-row>
        <table:table-row table:style-name="Row25">
          <table:table-cell table:style-name="Cell49">
            <text:p text:style-name="P93"><text:span text:style-name="T93_1">22.</text:span></text:p>
          </table:table-cell>
          <table:table-cell table:style-name="Cell50">
            <text:p text:style-name="P94"><text:span text:style-name="T94_1">Βεβαίωση<text:s/>περί<text:s/>μη<text:s/>οφειλής<text:s/>τελών<text:s/>κυκλοφορίας.</text:span></text:p>
            <text:p text:style-name="P95"><text:span text:style-name="T95_1">[αριθμ.<text:s/>Οικ.<text:s/>Α<text:s/>11574/638/18/22.5.2019<text:s/>«Διαγραφή<text:s/>αυτοκινήτων<text:s/>από<text:s/>το<text:s/>on-line<text:s/>μηχανογραφικό<text:s/>σύστημα<text:s/>έκδοσης<text:s/>αδειών<text:s/>κυκλοφορίας<text:s/>(μητρώο<text:s/>αδειών<text:s/>κυκλοφορίας)<text:s/>αυτοκίνητων<text:s/>οχημάτων<text:s/>του<text:s/>Υπουργείου<text:s/>Υποδομών<text:s/>και<text:s/>Μεταφορών<text:s/>λόγω<text:s/>εξαγωγής/αποστολής<text:s/>σε<text:s/>άλλη<text:s/>χώρα<text:s/>κατά<text:s/>τον<text:s/>ν.<text:s/>4254/2014<text:s/>(Α’<text:s/>85)»<text:s/>-<text:s/>Β΄2118,<text:s/>ΑΔΑ:<text:s/>ΩΖ76465ΧΘΞ-ΓΓ6<text:s/>κοινή<text:s/>απόφαση<text:s/>των<text:s/>Υπουργών<text:s/>Οικονομικών<text:s/>και<text:s/>Υποδομών<text:s/>και<text:s/>Μεταφορών].</text:span></text:p>
            <text:p text:style-name="P96"><text:span text:style-name="T96_1">Επισημαίνεται<text:s/>ότι,<text:s/>βάσει<text:s/>του<text:s/>συνημμένου<text:s/>στην<text:s/>προαναφερθείσα<text:s/>κοινή<text:s/>απόφαση,<text:s/>υποδείγματος<text:s/>της<text:s/>βεβαίωσης<text:s/>περί<text:s/>μη<text:s/>οφειλής<text:s/>τελών<text:s/>κυκλοφορίας,<text:s/>σχεδιάστηκε<text:s/>και<text:s/>το<text:s/>ηλεκτρονικοποιημένο<text:s/>αντίστοιχο<text:s/>σχέδιο<text:s/>για<text:s/>χρήση<text:s/>ως<text:s/>δικαιολογητικό,<text:s/>τόσο<text:s/>στη<text:s/>διαγραφή<text:s/>των<text:s/>οχημάτων,<text:s/>λόγω<text:s/>εξαγωγής/αποστολής<text:s/>σε<text:s/>άλλη<text:s/>χώρα,<text:s/>κατά<text:s/>το<text:s/>ν.<text:s/>4254/2014,<text:s/>όσο<text:s/>και<text:s/>στη<text:s/>μεταβίβαση<text:s/>των<text:s/>οχημάτων,<text:s/>κατά<text:s/>το<text:s/>ν.<text:s/>4093/2012<text:s/>–<text:s/>Α’<text:s/>222.<text:s/>Σχετική<text:s/>είναι<text:s/>η<text:s/>υπ’<text:s/>αρ.<text:s/>Ε.2034/19.3.2020<text:s/>«Ηλεκτρονική<text:s/>χορήγηση<text:s/>βεβαίωσης<text:s/>περί<text:s/>μη<text:s/>οφειλής<text:s/>τελών<text:s/>κυκλοφορίας<text:s/>μέσω<text:s/>TAXISnet»<text:s/>-<text:s/>ΑΔΑ:6Σ6046ΜΠ3Ζ-ΛΒΨ<text:s/>εγκύκλιος<text:s/>του<text:s/>Διοικητή<text:s/>της<text:s/>Α.Α.Δ.Ε..</text:span></text:p>
          </table:table-cell>
        </table:table-row>
        <table:table-row table:style-name="Row26">
          <table:table-cell table:style-name="Cell51">
            <text:p text:style-name="P97"><text:span text:style-name="T97_1">23.</text:span></text:p>
          </table:table-cell>
          <table:table-cell table:style-name="Cell52">
            <text:p text:style-name="P98"><text:span text:style-name="T98_1">Βεβαίωση<text:s/>καταστροφής<text:s/>πινακίδων<text:s/>κυκλοφορίας.</text:span></text:p>
            <text:p text:style-name="P99"><text:span text:style-name="T99_1">(άρθρο<text:s/>45<text:s/>του<text:s/>ν.4530/2018<text:s/>–<text:s/>Α’<text:s/>110).</text:span></text:p>
            <text:p text:style-name="P100"><text:span text:style-name="T100_1">Επισημαίνεται<text:s/>ότι<text:s/>η<text:s/>εν<text:s/>λόγω<text:s/>βεβαίωση<text:s/>χορηγείται<text:s/>από<text:s/>τις<text:s/>Δ.Ο.Υ.<text:s/>ή<text:s/>τις<text:s/>αρμόδιες<text:s/>κατά<text:s/>περίπτωση<text:s/>Υπηρεσίες.</text:span></text:p>
          </table:table-cell>
        </table:table-row>
        <table:table-row table:style-name="Row27">
          <table:table-cell table:style-name="Cell53">
            <text:p text:style-name="P101"><text:span text:style-name="T101_1">24.</text:span></text:p>
          </table:table-cell>
          <table:table-cell table:style-name="Cell54">
            <text:p text:style-name="P102"><text:span text:style-name="T102_1">Βεβαίωση<text:s/>για<text:s/>άρση<text:s/>απαλλαγής<text:s/>α’<text:s/>κατοικίας<text:s/>(λόγω<text:s/>μεταβίβασης<text:s/>εντός<text:s/>πενταετίας).</text:span></text:p>
            <text:p text:style-name="P103"><text:span text:style-name="T103_1">(παρ.<text:s/>7<text:s/>του<text:s/>άρθρου<text:s/>1<text:s/>του<text:s/>ν.<text:s/>1078/1980<text:s/>–<text:s/>A’<text:s/>238<text:s/>«Περί<text:s/>απαλλαγής<text:s/>εκ<text:s/>του<text:s/>φόρου<text:s/>μεταβιβάσεως<text:s/>ακινήτων<text:s/>της<text:s/>αγοράς<text:s/>πρώτης<text:s/>κατοικίας,<text:s/>καταργήσεως<text:s/>και<text:s/>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<text:s/>και<text:s/>άλλων<text:s/>τινών<text:s/>φορολογικών<text:s/>διατάξεων»).</text:span></text:p>
          </table:table-cell>
        </table:table-row>
        <table:table-row table:style-name="Row28">
          <table:table-cell table:style-name="Cell55">
            <text:p text:style-name="P104"><text:span text:style-name="T104_1">25.</text:span></text:p>
          </table:table-cell>
          <table:table-cell table:style-name="Cell56">
            <text:p text:style-name="P105"><text:span text:style-name="T105_1">Πιστοποιητικό<text:s/>καταβολής<text:s/>φόρου<text:s/>λόγω<text:s/>άρσης<text:s/>απαλλαγής<text:s/>α’<text:s/>κατοικίας<text:s/>ή<text:s/>θεωρημένο<text:s/>αντίγραφο<text:s/>δήλωσης<text:s/>φόρου<text:s/>μεταβίβασης<text:s/>ακινήτων,<text:s/>στην<text:s/>οποία<text:s/>θα<text:s/>πιστοποιείται<text:s/>η<text:s/>καταβολή<text:s/>του<text:s/>φόρου<text:s/>της<text:s/>πρώτης<text:s/>απαλλαγής<text:s/>(λόγω<text:s/>χορήγησης<text:s/>νέας<text:s/>απαλλαγής).</text:span></text:p>
            <text:p text:style-name="P106"><text:span text:style-name="T106_1">(παρ.<text:s/>5<text:s/>και<text:s/>11<text:s/>του<text:s/>άρθρου<text:s/>1<text:s/>του<text:s/>ν.<text:s/>1078/1980<text:s/>–<text:s/>Α’<text:s/>238<text:s/>«Περί<text:s/>απαλλαγής<text:s/>εκ<text:s/>του<text:s/>φόρου<text:s/>μεταβιβάσεως<text:s/>ακινήτων<text:s/>της<text:s/>αγοράς<text:s/>πρώτης<text:s/>κατοικίας,<text:s/>καταργήσεως<text:s/>και<text:s/>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<text:s/>και<text:s/>άλλων<text:s/>τινών<text:s/>φορολογικών<text:s/>διατάξεων»,</text:span></text:p>
            <text:p text:style-name="P107"><text:span text:style-name="T107_1">ΠΟΛ.<text:s/>1101/24.6.2010<text:s/>-<text:s/>Β’<text:s/>1021<text:s/>απόφαση<text:s/>του<text:s/>Υπουργού<text:s/>Οικονομικών).</text:span></text:p>
          </table:table-cell>
        </table:table-row>
        <table:table-row table:style-name="Row29">
          <table:table-cell table:style-name="Cell57">
            <text:p text:style-name="P108"><text:span text:style-name="T108_1">26.</text:span></text:p>
          </table:table-cell>
          <table:table-cell table:style-name="Cell58">
            <text:p text:style-name="P109"><text:span text:style-name="T109_1">Βεβαίωση<text:s/>Προϊσταμένου<text:s/>Δ.Ο.Υ.<text:s/>για<text:s/>προσδιορισμό<text:s/>αξίας<text:s/>ακινήτου<text:s/>για<text:s/>μεταγραφή<text:s/>συμβολαίου<text:s/>μετά<text:s/>από<text:s/>την<text:s/>παρέλευση<text:s/>έτους<text:s/>από<text:s/>τη<text:s/>σύνταξή<text:s/>του.</text:span></text:p>
            <text:p text:style-name="P110"><text:span text:style-name="T110_1">(άρθρο<text:s/>15<text:s/>του<text:s/>ν.<text:s/>325/1976<text:s/>–<text:s/>Α’<text:s/>125<text:s/>«Περί<text:s/>καθορισμού<text:s/>των<text:s/>εισπραττομένων<text:s/>εν<text:s/>τοις<text:s/>αμίσθοις<text:s/>και<text:s/>εμμίσθοις<text:s/>Υποθηκοφυλακείοις<text:s/>δικαιωμάτων<text:s/>υπέρ<text:s/>του<text:s/>Δημοσίου<text:s/>και<text:s/>των<text:s/>Αμίσθων<text:s/>Υποθηκοφυλάκων,<text:s/>τροποποιήσεως<text:s/>του<text:s/>ν.δ.<text:s/>811/1971<text:s/>και<text:s/>του<text:s/>ν.<text:s/>294/1976<text:s/>και<text:s/>άλλων<text:s/>τινών<text:s/>διατάξεων»).</text:span></text:p>
          </table:table-cell>
        </table:table-row>
        <table:table-row table:style-name="Row30">
          <table:table-cell table:style-name="Cell59">
            <text:p text:style-name="P111"><text:span text:style-name="T111_1">27.</text:span></text:p>
          </table:table-cell>
          <table:table-cell table:style-name="Cell60">
            <text:p text:style-name="P112"><text:span text:style-name="T112_1">Πιστοποιητικό<text:s/>φόρου<text:s/>κληρονομιών,<text:s/>δωρεών<text:s/>και<text:s/>γονικών<text:s/>παροχών.</text:span></text:p>
            <text:p text:style-name="P113"><text:span text:style-name="T113_1">(άρθρο<text:s/>105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,<text:s/>ο<text:s/>οποίος<text:s/>κυρώθηκε<text:s/>με<text:s/>το<text:s/>ν.<text:s/>2961/2001<text:s/>–<text:s/>Α’<text:s/>266,</text:span></text:p>
          </table:table-cell>
        </table:table-row>
      </table:table>
      <text:p text:style-name="P114"/>
      <table:table table:style-name="Table4">
        <table:table-column table:style-name="Column7"/>
        <table:table-column table:style-name="Column8"/>
        <table:table-row table:style-name="Row31">
          <table:table-cell table:style-name="Cell61">
            <text:p text:style-name="P115"/>
          </table:table-cell>
          <table:table-cell table:style-name="Cell62">
            <text:p text:style-name="P116"><text:span text:style-name="T116_1">υπ’<text:s/>αρ.<text:s/>1011294/70/Α0013/ΠΟΛ.<text:s/>1015/6-2-2004<text:s/>απόφαση<text:s/>του<text:s/>Υπουργού<text:s/>Οικονομικών<text:s/>–<text:s/>Β’<text:s/>263).</text:span></text:p>
          </table:table-cell>
        </table:table-row>
        <table:table-row table:style-name="Row32">
          <table:table-cell table:style-name="Cell63">
            <text:p text:style-name="P117"><text:span text:style-name="T117_1">28.</text:span></text:p>
          </table:table-cell>
          <table:table-cell table:style-name="Cell64">
            <text:p text:style-name="P118"><text:span text:style-name="T118_1">Βεβαίωση<text:s/>σε<text:s/>δίκες<text:s/>επί<text:s/>μισθωτικών<text:s/>διαφορών<text:s/>για<text:s/>το<text:s/>ύψος<text:s/>αντικειμενικής<text:s/>αξίας<text:s/>μισθίων<text:s/>ακινήτων,<text:s/>όπου<text:s/>δε<text:s/>δεν<text:s/>ισχύει<text:s/>το<text:s/>αντικειμενικό<text:s/>σύστημα,<text:s/>συγκριτικά<text:s/>στοιχεία<text:s/>της<text:s/>αγοραίας<text:s/>αξίας.</text:span></text:p>
            <text:p text:style-name="P119"><text:span text:style-name="T119_1">(παρ.<text:s/>21<text:s/>του<text:s/>άρθρου<text:s/>2<text:s/>του<text:s/>ν.<text:s/>2235/1994<text:s/>-<text:s/>Α’<text:s/>145<text:s/>«Τροποποίηση<text:s/>του<text:s/>ν.<text:s/>1703/1987<text:s/>και<text:s/>του<text:s/>ν.<text:s/>813/1978»).</text:span></text:p>
          </table:table-cell>
        </table:table-row>
        <table:table-row table:style-name="Row33">
          <table:table-cell table:style-name="Cell65">
            <text:p text:style-name="P120"><text:span text:style-name="T120_1">29.</text:span></text:p>
          </table:table-cell>
          <table:table-cell table:style-name="Cell66">
            <text:p text:style-name="P121"><text:span text:style-name="T121_1">Έκθεση<text:s/>εκτίμησης<text:s/>της<text:s/>αγοραίας<text:s/>αξίας<text:s/>δημοσίων<text:s/>κτημάτων<text:s/>σε<text:s/>περίπτωση<text:s/>εκποίησής<text:s/>τους.<text:s/>(υπ’<text:s/>αρ.<text:s/>1113551/7944/Α0010/ΠΟΛ.1293/6-11-1997<text:s/>εγκύκλιος<text:s/>του<text:s/>Γενικού<text:s/>Διευθυντή<text:s/>Δημόσιας<text:s/>Περιουσίας<text:s/>&amp;<text:s/>Εθνικών<text:s/>Κληροδοτημάτων<text:s/>του<text:s/>Υπουργείου<text:s/>Οικονομικών).</text:span></text:p>
          </table:table-cell>
        </table:table-row>
        <table:table-row table:style-name="Row34">
          <table:table-cell table:style-name="Cell67">
            <text:p text:style-name="P122"><text:span text:style-name="T122_1">30.</text:span></text:p>
          </table:table-cell>
          <table:table-cell table:style-name="Cell68">
            <text:p text:style-name="P123"><text:span text:style-name="T123_1">Προσδιορισμός<text:s/>ελάχιστου<text:s/>τιμήματος<text:s/>προσφοράς<text:s/>σε<text:s/>περίπτωση<text:s/>εκποίησης<text:s/>ακινήτων<text:s/>κοινωφελών<text:s/>περιουσιών<text:s/>με<text:s/>δημοπρασία.</text:span></text:p>
            <text:p text:style-name="P124"><text:span text:style-name="T124_1">(υπ’<text:s/>αρ.1047297/1532/Α0011/ΠΟΛ.1113/12-5-1999<text:s/>εγκύκλιος<text:s/>του<text:s/>Γενικού<text:s/>Διευθυντή<text:s/>Δημόσιας<text:s/>Περιουσίας<text:s/>&amp;<text:s/>Εθνικών<text:s/>Κληροδοτημάτων<text:s/>του<text:s/>Υπουργείου<text:s/>Οικονομικών).</text:span></text:p>
          </table:table-cell>
        </table:table-row>
        <table:table-row table:style-name="Row35">
          <table:table-cell table:style-name="Cell69">
            <text:p text:style-name="P125"><text:span text:style-name="T125_1">31.</text:span></text:p>
          </table:table-cell>
          <table:table-cell table:style-name="Cell70">
            <text:p text:style-name="P126"><text:span text:style-name="T126_1">Πιστοποιητικό<text:s/>Ενιαίου<text:s/>Φόρου<text:s/>Ιδιοκτησίας<text:s/>Ακινήτων,<text:s/>με<text:s/>το<text:s/>οποίο<text:s/>πιστοποιείται<text:s/>ότι<text:s/>το<text:s/>ακίνητο<text:s/>έχει<text:s/>δηλωθεί<text:s/>στις<text:s/>δηλώσεις<text:s/>ΦΑΠ<text:s/>και<text:s/>ΕΝΦΙΑ<text:s/>και<text:s/>έχει<text:s/>εξοφληθεί<text:s/>ο<text:s/>φόρος<text:s/>που<text:s/>αναλογεί<text:s/>στην<text:s/>αξία<text:s/>του,<text:s/>τα<text:s/>πέντε<text:s/>προηγούμενα<text:s/>της<text:s/>μεταβίβασης<text:s/>έτη.</text:span></text:p>
            <text:p text:style-name="P127"><text:span text:style-name="T127_1">(άρθρο<text:s/>54Α΄<text:s/>του<text:s/>ν.<text:s/>4174/2013<text:s/>-<text:s/>Α’<text:s/>170<text:s/>«Φορολογικές<text:s/>διαδικασίες<text:s/>και<text:s/>άλλες<text:s/>διατάξεις»).</text:span></text:p>
          </table:table-cell>
        </table:table-row>
        <table:table-row table:style-name="Row36">
          <table:table-cell table:style-name="Cell71">
            <text:p text:style-name="P128"><text:span text:style-name="T128_1">32.</text:span></text:p>
          </table:table-cell>
          <table:table-cell table:style-name="Cell72">
            <text:p text:style-name="P129"><text:span text:style-name="T129_1">Βεβαίωση<text:s/>Απόδοσης<text:s/>Α.Φ.Μ.</text:span></text:p>
            <text:p text:style-name="P130"><text:span text:style-name="T130_1">[παρ.<text:s/>3<text:s/>του<text:s/>άρθρου<text:s/>10<text:s/>της<text:s/>ΠΟΛ.<text:s/>1006/2013<text:s/>-<text:s/>Β’<text:s/>19/2014<text:s/>Απόφασης<text:s/>του<text:s/>Γενικού<text:s/>Γραμματέα<text:s/>της<text:s/>Γενικής<text:s/>Γραμματείας<text:s/>Δημοσίων<text:s/>Εσόδων<text:s/>(Γ.Γ.Δ.Ε.)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37">
          <table:table-cell table:style-name="Cell73">
            <text:p text:style-name="P131"><text:span text:style-name="T131_1">33.</text:span></text:p>
          </table:table-cell>
          <table:table-cell table:style-name="Cell74">
            <text:p text:style-name="P132"><text:span text:style-name="T132_1">Βεβαίωση<text:s/>μεταβολής<text:s/>ατομικών<text:s/>στοιχείων<text:s/>φυσικού<text:s/>προσώπου.</text:span></text:p>
            <text:p text:style-name="P133"><text:span text:style-name="T133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38">
          <table:table-cell table:style-name="Cell75">
            <text:p text:style-name="P134"><text:span text:style-name="T134_1">34.</text:span></text:p>
          </table:table-cell>
          <table:table-cell table:style-name="Cell76">
            <text:p text:style-name="P135"><text:span text:style-name="T135_1">Βεβαίωση<text:s/>έναρξης<text:s/>εργασιών<text:s/>φυσικού<text:s/>προσώπου.</text:span></text:p>
            <text:p text:style-name="P136"><text:span text:style-name="T136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39">
          <table:table-cell table:style-name="Cell77">
            <text:p text:style-name="P137"><text:span text:style-name="T137_1">35.</text:span></text:p>
          </table:table-cell>
          <table:table-cell table:style-name="Cell78">
            <text:p text:style-name="P138"><text:span text:style-name="T138_1">Βεβαίωση<text:s/>έναρξης<text:s/>εργασιών<text:s/>μη<text:s/>φυσικού<text:s/>προσώπου.</text:span></text:p>
            <text:p text:style-name="P139"><text:span text:style-name="T139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  <text:p text:style-name="P140"><text:span text:style-name="T140_1">Επισημαίνεται<text:s/>ότι,<text:s/>σύμφωνα<text:s/>με<text:s/>την<text:s/>ΠΟΛ.<text:s/>1081/8-4-2011<text:s/>εγκύκλιο<text:s/>(ΑΔΑ:<text:s/>4AΓΗΗ-5),<text:s/>για<text:s/>τις<text:s/>κεφαλαιουχικές<text:s/>και<text:s/>προσωπικές<text:s/>εταιρείες<text:s/>που<text:s/>συστήνονται<text:s/>και<text:s/>ολοκληρώνουν<text:s/>την<text:s/>έναρξη<text:s/>τους<text:s/>στις<text:s/>Υπηρεσίες<text:s/>Μίας<text:s/>Στάσης,<text:s/>δε<text:s/>χορηγείται<text:s/>βεβαίωση<text:s/>έναρξης<text:s/>εργασιών<text:s/>από<text:s/>τη<text:s/>Δ.Ο.Υ.</text:span></text:p>
          </table:table-cell>
        </table:table-row>
        <table:table-row table:style-name="Row40">
          <table:table-cell table:style-name="Cell79">
            <text:p text:style-name="P141"><text:span text:style-name="T141_1">36.</text:span></text:p>
          </table:table-cell>
          <table:table-cell table:style-name="Cell80">
            <text:p text:style-name="P142"><text:span text:style-name="T142_1">Βεβαίωση<text:s/>έναρξης<text:s/>υπό<text:s/>ίδρυση<text:s/>φυσικού<text:s/>προσώπου.</text:span></text:p>
            <text:p text:style-name="P143"><text:span text:style-name="T143_1">[παρ.<text:s/>3<text:s/>του<text:s/>άρθρου<text:s/>10<text:s/>της<text:s/>ΠΟΛ.<text:s/>1006/2013<text:s/>–<text:s/>Β΄<text:s/>19/2014<text:s/>Απόφασης<text:s/>του<text:s/>Γενικού</text:span></text:p>
          </table:table-cell>
        </table:table-row>
      </table:table>
      <text:p text:style-name="P144"/>
      <table:table table:style-name="Table5">
        <table:table-column table:style-name="Column9"/>
        <table:table-column table:style-name="Column10"/>
        <table:table-row table:style-name="Row41">
          <table:table-cell table:style-name="Cell81">
            <text:p text:style-name="P145"/>
          </table:table-cell>
          <table:table-cell table:style-name="Cell82">
            <text:p text:style-name="P146"><text:span text:style-name="T146_1"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42">
          <table:table-cell table:style-name="Cell83">
            <text:p text:style-name="P147"><text:span text:style-name="T147_1">37.</text:span></text:p>
          </table:table-cell>
          <table:table-cell table:style-name="Cell84">
            <text:p text:style-name="P148"><text:span text:style-name="T148_1">Βεβαίωση<text:s/>μεταβολής<text:s/>υπό<text:s/>ίδρυση<text:s/>φυσικού<text:s/>προσώπου.</text:span></text:p>
            <text:p text:style-name="P149"><text:span text:style-name="T149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43">
          <table:table-cell table:style-name="Cell85">
            <text:p text:style-name="P150"><text:span text:style-name="T150_1">38.</text:span></text:p>
          </table:table-cell>
          <table:table-cell table:style-name="Cell86">
            <text:p text:style-name="P151"><text:span text:style-name="T151_1">Βεβαίωση<text:s/>διακοπής<text:s/>υπό<text:s/>ίδρυση<text:s/>φυσικού<text:s/>προσώπου.</text:span></text:p>
            <text:p text:style-name="P152"><text:span text:style-name="T152_1">[παρ.<text:s/>3<text:s/>του<text:s/>άρθρου<text:s/>10<text:s/>της<text:s/>ΠΟΛ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44">
          <table:table-cell table:style-name="Cell87">
            <text:p text:style-name="P153"><text:span text:style-name="T153_1">39.</text:span></text:p>
          </table:table-cell>
          <table:table-cell table:style-name="Cell88">
            <text:p text:style-name="P154"><text:span text:style-name="T154_1">Βεβαίωση<text:s/>έναρξης<text:s/>υπό<text:s/>ίδρυση<text:s/>μη<text:s/>φυσικού<text:s/>προσώπου.</text:span></text:p>
            <text:p text:style-name="P155"><text:span text:style-name="T155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45">
          <table:table-cell table:style-name="Cell89">
            <text:p text:style-name="P156"><text:span text:style-name="T156_1">40.</text:span></text:p>
          </table:table-cell>
          <table:table-cell table:style-name="Cell90">
            <text:p text:style-name="P157"><text:span text:style-name="T157_1">Βεβαίωση<text:s/>μεταβολής<text:s/>υπό<text:s/>ίδρυση<text:s/>μη<text:s/>φυσικού<text:s/>προσώπου.</text:span></text:p>
            <text:p text:style-name="P158"><text:span text:style-name="T158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46">
          <table:table-cell table:style-name="Cell91">
            <text:p text:style-name="P159"><text:span text:style-name="T159_1">41.</text:span></text:p>
          </table:table-cell>
          <table:table-cell table:style-name="Cell92">
            <text:p text:style-name="P160"><text:span text:style-name="T160_1">Βεβαίωση<text:s/>διακοπής<text:s/>υπό<text:s/>ίδρυση<text:s/>μη<text:s/>φυσικού<text:s/>προσώπου.</text:span></text:p>
            <text:p text:style-name="P161"><text:span text:style-name="T161_1">[παρ.<text:s/>3<text:s/>του<text:s/>άρθρου<text:s/>10<text:s/>της<text:s/>ΠΟΛ.<text:s/>1006/2013<text:s/>-<text:s/>Β’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  <text:p text:style-name="P162"><text:span text:style-name="T162_1">Επισημαίνεται<text:s/>ότι,<text:s/>σύμφωνα<text:s/>με<text:s/>την<text:s/>ΠΟΛ.<text:s/>1081/8-4-2011<text:s/>(ΑΔΑ:<text:s/>4ΑΓΗΗ-5)<text:s/>εγκύκλιο<text:s/>του<text:s/>Υφυπουργού<text:s/>Οικονομικών,<text:s/>η<text:s/>εν<text:s/>λόγω<text:s/>βεβαίωση<text:s/>δε<text:s/>χορηγείται<text:s/>από<text:s/>τη<text:s/>Δ.Ο.Υ.<text:s/>στην<text:s/>περίπτωση<text:s/>διακοπής<text:s/>εργασιών<text:s/>υπό<text:s/>ίδρυση<text:s/>εταιρειών<text:s/>που<text:s/>συστήνονται<text:s/>στις<text:s/>Υπηρεσίες<text:s/>Μίας<text:s/>Στάσης<text:s/>(Υ.Μ.Σ.),<text:s/>καθώς<text:s/>η<text:s/>διακοπή<text:s/>γίνεται<text:s/>από<text:s/>το<text:s/>οικείο<text:s/>πληροφοριακό<text:s/>σύστημα,<text:s/>με<text:s/>κεντρικές<text:s/>διαδικασίες,<text:s/>με<text:s/>αιτία<text:s/>διακοπής<text:s/>«ολοκλήρωση<text:s/>ίδρυσης»<text:s/>και<text:s/>χωρίς<text:s/>την<text:s/>υποβολή<text:s/>δήλωσης<text:s/>διακοπής<text:s/>εργασιών<text:s/>στη<text:s/>Δ.Ο.Υ.</text:span></text:p>
          </table:table-cell>
        </table:table-row>
        <table:table-row table:style-name="Row47">
          <table:table-cell table:style-name="Cell93">
            <text:p text:style-name="P163"><text:span text:style-name="T163_1">42.</text:span></text:p>
          </table:table-cell>
          <table:table-cell table:style-name="Cell94">
            <text:p text:style-name="P164"><text:span text:style-name="T164_1">Βεβαίωση<text:s/>μεταβολής<text:s/>εργασιών<text:s/>φυσικού<text:s/>προσώπου.</text:span></text:p>
            <text:p text:style-name="P165"><text:span text:style-name="T165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/text:span></text:p>
          </table:table-cell>
        </table:table-row>
      </table:table>
      <text:p text:style-name="P166"/>
      <table:table table:style-name="Table6">
        <table:table-column table:style-name="Column11"/>
        <table:table-column table:style-name="Column12"/>
        <table:table-row table:style-name="Row48">
          <table:table-cell table:style-name="Cell95">
            <text:p text:style-name="P167"/>
          </table:table-cell>
          <table:table-cell table:style-name="Cell96">
            <text:p text:style-name="P168"><text:span text:style-name="T168_1"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49">
          <table:table-cell table:style-name="Cell97">
            <text:p text:style-name="P169"><text:span text:style-name="T169_1">43.</text:span></text:p>
          </table:table-cell>
          <table:table-cell table:style-name="Cell98">
            <text:p text:style-name="P170"><text:span text:style-name="T170_1">Βεβαίωση<text:s/>μεταβολής<text:s/>εργασιών<text:s/>μη<text:s/>φυσικού<text:s/>προσώπου.</text:span></text:p>
            <text:p text:style-name="P171"><text:span text:style-name="T171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50">
          <table:table-cell table:style-name="Cell99">
            <text:p text:style-name="P172"><text:span text:style-name="T172_1">44.</text:span></text:p>
          </table:table-cell>
          <table:table-cell table:style-name="Cell100">
            <text:p text:style-name="P173"><text:span text:style-name="T173_1">Βεβαίωση<text:s/>διακοπής<text:s/>εργασιών<text:s/>φυσικού<text:s/>προσώπου.</text:span></text:p>
            <text:p text:style-name="P174"><text:span text:style-name="T174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51">
          <table:table-cell table:style-name="Cell101">
            <text:p text:style-name="P175"><text:span text:style-name="T175_1">45.</text:span></text:p>
          </table:table-cell>
          <table:table-cell table:style-name="Cell102">
            <text:p text:style-name="P176"><text:span text:style-name="T176_1">Βεβαίωση<text:s/>διακοπής<text:s/>εργασιών<text:s/>μη<text:s/>φυσικού<text:s/>προσώπου.</text:span></text:p>
            <text:p text:style-name="P177"><text:span text:style-name="T177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52">
          <table:table-cell table:style-name="Cell103">
            <text:p text:style-name="P178"><text:span text:style-name="T178_1">46.</text:span></text:p>
          </table:table-cell>
          <table:table-cell table:style-name="Cell104">
            <text:p text:style-name="P179"><text:span text:style-name="T179_1">Βεβαίωση<text:s/>απενεργοποίησης<text:s/>Α.Φ.Μ.</text:span></text:p>
            <text:p text:style-name="P180"><text:span text:style-name="T180_1">[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<text:s/>και<text:s/>την<text:s/>Α.1164/23.04.2019<text:s/>-<text:s/>Β΄1618,<text:s/>ΑΔΑ:<text:s/>6Κ3Υ46ΜΠ3Ζ-1Ψ8<text:s/>απόφαση<text:s/>του<text:s/>Διοικητή<text:s/>της<text:s/>Ανεξάρτητης<text:s/>Αρχής<text:s/>Δημοσίων<text:s/>Εσόδων<text:s/>(Α.Α.Δ.Ε.)].</text:span></text:p>
          </table:table-cell>
        </table:table-row>
        <table:table-row table:style-name="Row53">
          <table:table-cell table:style-name="Cell105">
            <text:p text:style-name="P181"><text:span text:style-name="T181_1">47.</text:span></text:p>
          </table:table-cell>
          <table:table-cell table:style-name="Cell106">
            <text:p text:style-name="P182"><text:span text:style-name="T182_1">Βεβαίωση<text:s/>χρεών<text:s/>προς<text:s/>το<text:s/>Δημόσιο<text:s/>(για<text:s/>κατάθεση<text:s/>αίτησης<text:s/>εξυγίανσης).</text:span></text:p>
            <text:p text:style-name="P183"><text:span text:style-name="T183_1">(παρ.<text:s/>3<text:s/>του<text:s/>άρθρου<text:s/>104<text:s/>του<text:s/>ν.<text:s/>3588/2007<text:s/>-<text:s/>Α’<text:s/>153<text:s/>«Πτωχευτικός<text:s/>Κώδικας»,<text:s/>όπως<text:s/>ισχύει<text:s/>μετά<text:s/>από<text:s/>την<text:s/>αντικατάστασή<text:s/>του<text:s/>με<text:s/>τις<text:s/>διατάξεις<text:s/>της<text:s/>παρ.6<text:s/>του<text:s/>άρθρου<text:s/>6<text:s/>του<text:s/>ν.<text:s/>4446/2016<text:s/>-<text:s/>Α’<text:s/>240).</text:span></text:p>
          </table:table-cell>
        </table:table-row>
        <table:table-row table:style-name="Row54">
          <table:table-cell table:style-name="Cell107">
            <text:p text:style-name="P184"><text:span text:style-name="T184_1">48.</text:span></text:p>
          </table:table-cell>
          <table:table-cell table:style-name="Cell108">
            <text:p text:style-name="P185"><text:span text:style-name="T185_1">Βεβαίωση<text:s/>χρεών<text:s/>προς<text:s/>το<text:s/>Δημόσιο<text:s/>(για<text:s/>κατάθεση<text:s/>αίτησης<text:s/>πτώχευσης).</text:span></text:p>
            <text:p text:style-name="P186"><text:span text:style-name="T186_1">(παρ.<text:s/>4<text:s/>του<text:s/>άρθρου<text:s/>5<text:s/>του<text:s/>ν.<text:s/>3588/2007<text:s/>-<text:s/>Α’<text:s/>153<text:s/>«Πτωχευτικός<text:s/>Κώδικας»,<text:s/>όπως<text:s/>προστέθηκε<text:s/>με<text:s/>τις<text:s/>διατάξεις<text:s/>της<text:s/>παρ.<text:s/>3<text:s/>του<text:s/>άρθρου<text:s/>1<text:s/>του<text:s/>ν.<text:s/>4446/2016<text:s/>-<text:s/>Α’<text:s/>240,</text:span></text:p>
            <text:p text:style-name="P187"><text:span text:style-name="T187_1">υπ’<text:s/>αρ.<text:s/>ΠΟΛ.<text:s/>1027/2018,<text:s/>ΑΔΑ:<text:s/>ΩΣ4Μ46ΜΠ3Ζ-ΛΑΠ<text:s/>εγκύκλιος<text:s/>του<text:s/>Διοικητή<text:s/>Α.Α.Δ.Ε.).</text:span></text:p>
          </table:table-cell>
        </table:table-row>
        <table:table-row table:style-name="Row55">
          <table:table-cell table:style-name="Cell109">
            <text:p text:style-name="P188"><text:span text:style-name="T188_1">49.</text:span></text:p>
          </table:table-cell>
          <table:table-cell table:style-name="Cell110">
            <text:p text:style-name="P189"><text:span text:style-name="T189_1">Βεβαίωση<text:s/>καταβολής<text:s/>ποσού<text:s/>υπέρ<text:s/>τρίτων.</text:span></text:p>
            <text:p text:style-name="P190"><text:span text:style-name="T190_1">(άρθρο<text:s/>109<text:s/>του<text:s/>π.δ.<text:s/>16/89<text:s/>–<text:s/>Α’<text:s/>6<text:s/>«Κανονισμός<text:s/>λειτουργίας<text:s/>Δ.Ο.Υ.<text:s/>και<text:s/>των<text:s/>Τοπικών<text:s/>Γραφείων<text:s/>και<text:s/>καθήκοντα<text:s/>υπαλλήλων<text:s/>αυτών»,</text:span></text:p>
            <text:p text:style-name="P191"><text:span text:style-name="T191_1">άρθρο<text:s/>14<text:s/>του<text:s/>ν.<text:s/>2892/2001<text:s/>–<text:s/>Α΄46<text:s/>«Ελαφρύνσεις<text:s/>στη<text:s/>φορολογία<text:s/>κεφαλαίου<text:s/>και<text:s/>άλλες<text:s/>διατάξεις»,<text:s/>όπως<text:s/>ισχύουν).</text:span></text:p>
          </table:table-cell>
        </table:table-row>
        <table:table-row table:style-name="Row56">
          <table:table-cell table:style-name="Cell111">
            <text:p text:style-name="P192"><text:span text:style-name="T192_1">50.</text:span></text:p>
          </table:table-cell>
          <table:table-cell table:style-name="Cell112">
            <text:p text:style-name="P193"><text:span text:style-name="T193_1">Αποδεικτικό<text:s/>ενημερότητας.</text:span></text:p>
            <text:p text:style-name="P194"><text:span text:style-name="T194_1">(άρθρο<text:s/>12<text:s/>ν.4174/2013<text:s/>-<text:s/>Α’<text:s/>170<text:s/>«Φορολογικές<text:s/>διαδικασίες<text:s/>και<text:s/>άλλες<text:s/>διατάξεις»,</text:span></text:p>
            <text:p text:style-name="P195"><text:span text:style-name="T195_1">υπ’<text:s/>αρ.<text:s/>ΠΟΛ.<text:s/>1274/2013<text:s/>-<text:s/>Β’<text:s/>3398<text:s/>Απόφαση<text:s/>του<text:s/>Γενικού<text:s/>Γραμματέα<text:s/>Δημοσίων<text:s/>Εσόδων,<text:s/>όπως<text:s/>ισχύει.).</text:span></text:p>
            <text:p text:style-name="P196"><text:span text:style-name="T196_1">Επισημαίνεται<text:s/>ότι<text:s/>το<text:s/>Αποδεικτικό<text:s/>ενημερότητας<text:s/>εκδίδεται<text:s/>από<text:s/>τις<text:s/>Δ.Ο.Υ.<text:s/>και<text:s/>από<text:s/>τα<text:s/>Ελεγκτικά<text:s/>Κέντρα.</text:span></text:p>
          </table:table-cell>
        </table:table-row>
        <table:table-row table:style-name="Row57">
          <table:table-cell table:style-name="Cell113">
            <text:p text:style-name="P197"><text:span text:style-name="T197_1">51.</text:span></text:p>
          </table:table-cell>
          <table:table-cell table:style-name="Cell114">
            <text:p text:style-name="P198"><text:span text:style-name="T198_1">Βεβαίωση<text:s/>οφειλής.</text:span></text:p>
          </table:table-cell>
        </table:table-row>
      </table:table>
      <text:p text:style-name="P199"/>
      <table:table table:style-name="Table7">
        <table:table-column table:style-name="Column13"/>
        <table:table-column table:style-name="Column14"/>
        <table:table-row table:style-name="Row58">
          <table:table-cell table:style-name="Cell115">
            <text:p text:style-name="P200"/>
          </table:table-cell>
          <table:table-cell table:style-name="Cell116">
            <text:p text:style-name="P201"><text:span text:style-name="T201_1">(παρ.<text:s/>6<text:s/>&amp;<text:s/>7<text:s/>του<text:s/>άρθρου<text:s/>12<text:s/>του<text:s/>ν.4174/2013<text:s/>-<text:s/>Α’<text:s/>170<text:s/>«Φορολογικές<text:s/>διαδικασίες<text:s/>και<text:s/>άλλες<text:s/>διατάξεις»,</text:span></text:p>
            <text:p text:style-name="P202"><text:span text:style-name="T202_1">αριθ.<text:s/>ΠΟΛ<text:s/>1275/2013<text:s/>Απόφαση<text:s/>του<text:s/>Γενικού<text:s/>Γραμματέα<text:s/>της<text:s/>Γ.Γ.Δ.Ε.<text:s/>-<text:s/>Β’<text:s/>3398,<text:s/>όπως<text:s/>ισχύει).</text:span></text:p>
            <text:p text:style-name="P203"><text:span text:style-name="T203_1">Επισημαίνεται<text:s/>ότι<text:s/>η<text:s/>Βεβαίωση<text:s/>οφειλής<text:s/>εκδίδεται<text:s/>από<text:s/>τις<text:s/>Δ.Ο.Υ.,<text:s/>τα<text:s/>Ελεγκτικά<text:s/>Κέντρα,<text:s/>την<text:s/>Επιχειρησιακή<text:s/>Μονάδα<text:s/>Είσπραξης<text:s/>και<text:s/>τα<text:s/>Τελωνεία.</text:span></text:p>
          </table:table-cell>
        </table:table-row>
        <table:table-row table:style-name="Row59">
          <table:table-cell table:style-name="Cell117">
            <text:p text:style-name="P204"><text:span text:style-name="T204_1">52.</text:span></text:p>
          </table:table-cell>
          <table:table-cell table:style-name="Cell118">
            <text:p text:style-name="P205"><text:span text:style-name="T205_1">Αναλυτική<text:s/>Κατάσταση<text:s/>Βεβαιωμένων<text:s/>Οφειλών.</text:span></text:p>
            <text:p text:style-name="P206"><text:span text:style-name="T206_1">(παρ.<text:s/>4α<text:s/>του<text:s/>άρθρου<text:s/>2<text:s/>του<text:s/>ν.<text:s/>3869/2010<text:s/>–<text:s/>Α’<text:s/>130<text:s/>«Ρύθμιση<text:s/>των<text:s/>οφειλών<text:s/>υπερχρεωμένων<text:s/>φυσικών<text:s/>προσώπων<text:s/>και<text:s/>άλλες<text:s/>διατάξεις»<text:s/>,<text:s/>όπως<text:s/>τροποποιήθηκε<text:s/>με<text:s/>τον<text:s/>ν.4336/2015<text:s/>-<text:s/>Α’<text:s/>94,</text:span></text:p>
            <text:p text:style-name="P207"><text:span text:style-name="T207_1">αριθ.<text:s/>ΠΟΛ.<text:s/>1036/2016,<text:s/>ΑΔΑ:<text:s/>7ΝΟΜΗ-0Λ6<text:s/>εγκύκλιος<text:s/>του<text:s/>Γενικού<text:s/>Γραμματέα<text:s/>της<text:s/>Γ.Γ.Δ.Ε.).</text:span></text:p>
          </table:table-cell>
        </table:table-row>
        <table:table-row table:style-name="Row60">
          <table:table-cell table:style-name="Cell119">
            <text:p text:style-name="P208"><text:span text:style-name="T208_1">53.</text:span></text:p>
          </table:table-cell>
          <table:table-cell table:style-name="Cell120">
            <text:p text:style-name="P209"><text:span text:style-name="T209_1">Πίνακας<text:s/>χρεών.</text:span></text:p>
            <text:p text:style-name="P210"><text:span text:style-name="T210_1">(άρθρο<text:s/>61<text:s/>του<text:s/>ν.<text:s/>4307/2014<text:s/>-<text:s/>Α’<text:s/>246<text:s/>«Ενσωμάτωση<text:s/>στο<text:s/>ελληνικό<text:s/>δίκαιο<text:s/>α)<text:s/>της<text:s/>Απόφασης-<text:s/>Πλαίσιο<text:s/>2008/909/ΔΕΥ….β)<text:s/>της<text:s/>απόφασης-Πλαίσιο<text:s/>2008/947/ΔΕΥ….γ)<text:s/>της<text:s/>απόφασης-<text:s/>Πλαίσιο<text:s/>2009/829/ΔΕΥ…..και<text:s/>άλλες<text:s/>διατάξεις»,</text:span></text:p>
            <text:p text:style-name="P211"><text:span text:style-name="T211_1">(υπ’<text:s/>αρ.4837/2015<text:s/>-<text:s/>Β’<text:s/>66<text:s/>κοινή<text:s/>απόφαση<text:s/>των<text:s/>Υπουργών<text:s/>Οικονομικών,<text:s/>Ανάπτυξης<text:s/>και<text:s/>Ανταγωνιστικότητας<text:s/>και<text:s/>Εργασίας,<text:s/>Κοινωνικής<text:s/>Ασφάλισης<text:s/>και<text:s/>Πρόνοιας).</text:span></text:p>
          </table:table-cell>
        </table:table-row>
      </table:table>
      <text:p text:style-name="P212"><text:span text:style-name="T212_1">Β.<text:s/></text:span><text:span text:style-name="T212_2">1.-<text:s/>Η<text:s/>Πράξη<text:s/>Διοικητικού<text:s/>Προσδιορισμού<text:s/>Φόρου<text:s/>(άρθρο<text:s/>32<text:s/>του<text:s/>ν.<text:s/>4174/2013<text:s/>-<text:s/>Α’<text:s/>170)<text:s/>είναι<text:s/>διοικητικό<text:s/>έγγραφο<text:s/>και<text:s/>γίνεται<text:s/>αποδεκτό,<text:s/>χωρίς<text:s/>περαιτέρω<text:s/>διατυπώσεις<text:s/>ή<text:s/>διαδικασία<text:s/>επικύρωσης,<text:s/>από<text:s/>τις<text:s/>υπηρεσίες<text:s/>και<text:s/>τους<text:s/>φορείς<text:s/>της<text:s/>παρ.<text:s/>2<text:s/>του<text:s/>άρθρου<text:s/>11<text:s/>του<text:s/>ν.<text:s/>2690/1999<text:s/>(Α’<text:s/>45).</text:span></text:p>
      <text:p text:style-name="P213"><text:span text:style-name="T213_1">2<text:s/>.-<text:s/>Η<text:s/>εκτυπωμένη,<text:s/>μέσω<text:s/>του<text:s/>Ολοκληρωμένου<text:s/>Πληροφοριακού<text:s/>Συστήματος<text:s/>(Ο.Π.Σ.)<text:s/>Περιουσιολογίου<text:s/>από<text:s/>τη<text:s/>διαδικτυακή<text:s/>εφαρμογή<text:s/>της<text:s/>Ανεξάρτητης<text:s/>Αρχής<text:s/>Δημοσίων<text:s/>Εσόδων<text:s/>(Α.Α.Δ.Ε.):<text:s/></text:span><text:span text:style-name="T213_2"><text:a xlink:type="simple" xlink:href="http://www.aade.gr"><text:span text:style-name="T213_3">www.aade.gr</text:span></text:a></text:span><text:span text:style-name="T213_4">,<text:s/>δήλωση-πράξη<text:s/>Διοικητικού<text:s/>προσδιορισμού<text:s/>Ενιαίου<text:s/>Φόρου<text:s/>Ιδιοκτησίας<text:s/>Ακινήτων<text:s/>(ΕΝ.Φ.Ι.Α.)<text:s/>του<text:s/>ν.<text:s/>4223/2013<text:s/>(Α’<text:s/>287)<text:s/>είναι<text:s/>έγκυρη<text:s/>πράξη<text:s/>και<text:s/>γίνεται<text:s/>αποδεκτή<text:s/>από<text:s/>τις<text:s/>υπηρεσίες<text:s/>και<text:s/>τους<text:s/>φορείς<text:s/>της<text:s/>παρ.<text:s/>2<text:s/>του<text:s/>άρθρου<text:s/>11<text:s/>του<text:s/>ν.<text:s/>2690/1999<text:s/>(Α’<text:s/>45),<text:s/>χωρίς<text:s/>περαιτέρω<text:s/>διατυπώσεις<text:s/>ή<text:s/>διαδικασία<text:s/>επικύρωσης,<text:s/>εφόσον<text:s/>φέρει<text:s/>μηχανική<text:s/>αποτύπωση<text:s/>της<text:s/>σφραγίδας<text:s/>και<text:s/>της<text:s/>υπογραφής<text:s/>του<text:s/>αρμόδιου<text:s/>οργάνου<text:s/>της<text:s/>Α.Α.Δ.Ε..</text:span></text:p>
      <text:p text:style-name="P214"><text:span text:style-name="T214_1">Στην<text:s/>περίπτωση,<text:s/>κατά<text:s/>την<text:s/>οποία<text:s/>η<text:s/>δήλωση-πράξη<text:s/>προσδιορισμού<text:s/>ΕΝ.Φ.Ι.Α.<text:s/>δεν<text:s/>φέρει<text:s/>μηχανική<text:s/>αποτύπωση<text:s/>της<text:s/>σφραγίδας<text:s/>και<text:s/>της<text:s/>υπογραφής<text:s/>του<text:s/>αρμόδιου<text:s/>οργάνου<text:s/>της<text:s/>Α.Α.Δ.Ε.,<text:s/>γίνεται<text:s/>αποδεκτή,<text:s/>εφόσον<text:s/>προηγουμένως<text:s/>υπογραφεί<text:s/>από<text:s/>τον<text:s/>Προϊστάμενο<text:s/>της<text:s/>αρμόδιας<text:s/>Δ.Ο.Υ.<text:s/>και<text:s/>τεθεί<text:s/>επί<text:s/>αυτής<text:s/>η<text:s/>στρογγυλή<text:s/>υπηρεσιακή<text:s/>σφραγίδα<text:s/>της<text:s/>Δ.Ο.Υ..</text:span></text:p>
      <text:p text:style-name="P215"><text:span text:style-name="T215_1">Τα<text:s/>παραπάνω<text:s/>δεν<text:s/>ισχύουν<text:s/>για<text:s/>το<text:s/>έντυπο<text:s/>«Βεβαίωση<text:s/>δηλωθείσας<text:s/>περιουσιακής<text:s/>κατάστασης»,<text:s/>δεδομένου<text:s/>ότι<text:s/>αποτυπώνει<text:s/>πληροφοριακή<text:s/>στιγμιαία<text:s/>απεικόνιση<text:s/>της<text:s/>ημερομηνίας<text:s/>εκτύπωσης<text:s/>και<text:s/>δεν<text:s/>συνιστά<text:s/>πράξη<text:s/>της<text:s/>διοίκησης.<text:s/>Κατά<text:s/>συνέπεια<text:s/>δεν<text:s/>πρέπει<text:s/>να<text:s/>γίνεται<text:s/>αποδεκτό<text:s/>από<text:s/>τις<text:s/>υπηρεσίες<text:s/>και<text:s/>τους<text:s/>φορείς<text:s/>της<text:s/>παρ.<text:s/>2<text:s/>του<text:s/>άρθρου<text:s/>11<text:s/>του<text:s/>ν.<text:s/>2690/1999<text:s/>(Α’<text:s/>45)<text:s/>και<text:s/>δεν<text:s/>ισχύουν<text:s/>για<text:s/>αυτό<text:s/>οι<text:s/>διαδικασίες<text:s/>της<text:s/>επικύρωσης<text:s/>ή<text:s/>της<text:s/>θεώρησης.</text:span></text:p>
      <text:p text:style-name="P216"><text:span text:style-name="T216_1">3<text:s/>.-<text:s/>Οι<text:s/>δηλώσεις<text:s/>φορολογίας<text:s/>εισοδήματος<text:s/>(έντυπα<text:s/>Ε1,<text:s/>Ν)<text:s/>και<text:s/>τα<text:s/>συνυποβαλλόμενα<text:s/>με<text:s/>αυτές<text:s/>έντυπα<text:s/>(Ε2,<text:s/>Ε3),<text:s/>οι<text:s/>περιοδικές<text:s/>δηλώσεις<text:s/>Φ.Π.Α.<text:s/>(Έντυπο<text:s/>Φ2<text:s/>TAXIS<text:s/>και<text:s/>Έντυπο<text:s/>Φ3<text:s/>TAXIS)<text:s/>και<text:s/>η<text:s/>Εκκαθαριστική<text:s/>Δήλωση<text:s/>(Έντυπο<text:s/>Φ1<text:s/>TAXIS),<text:s/>που<text:s/>υποβάλλονται<text:s/>ηλεκτρονικά,<text:s/>μέσω<text:s/>της<text:s/>διαδικτυακής<text:s/>εφαρμογής<text:s/>της<text:s/>Α.Α.Δ.Ε.:<text:s/></text:span><text:span text:style-name="T216_2"><text:a xlink:type="simple" xlink:href="http://www.aade.gr"><text:span text:style-name="T216_3">www.aade.gr</text:span></text:a></text:span><text:span text:style-name="T216_4">,<text:s/>γίνονται<text:s/>αποδεκτές<text:s/>από<text:s/>τις<text:s/>υπηρεσίες<text:s/>και<text:s/>τους<text:s/>φορείς<text:s/>της<text:s/>παρ.<text:s/>2<text:s/>του<text:s/>άρθρου<text:s/>11<text:s/>του<text:s/>ν.<text:s/>2690/1999,<text:s/>εφόσον<text:s/>εκτυπωθούν<text:s/>από<text:s/>την<text:s/>ως<text:s/>άνω<text:s/>διαδικτυακή<text:s/>εφαρμογή,<text:s/>χωρίς<text:s/>περαιτέρω<text:s/>διατυπώσεις<text:s/>ή<text:s/>διαδικασία<text:s/>επικύρωσης.<text:s/>Κατά<text:s/>τον<text:s/>ίδιο<text:s/>τρόπο,<text:s/>θα<text:s/>γίνεται<text:s/>αποδεκτό<text:s/>και<text:s/>κάθε<text:s/>άλλο<text:s/>έντυπο<text:s/>που<text:s/>αποστέλλεται<text:s/>ηλεκτρονικά<text:s/>και<text:s/>δεν<text:s/>περιλαμβάνεται<text:s/>στις<text:s/>προαναφερθείσες<text:s/>περιπτώσεις.</text:span></text:p>
      <text:p text:style-name="P217"><text:span text:style-name="T217_1">4<text:s/>.-<text:s/>Αντίγραφα<text:s/>δηλώσεων<text:s/>(ιδιωτικά<text:s/>έγγραφα),<text:s/>που<text:s/>έχουν<text:s/>υποβληθεί<text:s/>χειρόγραφα<text:s/>σε<text:s/>Δ.Ο.Υ.,<text:s/>έχουν<text:s/>παραληφθεί<text:s/>από<text:s/>τον<text:s/>αρμόδιο<text:s/>υπάλληλο<text:s/>αυτής<text:s/>και<text:s/>τηρούνται<text:s/>στο<text:s/>αρχείο<text:s/>της<text:s/>Δ.Ο.Υ,<text:s/>γίνονται<text:s/>αποδεκτά,<text:s/>από<text:s/>τις<text:s/>υπηρεσίες<text:s/>και<text:s/>τους<text:s/>φορείς<text:s/>της<text:s/>παρ.<text:s/>2<text:s/>του<text:s/>άρθρου<text:s/>11<text:s/>του<text:s/>ν.<text:s/>2690/1999,<text:s/>σύμφωνα<text:s/>με<text:s/>τα<text:s/>οριζόμενα<text:s/>στο<text:s/>τρίτο<text:s/>εδάφιο<text:s/>της<text:s/>περίπτωσης<text:s/>β’<text:s/>της<text:s/>ως<text:s/>άνω<text:s/>παραγράφου.</text:span></text:p>
      <text:p text:style-name="P218"><text:span text:style-name="T218_1">Ειδικότερα<text:s/>για<text:s/>τις<text:s/>περιπτώσεις,<text:s/>κατά<text:s/>τις<text:s/>οποίες<text:s/>υπηρεσίες<text:s/>και<text:s/>φορείς<text:s/>της<text:s/>παρ.<text:s/>2<text:s/>του<text:s/>άρθρου<text:s/>11<text:s/>του<text:s/>ν.<text:s/>2690/1999<text:s/>ζητούν<text:s/>δήλωση<text:s/>στοιχείων<text:s/>ακινήτων<text:s/>(έντυπο<text:s/>Ε9),<text:s/>αντί<text:s/>αυτής,<text:s/>ο<text:s/>φορολογούμενος<text:s/>προσκομίζει<text:s/>εκκαθαριστικό<text:s/>σημείωμα<text:s/>Φόρου<text:s/>Ακίνητης<text:s/>Περιουσίας<text:s/>(Φ.Α.Π.)<text:s/>ή<text:s/>πράξη<text:s/>προσδιορισμού<text:s/>του<text:s/>ΕΝ.Φ.Ι.Α.,<text:s/>κατά<text:s/>περίπτωση,<text:s/>εκτυπωμένα<text:s/>μέσω<text:s/>της<text:s/>διαδικτυακής<text:s/>εφαρμογής<text:s/>της<text:s/>Α.Α.Δ.Ε.<text:s/>(</text:span><text:span text:style-name="T218_2"><text:a xlink:type="simple" xlink:href="http://www.aade.gr"><text:span text:style-name="T218_3">www.aade.gr</text:span></text:a></text:span><text:span text:style-name="T218_4">),<text:s/>χωρίς<text:s/>περαιτέρω<text:s/>διατυπώσεις<text:s/>ή<text:s/>διαδικασία<text:s/>επικύρωσης,<text:s/>εφόσον<text:s/>φέρουν<text:s/>μηχανική<text:s/>αποτύπωση<text:s/>της<text:s/>σφραγίδας<text:s/>και<text:s/>της<text:s/>υπογραφής<text:s/>του<text:s/>αρμόδιου<text:s/>οργάνου.<text:s/>Για<text:s/>τα<text:s/>προγενέστερα<text:s/>του<text:s/>2010<text:s/>έτη,<text:s/>ο<text:s/>φορολογούμενος<text:s/>δύναται<text:s/>να<text:s/>προσκομίζει<text:s/>αντίγραφο<text:s/>της<text:s/>δήλωσης<text:s/>στοιχείων<text:s/>ακινήτων<text:s/>(Ε9),<text:s/>που<text:s/>θα<text:s/>συνυποβάλλει<text:s/>με<text:s/>υπεύθυνη<text:s/>δήλωση<text:s/>του<text:s/>άρθρου<text:s/>8<text:s/>του<text:s/>ν.1599/1986<text:s/>(Α’<text:s/>75),<text:s/>στην<text:s/>οποία<text:s/>επιβεβαιώνει<text:s/>την<text:s/>ακρίβεια<text:s/>των<text:s/>δηλούμενων<text:s/>σε<text:s/>αυτή<text:s/>στοιχείων.<text:s/>Οι<text:s/>Δ.Ο.Υ.<text:s/>δεν<text:s/>έχουν<text:s/>αρμοδιότητα<text:s/>να<text:s/>χορηγούν<text:s/>βεβαιώσεις<text:s/>περί<text:s/>μη<text:s/>ύπαρξης<text:s/>δικαιωμάτων<text:s/>επί<text:s/>ακινήτων.</text:span></text:p>
      <text:p text:style-name="P219"><text:span text:style-name="T219_1">Στις<text:s/>περιπτώσεις<text:s/>στις<text:s/>οποίες<text:s/>ζητείται<text:s/>η<text:s/>προσκόμιση<text:s/>πιστοποιητικού<text:s/>φόρου<text:s/>κληρονομιάς,<text:s/>δωρεάς<text:s/>ή<text:s/>γονικής<text:s/>παροχής,<text:s/>όταν<text:s/>δεν<text:s/>απαιτείται<text:s/>η<text:s/>εξόφληση<text:s/>του<text:s/>φόρου<text:s/>ή<text:s/>όταν<text:s/>έχει<text:s/>εξοφληθεί<text:s/>ο<text:s/>φόρος,<text:s/>αντί<text:s/>του<text:s/>πιστοποιητικού<text:s/>δύναται<text:s/>να<text:s/>προσκομίζεται<text:s/>αντίγραφο<text:s/>της<text:s/>υποβληθείσας<text:s/>δήλωσης,<text:s/>καθώς<text:s/>και<text:s/>υπεύθυνη<text:s/>δήλωση<text:s/>του<text:s/>άρθρου<text:s/>8<text:s/>του<text:s/>ν.<text:s/>1599/1986<text:s/>ότι<text:s/>τα<text:s/>στοιχεία<text:s/>που<text:s/>προκύπτουν<text:s/>από<text:s/>την<text:s/>προσκομιζόμενη<text:s/>δήλωση<text:s/>δεν<text:s/>έχουν<text:s/>μεταβληθεί<text:s/>και,<text:s/>κατά<text:s/>περίπτωση,<text:s/>ότι<text:s/>ή<text:s/>δεν<text:s/>απαιτείται<text:s/>η<text:s/>εξόφληση<text:s/>του<text:s/>φόρου<text:s/>ή<text:s/>έχει<text:s/>εξοφληθεί<text:s/>ολόκληρος<text:s/>ο<text:s/>φόρος<text:s/>κληρονομιάς,<text:s/>δωρεάς<text:s/>ή<text:s/>γονικής<text:s/>παροχής<text:s/>ή<text:s/>δεν<text:s/>προέκυψε<text:s/>φόρος<text:s/>για<text:s/>καταβολή.</text:span></text:p>
      <text:p text:style-name="P220"><text:span text:style-name="T220_1">5<text:s/>.-<text:s/>Για<text:s/>την<text:s/>απόδειξη<text:s/>του<text:s/>ύψους<text:s/>των<text:s/>ακαθάριστων<text:s/>εσόδων<text:s/>επιχείρησης,<text:s/>αρκεί<text:s/>η<text:s/>υποβολή<text:s/>των<text:s/>εκτυπωμένων<text:s/>από<text:s/>την<text:s/>διαδικτυακή<text:s/>εφαρμογή<text:s/>της<text:s/>Α.Α.Δ.Ε.:<text:s/></text:span><text:span text:style-name="T220_2"><text:a xlink:type="simple" xlink:href="http://www.aade.gr"><text:span text:style-name="T220_3">www.aade.gr</text:span></text:a></text:span><text:span text:style-name="T220_4"><text:s/>υποβληθέντων<text:s/>εντύπων<text:s/>δήλωσης<text:s/>φορολογίας<text:s/>εισοδήματος<text:s/>και<text:s/>των<text:s/>συνυποβαλλόμενων<text:s/>με<text:s/>αυτές<text:s/>εντύπων<text:s/>(Ε2,<text:s/>Ε3)<text:s/>ή<text:s/>των<text:s/>περιοδικών<text:s/>δηλώσεων<text:s/>Φ.Π.Α.<text:s/>ή<text:s/>της<text:s/>εκκαθαριστικής<text:s/>δήλωσης<text:s/>Φ.Π.Α..</text:span></text:p>
      <text:p text:style-name="P221"><text:span text:style-name="T221_1">Επίσης,<text:s/>για<text:s/>την<text:s/>απόδειξη<text:s/>της<text:s/>ύπαρξης<text:s/>εισοδημάτων<text:s/>από<text:s/>γεωργικό<text:s/>επάγγελμα<text:s/>ή<text:s/>για<text:s/>τον<text:s/>προσδιορισμό<text:s/>αυτών<text:s/>σε<text:s/>ποσοστό<text:s/>άνω<text:s/>του<text:s/>50%<text:s/>των<text:s/>συνολικών<text:s/>εισοδημάτων,<text:s/>υποβάλλεται<text:s/>το<text:s/>εκτυπωμένο<text:s/>από<text:s/>την<text:s/>προαναφερθείσα<text:s/>διαδικτυακή<text:s/>εφαρμογή<text:s/>υποβληθέν<text:s/>έντυπο<text:s/>της<text:s/>δήλωσης<text:s/>φορολογίας<text:s/>εισοδήματος.</text:span></text:p>
      <text:p text:style-name="P222"><text:span text:style-name="T222_1">6<text:s/>.-<text:s/>Για<text:s/>τις<text:s/>περιπτώσεις<text:s/>των<text:s/>εντύπων,<text:s/>που<text:s/>υποβάλλονται<text:s/>ηλεκτρονικά<text:s/>από<text:s/>τους<text:s/>ενδιαφερομένους,<text:s/>μέσω<text:s/>του<text:s/>συστήματος<text:s/>TAXISNET,<text:s/>καθώς<text:s/>και<text:s/>των<text:s/>εγγράφων<text:s/>που<text:s/>χορηγούνται<text:s/>ηλεκτρονικά<text:s/>σε<text:s/>αυτούς,<text:s/>μέσω<text:s/>του<text:s/>ίδιου<text:s/>συστήματος,<text:s/>τα<text:s/>οποία<text:s/>οι<text:s/>ενδιαφερόμενοι<text:s/>πρέπει<text:s/>να<text:s/>προσκομίσουν<text:s/>σε<text:s/>κράτη<text:s/>του<text:s/>εξωτερικού,<text:s/>ισχύουν<text:s/>οι<text:s/>οδηγίες,<text:s/>που<text:s/>έχουν<text:s/>δοθεί<text:s/>με<text:s/>το<text:s/>υπ’<text:s/>αρ.<text:s/>Δ6Δ<text:s/>1034536<text:s/>ΕΞ2014/21.2.2014<text:s/>έγγραφο<text:s/>του<text:s/>Προϊσταμένου<text:s/>της<text:s/>Γενικής<text:s/>Διεύθυνσης<text:s/>Διοικητικής<text:s/>Υποστήριξης<text:s/>και<text:s/>το<text:s/>υπ’<text:s/>αρ.<text:s/>Δ.ΟΡΓ.Δ.<text:s/>1014662<text:s/>ΕΞ2015/4.2.2015<text:s/>έγγραφο<text:s/>της<text:s/>Διεύθυνσης<text:s/>Οργάνωσης,<text:s/>αντίστοιχα.</text:span></text:p>
      <text:p text:style-name="P223"><text:span text:style-name="T223_1">7<text:s/>.-<text:s/>Για<text:s/>την<text:s/>τεκμηρίωση<text:s/>της<text:s/>πλήρωσης<text:s/>των<text:s/>προϋποθέσεων,<text:s/>κατ’<text:s/>εφαρμογή<text:s/>των<text:s/>διατάξεων<text:s/>των<text:s/>Οδηγιών<text:s/>2011/96/ΕΕ<text:s/>(Μητρικών-Θυγατρικών)<text:s/>και<text:s/>2003/49/ΕΚ(Τόκων-Δικαιωμάτων<text:s/>Συνδεδεμένων<text:s/>Εταιρειών),<text:s/>στην<text:s/>περίπτωση<text:s/>που<text:s/>ημεδαπό<text:s/>νομικό<text:s/>πρόσωπο<text:s/>ή<text:s/>νομική<text:s/>οντότητα<text:s/>εισπράττει<text:s/>μερίσματα,<text:s/>τόκους<text:s/>ή<text:s/>δικαιώματα<text:s/>από<text:s/>συνδεδεμένο<text:s/>νομικό<text:s/>πρόσωπο<text:s/>σε<text:s/>άλλο<text:s/>κράτος<text:s/>–<text:s/>μέλος<text:s/>της<text:s/>Ε.Ε.,<text:s/>αρμόδια<text:s/>είναι<text:s/>η<text:s/>Δημόσια<text:s/>Οικονομική<text:s/>Υπηρεσία<text:s/>(Δ.Ο.Υ.),<text:s/>στην<text:s/>οποία<text:s/>υπάγεται<text:s/>το<text:s/>ημεδαπό<text:s/>νομικό<text:s/>πρόσωπο<text:s/>ή<text:s/>η<text:s/>νομική<text:s/>οντότητα.<text:s/>Τα<text:s/>σχετικά<text:s/>έγγραφα,<text:s/>σύμφωνα<text:s/>με<text:s/>τα<text:s/>οποία<text:s/>πιστοποιείται<text:s/>η<text:s/>πλήρωση<text:s/>των<text:s/>σχετικών<text:s/>προϋποθέσεων,<text:s/>πρέπει<text:s/>να<text:s/>υποβληθούν<text:s/>στην<text:s/>αρμόδια<text:s/>Δ.Ο.Υ.,<text:s/>επίσημα<text:s/>μεταφρασμένα<text:s/>στην<text:s/>ελληνική<text:s/>γλώσσα.<text:s/>Σχετικές<text:s/>για<text:s/>το<text:s/>θέμα<text:s/>αυτό<text:s/>είναι<text:s/>οι<text:s/>εγκύκλιοι<text:s/>αριθ.<text:s/>ΠΟΛ.1166/23.7.2015<text:s/>–<text:s/>ΑΔΑ:<text:s/>7Ξ60Η-9ΒΝ<text:s/>της<text:s/>Γενικής<text:s/>Γραμματέως<text:s/>Δημοσίων<text:s/>Εσόδων<text:s/>και<text:s/>Δ.<text:s/>ΟΡΓ<text:s/>Δ<text:s/>1002838<text:s/>ΕΞ<text:s/>2020/10.1.2020<text:s/>του<text:s/>Προϊσταμένου<text:s/>της<text:s/>Γενικής<text:s/>Διεύθυνσης<text:s/>Ανθρώπινου<text:s/>Δυναμικού<text:s/>και<text:s/>Οργάνωσης<text:s/>(Γ.Δ.Α.Δ.Ο.).</text:span></text:p>
      <text:p text:style-name="P224"><text:span text:style-name="T224_1">8<text:s/>.-<text:s/>Στις<text:s/>περιπτώσεις<text:s/>που<text:s/>οι<text:s/>ενδιαφερόμενοι<text:s/>υποβάλουν<text:s/>στις<text:s/>υπηρεσίες<text:s/>και<text:s/>στους<text:s/>φορείς<text:s/>της<text:s/>παρ.<text:s/>2<text:s/>του<text:s/>άρθρου<text:s/>11<text:s/>του<text:s/>ν.<text:s/>2690/1999,<text:s/>όπως<text:s/>ισχύει,<text:s/>ευκρινή<text:s/>φωτοαντίγραφα<text:s/>των<text:s/>βεβαιώσεων<text:s/>έναρξης,<text:s/>μεταβολής<text:s/>και<text:s/>διακοπής<text:s/>εργασιών<text:s/>πρέπει,<text:s/>επίσης,<text:s/>να<text:s/>προσκομίζουν<text:s/>και<text:s/>υπεύθυνη<text:s/>δήλωση<text:s/>του<text:s/>άρθρου<text:s/>8<text:s/>του<text:s/>ν.1599/1986.</text:span></text:p>
      <text:p text:style-name="P225"><text:span text:style-name="T225_1">Επισημαίνεται<text:s/>ότι:</text:span></text:p>
      <text:p text:style-name="P226"><text:span text:style-name="T226_1">α)</text:span><text:span text:style-name="T226_2"><text:tab/></text:span><text:span text:style-name="T226_3">στην<text:s/>περίπτωση<text:s/>που<text:s/>κατατίθεται:</text:span></text:p>
      <text:p text:style-name="P227"><text:span text:style-name="T227_1">αα)</text:span><text:span text:style-name="T227_2"><text:tab/></text:span><text:span text:style-name="T227_3">ευκρινές<text:s/>φωτοαντίγραφο<text:s/>βεβαίωσης<text:s/>έναρξης<text:s/>ή<text:s/>μεταβολής<text:s/>εργασιών,<text:s/>θα<text:s/>δηλώνεται<text:s/>στην<text:s/>ως<text:s/>άνω<text:s/>υπεύθυνη<text:s/>δήλωση<text:s/>ότι<text:s/>η<text:s/>επιχείρηση<text:s/>συνεχίζει<text:s/>τη<text:s/>λειτουργία<text:s/>της<text:s/>και<text:s/>δεν<text:s/>έχει<text:s/>υποβάλλει<text:s/>δήλωση<text:s/>διακοπής<text:s/>εργασιών<text:s/>στη<text:s/>Δ.Ο.Υ.<text:s/>και</text:span></text:p>
      <text:p text:style-name="P228"><text:span text:style-name="T228_1">ββ)</text:span><text:span text:style-name="T228_2"><text:tab/></text:span><text:span text:style-name="T228_3">ευκρινές<text:s/>φωτοαντίγραφο<text:s/>της<text:s/>βεβαίωσης<text:s/>διακοπής<text:s/>εργασιών,<text:s/>θα<text:s/>δηλώνεται<text:s/>ότι<text:s/>η<text:s/>επιχείρηση<text:s/>δεν<text:s/>έχει<text:s/>υποβάλλει<text:s/>νέα<text:s/>δήλωση<text:s/>έναρξης<text:s/>εργασιών<text:s/>σε<text:s/>οποιαδήποτε<text:s/>Δ.Ο.Υ..</text:span></text:p>
      <text:p text:style-name="P229"><text:span text:style-name="T229_1">β)</text:span><text:span text:style-name="T229_2"><text:tab/></text:span><text:span text:style-name="T229_3">Επίσης,<text:s/>οι<text:s/>ως<text:s/>άνω<text:s/>υπηρεσίες<text:s/>και<text:s/>οι<text:s/>φορείς:</text:span></text:p>
      <text:p text:style-name="P230"><text:span text:style-name="T230_1">αα)</text:span><text:span text:style-name="T230_2"><text:tab/></text:span><text:span text:style-name="T230_3">Για<text:s/>την<text:s/>απόδειξη<text:s/>του<text:s/>Αριθμού<text:s/>Φορολογικού<text:s/>Μητρώου<text:s/>(Α.Φ.Μ.)<text:s/>μπορούν<text:s/>να<text:s/>αποδέχονται<text:s/>εκτός<text:s/>από<text:s/>τη<text:s/>βεβαίωση<text:s/>απόδοσης<text:s/>Α.Φ.Μ.<text:s/>και<text:s/>οποιοδήποτε<text:s/>έγγραφο<text:s/>υπηρεσιών<text:s/>της<text:s/>Α.Α.Δ.Ε.,<text:s/>στο<text:s/>οποίο<text:s/>εμφανίζεται<text:s/>προεκτυπωμένος,<text:s/>όπως,<text:s/>ενδεικτικά,<text:s/>η<text:s/>πράξη<text:s/>διοικητικού<text:s/>προσδιορισμού<text:s/>φόρου,<text:s/>το<text:s/>αντίγραφο<text:s/>δήλωσης<text:s/>φορολογίας<text:s/>εισοδήματος,<text:s/>το<text:s/>αποδεικτικό<text:s/>φορολογικής<text:s/>ενημερότητας<text:s/>και</text:span></text:p>
      <text:p text:style-name="P231"><text:span text:style-name="T231_1">ββ)</text:span><text:span text:style-name="T231_2"><text:tab/></text:span><text:span text:style-name="T231_3">Στις<text:s/>περιπτώσεις<text:s/>κατά<text:s/>τις<text:s/>οποίες<text:s/>δεν<text:s/>μπορούν<text:s/>να<text:s/>εκτυπωθούν<text:s/>βεβαιώσεις<text:s/>έναρξης,<text:s/>μεταβολής<text:s/>ή<text:s/>διακοπής<text:s/>εργασιών,<text:s/>γιατί<text:s/>έχει<text:s/>παρέλθει<text:s/>μεγάλο<text:s/>χρονικό<text:s/>διάστημα<text:s/>από<text:s/>την<text:s/>υποβολή<text:s/>των<text:s/>αντίστοιχων<text:s/>δηλώσεων<text:s/>και<text:s/>κυρίως<text:s/>αν<text:s/>έχουν<text:s/>υποβληθεί<text:s/>πριν<text:s/>από<text:s/>την<text:s/>εφαρμογή<text:s/>του<text:s/>TAXIS<text:s/>στις<text:s/>Δ.Ο.Υ.,<text:s/>κάνουν<text:s/>αποδεκτές<text:s/>υπεύθυνες<text:s/>δηλώσεις<text:s/>του<text:s/>άρθρου<text:s/>8<text:s/>του<text:s/>ν.<text:s/>1599/1986,<text:s/>στις<text:s/>οποίες<text:s/>οι<text:s/>ενδιαφερόμενοι<text:s/>δηλώνουν<text:s/>τα<text:s/>απαιτούμενα<text:s/>στοιχεία<text:s/>και<text:s/>την<text:s/>ακρίβεια<text:s/>αυτών.</text:span></text:p>
      <text:p text:style-name="P232"><text:span text:style-name="T232_1">9<text:s/>.-<text:s/>Για<text:s/>τον<text:s/>προσδιορισμό<text:s/>της<text:s/>φορολογητέας<text:s/>αξίας<text:s/>των<text:s/>με<text:s/>οποιαδήποτε<text:s/>αιτία<text:s/>μεταβιβαζόμενων<text:s/>ακινήτων<text:s/>με<text:s/>το<text:s/>Αντικειμενικό<text:s/>Σύστημα,<text:s/>εφαρμόζονται<text:s/>οι<text:s/>διατάξεις<text:s/>των<text:s/>αποφάσεων<text:s/>του<text:s/>Υπουργείου<text:s/>Οικονομικών<text:s/>που<text:s/>εκδίδονται<text:s/>κατ’<text:s/>εξουσιοδότηση<text:s/>του<text:s/>άρθρου<text:s/>41<text:s/>του<text:s/>ν.<text:s/>1249/1982<text:s/>(Α’<text:s/>43).<text:s/>Οι<text:s/>πίνακες<text:s/>Τιμών<text:s/>είναι<text:s/>αναρτημένοι<text:s/>στον<text:s/>ιστότοπο<text:s/>του<text:s/>Υπουργείου<text:s/>Οικονομικών<text:s/>(</text:span><text:span text:style-name="T232_2"><text:a xlink:type="simple" xlink:href="http://www.minfin.gr"><text:span text:style-name="T232_3">www.minfin.gr</text:span></text:a></text:span><text:span text:style-name="T232_4">),<text:s/>στη<text:s/>διαδρομή<text:s/>«e-Υπηρεσίες/<text:s/>e-ΑΠΑΑ<text:s/>Προσδιορισμός<text:s/>Αντικειμενικής<text:s/>Αξίας<text:s/>Ακινήτων/<text:s/>Πρόσβαση<text:s/>στους<text:s/>Πίνακες<text:s/>Αντικειμενικών<text:s/>Αξιών».<text:s/>Για<text:s/>όσες<text:s/>ζώνες<text:s/>έχουν<text:s/>σχεδιαστεί<text:s/>σε<text:s/>αναλογικούς<text:s/>χάρτες,<text:s/>οι<text:s/>εν<text:s/>ισχύ<text:s/>σαρωμένοι<text:s/>χάρτες<text:s/>είναι<text:s/>αναρτημένοι<text:s/>στον<text:s/>προαναφερθέντα<text:s/>ιστότοπο,<text:s/>στη<text:s/>διαδρομή<text:s/>«e-<text:s/>Υπηρεσίες/<text:s/>e-ΑΠΑΑ<text:s/>Προσδιορισμός<text:s/>Αντικειμενικής<text:s/>Αξίας<text:s/>Ακινήτων/Πρόσβαση<text:s/>στους<text:s/>Χάρτες<text:s/>Αντικειμενικού<text:s/>Προσδιορισμού<text:s/>Αξιών».<text:s/>Οι<text:s/>πίνακες<text:s/>Τιμών<text:s/>και<text:s/>οι<text:s/>Χάρτες<text:s/>του<text:s/>Αντικειμενικού<text:s/>Προσδιορισμού<text:s/>Αξιών<text:s/>Ακινήτων<text:s/>δημοσιεύονται<text:s/>σε<text:s/>Φ.Ε.Κ.,<text:s/>τα<text:s/>οποία<text:s/>μπορεί<text:s/>να<text:s/>αναζητήσει<text:s/>κάθε<text:s/>ενδιαφερόμενος<text:s/>στον<text:s/>ιστότοπο<text:s/>του<text:s/>Εθνικού<text:s/>Τυπογραφείου<text:s/>(</text:span><text:span text:style-name="T232_5"><text:a xlink:type="simple" xlink:href="http://www.et.gr"><text:span text:style-name="T232_6">www.et.gr</text:span></text:a></text:span><text:span text:style-name="T232_7">).</text:span></text:p>
      <text:p text:style-name="P233"><text:span text:style-name="T233_1">10<text:s/>.-<text:s/>Για<text:s/>τα<text:s/>στοιχεία<text:s/>που<text:s/>τηρούνται<text:s/>στα<text:s/>αρχεία<text:s/>των<text:s/>Δ.Ο.Υ.,<text:s/>ηλεκτρονικά<text:s/>ή<text:s/>χειρόγραφα<text:s/>ή<text:s/>εκδίδονται<text:s/>από<text:s/>αυτές<text:s/>και<text:s/>προβλέπεται<text:s/>η<text:s/>χορήγησή<text:s/>τους<text:s/>από<text:s/>ειδικές<text:s/>φορολογικές<text:s/>διατάξεις,<text:s/>όπως,<text:s/>ενδεικτικά,<text:s/>στις<text:s/>περιπτώσεις<text:s/>του<text:s/>άρθρου<text:s/>17<text:s/>του<text:s/>ν.<text:s/>4174/2013<text:s/>(Α’<text:s/>170)<text:s/>και<text:s/>κατά<text:s/>τα<text:s/>οριζόμενα<text:s/>στην<text:s/>παρ.<text:s/>2<text:s/>του<text:s/>άρθρου<text:s/>4<text:s/>της<text:s/>υπ’<text:s/>αρ.<text:s/>ΠΟΛ.<text:s/>1154/2018<text:s/>(Β'<text:s/>3253,<text:s/>ΑΔΑ:<text:s/>Ψ06Λ46Μ<text:s/>Π3Ζ-ΩΙΛ)<text:s/>απόφασης<text:s/>του<text:s/>Υπουργού<text:s/>Οικονομικών,<text:s/>της<text:s/>Υφυπουργού<text:s/>Οικονομικών<text:s/>και<text:s/>του<text:s/>Διοικητή<text:s/>της<text:s/>Α.Α.Δ.Ε,<text:s/>οι<text:s/>εν<text:s/>λόγω<text:s/>διατάξεις<text:s/>ισχύουν<text:s/>και<text:s/>δεν<text:s/>επαναλαμβάνονται<text:s/>στην<text:s/>παρούσα<text:s/>απόφαση.</text:span></text:p>
      <text:p text:style-name="P234"><text:span text:style-name="T234_1">Για<text:s/>την<text:s/>εκπροσώπηση<text:s/>των<text:s/>πολιτών<text:s/>στις<text:s/>διοικητικές<text:s/>Αρχές,<text:s/>συνεπώς<text:s/>και<text:s/>στις<text:s/>Υπηρεσίες<text:s/>της<text:s/>Α.Α.Δ.Ε.,<text:s/>ισχύουν<text:s/>οι<text:s/>οδηγίες,<text:s/>που<text:s/>έχουν<text:s/>δοθεί<text:s/>με<text:s/>υπ’<text:s/>αρ.<text:s/>ΔΙΣΚΠΟ/Φ.18/οικ.<text:s/>11853/6.5.2009<text:s/>και<text:s/>ΔΙΣΚΠΟ/Φ.18/16766/25.9.2009<text:s/>έγγραφα<text:s/>της<text:s/>Διεύθυνσης<text:s/>Σχέσεων<text:s/>Κράτους-Πολίτη<text:s/>της<text:s/>Γενικής<text:s/>Διεύθυνσης<text:s/>Διοικητικής<text:s/>Οργάνωσης<text:s/>και<text:s/>Διαδικασιών<text:s/>της<text:s/>Γενικής<text:s/>Γραμματείας<text:s/>Δημόσιας<text:s/>Διοίκησης<text:s/>&amp;<text:s/>Ηλεκτρονικής<text:s/>Διακυβέρνησης<text:s/>του<text:s/>Υπουργείου<text:s/>Εσωτερικών,<text:s/>τα<text:s/>οποία<text:s/>κοινοποιήθηκαν<text:s/>σε<text:s/>όλες<text:s/>τις<text:s/>Υπηρεσίες<text:s/>του<text:s/>Υπουργείου<text:s/>Οικονομικών<text:s/>με<text:s/>τα<text:s/>υπ’<text:s/>αρ.<text:s/>1049342/534/0006Δ/15.5.2009<text:s/>και<text:s/>1097289/0006Δ/19.10.2009<text:s/>έγγραφα<text:s/>της<text:s/>Διεύθυνσης<text:s/>Οργάνωσης<text:s/>της<text:s/>Γενικής<text:s/>Διεύθυνσης<text:s/>Διοικητικής<text:s/>Υποστήριξης<text:s/>της<text:s/>Γενικής<text:s/>Γραμματείας<text:s/>Φορολογικών<text:s/>και<text:s/>Τελωνειακών<text:s/>Θεμάτων<text:s/>του<text:s/>Υπουργείου<text:s/>Οικονομικών.</text:span></text:p>
      <text:p text:style-name="P235"><text:span text:style-name="T235_1">11<text:s/>.-<text:s/>Δεν<text:s/>απαιτείται<text:s/>περαιτέρω<text:s/>χορήγηση<text:s/>βεβαίωσης<text:s/>ή<text:s/>πιστοποιητικού<text:s/>για<text:s/>την<text:s/>απόδειξη<text:s/>είσπραξης,<text:s/>όταν<text:s/>έχουν<text:s/>εκδοθεί<text:s/>αποδεικτικά<text:s/>είσπραξης<text:s/>τύπου<text:s/>Α’<text:s/>και<text:s/>Β’<text:s/>από<text:s/>τις<text:s/>Δ.Ο.Υ.<text:s/>ή<text:s/>αντίστοιχα,<text:s/>παραστατικά<text:s/>από<text:s/>Τραπεζικά<text:s/>Ιδρύματα,<text:s/>σύμφωνα<text:s/>με<text:s/>τις<text:s/>διατάξεις<text:s/>του<text:s/>ν.<text:s/>4270/2014<text:s/>(Α’<text:s/>143)<text:s/>και<text:s/>του<text:s/>π.δ.16/1989<text:s/>(Α’<text:s/>6).</text:span></text:p>
      <text:p text:style-name="P236"><text:span text:style-name="T236_1">12<text:s/>.-<text:s/>Οι<text:s/>υπεύθυνες<text:s/>δηλώσεις,<text:s/>των<text:s/>οποίων<text:s/>ζητείται<text:s/>η<text:s/>προσκόμιση<text:s/>από<text:s/>τις<text:s/>αρμόδιες<text:s/>υπηρεσίες<text:s/>και<text:s/>τους<text:s/>φορείς,<text:s/>δεν<text:s/>θεωρούνται<text:s/>από<text:s/>τις<text:s/>Δ.Ο.Υ.,<text:s/>αλλά<text:s/>υποβάλλονται<text:s/>απευθείας<text:s/>στις<text:s/>παραπάνω<text:s/>υπηρεσίες,<text:s/>οι<text:s/>οποίες<text:s/>υποχρεούνται<text:s/>να<text:s/>προβούν<text:s/>σε<text:s/>δειγματοληπτικό<text:s/>έλεγχο<text:s/>αυτών,<text:s/>σύμφωνα<text:s/>με<text:s/>τα<text:s/>οριζόμενα<text:s/>στις<text:s/>διατάξεις<text:s/>των<text:s/>παρ.4<text:s/>του<text:s/>άρθρου<text:s/>8<text:s/>του<text:s/>ν.1599/1986<text:s/>(Α’<text:s/>75)<text:s/>και<text:s/>της<text:s/>παρ.<text:s/>3<text:s/>του<text:s/>άρθρου<text:s/>10<text:s/>του<text:s/>ν.<text:s/>3230/2004<text:s/>(Α’<text:s/>44),<text:s/>με<text:s/>την<text:s/>επιφύλαξη<text:s/>τυχόν<text:s/>ειδικών<text:s/>φορολογικών<text:s/>διατάξεων,<text:s/>όπως<text:s/>ενδεικτικά<text:s/>η<text:s/>περίπτωση<text:s/>της<text:s/>υποβολής<text:s/>υπεύθυνης<text:s/>δήλωσης<text:s/>από<text:s/>τον<text:s/>υπόχρεο,<text:s/>με<text:s/>την<text:s/>οποία<text:s/>δηλώνει<text:s/>ότι<text:s/>έχει<text:s/>συμπεριλάβει<text:s/>στις<text:s/>περιοδικές<text:s/>δηλώσεις<text:s/>Φ.Π.Α.<text:s/>τιμολόγια<text:s/>για<text:s/>προηγούμενες<text:s/>πιστοποιήσεις<text:s/>προσωρινών<text:s/>λογαριασμών<text:s/>του<text:s/>ιδίου<text:s/>έργου<text:s/>ή<text:s/>η<text:s/>υπεύθυνη<text:s/>δήλωση,<text:s/>η<text:s/>οποία<text:s/>έχει<text:s/>ισχύ<text:s/>πιστοποιητικού<text:s/>του<text:s/>άρθρου<text:s/>54Α<text:s/>του<text:s/>ν.<text:s/>4174/2013.</text:span></text:p>
      <text:p text:style-name="P237"><text:span text:style-name="T237_1">Η<text:s/>υπεύθυνη<text:s/>δήλωση,<text:s/>είτε<text:s/>υποβάλλεται<text:s/>από<text:s/>τον<text:s/>ίδιο<text:s/>τον<text:s/>ενδιαφερόμενο,<text:s/>είτε<text:s/>από<text:s/>νόμιμα<text:s/>εξουσιοδοτημένο<text:s/>τρίτο<text:s/>πρόσωπο,<text:s/>πρέπει<text:s/>να<text:s/>φέρει<text:s/>τη<text:s/>βεβαίωση<text:s/>του<text:s/>γνησίου<text:s/>της<text:s/>υπογραφής<text:s/>του<text:s/>δηλούντος,<text:s/>από<text:s/>οποιαδήποτε<text:s/>διοικητική<text:s/>αρχή<text:s/>ή<text:s/>Κ.Ε.Π.,<text:s/>σύμφωνα<text:s/>με<text:s/>τις<text:s/>διατάξεις<text:s/>του<text:s/>άρθρου<text:s/>11<text:s/>του<text:s/>ν.2690/1999,<text:s/>για<text:s/>τη<text:s/>διασφάλιση<text:s/>των<text:s/>συμφερόντων<text:s/>του<text:s/>Δημοσίου.</text:span></text:p>
      <text:p text:style-name="P238"><text:span text:style-name="T238_1">13<text:s/>.-<text:s/>Για<text:s/>τον<text:s/>δειγματοληπτικό<text:s/>έλεγχο<text:s/>των<text:s/>ευκρινών<text:s/>φωτοαντιγράφων<text:s/>εγγράφων,<text:s/>που<text:s/>υποβάλλουν<text:s/>οι<text:s/>ενδιαφερόμενοι<text:s/>στις<text:s/>Δ.Ο.Υ.,<text:s/>σύμφωνα<text:s/>με<text:s/>τις<text:s/>διατάξεις<text:s/>της<text:s/>παρ.<text:s/>2<text:s/>του<text:s/>άρθρου<text:s/>11<text:s/>του<text:s/>ν<text:s/>2690/1999,<text:s/>ισχύουν<text:s/>τα<text:s/>οριζόμενα<text:s/>στις<text:s/>διατάξεις<text:s/>του<text:s/>πέμπτου<text:s/>και<text:s/>έκτου<text:s/>εδαφίου<text:s/>της<text:s/>περίπτωσης<text:s/>β’<text:s/>της<text:s/>προαναφερθείσας<text:s/>παραγράφου.</text:span></text:p>
      <text:p text:style-name="P239"><text:span text:style-name="T239_1">Η<text:s/>παρούσα<text:s/>απόφαση<text:s/>ισχύει<text:s/>από<text:s/>τη<text:s/>δημοσίευσή<text:s/>της<text:s/>στην<text:s/>Εφημερίδα<text:s/>της<text:s/>Κυβερνήσεως,<text:s/>οπότε<text:s/>παύει<text:s/>να<text:s/>ισχύει<text:s/>η<text:s/>υπ’<text:s/>αρ.<text:s/>Δ.<text:s/>ΟΡΓ.<text:s/>Δ<text:s/>1186555<text:s/>ΕΞ<text:s/>2016/21.12.2016<text:s/>(Β’<text:s/>4447,<text:s/>ΑΔΑ:<text:s/>6Τ2ΞΗ-ΧΙ8)<text:s/>απόφαση<text:s/>του<text:s/>Γενικού<text:s/>Γραμματέα<text:s/>Δημοσίων<text:s/>Εσόδων<text:s/>του<text:s/>Υπουργείου<text:s/>Οικονομικών.</text:span></text:p>
      <text:p text:style-name="P240"><text:span text:style-name="T240_1">Η<text:s/>απόφαση<text:s/>αυτή<text:s/>να<text:s/>δημοσιευθεί<text:s/>στην<text:s/>Εφημερίδα<text:s/>της<text:s/>Κυβερνήσεως.</text:span></text:p>
      <text:p text:style-name="P241"><text:span text:style-name="T241_1">Ο<text:s/>Διοικητής</text:span></text:p>
      <text:p text:style-name="P242"><text:span text:style-name="T242_1">ΓΕΩΡΓΙΟΣ<text:s/>ΠΙΤΣΙΛΗΣ</text:span></text:p>
      <text:p text:style-name="P243"><text:span text:style-name="T243_1">ΠΙΝΑΚΑΣ<text:s/>ΔΙΑΝΟΜΗΣ</text:span></text:p>
      <text:p text:style-name="P244"><text:span text:style-name="T244_1">I.ΑΠΟΔΕΚΤΕΣ<text:s/></text:span><text:span text:style-name="T244_2">ΓΙΑ<text:s/>ΕΝΕΡΓΕΙΑ</text:span></text:p>
      <text:p text:style-name="P245"><text:span text:style-name="T245_1">1.<text:s/>Αποδέκτες<text:s/>Πίνακα<text:s/>Γ’.</text:span></text:p>
      <text:p text:style-name="P246"><text:span text:style-name="T246_1">2.<text:s/>Διευθύνσεις:<text:s/>α)<text:s/>της<text:s/>Γενικής<text:s/>Διεύθυνσης<text:s/>Φορολογικής<text:s/>Διοίκησης<text:s/>(Γ.Δ.Φ.Δ.)<text:s/>και<text:s/>β)<text:s/>Διεθνών<text:s/>Οικονομικών<text:s/>Σχέσεων<text:s/>(Δ.Ο.Σ.)</text:span></text:p>
      <text:p text:style-name="P247"><text:span text:style-name="T247_1">3.<text:s/>Διευθύνσεις<text:s/>Διοικητικού<text:s/>όλων<text:s/>των<text:s/>Υπουργείων,<text:s/>πλην<text:s/>Υπουργείου<text:s/>Οικονομικών</text:span></text:p>
      <text:p text:style-name="P248"><text:span text:style-name="T248_1">(με<text:s/>την<text:s/>παράκληση<text:s/>να<text:s/>κοινοποιήσουν<text:s/>την<text:s/>παρούσα<text:s/>σε<text:s/>όλες<text:s/>τις<text:s/>Υπηρεσίες<text:s/>τους<text:s/>και<text:s/>τους<text:s/>εποπτευόμενους<text:s/>φορείς,<text:s/>για<text:s/>τις<text:s/>δικές<text:s/>τους<text:s/>ενέργειες).</text:span></text:p>
      <text:p text:style-name="P249"><text:span text:style-name="T249_1">4.<text:s/>Αποκεντρωμένες<text:s/>Διοικήσεις</text:span></text:p>
      <text:p text:style-name="P250"><text:span text:style-name="T250_1">(με<text:s/>την<text:s/>παράκληση<text:s/>να<text:s/>κοινοποιήσουν<text:s/>την<text:s/>παρούσα<text:s/>σε<text:s/>όλες<text:s/>τις<text:s/>Περιφέρειες<text:s/>και<text:s/>τους<text:s/>Δήμους<text:s/>του<text:s/>τομέα<text:s/>αρμοδιότητάς<text:s/>τους).</text:span></text:p>
      <text:p text:style-name="P251"><text:span text:style-name="T251_1">II.<text:s/></text:span><text:span text:style-name="T251_2">ΑΠΟΔΕΚΤΕΣ<text:s/>ΓΙΑ<text:s/>ΚΟΙΝΟΠΟΙΗΣΗ</text:span></text:p>
      <text:p text:style-name="P252"><text:span text:style-name="T252_1">1.<text:s/>Υπουργείο<text:s/>Οικονομικών</text:span></text:p>
      <text:p text:style-name="P253"><text:span text:style-name="T253_1">(α)<text:s/>Γραφείο<text:s/>κ.<text:s/>Υπουργού</text:span></text:p>
      <text:p text:style-name="P254"><text:span text:style-name="T254_1">(β)<text:s/>Γραφεία<text:s/>κ.<text:s/>κ.<text:s/>Υφυπουργών</text:span></text:p>
      <text:p text:style-name="P255"><text:span text:style-name="T255_1">(γ)<text:s/>Γραφεία<text:s/>κ.<text:s/>κ.<text:s/>Γενικών<text:s/>Γραμματέων<text:s/>των<text:s/>Γενικών<text:s/>Γραμματειών:<text:s/>αα)<text:s/>Δημοσιονομικής</text:span></text:p>
      <text:p text:style-name="P256"><text:span text:style-name="T256_1">Πολιτικής,<text:s/>ββ)<text:s/>Φορολογικής<text:s/>Πολιτικής<text:s/>και<text:s/>Δημόσιας<text:s/>Περιουσίας<text:s/>και<text:s/>γγ)<text:s/>Οικονομικής<text:s/>Πολιτικής</text:span></text:p>
      <text:p text:style-name="P257"><text:span text:style-name="T257_1">(δ)<text:s/>Προϊσταμένους<text:s/>Γενικών<text:s/>Διευθύνσεων<text:s/>Υπουργείου<text:s/>Οικονομικών</text:span></text:p>
      <text:p text:style-name="P258"><text:span text:style-name="T258_1">(ε)<text:s/>Αυτοτελής<text:s/>Διεύθυνση<text:s/>Ανθρώπινου<text:s/>Δυναμικού<text:s/>και<text:s/>Οργάνωσης</text:span></text:p>
      <text:p text:style-name="P259"><text:span text:style-name="T259_1">(με<text:s/>την<text:s/>παράκληση<text:s/>να<text:s/>κοινοποιήσει<text:s/>την<text:s/>παρούσα<text:s/>σε<text:s/>όλες<text:s/>τις<text:s/>υπηρεσίες<text:s/>του<text:s/>τομέα<text:s/>αρμοδιότητάς<text:s/>της)</text:span></text:p>
      <text:p text:style-name="P260"><text:span text:style-name="T260_1">(στ)<text:s/>Αυτοτελές<text:s/>Τμήμα<text:s/>Εκτιμήσεων<text:s/>&amp;<text:s/>Προσδιορισμού<text:s/>Αξιών<text:s/>Ακινήτων.</text:span></text:p>
      <text:p text:style-name="P261"><text:span text:style-name="T261_1">2.<text:s/>Ελληνική<text:s/>Ένωση<text:s/>Τραπεζών</text:span></text:p>
      <text:p text:style-name="P262"><text:span text:style-name="T262_1">(με<text:s/>την<text:s/>παράκληση<text:s/>να<text:s/>κοινοποιήσει<text:s/>την<text:s/>παρούσα<text:s/>σε<text:s/>όλα<text:s/>τα<text:s/>μέλη<text:s/>της)</text:span></text:p>
      <text:p text:style-name="P263"><text:span text:style-name="T263_1">Αμερικής<text:s/>21Α-<text:s/>106<text:s/>72<text:s/>ΑΘΗΝΑ</text:span></text:p>
      <text:p text:style-name="P264"><text:span text:style-name="T264_1">3.<text:s/>Αποδέκτες<text:s/>Πινάκων<text:s/>Α’<text:s/>(πλην<text:s/>των<text:s/>αναφερομένων<text:s/>για<text:s/>ενέργεια),<text:s/>Β’,<text:s/>Δ’,<text:s/>Ε’<text:s/>και<text:s/>ΣΤ’.</text:span></text:p>
      <text:p text:style-name="P265"><text:span text:style-name="T265_1">4.<text:s/>Περιοδικό<text:s/>«ΦΟΡΟΛΟΓΙΚΗ<text:s/>ΕΠΙΘΕΩΡΗΣΗ»<text:s/>(με<text:s/>την<text:s/>παράκληση<text:s/>για<text:s/>τη<text:s/>δημοσίευσή<text:s/>της<text:s/>και<text:s/>την<text:s/>ανάρτηση<text:s/>στην<text:s/>ιστοσελίδα</text:span><text:span text:style-name="T265_2"><text:a xlink:type="simple" xlink:href="http://www.poedoy.gr/"><text:span text:style-name="T265_3">www.poedoy.gr</text:span></text:a></text:span><text:span text:style-name="T265_4">)</text:span></text:p>
      <text:p text:style-name="P266"><text:span text:style-name="T266_1">III.<text:s/></text:span><text:span text:style-name="T266_2">ΕΣΩΤΕΡΙΚΗ<text:s/>ΔΙΑΝΟΜΗ</text:span></text:p>
      <text:p text:style-name="P267"><text:span text:style-name="T267_1">1.<text:s/>Γραφείο<text:s/>Διοικητή<text:s/>της<text:s/>Α.Α.Δ.Ε.</text:span></text:p>
      <text:p text:style-name="P268"><text:span text:style-name="T268_1">2.<text:s/>Προϊσταμένους<text:s/>των<text:s/>Γενικών<text:s/>Δ/νσεων<text:s/>της<text:s/>Α.Α.Δ.Ε.</text:span></text:p>
      <text:p text:style-name="P269"><text:span text:style-name="T269_1">3.<text:s/>Δ/νση<text:s/>Οργάνωσης<text:s/>-<text:s/>Τμήματα<text:s/>Α’,<text:s/>Β’,<text:s/>Γ’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