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n" fo:language-asian="en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n" fo:language-asian="en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n" fo:language-asian="en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n" fo:language-asian="en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n" fo:language-asian="en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T337_3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2.249cm"/>
    </style:style>
    <style:style style:name="Column5" style:family="table-column">
      <style:table-column-properties style:column-width="1.312cm"/>
    </style:style>
    <style:style style:name="Column6" style:family="table-column">
      <style:table-column-properties style:column-width="1.383cm"/>
    </style:style>
    <style:style style:name="Column7" style:family="table-column">
      <style:table-column-properties style:column-width="1.662cm"/>
    </style:style>
    <style:style style:name="Column8" style:family="table-column">
      <style:table-column-properties style:column-width="1.515cm"/>
    </style:style>
    <style:style style:name="Column9" style:family="table-column">
      <style:table-column-properties style:column-width="1.473cm"/>
    </style:style>
    <style:style style:name="Column10" style:family="table-column">
      <style:table-column-properties style:column-width="1.976cm"/>
    </style:style>
    <style:style style:name="Column11" style:family="table-column">
      <style:table-column-properties style:column-width="1.864cm"/>
    </style:style>
    <style:style style:name="Column12" style:family="table-column">
      <style:table-column-properties style:column-width="1.61cm"/>
    </style:style>
    <style:style style:name="Column13" style:family="table-column">
      <style:table-column-properties style:column-width="1.438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text-align="justify" fo:margin-top="0.423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1" style:family="paragraph" style:parent-style-name="Normal">
      <style:paragraph-properties fo:text-align="justify" fo:margin-top="0.423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9" style:family="paragraph" style:parent-style-name="Normal">
      <style:paragraph-properties fo:text-align="justify" fo:margin-top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0" style:family="paragraph" style:parent-style-name="Normal">
      <style:paragraph-properties fo:text-align="justify" fo:margin-top="0.423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9.338cm" fo:margin-left="0cm"/>
    </style:style>
    <style:style style:name="Column14" style:family="table-column">
      <style:table-column-properties style:column-width="1.261cm"/>
    </style:style>
    <style:style style:name="Column15" style:family="table-column">
      <style:table-column-properties style:column-width="1.595cm"/>
    </style:style>
    <style:style style:name="Column16" style:family="table-column">
      <style:table-column-properties style:column-width="6.482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667cm"/>
    </style:style>
    <style:style style:name="Column18" style:family="table-column">
      <style:table-column-properties style:column-width="0.963cm"/>
    </style:style>
    <style:style style:name="Column19" style:family="table-column">
      <style:table-column-properties style:column-width="0.963cm"/>
    </style:style>
    <style:style style:name="Column20" style:family="table-column">
      <style:table-column-properties style:column-width="1.219cm"/>
    </style:style>
    <style:style style:name="Column21" style:family="table-column">
      <style:table-column-properties style:column-width="1.609cm"/>
    </style:style>
    <style:style style:name="Column22" style:family="table-column">
      <style:table-column-properties style:column-width="1.903cm"/>
    </style:style>
    <style:style style:name="Column23" style:family="table-column">
      <style:table-column-properties style:column-width="1.549cm"/>
    </style:style>
    <style:style style:name="Column24" style:family="table-column">
      <style:table-column-properties style:column-width="1.549cm"/>
    </style:style>
    <style:style style:name="Column25" style:family="table-column">
      <style:table-column-properties style:column-width="1.498cm"/>
    </style:style>
    <style:style style:name="Column26" style:family="table-column">
      <style:table-column-properties style:column-width="1.743cm"/>
    </style:style>
    <style:style style:name="Column27" style:family="table-column">
      <style:table-column-properties style:column-width="1.82cm"/>
    </style:style>
    <style:style style:name="Row1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text-align="justify" fo:margin-top="0.423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text-align="justify" fo:margin-top="0.423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8" style:family="table-column">
      <style:table-column-properties style:column-width="3.062cm"/>
    </style:style>
    <style:style style:name="Column29" style:family="table-column">
      <style:table-column-properties style:column-width="13.448cm"/>
    </style:style>
    <style:style style:name="Row1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ΔΟΥ<text:s/>148/2020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</text:span></text:p>
      <text:p text:style-name="P3"><text:span text:style-name="T3_1">Αριθμ.<text:s/>ΓΔΟΥ<text:s/>148/2020</text:span></text:p>
      <text:p text:style-name="P4"><text:span text:style-name="T4_1">(ΦΕΚ<text:s/>Β'<text:s/>2729/04.07.2020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Tις<text:s/>διατάξεις<text:s/>του<text:s/>άρθρου<text:s/>τρίτου<text:s/>του<text:s/>Μέρους<text:s/>Α'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'<text:s/>75),<text:s/>που<text:s/>κυρώθηκε<text:s/>με<text:s/>το<text:s/>άρθρο<text:s/>1<text:s/>του<text:s/>ν.<text:s/>4684/2020<text:s/>(Α'<text:s/>86)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που<text:s/>κυρώθηκε<text:s/>με<text:s/>το<text:s/>άρθρο<text:s/>1<text:s/>του<text:s/>ν.<text:s/>4690/2020<text:s/>(Α'<text:s/>104)<text:s/>και<text:s/>ειδικότερα<text:s/>της<text:s/>παρ.<text:s/>3<text:s/>αυτού,</text:span></text:p>
      <text:p text:style-name="P9"><text:span text:style-name="T9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'<text:s/>της<text:s/>παρ.<text:s/>3<text:s/>του<text:s/>άρθρου<text:s/>αυτού,</text:span></text:p>
      <text:p text:style-name="P10"><text:span text:style-name="T10_1">3.<text:s/>Τον<text:s/>Κανονισμό<text:s/>(ΕΕ)<text:s/>2013/1407<text:s/>της<text:s/>Επιτροπής,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,</text:span></text:p>
      <text:p text:style-name="P11"><text:span text:style-name="T11_1">4.<text:s/>Τον<text:s/>Κανονισμό<text:s/>(ΕΕ)<text:s/>2014/<text:s/>651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L<text:s/>187),</text:span></text:p>
      <text:p text:style-name="P12"><text:span text:style-name="T12_1">5.<text:s/>Τον<text:s/>Κανονισμό<text:s/>(ΕΕ)<text:s/>2013/1301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'<text:s/>αρ.<text:s/>1080/2006<text:s/>(L<text:s/>347),<text:s/>όπως<text:s/>τροποποιήθηκε<text:s/>με<text:s/>τον<text:s/>Κανονισμό<text:s/>(ΕΕ)<text:s/>2020/460<text:s/>του<text:s/>Ευρωπαϊκού<text:s/>Κοινοβουλίου<text:s/>της<text:s/>30ης<text:s/>Μαρτίου<text:s/>2020<text:s/>(L<text:s/>99)<text:s/>και<text:s/>ειδικότερα<text:s/>την<text:s/>τροποποίηση<text:s/>της<text:s/>παρ.<text:s/>1<text:s/>του<text:s/>άρθρου<text:s/>3<text:s/>του<text:s/>Κανονισμού<text:s/>2013/1301,</text:span></text:p>
      <text:p text:style-name="P13"><text:span text:style-name="T13_1">6.<text:s/>Τον<text:s/>Κανονισμό<text:s/>(ΕΕ)<text:s/>2013/130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'<text:s/>αρ.<text:s/>1083/2006<text:s/>(L<text:s/>347),<text:s/>όπως<text:s/>τροποποιήθηκε<text:s/>και<text:s/>ισχύει,</text:span></text:p>
      <text:p text:style-name="P14"><text:span text:style-name="T14_1">7.<text:s/>Την<text:s/>ανακοίνωση<text:s/>της<text:s/>Ευρωπαϊκής<text:s/>Επιτροπής<text:s/>(ΕΕ)<text:s/>υπ'<text:s/>αρ.<text:s/>C(2020)<text:s/>1863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/text:span></text:p>
      <text:p text:style-name="P15"><text:span text:style-name="T15_1">8.<text:s/>Τις<text:s/>διατάξεις<text:s/>του<text:s/>ν.<text:s/>4314/2014<text:s/>«Α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'<text:s/>297)<text:s/>και<text:s/>άλλες<text:s/>διατάξεις»<text:s/>(Α'<text:s/>265),<text:s/>όπως<text:s/>τροποποιήθηκε<text:s/>και<text:s/>ισχύει,</text:span></text:p>
      <text:p text:style-name="P16"><text:span text:style-name="T16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<text:s/>και<text:s/>ειδικότερα<text:s/>τα<text:s/>άρθρα<text:s/>23,<text:s/>56,<text:s/>78,<text:s/>79<text:s/>και<text:s/>80,</text:span></text:p>
      <text:p text:style-name="P17"><text:span text:style-name="T17_1">10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ου<text:s/>ν.<text:s/>4046/2012,<text:s/>του<text:s/>ν.<text:s/>4093/2012<text:s/>και<text:s/>του<text:s/>ν.<text:s/>4172/2013»<text:s/>(Α'<text:s/>107),</text:span></text:p>
      <text:p text:style-name="P18"><text:span text:style-name="T18_1">11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''<text:s/>και<text:s/>άλλες<text:s/>διατάξεις»<text:s/>(Α'<text:s/>112),</text:span></text:p>
      <text:p text:style-name="P19"><text:span text:style-name="T19_1">12.<text:s/>Τις<text:s/>διατάξεις<text:s/>του<text:s/>ν.δ.<text:s/>356/1974<text:s/>(Α'<text:s/>90),<text:s/>όπως<text:s/>ισχύουν,</text:span></text:p>
      <text:p text:style-name="P20"><text:span text:style-name="T20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,</text:span></text:p>
      <text:p text:style-name="P21"><text:span text:style-name="T21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,</text:span></text:p>
      <text:p text:style-name="P22"><text:span text:style-name="T22_1">15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,</text:span></text:p>
      <text:p text:style-name="P23"><text:span text:style-name="T23_1">16.<text:s/>Το<text:s/>π.δ.<text:s/>142/2017<text:s/>«Οργανισμός<text:s/>Υπουργείου<text:s/>Οικονομικών»<text:s/>(Α'<text:s/>181),</text:span></text:p>
      <text:p text:style-name="P24"><text:span text:style-name="T24_1">17.<text:s/>Το<text:s/>π.δ.<text:s/>147/2017<text:s/>«Οργανισμός<text:s/>του<text:s/>Υπουργείου<text:s/>Οικονομίας<text:s/>και<text:s/>Ανάπτυξης»<text:s/>(Α'<text:s/>192),</text:span></text:p>
      <text:p text:style-name="P25"><text:span text:style-name="T25_1">18.<text:s/>Το<text:s/>π.δ.<text:s/>80/2016<text:s/>«Ανάληψη<text:s/>υποχρεώσεων<text:s/>από<text:s/>τους<text:s/>διατάκτες»<text:s/>(Α'<text:s/>145),</text:span></text:p>
      <text:p text:style-name="P26"><text:span text:style-name="T26_1">19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,<text:s/>όπως<text:s/>διατηρήθηκε<text:s/>σε<text:s/>ισχύ<text:s/>με<text:s/>την<text:s/>παρ.<text:s/>22<text:s/>του<text:s/>άρθρου<text:s/>119<text:s/>του<text:s/>ν.<text:s/>4622/2019<text:s/>(Α'<text:s/>133),</text:span></text:p>
      <text:p text:style-name="P27"><text:span text:style-name="T27_1">20.<text:s/>Την<text:s/>υπ'<text:s/>αρ.<text:s/>Υ2/09.07.2019<text:s/>απόφαση<text:s/>του<text:s/>Πρωθυπουργού<text:s/>«Σύσταση<text:s/>θέσεων<text:s/>Αναπληρωτή<text:s/>Υπουργού<text:s/>και<text:s/>Υφυπουργών»<text:s/>(Β'<text:s/>2901),</text:span></text:p>
      <text:p text:style-name="P28"><text:span text:style-name="T28_1">21.<text:s/>Την<text:s/>υπ'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,</text:span></text:p>
      <text:p text:style-name="P29"><text:span text:style-name="T29_1">22.<text:s/>Την<text:s/>υπ'<text:s/>αρ.<text:s/>340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'<text:s/>3051),</text:span></text:p>
      <text:p text:style-name="P30"><text:span text:style-name="T30_1">23.<text:s/>Την<text:s/>υπ'<text:s/>αρ.<text:s/>47/18.07.2019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3100),</text:span></text:p>
      <text:p text:style-name="P31"><text:span text:style-name="T31_1">24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'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25.<text:s/>Την<text:s/>υπ'<text:s/>αρ.<text:s/>ΓΔΟΥ<text:s/>131/13.6.2020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,<text:s/>Απρίλιο<text:s/>και<text:s/>Μάιο<text:s/>2020»<text:s/>(Β'<text:s/>2276),</text:span></text:p>
      <text:p text:style-name="P33"><text:span text:style-name="T33_1">26.<text:s/>Την<text:s/>υπ'<text:s/>αρ.<text:s/>ΓΔΟΥ<text:s/>94/2.5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'<text:s/>1645),<text:s/>όπως<text:s/>τροποποιήθηκε<text:s/>με<text:s/>την<text:s/>υπ'<text:s/>αρ.<text:s/>ΓΔΟΥ<text:s/>101/15.5.2020<text:s/>(Β'<text:s/>1862)<text:s/>όμοια<text:s/>απόφαση,</text:span></text:p>
      <text:p text:style-name="P34"><text:span text:style-name="T34_1">27.<text:s/>Την<text:s/>υπ'<text:s/>αρ.<text:s/>Α.1076/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,<text:s/>όπως<text:s/>τροποποιήθηκε<text:s/>με<text:s/>τις<text:s/>υπ'<text:s/>αρ.<text:s/>Α.1080/2020<text:s/>(Β'<text:s/>1294)<text:s/>και<text:s/>Α.1091/2020<text:s/>(Β'<text:s/>1466)<text:s/>όμοιες<text:s/>αποφάσεις,</text:span></text:p>
      <text:p text:style-name="P35"><text:span text:style-name="T35_1">28.<text:s/>Την<text:s/>υπ'<text:s/>αρ.<text:s/>137675/ΕΥΘΥ1016/19.12.2018<text:s/>απόφαση<text:s/>του<text:s/>Υφυπουργού<text:s/>Οικονομίας<text:s/>και<text:s/>Ανάπτυξης<text:s/>«Αντικατάσταση<text:s/>της<text:s/>υπ'<text:s/>αριθμ.<text:s/>110427/ΕΥΘΥ/1020/20.10.2016<text:s/>(ΦΕΚ<text:s/>Β'<text:s/>3521)<text:s/>υπουργικής<text:s/>απόφασης<text:s/>με<text:s/>τίτλο<text:s/>“Τροποποίηση<text:s/>και<text:s/>αντικατάσταση<text:s/>της<text:s/>υπ'<text:s/>αριθμ.<text:s/>81986/<text:s/>ΕΥΘΥ712/31.7.2015<text:s/>(Β'<text:s/>1822)<text:s/>υπουργικής<text:s/>απόφασης"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"”»<text:s/>(Β'<text:s/>5968),<text:s/>όπως<text:s/>ισχύει.</text:span></text:p>
      <text:p text:style-name="P36"><text:span text:style-name="T36_1">29.<text:s/>Την<text:s/>υπ'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_ΠΔΕ<text:s/>(Τροποποίηση<text:s/>και<text:s/>αντικατάσταση<text:s/>της<text:s/>κοινής<text:s/>υπουργικής<text:s/>απόφασης<text:s/>46274/26.09.2014<text:s/>(ΦΕΚ<text:s/>2573/τ.Β')»<text:s/>(Β'<text:s/>2857),</text:span></text:p>
      <text:p text:style-name="P37"><text:span text:style-name="T37_1">30.<text:s/>Την<text:s/>υπ'<text:s/>αρ.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.<text:s/>22<text:s/>του<text:s/>ν.<text:s/>4314/2014»<text:s/>(Β'<text:s/>2784),</text:span></text:p>
      <text:p text:style-name="P38"><text:span text:style-name="T38_1">31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,</text:span></text:p>
      <text:p text:style-name="P39"><text:span text:style-name="T39_1">32.<text:s/>Την<text:s/>υπ'<text:s/>αρ.<text:s/>2/2835/ΔΠΓΚ/02.07.2020<text:s/>εισήγηση<text:s/>της<text:s/>Διεύθυνσης<text:s/>Προϋπολογισμού<text:s/>Γενικής<text:s/>Κυβέρνησης<text:s/>του<text:s/>Υπουργείου<text:s/>Οικονομικών,</text:span></text:p>
      <text:p text:style-name="P40"><text:span text:style-name="T40_1">33.<text:s/>Την<text:s/>υπ'<text:s/>αρ.<text:s/>68622<text:s/>ΕΞ<text:s/>2020/02.07.2020<text:s/>εισήγηση<text:s/>της<text:s/>Γενικής<text:s/>Διεύθυνσης<text:s/>Οικονομικών<text:s/>Υπηρεσιών<text:s/>του<text:s/>Υπουργείου<text:s/>Οικονομικών,</text:span></text:p>
      <text:p text:style-name="P41"><text:span text:style-name="T41_1">34.<text:s/>Το<text:s/>γεγονός<text:s/>ότι<text:s/>από<text:s/>τις<text:s/>διατάξεις<text:s/>της<text:s/>παρούσας<text:s/>απόφασης<text:s/>προκαλείται<text:s/>πρόσθετη<text:s/>δαπάνη<text:s/>ύψους<text:s/>ενός<text:s/>δισεκατομμυρίου<text:s/>εξήντα<text:s/>εκατομμυρίων<text:s/>(1.060.000.000)<text:s/>ευρώ,<text:s/>για<text:s/>το<text:s/>τρέχον<text:s/>οικονομικό<text:s/>έτος,<text:s/>σε<text:s/>βάρος<text:s/>του<text:s/>τακτικού<text:s/>προϋπολογισμού<text:s/>του<text:s/>Ειδικού<text:s/>Φορέα<text:s/>1023-7110000000<text:s/>«Γενικές<text:s/>Κρατικές<text:s/>Δαπάνες»<text:s/>του<text:s/>Υπουργείου<text:s/>Οικονομικών<text:s/>και<text:s/>του<text:s/>ΑΛΕ<text:s/>2310803020<text:s/>«Ενίσχυση<text:s/>με<text:s/>τη<text:s/>μορφή<text:s/>επιστρεπτέας<text:s/>προκαταβολής<text:s/>σε<text:s/>ιδιωτικές<text:s/>επιχειρήσεις<text:s/>με<text:s/>νομική<text:s/>μορφή»,<text:s/>η<text:s/>οποία<text:s/>θα<text:s/>αντιμετωπιστ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,<text:s/>ενώ<text:s/>η<text:s/>δαπάνη<text:s/>ύψους<text:s/>τριακοσίων<text:s/>είκοσι<text:s/>εκατομμυρίων<text:s/>(320.000.000)<text:s/>ευρώ<text:s/>στον<text:s/>προϋπολογισμό<text:s/>του<text:s/>Προγράμματος<text:s/>Δημοσίων<text:s/>Επενδύσεων<text:s/>θα<text:s/>αντιμετωπιστεί<text:s/>από<text:s/>το<text:s/>διαθέσιμο<text:s/>υπόλοιπο<text:s/>της<text:s/>ΣΑΕ<text:s/>051/2,<text:s/></text:span></text:p>
      <text:p text:style-name="P42"><text:span text:style-name="T42_1">αποφασίζουμε:</text:span></text:p>
      <text:h text:style-name="P43" text:outline-level="6"><text:span text:style-name="T43_1">Άρθρο<text:s/>1</text:span></text:h>
      <text:h text:style-name="P44" text:outline-level="6"><text:span text:style-name="T44_1">Σκοπός</text:span></text:h>
      <text:p text:style-name="P45"><text:span text:style-name="T45_1">1.</text:span><text:span text:style-name="T45_2"><text:s/></text:span><text:span text:style-name="T45_3"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ιδιωτικές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Μάρτιο,<text:s/>Απρίλιο<text:s/>και<text:s/>Μάιο<text:s/>το<text:s/>2020.</text:span></text:p>
      <text:p text:style-name="P46"><text:span text:style-name="T46_1">2.</text:span><text:span text:style-name="T46_2"><text:s/>Οι<text:s/>μεμονωμένες<text:s/>ενισχύσεις<text:s/>στο<text:s/>πλαίσιο<text:s/>της<text:s/>παρούσας<text:s/>χορηγούνται<text:s/>είτε:</text:span></text:p>
      <text:p text:style-name="P47"><text:span text:style-name="T47_1">α)</text:span><text:span text:style-name="T47_2"><text:tab/></text:span><text:span text:style-name="T47_3">σύμφωνα<text:s/>με<text:s/>τους<text:s/>όρους<text:s/>της<text:s/>υπ'<text:s/>αρ.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48"><text:span text:style-name="T48_1">β)</text:span><text:span text:style-name="T48_2"><text:tab/></text:span><text:span text:style-name="T48_3">σύμφωνα<text:s/>με<text:s/>τους<text:s/>όρους<text:s/>του<text:s/>Κανονισμού<text:s/>(ΕΕ)<text:s/>2013/1407<text:s/>για<text:s/>τις<text:s/>ενισχύσεις<text:s/>ήσσονος<text:s/>σημασίας<text:s/>(Κανονισμός<text:s/>de<text:s/>minimis).</text:span></text:p>
      <text:p text:style-name="P49"><text:span text:style-name="T49_1">3.</text:span><text:span text:style-name="T49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50" text:outline-level="6"><text:span text:style-name="T50_1">Άρθρο<text:s/>2</text:span></text:h>
      <text:h text:style-name="P51" text:outline-level="6"><text:span text:style-name="T51_1">Ορισμοί</text:span></text:h>
      <text:p text:style-name="P52"><text:span text:style-name="T52_1">Για<text:s/>τους<text:s/>σκοπούς<text:s/>της<text:s/>παρούσας,<text:s/>ισχύουν<text:s/>οι<text:s/>ακόλουθοι<text:s/>ορισμοί:</text:span></text:p>
      <text:p text:style-name="P53"><text:span text:style-name="T53_1">1.</text:span><text:span text:style-name="T53_2"><text:s/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54"><text:span text:style-name="T54_1">2.</text:span><text:span text:style-name="T54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2014/<text:s/>651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55"><text:span text:style-name="T55_1">3.</text:span><text:span text:style-name="T55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.<text:s/>α,<text:s/>της<text:s/>παρ.<text:s/>3<text:s/>του<text:s/>άρθρου<text:s/>3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6"><text:span text:style-name="T56_1">α)</text:span><text:span text:style-name="T56_2"><text:tab/></text:span><text:span text:style-name="T5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7"><text:span text:style-name="T57_1">β)</text:span><text:span text:style-name="T57_2"><text:tab/></text:span><text:span text:style-name="T57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58"><text:span text:style-name="T58_1">γ)</text:span><text:span text:style-name="T58_2"><text:tab/></text:span><text:span text:style-name="T58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9"><text:span text:style-name="T59_1">δ)</text:span><text:span text:style-name="T59_2"><text:tab/></text:span><text:span text:style-name="T59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0"><text:span text:style-name="T60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61"><text:span text:style-name="T61_1">4.</text:span><text:span text:style-name="T61_2"><text:s/>Επιτόκιο<text:s/>αναφοράς:<text:s/>0,94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υπ'<text:s/>αρ.<text:s/>2008/C<text:s/>14/02<text:s/>(C<text:s/>14/6<text:s/>της<text:s/>19.1.2008),<text:s/>ήτοι<text:s/>-0,15,<text:s/>προσαυξημένο<text:s/>κατά<text:s/>109<text:s/>μονάδες<text:s/>βάσης.</text:span></text:p>
      <text:p text:style-name="P62"><text:span text:style-name="T62_1">5.</text:span><text:span text:style-name="T62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2000/104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63"><text:span text:style-name="T63_1">6.</text:span><text:span text:style-name="T63_2"><text:s/>Τομείς<text:s/>αλιείας<text:s/>και<text:s/>υδατοκαλλιέργειας:<text:s/>οι<text:s/>τομείς<text:s/>που<text:s/>εμπίπτουν<text:s/>στον<text:s/>Κανονισμό<text:s/>(ΕΚ)<text:s/>2000/104<text:s/>του<text:s/>Συμβουλίου<text:s/>της<text:s/>17<text:s/>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L<text:s/>17/22),<text:s/>και<text:s/>οι<text:s/>οποίοι<text:s/>αντιστοιχούν<text:s/>στους<text:s/>ΚΑΔ<text:s/>του<text:s/>Παραρτήματος<text:s/>III,<text:s/>το<text:s/>οποίο<text:s/>και<text:s/>αποτελεί<text:s/>αναπόσπαστο<text:s/>μέρος<text:s/>της<text:s/>παρούσας.</text:span></text:p>
      <text:p text:style-name="P64"><text:span text:style-name="T64_1">7.</text:span><text:span text:style-name="T64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65"><text:span text:style-name="T65_1">8.</text:span><text:span text:style-name="T65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66"><text:span text:style-name="T66_1">9.</text:span><text:span text:style-name="T66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2014/651.</text:span></text:p>
      <text:p text:style-name="P67"><text:span text:style-name="T67_1">Εξ'<text:s/>αυτών,<text:s/>σύμφωνα<text:s/>με<text:s/>τα<text:s/>οριζόμενα<text:s/>στο<text:s/>άρθρο<text:s/>2<text:s/>του<text:s/>ως<text:s/>άνω<text:s/>παραρτήματος:</text:span></text:p>
      <text:p text:style-name="P68"><text:span text:style-name="T68_1">α)</text:span><text:span text:style-name="T68_2"><text:tab/></text:span><text:span text:style-name="T68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69"><text:span text:style-name="T69_1">β)</text:span><text:span text:style-name="T69_2"><text:tab/></text:span><text:span text:style-name="T69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70"><text:span text:style-name="T70_1">γ)</text:span><text:span text:style-name="T70_2"><text:tab/></text:span><text:span text:style-name="T70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71"><text:span text:style-name="T71_1">Γ<text:s/>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72"><text:span text:style-name="T72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73"><text:span text:style-name="T73_1">10.</text:span><text:span text:style-name="T73_2"><text:s/>Κύκλος<text:s/>εργασιών<text:s/>αναφοράς:</text:span></text:p>
      <text:p text:style-name="P74"><text:span text:style-name="T74_1">α)</text:span><text:span text:style-name="T74_2"><text:tab/></text:span><text:span text:style-name="T74_3">Για<text:s/>τις<text:s/>επιχειρήσεις<text:s/>που<text:s/>είναι<text:s/>υποκείμενες<text:s/>σε<text:s/>ΦΠΑ<text:s/>και<text:s/>τηρούν<text:s/>απλογραφικά<text:s/>βιβλία:</text:span></text:p>
      <text:p text:style-name="P75"><text:span text:style-name="T75_1">αα)</text:span><text:span text:style-name="T75_2"><text:tab/></text:span><text:span text:style-name="T75_3">σε<text:s/>περίπτωση<text:s/>που<text:s/>η<text:s/>επιχείρηση<text:s/>έχει<text:s/>θετικό<text:s/>κύκλο<text:s/>εργασιών<text:s/>το<text:s/>πρώτο<text:s/>και<text:s/>δεύτερο<text:s/>τρίμηνο<text:s/>του<text:s/>έτους<text:s/>2019,<text:s/>ως<text:s/>κύκλος<text:s/>εργασιών<text:s/>αναφοράς<text:s/>λαμβάνεται<text:s/>το<text:s/>άθροισμα<text:s/>του<text:s/>κύκλου<text:s/>εργασιών<text:s/>του<text:s/>πρώτου<text:s/>τριμήνου<text:s/>πολλαπλασιαζόμενο<text:s/>με<text:s/>ένα<text:s/>τρίτο<text:s/>(1/3)<text:s/>και<text:s/>του<text:s/>δεύτερου<text:s/>τριμήνου<text:s/>πολλαπλασιαζόμενο<text:s/>με<text:s/>δύο<text:s/>τρίτα<text:s/>(2/3)<text:s/>του<text:s/>έτους<text:s/>2019,<text:s/></text:span></text:p>
      <text:p text:style-name="P76"><text:span text:style-name="T76_1">ββ)</text:span><text:span text:style-name="T76_2"><text:tab/></text:span><text:span text:style-name="T76_3">σε<text:s/>περίπτωση<text:s/>που<text:s/>η<text:s/>επιχείρηση<text:s/>δεν<text:s/>έχει<text:s/>θετικό<text:s/>κύκλο<text:s/>εργασιών<text:s/>το<text:s/>πρώτο<text:s/>τρίμηνο<text:s/>του<text:s/>έτους<text:s/>2019<text:s/>και<text:s/>έχει<text:s/>θετικό<text:s/>κύκλο<text:s/>εργασιών<text:s/>το<text:s/>δεύτερο<text:s/>τρίμηνο<text:s/>του<text:s/>έτους<text:s/>2019,<text:s/>ως<text:s/>κύκλος<text:s/>εργασιών<text:s/>αναφοράς<text:s/>λαμβάνεται<text:s/>το<text:s/>δεύτερο<text:s/>τρίμηνο<text:s/>του<text:s/>έτους<text:s/>2019,</text:span></text:p>
      <text:p text:style-name="P77"><text:span text:style-name="T77_1">γγ)</text:span><text:span text:style-name="T77_2"><text:tab/></text:span><text:span text:style-name="T77_3">σε<text:s/>περίπτωση<text:s/>που<text:s/>η<text:s/>επιχείρηση<text:s/>δεν<text:s/>έχει<text:s/>θετικό<text:s/>κύκλο<text:s/>εργασιών<text:s/>το<text:s/>δεύτερο<text:s/>τρίμηνο<text:s/>του<text:s/>έτους<text:s/>2019,<text:s/>ως<text:s/>κύκλος<text:s/>εργασιών<text:s/>αναφοράς<text:s/>λαμβάνεται<text:s/>ο<text:s/>συνολικός<text:s/>κύκλος<text:s/>εργασιών<text:s/>του<text:s/>έτους<text:s/>2019,<text:s/>διαιρεμένος<text:s/>με<text:s/>τέσσερα<text:s/>(ώστε<text:s/>να<text:s/>προκύψει<text:s/>σε<text:s/>τριμηνιαία<text:s/>βάση),</text:span></text:p>
      <text:p text:style-name="P78"><text:span text:style-name="T78_1">δδ)</text:span><text:span text:style-name="T78_2"><text:tab/></text:span><text:span text:style-name="T78_3">σε<text:s/>περίπτωση<text:s/>που<text:s/>η<text:s/>επιχείρηση<text:s/>δεν<text:s/>έχει<text:s/>θετικό<text:s/>κύκλο<text:s/>εργασιών<text:s/>ολόκληρο<text:s/>το<text:s/>έτος<text:s/>2019<text:s/>και<text:s/>έχει<text:s/>θετικό<text:s/>κύκλο<text:s/>εργασιών<text:s/>τον<text:s/>μήνα<text:s/>Φεβρουάριο<text:s/>του<text:s/>έτους<text:s/>2020,<text:s/>ως<text:s/>κύκλος<text:s/>εργασιών<text:s/>αναφοράς<text:s/>λαμβάνεται<text:s/>ο<text:s/>κύκλος<text:s/>εργασιών<text:s/>Φεβρουαρίου<text:s/>του<text:s/>έτους<text:s/>2020,<text:s/>πολλαπλασιαζόμενος<text:s/>επί<text:s/>τρία<text:s/>(3),</text:span></text:p>
      <text:p text:style-name="P79"><text:span text:style-name="T79_1">εε)</text:span><text:span text:style-name="T79_2"><text:tab/></text:span><text:span text:style-name="T79_3">σε<text:s/>περίπτωση<text:s/>μη<text:s/>θετικού<text:s/>κύκλου<text:s/>εργασιών<text:s/>ολόκληρο<text:s/>το<text:s/>έτος<text:s/>2019<text:s/>και<text:s/>τον<text:s/>μήνα<text:s/>Φεβρουάριο<text:s/>του<text:s/>2020,<text:s/>ο<text:s/>κύκλος<text:s/>εργασιών<text:s/>αναφοράς<text:s/>ισούται<text:s/>με<text:s/>μηδέν<text:s/>(0).</text:span></text:p>
      <text:p text:style-name="P80"><text:span text:style-name="T80_1">β)</text:span><text:span text:style-name="T80_2"><text:tab/></text:span><text:span text:style-name="T80_3">Για<text:s/>τις<text:s/>επιχειρήσεις<text:s/>που<text:s/>είναι<text:s/>υποκείμενες<text:s/>σε<text:s/>ΦΠΑ<text:s/>και<text:s/>τηρούν<text:s/>διπλογραφικά<text:s/>βιβλία:</text:span></text:p>
      <text:p text:style-name="P81"><text:span text:style-name="T81_1">αα)</text:span><text:span text:style-name="T81_2"><text:tab/></text:span><text:span text:style-name="T81_3">σε<text:s/>περίπτωση<text:s/>που<text:s/>η<text:s/>επιχείρηση<text:s/>έχει<text:s/>θετικό<text:s/>κύκλο<text:s/>εργασιών<text:s/>τους<text:s/>μήνες<text:s/>Μάρτιο,<text:s/>Απρίλιο<text:s/>και<text:s/>Μάιο<text:s/>του<text:s/>έτους<text:s/>2019,<text:s/>ως<text:s/>κύκλος<text:s/>εργασιών<text:s/>αναφοράς<text:s/>λαμβάνεται<text:s/>το<text:s/>άθροισμα<text:s/>του<text:s/>κύκλου<text:s/>εργασιών<text:s/>των<text:s/>μηνών<text:s/>Μαρτίου,<text:s/>Απριλίου<text:s/>και<text:s/>Μαΐου<text:s/>του<text:s/>έτους<text:s/>2019,</text:span></text:p>
      <text:p text:style-name="P82"><text:span text:style-name="T82_1">ββ)</text:span><text:span text:style-name="T82_2"><text:tab/></text:span><text:span text:style-name="T82_3">σε<text:s/>περίπτωση<text:s/>που<text:s/>η<text:s/>επιχείρηση<text:s/>δεν<text:s/>έχει<text:s/>θετικό<text:s/>κύκλο<text:s/>εργασιών<text:s/>τον<text:s/>μήνα<text:s/>Μάρτιο<text:s/>του<text:s/>έτους<text:s/>2019,<text:s/>και<text:s/>έχει<text:s/>θετικό<text:s/>κύκλο<text:s/>εργασιών<text:s/>τους<text:s/>μήνες<text:s/>Απρίλιο<text:s/>και<text:s/>Μάιο<text:s/>του<text:s/>έτους<text:s/>2019,<text:s/>ως<text:s/>κύκλος<text:s/>εργασιών<text:s/>αναφοράς<text:s/>λαμβάνεται<text:s/>το<text:s/>άθροισμα<text:s/>του<text:s/>κύκλου<text:s/>εργασιών<text:s/>των<text:s/>μηνών<text:s/>Απριλίου<text:s/>και<text:s/>Μαΐου<text:s/>του<text:s/>έτους<text:s/>2019,<text:s/>πολλαπλασιαζόμενο<text:s/>επί<text:s/>ένα<text:s/>κόμμα<text:s/>πέντε<text:s/>(1,5),</text:span></text:p>
      <text:p text:style-name="P83"><text:span text:style-name="T83_1">γγ)</text:span><text:span text:style-name="T83_2"><text:tab/></text:span><text:span text:style-name="T83_3">σε<text:s/>περίπτωση<text:s/>που<text:s/>η<text:s/>επιχείρηση<text:s/>δεν<text:s/>έχει<text:s/>θετικό<text:s/>κύκλο<text:s/>εργασιών<text:s/>τον<text:s/>μήνα<text:s/>Απρίλιο<text:s/>του<text:s/>έτους<text:s/>2019<text:s/>και<text:s/>έχει<text:s/>θετικό<text:s/>κύκλο<text:s/>εργασιών<text:s/>τον<text:s/>μήνα<text:s/>Μάιο<text:s/>του<text:s/>έτους<text:s/>2019,<text:s/>ως<text:s/>κύκλος<text:s/>εργασιών<text:s/>αναφοράς<text:s/>λαμβάνεται<text:s/>ο<text:s/>κύκλος<text:s/>εργασιών<text:s/>Μαΐου<text:s/>του<text:s/>έτους<text:s/>2019,<text:s/>πολλαπλασιαζόμενος<text:s/>επί<text:s/>τρία<text:s/>(3),</text:span></text:p>
      <text:p text:style-name="P84"><text:span text:style-name="T84_1">δδ)</text:span><text:span text:style-name="T84_2"><text:tab/></text:span><text:span text:style-name="T84_3">σε<text:s/>περίπτωση<text:s/>που<text:s/>η<text:s/>επιχείρηση<text:s/>δεν<text:s/>έχει<text:s/>θετικό<text:s/>κύκλο<text:s/>εργασιών<text:s/>τον<text:s/>μήνα<text:s/>Μάιο<text:s/>του<text:s/>έτους<text:s/>2019,<text:s/>ως<text:s/>κύκλος<text:s/>εργασιών<text:s/>αναφοράς<text:s/>λαμβάνεται<text:s/>ο<text:s/>συνολικός<text:s/>κύκλος<text:s/>εργασιών<text:s/>του<text:s/>έτους<text:s/>2019,<text:s/>διαιρεμένος<text:s/>με<text:s/>τέσσερα<text:s/>(ώστε<text:s/>να<text:s/>προκύψει<text:s/>σε<text:s/>τριμηνιαία<text:s/>βάση),</text:span></text:p>
      <text:p text:style-name="P85"><text:span text:style-name="T85_1">εε)</text:span><text:span text:style-name="T85_2"><text:tab/></text:span><text:span text:style-name="T85_3">σε<text:s/>περίπτωση<text:s/>που<text:s/>η<text:s/>επιχείρηση<text:s/>δεν<text:s/>έχει<text:s/>θετικό<text:s/>κύκλο<text:s/>εργασιών<text:s/>ολόκληρο<text:s/>το<text:s/>έτος<text:s/>2019<text:s/>και<text:s/>έχει<text:s/>θετικό<text:s/>κύκλο<text:s/>εργασιών<text:s/>τον<text:s/>μήνα<text:s/>Φεβρουάριο<text:s/>του<text:s/>έτους<text:s/>2020,<text:s/>ως<text:s/>κύκλος<text:s/>εργασιών<text:s/>αναφοράς<text:s/>λαμβάνεται<text:s/>ο<text:s/>κύκλος<text:s/>εργασιών<text:s/>Φεβρουαρίου<text:s/>του<text:s/>έτους<text:s/>2020,<text:s/>πολλαπλασιαζόμενος<text:s/>επί<text:s/>τρία<text:s/>(3),</text:span></text:p>
      <text:p text:style-name="P86"><text:span text:style-name="T86_1">στστ)</text:span><text:span text:style-name="T86_2"><text:tab/></text:span><text:span text:style-name="T86_3">σε<text:s/>περίπτωση<text:s/>μη<text:s/>θετικού<text:s/>κύκλου<text:s/>εργασιών<text:s/>ολόκληρο<text:s/>το<text:s/>έτος<text:s/>2019<text:s/>και<text:s/>τον<text:s/>μήνα<text:s/>Φεβρουάριο<text:s/>του<text:s/>2020,<text:s/>ο<text:s/>κύκλος<text:s/>εργασιών<text:s/>αναφοράς<text:s/>ισούται<text:s/>με<text:s/>μηδέν<text:s/>(0).</text:span></text:p>
      <text:p text:style-name="P87"><text:span text:style-name="T87_1">Σε<text:s/>περίπτωση<text:s/>που<text:s/>η<text:s/>επιχείρηση<text:s/>εντός<text:s/>του<text:s/>2019<text:s/>έκανε<text:s/>αλλαγή<text:s/>στο<text:s/>τύπο<text:s/>βιβλίων<text:s/>που<text:s/>τηρεί<text:s/>(από<text:s/>απλογραφικά<text:s/>σε<text:s/>διπλογραφικά<text:s/>ή<text:s/>το<text:s/>αντίστροφο),<text:s/>υπολογίζεται<text:s/>ο<text:s/>κύκλος<text:s/>εργασιών<text:s/>αναφοράς<text:s/>και<text:s/>με<text:s/>τους<text:s/>δύο<text:s/>τρόπους<text:s/>που<text:s/>αναφέρονται<text:s/>στις<text:s/>περιπτώσεις<text:s/>(α)<text:s/>και<text:s/>(β)<text:s/>και<text:s/>ως<text:s/>κύκλος<text:s/>εργασιών<text:s/>αναφοράς<text:s/>λαμβάνεται<text:s/>ο<text:s/>μεγαλύτερος<text:s/>εκ<text:s/>των<text:s/>δύο.</text:span></text:p>
      <text:p text:style-name="P88"><text:span text:style-name="T88_1">11.</text:span><text:span text:style-name="T88_2"><text:s/>Ακαθάριστα<text:s/>έσοδα<text:s/>αναφοράς:</text:span></text:p>
      <text:p text:style-name="P89"><text:span text:style-name="T89_1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90"><text:span text:style-name="T90_1">α)</text:span><text:span text:style-name="T90_2"><text:tab/></text:span><text:span text:style-name="T90_3">σε<text:s/>περίπτωση<text:s/>που<text:s/>η<text:s/>επιχείρηση<text:s/>έχει<text:s/>θετικά<text:s/>ακαθάριστα<text:s/>έσοδα<text:s/>το<text:s/>έτος<text:s/>2019<text:s/>ως<text:s/>τα<text:s/>ακαθάριστα<text:s/>έσοδα<text:s/>του<text:s/>2019,<text:s/>διαιρεμένα<text:s/>με<text:s/>τέσσερα<text:s/>(ώστε<text:s/>να<text:s/>προκύψει<text:s/>σε<text:s/>τριμηνιαία<text:s/>βάση),</text:span></text:p>
      <text:p text:style-name="P91"><text:span text:style-name="T91_1">β)</text:span><text:span text:style-name="T91_2"><text:tab/></text:span><text:span text:style-name="T91_3">σε<text:s/>περίπτωση<text:s/>που<text:s/>η<text:s/>επιχείρηση<text:s/>δεν<text:s/>έχει<text:s/>θετικά<text:s/>ακαθάριστα<text:s/>έσοδα<text:s/>το<text:s/>έτος<text:s/>2019<text:s/>και<text:s/>έχει<text:s/>θετικά<text:s/>ακαθάριστα<text:s/>έσοδα<text:s/>τον<text:s/>μήνα<text:s/>Φεβρουάριο<text:s/>του<text:s/>έτους<text:s/>2020,<text:s/>όπως<text:s/>αυτά<text:s/>έχουν<text:s/>δηλωθεί<text:s/>στην<text:s/>ειδική<text:s/>πλατφόρμα<text:s/>«myBusinessSupport»,<text:s/>ως<text:s/>τα<text:s/>ακαθάριστα<text:s/>έσοδα<text:s/>του<text:s/>μηνός<text:s/>Φεβρουαρίου<text:s/>του<text:s/>έτους<text:s/>2020,<text:s/>πολλαπλασιαζόμενα<text:s/>με<text:s/>τρία<text:s/>(3),</text:span></text:p>
      <text:p text:style-name="P92"><text:span text:style-name="T92_1">γ)</text:span><text:span text:style-name="T92_2"><text:tab/></text:span><text:span text:style-name="T92_3">σε<text:s/>περίπτωση<text:s/>μη<text:s/>θετικών<text:s/>εσόδων<text:s/>κατά<text:s/>το<text:s/>έτος<text:s/>2019<text:s/>και<text:s/>τον<text:s/>μήνα<text:s/>Φεβρουάριο<text:s/>του<text:s/>2020,<text:s/>τα<text:s/>ακαθάριστα<text:s/>έσοδα<text:s/>αναφοράς<text:s/>ισούνται<text:s/>με<text:s/>μηδέν<text:s/>(0).</text:span></text:p>
      <text:p text:style-name="P93"><text:span text:style-name="T93_1">12.</text:span><text:span text:style-name="T93_2"><text:s/>Για<text:s/>τους<text:s/>σκοπούς<text:s/>εφαρμογής<text:s/>της<text:s/>παρούσας<text:s/>απόφασης,<text:s/>λαμβάνονται<text:s/>τα<text:s/>οικονομικά<text:s/>δεδομένα<text:s/>που<text:s/>δηλώθηκαν<text:s/>από<text:s/>τις<text:s/>επιχειρήσεις<text:s/>στις<text:s/>αιτήσεις<text:s/>εκδήλωσης<text:s/>ενδιαφέροντος<text:s/>κατ'<text:s/>εφαρμογή<text:s/>της<text:s/>υπ'<text:s/>αρ.<text:s/>ΓΔΟΥ131/13.6.2020<text:s/>(Β'<text:s/>2276)<text:s/>κοινής<text:s/>απόφασης<text:s/>των<text:s/>Υπουργών<text:s/>Οικονομικών<text:s/>και<text:s/>Ανάπτυξης<text:s/>και<text:s/>Επενδύσεων.<text:s/>Εφόσον<text:s/>για<text:s/>τα<text:s/>οικονομικά<text:s/>δεδομένα<text:s/>που<text:s/>δηλώθηκαν<text:s/>στην<text:s/>αίτηση<text:s/>εκδήλωσης<text:s/>ενδιαφέροντος,<text:s/>η<text:s/>επιχείρηση<text:s/>έχει<text:s/>υποβάλει<text:s/>τις<text:s/>οικείες<text:s/>φορολογικές<text:s/>δηλώσεις<text:s/>μέχρι<text:s/>την<text:s/>έναρξη<text:s/>ισχύος<text:s/>της<text:s/>παρούσας,<text:s/>λαμβάνονται<text:s/>δεδομένα<text:s/>των<text:s/>δηλώσεων<text:s/>αυτώ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έναρξη<text:s/>ισχύος<text:s/>της<text:s/>παρούσας<text:s/>απόφασης.</text:span></text:p>
      <text:h text:style-name="P94" text:outline-level="6"><text:span text:style-name="T94_1">Άρθρο<text:s/>3</text:span></text:h>
      <text:h text:style-name="P95" text:outline-level="6"><text:span text:style-name="T95_1">Δικαιούχοι</text:span></text:h>
      <text:p text:style-name="P96"><text:span text:style-name="T96_1">1.</text:span><text:span text:style-name="T96_2"><text:s/>Δικαιούχοι<text:s/>-<text:s/>λήπτες<text:s/>της<text:s/>ενίσχυσης<text:s/>είναι:</text:span></text:p>
      <text:p text:style-name="P97"><text:span text:style-name="T97_1">α)</text:span><text:span text:style-name="T97_2"><text:tab/></text:span><text:span text:style-name="T97_3">οι<text:s/>ιδιωτικές<text:s/>επιχειρήσεις<text:s/>κάθε<text:s/>νομικής<text:s/>μορφής,<text:s/>συμπεριλαμβανομένων<text:s/>των<text:s/>ατομικών,<text:s/>με<text:s/>εξαίρεση<text:s/>τις<text:s/>ακόλουθες:</text:span></text:p>
      <text:p text:style-name="P98"><text:span text:style-name="T98_1">αα)</text:span><text:span text:style-name="T98_2"><text:tab/></text:span><text:span text:style-name="T98_3">ατομικές<text:s/>επιχειρήσεις<text:s/>που<text:s/>δεν<text:s/>απασχολούσαν<text:s/>κανένα<text:s/>εργαζόμενο<text:s/>με<text:s/>σχέση<text:s/>εξαρτημένης<text:s/>εργασίας<text:s/>κατά<text:s/>1η<text:s/>Ιουνίου<text:s/>2020,<text:s/>οι<text:s/>οποίες<text:s/>δεν<text:s/>διαθέτουν<text:s/>φορολογική<text:s/>ταμειακή<text:s/>μηχανή,</text:span></text:p>
      <text:p text:style-name="P99"><text:span text:style-name="T99_1">ββ)</text:span><text:span text:style-name="T99_2"><text:tab/></text:span><text:span text:style-name="T99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ουνίου<text:s/>2020,</text:span></text:p>
      <text:p text:style-name="P100"><text:span text:style-name="T100_1">γγ)</text:span><text:span text:style-name="T100_2"><text:tab/></text:span><text:span text:style-name="T100_3">επιχειρήσεις<text:s/>που<text:s/>είναι<text:s/>σε<text:s/>αδράνεια<text:s/>από<text:s/>τον<text:s/>Απρίλιο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ΠΑ<text:s/>καθ'<text:s/>όλη<text:s/>την<text:s/>περίοδο<text:s/>αυτή,<text:s/>β)<text:s/>οι<text:s/>Δημοτικές<text:s/>Επιχειρήσεις<text:s/>Ύδρευσης<text:s/>και<text:s/>Αποχέτευσης<text:s/>(ΔΕΥΑ),<text:s/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.<text:s/>3.</text:span></text:p>
      <text:p text:style-name="P101"><text:span text:style-name="T101_1">2.</text:span><text:span text:style-name="T101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102"><text:span text:style-name="T102_1">α)</text:span><text:span text:style-name="T102_2"><text:tab/></text:span><text:span text:style-name="T102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εκδηλώσει<text:s/>ενδιαφέρον<text:s/>στην<text:s/>ειδική<text:s/>πλατφόρμα<text:s/>«myBusinessSupport»,<text:s/>σύμφωνα<text:s/>με<text:s/>την<text:s/>υπ'<text:s/>αρ.<text:s/>ΓΔΟΥ131/13.6.2020<text:s/>(Β'<text:s/>2276)<text:s/>κοινή<text:s/>απόφαση<text:s/>των<text:s/>Υπουργών<text:s/>Οικονομικών<text:s/>και<text:s/>Ανάπτυξης<text:s/>και<text:s/>Επενδύσεων,<text:s/>όπως<text:s/>ισχύει.</text:span></text:p>
      <text:p text:style-name="P103"><text:span text:style-name="T103_1">Κατ'<text:s/>εξαίρεση,<text:s/>δύνανται<text:s/>να<text:s/>υποβάλουν<text:s/>αίτηση,<text:s/>σύμφωνα<text:s/>με<text:s/>το<text:s/>άρθρο<text:s/>6,<text:s/>και<text:s/>οι<text:s/>επιχειρήσεις<text:s/>της<text:s/>παρ.<text:s/>1<text:s/>που<text:s/>δήλωσαν<text:s/>έως<text:s/>τις<text:s/>26.6.2020<text:s/>στοιχεία<text:s/>εσόδων<text:s/>στην<text:s/>ηλεκτρονική<text:s/>εφαρμογή<text:s/>"Τα<text:s/>Έσοδά<text:s/>μου"<text:s/>που<text:s/>λειτουργεί<text:s/>για<text:s/>τους<text:s/>σκοπούς<text:s/>της<text:s/>επιστρεπτέας<text:s/>προκαταβολής,<text:s/>στην<text:s/>πλατφόρμα<text:s/>"myBusinessSupport"<text:s/>της<text:s/>Α.Α.Δ.Ε.,<text:s/>οι<text:s/>οποίες<text:s/>δεν<text:s/>έχουν<text:s/>υποβάλει<text:s/>έως<text:s/>την<text:s/>ως<text:s/>άνω<text:s/>ημερομηνία<text:s/>τη<text:s/>δήλωση<text:s/>εκδήλωσης<text:s/>ενδιαφέροντος<text:s/>του<text:s/>προηγούμενου<text:s/>εδαφίου</text:span></text:p>
      <text:p text:style-name="P104"><text:span text:style-name="T104_1">β)</text:span><text:span text:style-name="T104_2"><text:tab/></text:span><text:span text:style-name="T104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105"><text:span text:style-name="T105_1">αα)</text:span><text:span text:style-name="T105_2"><text:tab/></text:span><text:span text:style-name="T105_3">μέχρι<text:s/>και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8,</text:span></text:p>
      <text:p text:style-name="P106"><text:span text:style-name="T106_1">ββ)</text:span><text:span text:style-name="T106_2"><text:tab/></text:span><text:span text:style-name="T106_3">μέχρι<text:s/>και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1η<text:s/>Μαρτίου<text:s/>2020.</text:span></text:p>
      <text:p text:style-name="P107"><text:span text:style-name="T107_1">γ)</text:span><text:span text:style-name="T107_2"><text:tab/></text:span><text:span text:style-name="T107_3">Δεν<text:s/>έχουν<text:s/>τεθεί<text:s/>σε<text:s/>αδράνεια<text:s/>από<text:s/>την<text:s/>1η<text:s/>Απριλίου<text:s/>2019<text:s/>μέχρι<text:s/>και<text:s/>την<text:s/>έναρξη<text:s/>ισχύος<text:s/>της<text:s/>παρούσας<text:s/>απόφα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.</text:span></text:p>
      <text:p text:style-name="P108"><text:span text:style-name="T108_1">δ)</text:span><text:span text:style-name="T108_2"><text:tab/></text:span><text:span text:style-name="T108_3">Δεν<text:s/>έχει<text:s/>ανασταλεί,<text:s/>μέχρι<text:s/>και<text:s/>την<text:s/>έναρξη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'αρ.<text:s/>ΓΓΔΕ<text:s/>ΠΟΛ.1200/2015<text:s/>απόφαση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9"><text:span text:style-name="T109_1">ε)</text:span><text:span text:style-name="T109_2"><text:tab/></text:span><text:span text:style-name="T109_3">Παρουσιάζουν<text:s/>μείωση<text:s/>του<text:s/>κύκλου<text:s/>εργασιών<text:s/>τους,<text:s/>ως<text:s/>ακολούθως:</text:span></text:p>
      <text:p text:style-name="P110"><text:span text:style-name="T110_1">αα)</text:span><text:span text:style-name="T110_2"><text:tab/></text:span><text:span text:style-name="T110_3">για<text:s/>τις<text:s/>επιχειρήσεις<text:s/>που<text:s/>είναι<text:s/>υποκείμενες<text:s/>σε<text:s/>ΦΠΑ<text:s/>το<text:s/>άθροισμα<text:s/>του<text:s/>κύκλου<text:s/>εργασιών<text:s/>μηνών<text:s/>Μαρτίου,<text:s/>Απριλίου<text:s/>και<text:s/>Μαΐου<text:s/>2020,<text:s/>όπως<text:s/>αυτός<text:s/>έχει<text:s/>δηλωθεί<text:s/>στην<text:s/>ειδική<text:s/>πλατφόρμα<text:s/>«myBusinessSupport»,<text:s/>παρουσιάζει<text:s/>μείωση<text:s/>κατά<text:s/>1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πεντακόσια<text:s/>(500)<text:s/>ευρώ,</text:span></text:p>
      <text:p text:style-name="P111"><text:span text:style-name="T111_1">ββ)</text:span><text:span text:style-name="T111_2"><text:tab/></text:span><text:span text:style-name="T111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το<text:s/>άθροισμα<text:s/>των<text:s/>ακαθάριστων<text:s/>εσόδων<text:s/>μηνών<text:s/>Μαρτίου,<text:s/>Απριλίου<text:s/>και<text:s/>Μαΐου<text:s/>2020,<text:s/>όπως<text:s/>αυτά<text:s/>έχουν<text:s/>δηλωθεί<text:s/>στην<text:s/>ειδική<text:s/>πλατφόρμα<text:s/>«myBusinessSupport»,<text:s/>παρουσιάζει<text:s/>μείωση<text:s/>κατά<text:s/>1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πεντακόσια<text:s/>(500)<text:s/>ευρώ.</text:span></text:p>
      <text:p text:style-name="P112"><text:span text:style-name="T112_1">Σε<text:s/>όλες<text:s/>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/text:span></text:p>
      <text:p text:style-name="P113"><text:span text:style-name="T113_1">στ)</text:span><text:span text:style-name="T113_2"><text:tab/></text:span><text:span text:style-name="T113_3">Δεν<text:s/>συντρέχουν<text:s/>οι<text:s/>λόγοι<text:s/>αποκλεισμού<text:s/>της<text:s/>παρ.<text:s/>1<text:s/>του<text:s/>άρθρου<text:s/>40<text:s/>του<text:s/>ν.<text:s/>4488/2017<text:s/>(Α'<text:s/>137).</text:span></text:p>
      <text:p text:style-name="P114"><text:span text:style-name="T114_1">3.</text:span><text:span text:style-name="T114_2"><text:s/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15"><text:span text:style-name="T115_1">α)</text:span><text:span text:style-name="T115_2"><text:tab/></text:span><text:span text:style-name="T115_3"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16"><text:span text:style-name="T116_1">αα)</text:span><text:span text:style-name="T116_2"><text:tab/></text:span><text:span text:style-name="T116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2014/651<text:s/>στις<text:s/>31<text:s/>Δεκεμβρίου<text:s/>2019,<text:s/>και</text:span></text:p>
      <text:p text:style-name="P117"><text:span text:style-name="T117_1">ββ)</text:span><text:span text:style-name="T117_2"><text:tab/></text:span><text:span text:style-name="T117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18"><text:span text:style-name="T118_1">i)</text:span><text:span text:style-name="T118_2"><text:tab/></text:span><text:span text:style-name="T118_3">να<text:s/>μην<text:s/>υπάγονται<text:s/>σε<text:s/>συλλογική<text:s/>πτωχευτική<text:s/>διαδικασία<text:s/>και</text:span></text:p>
      <text:p text:style-name="P119"><text:span text:style-name="T119_1">ii)</text:span><text:span text:style-name="T119_2"><text:tab/></text:span><text:span text:style-name="T119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20"><text:span text:style-name="T120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21"><text:span text:style-name="T121_1">β)</text:span><text:span text:style-name="T121_2"><text:tab/></text:span><text:span text:style-name="T121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Κανονισμού<text:s/>(ΕΕ)<text:s/>2013/1407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22"><text:span text:style-name="T122_1">αα)</text:span><text:span text:style-name="T122_2"><text:tab/></text:span><text:span text:style-name="T122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8,<text:s/>ή<text:s/>αποτελεί<text:s/>την<text:s/>κύρια<text:s/>δραστηριότητα<text:s/>βάσει<text:s/>κύριου<text:s/>ΚΑΔ<text:s/>εφόσον<text:s/>πρόκειται<text:s/>για<text:s/>επιχείρηση<text:s/>που<text:s/>έχει<text:s/>συσταθεί<text:s/>μετά<text:s/>την<text:s/>1η<text:s/>Ιανουαρίου<text:s/>2019<text:s/>και</text:span></text:p>
      <text:p text:style-name="P123"><text:span text:style-name="T123_1">ββ)</text:span><text:span text:style-name="T123_2"><text:tab/></text:span><text:span text:style-name="T123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24" text:outline-level="6"><text:span text:style-name="T124_1">Άρθρο<text:s/>4</text:span></text:h>
      <text:h text:style-name="P125" text:outline-level="6"><text:span text:style-name="T125_1">Ύψος<text:s/>ενίσχυσης</text:span></text:h>
      <text:p text:style-name="P126"><text:span text:style-name="T126_1">1.</text:span><text:span text:style-name="T126_2"><text:s/>Το<text:s/>ύψος<text:s/>της<text:s/>ενίσχυσης<text:s/>προσδιορίζεται<text:s/>τυποποιημένα,<text:s/>ως<text:s/>ακολούθως:</text:span></text:p>
      <text:p text:style-name="P127"><text:span text:style-name="T127_1">α)</text:span><text:span text:style-name="T127_2"><text:tab/></text:span><text:span text:style-name="T127_3">Για<text:s/>τις<text:s/>επιχειρήσεις<text:s/>που<text:s/>είναι<text:s/>υποκείμενες<text:s/>σε<text:s/>ΦΠΑ:</text:span></text:p>
      <text:p text:style-name="P128"><text:span text:style-name="T128_1">Ενίσχυση<text:s/>=<text:s/>[(Κύκλος<text:s/>εργασιών<text:s/>αναφοράς<text:s/>-<text:s/>Άθροισμα<text:s/>κύκλου<text:s/>εργασιών<text:s/>μηνών<text:s/>Μαρτίου,<text:s/>Απριλίου<text:s/>και<text:s/>Μαΐου<text:s/>2020)<text:s/>χ<text:s/>ποσοστιαία<text:s/>διαφορά<text:s/>εκροών<text:s/>εισροών]<text:s/>-<text:s/>[αριθμός<text:s/>εργαζομένων<text:s/>σε<text:s/>αναστολή<text:s/>χ<text:s/>800]<text:s/>-<text:s/>ποσό<text:s/>που<text:s/>έλαβε<text:s/>η<text:s/>επιχείρηση<text:s/>δυνάμει<text:s/>της<text:s/>υπ'<text:s/>αρ.<text:s/>ΓΔΟΥ<text:s/>94/2.5.2020<text:s/>(Β'<text:s/>1645)<text:s/>απόφασης,<text:s/>όπως<text:s/>ισχύει,</text:span></text:p>
      <text:p text:style-name="P129"><text:span text:style-name="T129_1">όπου:</text:span></text:p>
      <text:p text:style-name="P130"><text:span text:style-name="T130_1">αα)</text:span><text:span text:style-name="T130_2"><text:tab/></text:span><text:span text:style-name="T130_3">Ο<text:s/>κύκλος<text:s/>εργασιών<text:s/>μηνών<text:s/>Μαρτίου,<text:s/>Απριλίου<text:s/>και<text:s/>Μαΐου<text:s/>2020<text:s/>και<text:s/>ο<text:s/>κύκλος<text:s/>εργασιών<text:s/>αναφοράς,<text:s/>όπως<text:s/>ορίζονται<text:s/>στην<text:s/>παρούσα<text:s/>απόφαση.</text:span></text:p>
      <text:p text:style-name="P131"><text:span text:style-name="T131_1">ββ)</text:span><text:span text:style-name="T131_2"><text:tab/></text:span><text:span text:style-name="T131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20%<text:s/>ή<text:s/>ο<text:s/>συνολικός<text:s/>κύκλος<text:s/>εργασιών<text:s/>ΦΠΑ<text:s/>του<text:s/>έτους<text:s/>2019<text:s/>είναι<text:s/>μηδενικός,<text:s/>θεωρείται<text:s/>ίση<text:s/>με<text:s/>20%.</text:span></text:p>
      <text:p text:style-name="P132"><text:span text:style-name="T132_1">γγ)</text:span><text:span text:style-name="T132_2"><text:tab/></text:span><text:span text:style-name="T132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33"><text:span text:style-name="T133_1">β)</text:span><text:span text:style-name="T133_2"><text:tab/></text:span><text:span text:style-name="T133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34"><text:span text:style-name="T134_1">Ενίσχυση<text:s/>=<text:s/>[(Ακαθάριστα<text:s/>έσοδα<text:s/>αναφοράς<text:s/>-<text:s/>Ακαθάριστα<text:s/>έσοδα<text:s/>μηνών<text:s/>Μαρτίου,<text:s/>Απριλίου<text:s/>και<text:s/>Μαΐου<text:s/>2020)<text:s/>χ<text:s/>ποσοστιαία<text:s/>διαφορά<text:s/>εσόδων<text:s/>εξόδων]<text:s/>-<text:s/>[αριθμός<text:s/>εργαζομένων<text:s/>σε<text:s/>αναστολή<text:s/>χ<text:s/>800]<text:s/>-<text:s/>ποσό<text:s/>που<text:s/>έλαβε<text:s/>η<text:s/>επιχείρηση<text:s/>δυνάμει<text:s/>της<text:s/>υπ'<text:s/>αρ.<text:s/>ΓΔΟΥ<text:s/>94/2.5.2020<text:s/>(Β'<text:s/>1645)<text:s/>απόφασης,<text:s/>όπως<text:s/>ισχύει,</text:span></text:p>
      <text:p text:style-name="P135"><text:span text:style-name="T135_1">όπου:</text:span></text:p>
      <text:p text:style-name="P136"><text:span text:style-name="T136_1">αα)</text:span><text:span text:style-name="T136_2"><text:tab/></text:span><text:span text:style-name="T136_3">Τα<text:s/>ακαθάριστα<text:s/>έσοδα<text:s/>μηνών<text:s/>Μαρτίου,<text:s/>Απριλίου<text:s/>και<text:s/>Μαΐου<text:s/>2020<text:s/>και<text:s/>τα<text:s/>ακαθάριστα<text:s/>έσοδα<text:s/>αναφοράς,<text:s/>όπως<text:s/>ορίζονται<text:s/>στην<text:s/>παρούσα<text:s/>απόφαση.</text:span></text:p>
      <text:p text:style-name="P137"><text:span text:style-name="T137_1">ββ)</text:span><text:span text:style-name="T137_2"><text:tab/></text:span><text:span text:style-name="T137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20%<text:s/>ή<text:s/>τα<text:s/>συνολικά<text:s/>ακαθάριστα<text:s/>έσοδα<text:s/>του<text:s/>έτους<text:s/>2019<text:s/>είναι<text:s/>μηδενικά,<text:s/>θεωρείται<text:s/>ίση<text:s/>με<text:s/>20%.</text:span></text:p>
      <text:p text:style-name="P138"><text:span text:style-name="T138_1">γγ)</text:span><text:span text:style-name="T138_2"><text:tab/></text:span><text:span text:style-name="T138_3">Ο<text:s/>αριθμός<text:s/>εργαζομένων<text:s/>σε<text:s/>προσωρινή<text:s/>αναστολή<text:s/>της<text:s/>σύμβασης<text:s/>εργασίας<text:s/>του,<text:s/>όπως<text:s/>είναι<text:s/>διαμορφωμένος<text:s/>κατά<text:s/>την<text:s/>21η<text:s/>Απριλίου<text:s/>2020<text:s/>στο<text:s/>σύστημα<text:s/>ΕΡΓΑΝΗ.</text:span></text:p>
      <text:p text:style-name="P139"><text:span text:style-name="T139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40"><text:span text:style-name="T140_1">2.</text:span><text:span text:style-name="T140_2"><text:s/></text:span><text:span text:style-name="T140_3"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41"><text:span text:style-name="T141_1">α)</text:span><text:span text:style-name="T141_2"><text:tab/></text:span><text:span text:style-name="T141_3">δύο<text:s/>χιλιάδες<text:s/>(2.000)<text:s/>ευρώ<text:s/>για<text:s/>επιχειρήσεις<text:s/>δικαιούχους<text:s/>που<text:s/>δεν<text:s/>απασχολούν<text:s/>εργαζόμενους<text:s/>με<text:s/>σχέση<text:s/>εξαρτημένης<text:s/>εργασίας<text:s/>την<text:s/>1η<text:s/>Ιουνίου<text:s/>2020,</text:span></text:p>
      <text:p text:style-name="P142"><text:span text:style-name="T142_1">β)</text:span><text:span text:style-name="T142_2"><text:tab/></text:span><text:span text:style-name="T142_3">τέσσερις<text:s/>χιλιάδες<text:s/>(4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Ιουνίου<text:s/>2020,</text:span></text:p>
      <text:p text:style-name="P143"><text:span text:style-name="T143_1">γ)</text:span><text:span text:style-name="T143_2"><text:tab/></text:span><text:span text:style-name="T143_3">οκτώ<text:s/>χιλιάδες<text:s/>(8.000)<text:s/>ευρώ<text:s/>για<text:s/>επιχειρήσεις<text:s/>δικαιούχους<text:s/>που<text:s/>απασχολούν<text:s/>έξι<text:s/>(6)<text:s/>έως<text:s/>είκοσι<text:s/>(20)<text:s/>εργαζόμενους<text:s/>με<text:s/>σχέση<text:s/>εξαρτημένης<text:s/>εργασίας<text:s/>την<text:s/>1η<text:s/>Ιουνίου<text:s/>2020,</text:span></text:p>
      <text:p text:style-name="P144"><text:span text:style-name="T144_1">δ)</text:span><text:span text:style-name="T144_2"><text:tab/></text:span><text:span text:style-name="T144_3">δεκαπέντε<text:s/>χιλιάδες<text:s/>(15.000)<text:s/>ευρώ<text:s/>για<text:s/>επιχειρήσεις<text:s/>δικαιούχους<text:s/>που<text:s/>απασχολούν<text:s/>είκοσι<text:s/>έναν<text:s/>(21)<text:s/>έως<text:s/>πενήντα<text:s/>(50)<text:s/>εργαζόμενους<text:s/>με<text:s/>σχέση<text:s/>εξαρτημένης<text:s/>εργασίας<text:s/>την<text:s/>1η<text:s/>Ιουνίου<text:s/>2020,</text:span></text:p>
      <text:p text:style-name="P145"><text:span text:style-name="T145_1">ε)</text:span><text:span text:style-name="T145_2"><text:tab/></text:span><text:span text:style-name="T145_3">τριάντα<text:s/>χιλιάδες<text:s/>(30.000)<text:s/>ευρώ<text:s/>για<text:s/>επιχειρήσεις<text:s/>δικαιούχους<text:s/>που<text:s/>απασχολούν<text:s/>άνω<text:s/>των<text:s/>πενήντα<text:s/>(50)<text:s/>εργαζομένων<text:s/>με<text:s/>σχέση<text:s/>εξαρτημένης<text:s/>εργασίας<text:s/>την<text:s/>1η<text:s/>Ιουνίου<text:s/>2020.</text:span></text:p>
      <text:p text:style-name="P146"><text:span text:style-name="T146_1">Ειδικά<text:s/>για<text:s/>τις<text:s/>επιχειρήσεις<text:s/>που<text:s/>έλαβαν<text:s/>ενίσχυση<text:s/>κατά<text:s/>τον<text:s/>πρώτο<text:s/>κύκλο<text:s/>της<text:s/>επιστρεπτέας<text:s/>προκαταβολής,<text:s/>δυνάμει<text:s/>της<text:s/>υπ'<text:s/>αρ.<text:s/>ΓΔΟΥ<text:s/>94/2020<text:s/>(Β'<text:s/>1645)<text:s/>κοινής<text:s/>απόφασης<text:s/>των<text:s/>Υπουργών<text:s/>Οικονομικών<text:s/>και<text:s/>Ανάπτυξης<text:s/>και<text:s/>Επενδύσεων,<text:s/>όπως<text:s/>ισχύει,<text:s/>η<text:s/>ενίσχυση<text:s/>που<text:s/>προκύπτει<text:s/>από<text:s/>την<text:s/>παρ.<text:s/>1<text:s/>δεν<text:s/>μπορεί<text:s/>να<text:s/>είναι<text:s/>κατώτερη<text:s/>των<text:s/>2.000<text:s/>ευρώ,<text:s/>ανεξαρτήτως<text:s/>αριθμού<text:s/>εργαζομένων.</text:span></text:p>
      <text:p text:style-name="P147"><text:span text:style-name="T147_1">3.</text:span><text:span text:style-name="T147_2"><text:s/>Επιπλέον,<text:s/>η<text:s/>ενίσχυση<text:s/>που<text:s/>προκύπτει<text:s/>από<text:s/>τις<text:s/>παρ.<text:s/>1<text:s/>και<text:s/>2<text:s/>του<text:s/>παρόντος<text:s/>άρθρου:</text:span></text:p>
      <text:p text:style-name="P148"><text:span text:style-name="T148_1">α)</text:span><text:span text:style-name="T148_2"><text:tab/></text:span><text:span text:style-name="T148_3">Για<text:s/>τις<text:s/>επιχειρήσεις<text:s/>που<text:s/>λαμβάνουν<text:s/>ενίσχυση<text:s/>δυνάμει<text:s/>του<text:s/>Προσωρινού<text:s/>Πλαισίου,<text:s/>το<text:s/>ανώτατο<text:s/>ύψος<text:s/>ενίσχυσης<text:s/>ανά<text:s/>επιχείρηση<text:s/>δεν<text:s/>δύναται<text:s/>να<text:s/>υπερβαίνει<text:s/>το<text:s/>ποσό<text:s/>των<text:s/>τριακοσίων<text:s/>πενήντα<text:s/>χιλιάδων<text:s/>(350.000)<text:s/>ευρώ<text:s/>για<text:s/>τις<text:s/>επιχειρήσεις<text:s/>που<text:s/>απασχολούν<text:s/>έως<text:s/>διακόσια<text:s/>πενήντα<text:s/>(250)<text:s/>άτομα<text:s/>και<text:s/>το<text:s/>ποσό<text:s/>των<text:s/>πεντακοσίων<text:s/>χιλιάδων<text:s/>(500.000)<text:s/>ευρώ<text:s/>για<text:s/>τις<text:s/>επιχειρήσεις<text:s/>που<text:s/>απασχολούν<text:s/>άνω<text:s/>των<text:s/>διακοσίων<text:s/>πενήντα<text:s/>(250)<text:s/>ατόμων<text:s/>κατά<text:s/>την<text:s/>1η<text:s/>Ιουνίου<text:s/>2020.<text:s/>Για<text:s/>τις<text:s/>επιχειρήσεις<text:s/>που<text:s/>δραστηριοποιούνται<text:s/>στους<text:s/>τομείς<text:s/>της<text:s/>αλιείας<text:s/>και<text:s/>υδατοκαλλιέργειας,<text:s/>το<text:s/>ανώτατο<text:s/>ύψος<text:s/>ενίσχυσης<text:s/>ανά<text:s/>επιχείρηση<text:s/>δεν<text:s/>δύναται<text:s/>να<text:s/>υπερβαίνει<text:s/>το<text:s/>ποσό<text:s/>των<text:s/>εκατόν<text:s/>είκοσι<text:s/>χιλιάδων<text:s/>(120.000)<text:s/>ευρώ<text:s/>και<text:s/>για<text:s/>τις<text:s/>επιχειρήσεις<text:s/>που<text:s/>δραστηριοποιούνται<text:s/>στους<text:s/>τομείς<text:s/>της<text:s/>πρωτογενούς<text:s/>γεωργικής<text:s/>παραγωγής<text:s/>το<text:s/>ποσό<text:s/>των<text:s/>εκατό<text:s/>χιλιάδων<text:s/>(100.000)<text:s/>ευρώ.</text:span></text:p>
      <text:p text:style-name="P149"><text:span text:style-name="T149_1">β)</text:span><text:span text:style-name="T149_2"><text:tab/></text:span><text:span text:style-name="T149_3">Για<text:s/>τις<text:s/>επιχειρήσεις<text:s/>που<text:s/>λαμβάνουν<text:s/>ενίσχυση<text:s/>δυνάμει<text:s/>του<text:s/>Κανονισμού<text:s/>de<text:s/>minimis,<text:s/>το<text:s/>ανώτατο<text:s/>ύψος<text:s/>ενίσχυσης<text:s/>δεν<text:s/>δύναται<text:s/>να<text:s/>υπερβαίνει<text:s/>το<text:s/>ποσό<text:s/>των<text:s/>διακοσίων<text:s/>χιλιάδων<text:s/>(200.000)<text:s/>ευρώ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ήτοι<text:s/>στον<text:s/>ΚΑΔ<text:s/>49.41<text:s/>οδικές<text:s/>μεταφορές<text:s/>εμπορευμάτων,<text:s/>το<text:s/>ποσό<text:s/>των<text:s/>εκατό<text:s/>χιλιάδων<text:s/>(100.000)<text:s/>ευρώ.</text:span></text:p>
      <text:p text:style-name="P150"><text:span text:style-name="T150_1">γ)</text:span><text:span text:style-name="T150_2"><text:tab/></text:span><text:span text:style-name="T150_3">Εάν<text:s/>μια<text:s/>επιχείρηση<text:s/>δραστηριοποιείται<text:s/>σε<text:s/>περισσότερους<text:s/>από<text:s/>έναν<text:s/>τομείς<text:s/>για<text:s/>τους<text:s/>οποίους<text:s/>ισχύουν<text:s/>διαφορετικά<text:s/>ανώτατα<text:s/>όρια<text:s/>ενίσχυσης<text:s/>κατά<text:s/>τα<text:s/>ανωτέρω,<text:s/>για<text:s/>τους<text:s/>σκοπούς<text:s/>της<text:s/>παρούσας<text:s/>θεωρείται<text:s/>ότι<text:s/>δραστηριοποιείται<text:s/>στον<text:s/>ΚΑΔ<text:s/>με<text:s/>τα<text:s/>μεγαλύτερα<text:s/>έσοδα,<text:s/>όπως<text:s/>προκύπτει<text:s/>από<text:s/>τη<text:s/>δήλωση<text:s/>φόρου<text:s/>εισοδήματος<text:s/>φορολογικού<text:s/>έτους<text:s/>2018<text:s/>ή<text:s/>με<text:s/>βάση<text:s/>τον<text:s/>κύριο<text:s/>ΚΑΔ,<text:s/>όπως<text:s/>ισχύει<text:s/>στις<text:s/>20<text:s/>Μαρτίου<text:s/>2020,<text:s/>εφόσον<text:s/>η<text:s/>επιχείρηση<text:s/>έχει<text:s/>συσταθεί<text:s/>μετά<text:s/>την<text:s/>1η<text:s/>Ιανουαρίου<text:s/>2019.<text:s/>Επιπλέον,<text:s/>η<text:s/>επιχείρηση<text:s/>διασφαλίζει,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151" text:outline-level="6"><text:span text:style-name="T151_1">Άρθρο<text:s/>5</text:span><text:span text:style-name="T151_2"><text:s/></text:span></text:h>
      <text:h text:style-name="P152" text:outline-level="6"><text:span text:style-name="T152_1">Έλεγχος<text:s/>σώρευσης</text:span></text:h>
      <text:p text:style-name="P153"><text:span text:style-name="T153_1">1.</text:span><text:span text:style-name="T153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οκτακοσίων<text:s/>χιλιάδων<text:s/>(800.000)<text:s/>ευρώ.<text:s/>Αντιστοίχως,<text:s/>το<text:s/>συνολικό<text:s/>ποσό<text:s/>ενισχύσεων<text:s/>δεν<text:s/>δύναται<text:s/>να<text:s/>υπερβαίνει<text:s/>το<text:s/>ποσό<text:s/>των<text:s/>εκατόν<text:s/>είκοσι<text:s/>χιλιάδων<text:s/>(12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εκατό<text:s/>χιλιάδων<text:s/>(10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54"><text:span text:style-name="T154_1">2.</text:span><text:span text:style-name="T154_2"><text:s/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8-2020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55"><text:span text:style-name="T155_1">3.</text:span><text:span text:style-name="T155_2"><text:s/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56"><text:span text:style-name="T156_1">4.</text:span><text:span text:style-name="T156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57"><text:span text:style-name="T157_1">5.</text:span><text:span text:style-name="T157_2"><text:s/>Για<text:s/>τον<text:s/>ανωτέρω<text:s/>σκοπό<text:s/>η<text:s/>ΑΑΔΕ<text:s/>θέτει<text:s/>στη<text:s/>διάθεση<text:s/>της<text:s/>αρμόδιας<text:s/>υπηρεσίας<text:s/>του<text:s/>άρθρου<text:s/>13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58" text:outline-level="6"><text:span text:style-name="T158_1">Άρθρο<text:s/>6</text:span><text:span text:style-name="T158_2"><text:s/></text:span></text:h>
      <text:h text:style-name="P159" text:outline-level="6"><text:span text:style-name="T159_1">Διαδικασία<text:s/>υποβολής<text:s/>αίτησης</text:span></text:h>
      <text:p text:style-name="P160"><text:span text:style-name="T160_1">1.</text:span><text:span text:style-name="T160_2"><text:s/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https://www.aade.gr/mybusinesssupport).</text:span></text:p>
      <text:p text:style-name="P161"><text:span text:style-name="T161_1">2.</text:span><text:span text:style-name="T161_2"><text:s/>Οι<text:s/>αιτήσεις<text:s/>υποβάλλονται<text:s/>έως<text:s/>την<text:s/>22η<text:s/>Ιουλίου<text:s/>2020.</text:span></text:p>
      <text:p text:style-name="P162"><text:span text:style-name="T162_1">3.</text:span><text:span text:style-name="T162_2"><text:s/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63"><text:span text:style-name="T163_1">4. </text:span><text:span text:style-name="T163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64"><text:span text:style-name="T164_1">5.</text:span><text:span text:style-name="T164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/text:span></text:p>
      <text:p text:style-name="P165"><text:span text:style-name="T165_1">6.</text:span><text:span text:style-name="T165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66" text:outline-level="6"><text:span text:style-name="T166_1">Άρθρο<text:s/>7</text:span><text:span text:style-name="T166_2"><text:s/></text:span></text:h>
      <text:h text:style-name="P167" text:outline-level="6"><text:span text:style-name="T167_1">Διαδικασία<text:s/>χορήγησης<text:s/>της<text:s/>ενίσχυσης</text:span></text:h>
      <text:p text:style-name="P168"><text:span text:style-name="T168_1">1.</text:span><text:span text:style-name="T168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αρμόδια<text:s/>υπηρεσία<text:s/>της<text:s/>παρ.<text:s/>3<text:s/>του<text:s/>άρθρου<text:s/>13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παρόν<text:s/>άρθρο<text:s/>και<text:s/>το<text:s/>άρθρο<text:s/>13<text:s/>της<text:s/>παρούσας<text:s/>απόφασης.</text:span></text:p>
      <text:p text:style-name="P169"><text:span text:style-name="T169_1">2.</text:span><text:span text:style-name="T169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70"><text:span text:style-name="T170_1">3.</text:span><text:span text:style-name="T170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71"><text:span text:style-name="T171_1">α)</text:span><text:span text:style-name="T171_2"><text:tab/></text:span><text:span text:style-name="T171_3">Αναλυτική<text:s/>κατάσταση<text:s/>δικαιούχων<text:s/>ατομικών<text:s/>επιχειρήσεων<text:s/>και<text:s/>λοιπών<text:s/>ΜΜΕ<text:s/>των<text:s/>οποίων<text:s/>η<text:s/>ενίσχυση<text:s/>καλύπτεται<text:s/>από<text:s/>τον<text:s/>Προϋπολογισμό<text:s/>Δημοσίων<text:s/>Επενδύσεων<text:s/>(ΠΔΕ)<text:s/>σε<text:s/>ηλεκτρονική<text:s/>μορφή,<text:s/>με<text:s/>βάση<text:s/>τα<text:s/>στοιχεία<text:s/>των<text:s/>δικαιούχων<text:s/>η<text:s/>οποία<text:s/>περιλαμβάνει<text:s/>τα<text:s/>πλήρη<text:s/>στοιχεία<text:s/>τους<text:s/>(ονοματεπώνυμο<text:s/>ή<text:s/>επωνυμία,<text:s/>πατρώνυμο,<text:s/>Α.Φ.Μ.)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72"><text:span text:style-name="T172_1">β)</text:span><text:span text:style-name="T172_2"><text:tab/></text:span><text:span text:style-name="T172_3">Συγκεντρωτική<text:s/>κατάσταση<text:s/>των<text:s/>ατομικών<text:s/>επιχειρήσεων<text:s/>και<text:s/>λοιπών<text:s/>ΜΜΕ<text:s/>των<text:s/>οποίων<text:s/>η<text:s/>ενίσχυση<text:s/>καλύπτεται<text:s/>από<text:s/>τον<text:s/>ΠΔΕ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.</text:span></text:p>
      <text:p text:style-name="P173"><text:span text:style-name="T173_1">γ)</text:span><text:span text:style-name="T173_2"><text:tab/></text:span><text:span text:style-name="T173_3">Αναλυτική<text:s/>κατάσταση<text:s/>δικαιούχων<text:s/>λοιπών<text:s/>επιχειρήσεων<text:s/>σε<text:s/>ηλεκτρονική<text:s/>μορφή,<text:s/>με<text:s/>βάση<text:s/>τα<text:s/>στοιχεία<text:s/>των<text:s/>δικαιούχων<text:s/>η<text:s/>οποία<text:s/>περιλαμβάνει<text:s/>τα<text:s/>πλήρη<text:s/>στοιχεία<text:s/>τους<text:s/>(ονοματεπώνυμο<text:s/>ή<text:s/>επωνυμία,<text:s/>πατρώνυμο,<text:s/>Α.Φ.Μ.)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74"><text:span text:style-name="T174_1">δ)</text:span><text:span text:style-name="T174_2"><text:tab/></text:span><text:span text:style-name="T174_3">Συγκεντρωτική<text:s/>κατάσταση<text:s/>των<text:s/>λοιπών<text:s/>επιχειρήσε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.</text:span></text:p>
      <text:h text:style-name="P175" text:outline-level="6"><text:span text:style-name="T175_1">Άρθρο<text:s/>8</text:span><text:span text:style-name="T175_2"><text:s/></text:span></text:h>
      <text:h text:style-name="P176" text:outline-level="6"><text:span text:style-name="T176_1">Διαδικασία<text:s/>καταβολής<text:s/>της<text:s/>ενίσχυσης<text:s/>από<text:s/>το<text:s/>ΠΔΕ</text:span></text:h>
      <text:p text:style-name="P177"><text:span text:style-name="T177_1">1.</text:span><text:span text:style-name="T177_2"><text:s/>Για<text:s/>ενισχύσεις<text:s/>προς<text:s/>ατομικές<text:s/>επιχειρήσεις<text:s/>και<text:s/>λοιπές<text:s/>ΜΜΕ,<text:s/>οι<text:s/>οποίες<text:s/>θα<text:s/>βαρύνουν<text:s/>τον<text:s/>Προϋπολογισμό<text:s/>Δημοσίων<text:s/>Επενδύσεων,<text:s/>η<text:s/>συγκεντρωτική<text:s/>κατάσταση<text:s/>της<text:s/>περ.<text:s/>β<text:s/>της<text:s/>παρ.<text:s/>3<text:s/>του<text:s/>άρθρου<text:s/>7<text:s/>αποστέλλεται<text:s/>στη<text:s/>Γενική<text:s/>Διεύθυνση<text:s/>Οικονομικών<text:s/>Υπηρεσιών<text:s/>(ΓΔΟΥ)<text:s/>του<text:s/>Υπουργείου<text:s/>Οικονομικών,<text:s/>η<text:s/>οποία<text:s/>βάσει<text:s/>αυτής,<text:s/>μεταφέρει<text:s/>(άνευ<text:s/>υπoλόγου)<text:s/>το<text:s/>συνολικό<text:s/>ποσό<text:s/>από<text:s/>το<text:s/>λογαριασμό<text:s/>του<text:s/>έργου<text:s/>που<text:s/>είναι<text:s/>ενταγμένο<text:s/>στη<text:s/>ΣΑ051/2,<text:s/>στον<text:s/>ενδιάμεσο<text:s/>λογαριασμό<text:s/>με<text:s/>κωδικό<text:s/>IBAN<text:s/>GR4001000230000000004810500<text:s/>που<text:s/>τηρείται<text:s/>στην<text:s/>Τράπεζα<text:s/>της<text:s/>Ελλάδος<text:s/>με<text:s/>ηλεκτρονική<text:s/>εντολή<text:s/>μεταφοράς<text:s/>(eps).</text:span></text:p>
      <text:p text:style-name="P178"><text:span text:style-name="T178_1">Η<text:s/>αναλυτική<text:s/>κατάσταση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για<text:s/>χρέωση<text:s/>του<text:s/>ανωτέρω<text:s/>ενδιάμεσου<text:s/>λογαριασμού<text:s/>23/4810500<text:s/>με<text:s/>πίστωση<text:s/>των<text:s/>τραπεζικών<text:s/>λογαριασμών<text:s/>των<text:s/>δικαιούχων.<text:s/>Η<text:s/>ίδια<text:s/>πληροφόρηση<text:s/>κοινοποιείται<text:s/>στη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/text:span></text:p>
      <text:p text:style-name="P179"><text:span text:style-name="T179_1">Η<text:s/>ΔΙΑΣ<text:s/>μεταφέρει<text:s/>τα<text:s/>ποσά<text:s/>από<text:s/>τον<text:s/>ενδιάμεσο<text:s/>λογαριασμό<text:s/>23/4810500<text:s/>σε<text:s/>πίστωση<text:s/>των<text:s/>εμπορικών<text:s/>τραπεζικών<text:s/>λογαριασμών<text:s/>των<text:s/>δικαιούχων,<text:s/>στη<text:s/>βάση<text:s/>της<text:s/>αναλυτικής<text:s/>κατάστασης<text:s/>που<text:s/>ετοιμάζεται<text:s/>και<text:s/>αποστέλλεται<text:s/>από<text:s/>την<text:s/>ΑΑΔΕ.</text:span></text:p>
      <text:p text:style-name="P180"><text:span text:style-name="T180_1">Το<text:s/>αρχείο<text:s/>της<text:s/>αναλυτικής<text:s/>κατάστασης<text:s/>ενημερωμένο<text:s/>από<text:s/>την<text:s/>ΑΑΔΕ<text:s/>με<text:s/>τα<text:s/>ποσά<text:s/>που<text:s/>επιτυχώς<text:s/>πληρώθηκαν<text:s/>βάση<text:s/>της<text:s/>σχετικής<text:s/>ενημέρωσης<text:s/>από<text:s/>τη<text:s/>ΔΙΑΣ,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181"><text:span text:style-name="T181_1">2.</text:span><text:span text:style-name="T181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3001000230000000000002002<text:s/>και<text:s/>λογιστικοποιούνται<text:s/>ως<text:s/>έσοδα<text:s/>του<text:s/>ΠΔΕ.</text:span></text:p>
      <text:p text:style-name="P182"><text:span text:style-name="T182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83"><text:span text:style-name="T183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84"><text:span text:style-name="T184_1">3.</text:span><text:span text:style-name="T184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85"><text:span text:style-name="T185_1">4.</text:span><text:span text:style-name="T185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86"><text:span text:style-name="T186_1">α)</text:span><text:span text:style-name="T186_2"><text:tab/></text:span><text:span text:style-name="T186_3">η<text:s/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0<text:s/>(ΣΑΕ),</text:span></text:p>
      <text:p text:style-name="P187"><text:span text:style-name="T187_1">β)</text:span><text:span text:style-name="T187_2"><text:tab/></text:span><text:span text:style-name="T187_3">η<text:s/>συγκεντρωτική<text:s/>κατάσταση<text:s/>της<text:s/>περ.<text:s/>β<text:s/>της<text:s/>παρ.<text:s/>3<text:s/>του<text:s/>άρθρου<text:s/>7,</text:span></text:p>
      <text:p text:style-name="P188"><text:span text:style-name="T188_1">γ)</text:span><text:span text:style-name="T188_2"><text:tab/></text:span><text:span text:style-name="T188_3">το<text:s/>αποδεικτικό<text:s/>της<text:s/>ηλεκτρονικής<text:s/>εντολής<text:s/>(eps)<text:s/>για<text:s/>την<text:s/>μεταφορά<text:s/>του<text:s/>ποσού<text:s/>από<text:s/>το<text:s/>λογαριασμό<text:s/>του<text:s/>έργου<text:s/>ΠΔΕ<text:s/>στον<text:s/>ενδιάμεσο<text:s/>λογαριασμό<text:s/>που<text:s/>τηρείται<text:s/>στην<text:s/>Τράπεζα<text:s/>της<text:s/>Ελλάδος.</text:span></text:p>
      <text:h text:style-name="P189" text:outline-level="6"><text:span text:style-name="T189_1">Άρθρο<text:s/>9</text:span><text:span text:style-name="T189_2"><text:s/></text:span></text:h>
      <text:h text:style-name="P190" text:outline-level="6"><text:span text:style-name="T190_1">Διαδικασία<text:s/>καταβολής<text:s/>της<text:s/>ενίσχυσης<text:s/>από<text:s/>τον<text:s/>τακτικό<text:s/>προϋπολογισμό</text:span></text:h>
      <text:p text:style-name="P191"><text:span text:style-name="T191_1">1.</text:span><text:span text:style-name="T191_2"><text:s/>Για<text:s/>ενισχύσεις<text:s/>προς<text:s/>λοιπές<text:s/>επιχειρήσεις,<text:s/>οι<text:s/>οποίες<text:s/>θα<text:s/>βαρύνουν<text:s/>τον<text:s/>Τακτικό<text:s/>Προϋπολογισμό,<text:s/>η<text:s/>συγκεντρωτική<text:s/>κατάσταση<text:s/>της<text:s/>περ.<text:s/>δ<text:s/>της<text:s/>παρ.<text:s/>3<text:s/>του<text:s/>άρθρου<text:s/>7<text:s/>αποστέλλεται<text:s/>στη<text:s/>Διεύθυνση<text:s/>Λογαριασμών<text:s/>και<text:s/>Ταμειακού<text:s/>Προγραμματισμού<text:s/>του<text:s/>Γενικού<text:s/>Λογιστηρίου<text:s/>του<text:s/>Κράτους<text:s/>(ΓΛΚ)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23/4810500<text:s/>με<text:s/>κωδικό<text:s/>IBAN<text:s/>GR4001000230000000004810500<text:s/>που<text:s/>τηρείται<text:s/>στην<text:s/>Τράπεζα<text:s/>της<text:s/>Ελλάδος.</text:span></text:p>
      <text:p text:style-name="P192"><text:span text:style-name="T192_1">Η<text:s/>αναλυτική<text:s/>κατάσταση<text:s/>της<text:s/>περ.<text:s/>γ<text:s/>της<text:s/>παρ.<text:s/>3<text:s/>του<text:s/>άρθρου<text:s/>7<text:s/>αποστέλλεται<text:s/>με<text:s/>ασφαλή<text:s/>τρόπο<text:s/>προς<text:s/>τη<text:s/>ΔΙΑΣ<text:s/>Α.Ε.<text:s/>για<text:s/>χρέωση<text:s/>του<text:s/>ανωτέρω<text:s/>ενδιάμεσου<text:s/>λογαριασμού<text:s/>23/4810500<text:s/>με<text:s/>πίστωση<text:s/>των<text:s/>τραπεζικών<text:s/>λογαριασμών<text:s/>των<text:s/>δικαιούχων.<text:s/>Η<text:s/>ίδια<text:s/>πληροφόρηση<text:s/>κοινοποιείται<text:s/>στη<text:s/>ΓΔΟΥ<text:s/>του<text:s/>Υπουργείου<text:s/>Οικονομικών.</text:span></text:p>
      <text:p text:style-name="P193"><text:span text:style-name="T193_1">2.</text:span><text:span text:style-name="T193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200211<text:s/>με<text:s/>IBAN<text:s/>GR7101000230000000000200211<text:s/>και<text:s/>λογιστικοποιούνται<text:s/>ως<text:s/>έσοδα<text:s/>του<text:s/>Τακτικού<text:s/>Προϋπολογισμού.</text:span></text:p>
      <text:p text:style-name="P194"><text:span text:style-name="T194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95"><text:span text:style-name="T195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96"><text:span text:style-name="T196_1">3.</text:span><text:span text:style-name="T196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97"><text:span text:style-name="T197_1">4.</text:span><text:span text:style-name="T197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98"><text:span text:style-name="T198_1">α)</text:span><text:span text:style-name="T198_2"><text:tab/></text:span><text:span text:style-name="T198_3">η<text:s/>παρούσα<text:s/>απόφαση,</text:span></text:p>
      <text:p text:style-name="P199"><text:span text:style-name="T199_1">β)</text:span><text:span text:style-name="T199_2"><text:tab/></text:span><text:span text:style-name="T199_3">η<text:s/>συγκεντρωτική<text:s/>κατάσταση<text:s/>της<text:s/>περ.<text:s/>δ<text:s/>της<text:s/>παρ.<text:s/>3<text:s/>του<text:s/>άρθρου<text:s/>7,</text:span></text:p>
      <text:p text:style-name="P200"><text:span text:style-name="T200_1">γ)</text:span><text:span text:style-name="T200_2"><text:tab/></text:span><text:span text:style-name="T200_3">αντίγραφο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Νο<text:s/>200.</text:span></text:p>
      <text:p text:style-name="P201"><text:span text:style-name="T201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202" text:outline-level="6"><text:span text:style-name="T202_1">Άρθρο<text:s/>10</text:span><text:span text:style-name="T202_2"><text:s/></text:span></text:h>
      <text:h text:style-name="P203" text:outline-level="6"><text:span text:style-name="T203_1">Διαδικασία<text:s/>και<text:s/>προϋποθέσεις<text:s/>επιστροφής<text:s/>της<text:s/>ενίσχυσης</text:span></text:h>
      <text:p text:style-name="P204"><text:span text:style-name="T204_1"> </text:span></text:p>
      <text:p text:style-name="P205"><text:span text:style-name="T205_1">1.</text:span><text:span text:style-name="T205_2"><text:s/>Το<text:s/>ποσό<text:s/>της<text:s/>ενίσχυσης<text:s/>δεν<text:s/>επιβαρύνεται<text:s/>με<text:s/>επιτόκιο.</text:span></text:p>
      <text:p text:style-name="P206"><text:span text:style-name="T206_1"> </text:span></text:p>
      <text:p text:style-name="P207"><text:span text:style-name="T207_1">2.</text:span><text:span text:style-name="T207_2"><text:s/>Για<text:s/>το<text:s/>χρονικό<text:s/>διάστημα<text:s/>έως<text:s/>και<text:s/>την<text:s/>30ή<text:s/>Ιουνίου<text:s/>2022<text:s/>παρέχεται<text:s/>περίοδος<text:s/>χάριτος,<text:s/>κατά<text:s/>την<text:s/>οποία<text:s/>η<text:s/>δικαιούχος<text:s/>επιχείρηση<text:s/>δεν<text:s/>υποχρεούται<text:s/>να<text:s/>επιστρέψει<text:s/>οιοδήποτε<text:s/>τμήμα<text:s/>της<text:s/>ενίσχυσης.</text:span></text:p>
      <text:p text:style-name="P208"><text:span text:style-name="T208_1"> </text:span></text:p>
      <text:p text:style-name="P209"><text:span text:style-name="T209_1">3.</text:span><text:span text:style-name="T209_2"><text:s/>Μετά<text:s/>την<text:s/>παρέλευση<text:s/>της<text:s/>περιόδου<text:s/>χάριτος,<text:s/>το<text:s/>επιστρεπτέο<text:s/>ποσό<text:s/>της<text:s/>ληφθείσας<text:s/>ενίσχυσης,<text:s/>είναι<text:s/>πληρωτέο<text:s/>σε<text:s/>ενενήντα<text:s/>έξι<text:s/>(96)<text:s/>ισόποσες<text:s/>άτοκες<text:s/>μηνιαίες<text:s/>δόσεις,<text:s/>εκάστης<text:s/>εξ<text:s/>αυτών<text:s/>καταβλητέας<text:s/>την<text:s/>τελευταία<text:s/>εργάσιμη<text:s/>ημέρα<text:s/>του<text:s/>μήνα.<text:s/>Ως<text:s/>ημερομηνία<text:s/>καταβολής<text:s/>της<text:s/>πρώτης<text:s/>δόσης<text:s/>ορίζεται<text:s/>η<text:s/>τελευταία<text:s/>εργάσιμη<text:s/>ημέρα<text:s/>του<text:s/>επόμενου<text:s/>μήνα<text:s/>από<text:s/>τη<text:s/>λήξη<text:s/>της<text:s/>περιόδου<text:s/>χάριτος.<text:s/>Ως<text:s/>ελάχιστο<text:s/>ποσό<text:s/>δόσης<text:s/>ορίζεται<text:s/>το<text:s/>ένα<text:s/>(1)<text:s/>ευρώ<text:s/>και<text:s/>στην<text:s/>περίπτωση<text:s/>που<text:s/>το<text:s/>επιστρεπτέο<text:s/>ποσό<text:s/>είναι<text:s/>μικρότερο<text:s/>από<text:s/>ενενήντα<text:s/>έξι<text:s/>(96)<text:s/>ευρώ<text:s/>αυτό<text:s/>είναι<text:s/>πληρωτέο<text:s/>σε<text:s/>όσες<text:s/>δόσεις<text:s/>προκύπτουν<text:s/>με<text:s/>βάση<text:s/>το<text:s/>ελάχιστο<text:s/>ποσό<text:s/>δόσης.</text:span></text:p>
      <text:p text:style-name="P210"><text:span text:style-name="T210_1">Εναλλακτικά,<text:s/>με<text:s/>την<text:s/>επιφύλαξη<text:s/>των<text:s/>επόμενων<text:s/>εδαφίων<text:s/>της<text:s/>παρούσας<text:s/>παραγράφου,<text:s/>παρέχεται<text:s/>η<text:s/>δυνατότητα<text:s/>εφάπαξ<text:s/>καταβολής<text:s/>του<text:s/>επιστρεπτέου<text:s/>ποσού<text:s/>της<text:s/>ληφθείσας<text:s/>ενίσχυσης,<text:s/>έως<text:s/>και<text:s/>την<text:s/>29η<text:s/>Ιουλίου<text:s/>2022,<text:s/>με<text:s/>έκπτωση<text:s/>15%<text:s/>επί<text:s/>του<text:s/>επιστρεπτέου<text:s/>ποσού<text:s/>της<text:s/>ληφθείσας<text:s/>ενίσχυσης.<text:s/>Το<text:s/>ποσό<text:s/>καταβάλλεται<text:s/>εντός<text:s/>της<text:s/>ανωτέρω<text:s/>προθεσμίας<text:s/>και<text:s/>η<text:s/>έκπτωση<text:s/>ισχύει<text:s/>ως<text:s/>την<text:s/>καταληκτική<text:s/>ημερομηνία<text:s/>αυτή.</text:span></text:p>
      <text:p text:style-name="P211"><text:span text:style-name="T211_1">Σε<text:s/>περίπτωση<text:s/>που<text:s/>τα<text:s/>προς<text:s/>επιστροφή<text:s/>ποσά<text:s/>βεβαιώνονται<text:s/>μετά<text:s/>την<text:s/>15η<text:s/>Ιουλίου<text:s/>2022<text:s/>και<text:s/>εφόσον<text:s/>αυτά<text:s/>βεβαιώνονται</text:span></text:p>
      <text:p text:style-name="P212"><text:span text:style-name="T212_1">α)</text:span><text:span text:style-name="T212_2"><text:tab/></text:span><text:span text:style-name="T212_3">ως<text:s/>και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μήνα<text:s/>που<text:s/>πραγματοποιείται<text:s/>η<text:s/>βεβαίωση,<text:s/>μαζί<text:s/>με<text:s/>την<text:s/>τρέχουσα<text:s/>δόση<text:s/>αυτού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,</text:span></text:p>
      <text:p text:style-name="P213"><text:span text:style-name="T213_1">β)</text:span><text:span text:style-name="T213_2"><text:tab/></text:span><text:span text:style-name="T213_3">μετά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επόμενου<text:s/>μήνα<text:s/>από<text:s/>το<text:s/>μήνα<text:s/>που<text:s/>πραγματοποιείται<text:s/>η<text:s/>βεβαίωση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/text:span></text:p>
      <text:p text:style-name="P214"><text:span text:style-name="T214_1">4.</text:span><text:span text:style-name="T214_2"><text:s/>Παρέχεται<text:s/>δυνατότητα<text:s/>επιστροφής<text:s/>μέρους<text:s/>της<text:s/>ληφθείσας<text:s/>ενίσχυσης<text:s/>(επιστρεπτέο<text:s/>ποσό),<text:s/>ως<text:s/>εξής:<text:s/>α)<text:s/>Για<text:s/>επιχειρήσεις<text:s/>που<text:s/>έχουν<text:s/>κάνει<text:s/>έναρξη<text:s/>εργασιών<text:s/>πριν<text:s/>την<text:s/>1η<text:s/>Ιανουαρίου<text:s/>2019,<text:s/>δεν<text:s/>άνοιξαν<text:s/>υποκατάστημα<text:s/>από<text:s/>την<text:s/>1η<text:s/>Απριλίου<text:s/>2019<text:s/>έως<text:s/>την<text:s/>31η<text:s/>Δεκεμβρίου<text:s/>2020<text:s/>και<text:s/>έχουν<text:s/>θετικά<text:s/>ακαθάριστα<text:s/>έσοδα<text:s/>το<text:s/>2019:</text:span></text:p>
      <text:p text:style-name="P215"><text:span text:style-name="T215_1">αα)</text:span><text:span text:style-name="T215_2"><text:tab/></text:span><text:span text:style-name="T215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16"><text:span text:style-name="T216_1">ββ)</text:span><text:span text:style-name="T216_2"><text:tab/></text:span><text:span text:style-name="T216_3">Επιστροφή<text:s/>ποσοστού<text:s/>33,3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ανέρχεται<text:s/>τουλάχιστον<text:s/>σε<text:s/>30%<text:s/>και<text:s/>ως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καταγράφ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17"><text:span text:style-name="T217_1">γγ)</text:span><text:span text:style-name="T217_2"><text:tab/></text:span><text:span text:style-name="T217_3">Επιστροφή<text:s/>ποσοστού<text:s/>50%<text:s/>της<text:s/>ενίσχυσης,<text:s/>για<text:s/>όλες<text:s/>τις<text:s/>λοιπές<text:s/>επιχειρήσεις<text:s/>που<text:s/>δεν<text:s/>εμπίπτουν<text:s/>στις<text:s/>υποπερ.<text:s/>αα<text:s/>και<text:s/>ββ,<text:s/>εφόσον<text:s/>τηρήθηκε<text:s/>η<text:s/>υποχρέωση<text:s/>της<text:s/>παρ.<text:s/>1<text:s/>του<text:s/>άρθρου<text:s/>11.</text:span></text:p>
      <text:p text:style-name="P218"><text:span text:style-name="T218_1">β)</text:span><text:span text:style-name="T218_2"><text:tab/></text:span><text:span text:style-name="T218_3">Για<text:s/>επιχειρήσεις<text:s/>που<text:s/>έχουν<text:s/>κάνει<text:s/>έναρξη<text:s/>εργασιών<text:s/>μετά<text:s/>την<text:s/>1η<text:s/>Ιανουαρίου<text:s/>2019<text:s/>ή<text:s/>άνοιξαν<text:s/>υποκατάστημα<text:s/>από<text:s/>την<text:s/>1η<text:s/>Απριλίου<text:s/>2019<text:s/>έως<text:s/>την<text:s/>31η<text:s/>Δεκεμβρίου<text:s/>2020,<text:s/>όπως<text:s/>αυτό<text:s/>προκύπτει<text:s/>κατά<text:s/>το<text:s/>χρόνο<text:s/>υποβολής<text:s/>της<text:s/>αίτησης<text:s/>για<text:s/>τη<text:s/>χορήγηση<text:s/>της<text:s/>επιστρεπτέας<text:s/>προκαταβολής<text:s/>ή<text:s/>έχουν<text:s/>μηδενικά<text:s/>ακαθάριστα<text:s/>έσοδα<text:s/>το<text:s/>2019:</text:span></text:p>
      <text:p text:style-name="P219"><text:span text:style-name="T219_1">αα)</text:span><text:span text:style-name="T219_2"><text:tab/></text:span><text:span text:style-name="T219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3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20"><text:span text:style-name="T220_1">ββ)</text:span><text:span text:style-name="T220_2"><text:tab/></text:span><text:span text:style-name="T220_3">Επιστροφή<text:s/>ποσοστού<text:s/>33,3%<text:s/>της<text:s/>ενίσχυσης,<text:s/>για<text:s/>όλες<text:s/>τις<text:s/>λοιπές<text:s/>επιχειρήσεις<text:s/>που<text:s/>δεν<text:s/>εμπίπτουν<text:s/>στην<text:s/>υποπερίπτωση<text:s/>αα,<text:s/>εφόσον<text:s/>τηρήθηκε<text:s/>η<text:s/>υποχρέωση<text:s/>της<text:s/>παρ.<text:s/>1<text:s/>του<text:s/>άρθρου<text:s/>11.</text:span></text:p>
      <text:p text:style-name="P221"><text:span text:style-name="T221_1">Για<text:s/>την<text:s/>πλήρωση<text:s/>των<text:s/>προϋποθέσεων<text:s/>των<text:s/>περιπτώσεων<text:s/>α<text:s/>και<text:s/>β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3.2022.</text:span></text:p>
      <text:p text:style-name="P222"><text:span text:style-name="T222_1">Ο<text:s/>έλεγχος<text:s/>των<text:s/>προϋποθέσεων<text:s/>διενεργείται<text:s/>αυτοματοποιημένα<text:s/>από<text:s/>την<text:s/>ΑΑΔΕ.<text:s/>Αν<text:s/>δεν<text:s/>έχουν<text:s/>υποβληθεί<text:s/>οι<text:s/>δηλώσεις<text:s/>φορολογίας<text:s/>εισοδήματος<text:s/>και<text:s/>οι<text:s/>συνυποβαλλόμενες<text:s/>καταστάσεις<text:s/>οικονομικών<text:s/>στοιχείων<text:s/>από<text:s/>επιχειρηματική<text:s/>δραστηριότητα<text:s/>(Ε3)<text:s/>φορολογικού<text:s/>έτους<text:s/>2019<text:s/>και<text:s/>2020<text:s/>μέχρι<text:s/>τις<text:s/>ανωτέρω<text:s/>ημερομηνίες<text:s/>κατά<text:s/>περίπτωση,<text:s/>δεν<text:s/>δύναται<text:s/>να<text:s/>διενεργηθεί<text:s/>ο<text:s/>έλεγχος<text:s/>για<text:s/>την<text:s/>πλήρωση<text:s/>των<text:s/>προϋποθέσεων<text:s/>για<text:s/>την<text:s/>επιστροφή<text:s/>μέρους<text:s/>της<text:s/>ενίσχυσης.</text:span></text:p>
      <text:p text:style-name="P223"><text:span text:style-name="T223_1">Ειδικά<text:s/>για<text:s/>τις<text:s/>κάτωθι<text:s/>περιπτώσεις<text:s/>ισχύουν<text:s/>τα<text:s/>εξής:</text:span></text:p>
      <text:p text:style-name="P224"><text:span text:style-name="T224_1">i)</text:span><text:span text:style-name="T224_2"><text:tab/></text:span><text:span text:style-name="T224_3">Για<text:s/>επιχειρήσεις<text:s/>με<text:s/>διαχειριστική<text:s/>χρήση<text:s/>από<text:s/>1<text:s/>Νοεμβρίου<text:s/>ως<text:s/>31<text:s/>Οκτωβρίου<text:s/>ή<text:s/>και<text:s/>από<text:s/>1<text:s/>Δεκεμβρίου<text:s/>ως<text:s/>30<text:s/>Νοεμβρίου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5.2022.</text:span></text:p>
      <text:p text:style-name="P225"><text:span text:style-name="T225_1">ii)</text:span><text:span text:style-name="T225_2"><text:tab/></text:span><text:span text:style-name="T225_3">Για<text:s/>επιχειρήσεις<text:s/>που<text:s/>έκαναν<text:s/>αλλαγή<text:s/>της<text:s/>διαχειριστικής<text:s/>περιόδου<text:s/>εντός<text:s/>του<text:s/>2019,<text:s/>η<text:s/>σύγκρι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19,<text:s/>με<text:s/>τον<text:s/>κωδικό<text:s/>500<text:s/>του<text:s/>εντύπου<text:s/>Ε3<text:s/>της<text:s/>δήλωσης<text:s/>φορολογίας<text:s/>εισοδήματος<text:s/>φορολογικού<text:s/>έτους<text:s/>2019<text:s/>που<text:s/>αφορά<text:s/>τη<text:s/>νέα<text:s/>διαχειριστική<text:s/>περίοδο.</text:span></text:p>
      <text:p text:style-name="P226"><text:span text:style-name="T226_1">iii)</text:span><text:span text:style-name="T226_2"><text:tab/></text:span><text:span text:style-name="T226_3">Για<text:s/>επιχειρήσεις<text:s/>που<text:s/>έκαναν<text:s/>αλλαγή<text:s/>της<text:s/>διαχειριστικής<text:s/>περιόδου<text:s/>εντός<text:s/>του<text:s/>2019,<text:s/>όταν<text:s/>μέρος<text:s/>των<text:s/>εισοδημάτων<text:s/>είχε<text:s/>δηλωθεί<text:s/>στο<text:s/>φορολογικό<text:s/>έτος<text:s/>2018,<text:s/>η<text:s/>σύγκριση<text:s/>των<text:s/>εσόδων<text:s/>πραγματοποιείται<text:s/>με<text:s/>αναγωγή<text:s/>του<text:s/>συνόλου<text:s/>των<text:s/>δηλωθέντων<text:s/>εισοδημάτων<text:s/>των<text:s/>φορολογικών<text:s/>ετών<text:s/>2018<text:s/>και<text:s/>2019<text:s/>σε<text:s/>δωδεκάμηνη<text:s/>βάση.</text:span></text:p>
      <text:p text:style-name="P227"><text:span text:style-name="T227_1">iv)</text:span><text:span text:style-name="T227_2"><text:tab/></text:span><text:span text:style-name="T227_3">Για<text:s/>επιχειρήσεις<text:s/>που<text:s/>έκαναν<text:s/>αλλαγή<text:s/>της<text:s/>διαχειριστικής<text:s/>περιόδου<text:s/>εντός<text:s/>του<text:s/>2020,<text:s/>η<text:s/>σύγκριση<text:s/>των<text:s/>εσόδων<text:s/>από<text:s/>πωλήσεις<text:s/>αγαθών<text:s/>και<text:s/>παροχή<text:s/>υπηρεσιών<text:s/>του<text:s/>φορολογικού<text:s/>έτους<text:s/>2019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20,<text:s/>με<text:s/>τον<text:s/>κωδικό<text:s/>500<text:s/>του<text:s/>εντύπου<text:s/>Ε3<text:s/>της<text:s/>δήλωσης<text:s/>φορολογίας<text:s/>εισοδήματος<text:s/>φορολογικού<text:s/>έτους<text:s/>2020<text:s/>αναγόμενο<text:s/>σε<text:s/>δωδεκάμηνη<text:s/>βάση.</text:span></text:p>
      <text:p text:style-name="P228"><text:span text:style-name="T228_1">v)</text:span><text:span text:style-name="T228_2"><text:tab/></text:span><text:span text:style-name="T228_3">Για<text:s/>επιχειρήσεις<text:s/>που<text:s/>εκ<text:s/>παραδρομής<text:s/>αναγνωρίστηκε<text:s/>το<text:s/>μη<text:s/>επιστρεπτέο<text:s/>ποσό<text:s/>ως<text:s/>έσοδο<text:s/>του<text:s/>φορολογικού<text:s/>έτους<text:s/>2020,<text:s/>και<text:s/>έχει<text:s/>υποβληθεί<text:s/>μέχρι<text:s/>και<text:s/>2<text:s/>Νοεμβρίου<text:s/>2022<text:s/>τροποποιητική<text:s/>δήλωση<text:s/>φορολογίας<text:s/>εισοδήματος<text:s/>φορολογικού<text:s/>έτους<text:s/>2020<text:s/>αποκλειστικά<text:s/>για<text:s/>την<text:s/>αιτία<text:s/>αυτή,<text:s/>η<text:s/>επιχείρηση<text:s/>μπορεί<text:s/>να<text:s/>υποβάλει<text:s/>μέσω<text:s/>της<text:s/>εφαρμογής<text:s/>«τα<text:s/>αιτήματά<text:s/>μου»<text:s/>της<text:s/>διαδικτυακής<text:s/>πύλης<text:s/>myaade.gov.gr<text:s/>στον<text:s/>κατάλογο<text:s/>της<text:s/>«διαδικασίας»<text:s/>της<text:s/>«θεματικής<text:s/>ομάδας»<text:s/>Εισόδημα<text:s/>με<text:s/>επιλογή<text:s/>«Επανυπολογισμός<text:s/>επιστρεπτέου<text:s/>ποσού<text:s/>της<text:s/>επιστρεπτέας<text:s/>προκαταβολής»<text:s/>αίτηση<text:s/>από<text:s/>την<text:s/>30η<text:s/>Νοεμβρίου<text:s/>μέχρι<text:s/>και<text:s/>την<text:s/>7η<text:s/>Δεκεμβρίου<text:s/>2022<text:s/>προκειμένου<text:s/>να<text:s/>διενεργηθεί<text:s/>εκ<text:s/>νέου<text:s/>ο<text:s/>υπολογισμός<text:s/>του<text:s/>επιστρεπτέου<text:s/>ποσού,<text:s/>κατόπιν<text:s/>μηχανογραφικής<text:s/>διασταύρωσης<text:s/>των<text:s/>κωδικών<text:s/>των<text:s/>εντύπων<text:s/>φορολογίας<text:s/>εισοδήματος<text:s/>του<text:s/>φορολογικού<text:s/>έτους<text:s/>2020<text:s/>από<text:s/>την<text:s/>ΑΑΔΕ.<text:s/>Συγκεκριμένα,<text:s/>στην<text:s/>περίπτωση<text:s/>της<text:s/>τροποποιητικής<text:s/>δήλωσης<text:s/>φορολογίας<text:s/>εισοδήματος<text:s/>νομικών<text:s/>προσώπων<text:s/>θα<text:s/>πρέπει<text:s/>να<text:s/>έχει<text:s/>διαγραφεί<text:s/>το<text:s/>συνολικό<text:s/>ποσό<text:s/>του<text:s/>κωδικού<text:s/>481<text:s/>του<text:s/>εντύπου<text:s/>Ν<text:s/>και<text:s/>στην<text:s/>περίπτωση<text:s/>της<text:s/>τροποποιητικής<text:s/>δήλωσης<text:s/>φορολογίας<text:s/>εισοδήματος<text:s/>φυσικών<text:s/>προσώπων,<text:s/>να<text:s/>έχει<text:s/>τροποποιηθεί<text:s/>ο<text:s/>υποκωδικός<text:s/>011<text:s/>του<text:s/>κωδικού<text:s/>144,<text:s/>και<text:s/>παράλληλα<text:s/>και<text:s/>για<text:s/>τις<text:s/>δυο<text:s/>περιπτώσεις,<text:s/>θα<text:s/>πρέπει<text:s/>να<text:s/>έχει<text:s/>μειωθεί<text:s/>ισόποσα<text:s/>ο<text:s/>κωδικός<text:s/>560<text:s/>του<text:s/>πίνακα<text:s/>Ζ1<text:s/>του<text:s/>εντύπου<text:s/>Ε3.<text:s/>Για<text:s/>τις<text:s/>ανωτέρω<text:s/>περιπτώσεις<text:s/>i<text:s/>ως<text:s/>και<text:s/>v,<text:s/>εφόσον<text:s/>έχει<text:s/>ήδη<text:s/>διενεργηθεί<text:s/>ο<text:s/>υπολογισμός<text:s/>του<text:s/>επιστρεπτέου<text:s/>ποσού<text:s/>και<text:s/>έχει<text:s/>ήδη<text:s/>βεβαιωθεί<text:s/>αυτό<text:s/>μέχρι<text:s/>και<text:s/>2<text:s/>Νοεμβρίου<text:s/>2022,<text:s/>το<text:s/>επιστρεπτέο<text:s/>ποσό<text:s/>επανυπολογίζεται.<text:s/>Μετά<text:s/>τον<text:s/>επανυπολογισμό,<text:s/>το<text:s/>επιστρεπτέο<text:s/>ποσό<text:s/>που<text:s/>βεβαιώθηκε<text:s/>μέχρι<text:s/>και<text:s/>2<text:s/>Νοεμβρίου<text:s/>2022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εκ<text:s/>νέου.<text:s/>Ο<text:s/>νέος<text:s/>τίτλος<text:s/>είσπραξης<text:s/>εξοφλείται<text:s/>σύμφωνα<text:s/>με<text:s/>την<text:s/>παρ.<text:s/>3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ιπτώσεων<text:s/>α<text:s/>και<text:s/>β<text:s/>της<text:s/>παρ.<text:s/>3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29"><text:span text:style-name="T229_1">5.</text:span><text:span text:style-name="T229_2"><text:s/>Η<text:s/>Α.Α.Δ.Ε.<text:s/>υπολογίζει<text:s/>με<text:s/>βάση<text:s/>τα<text:s/>διαθέσιμα<text:s/>σε<text:s/>αυτή<text:s/>στοιχεία<text:s/>το<text:s/>επιστρεπτέο<text:s/>ποσό<text:s/>και<text:s/>αποστέλλει,<text:s/>στη<text:s/>Γενική<text:s/>Διεύθυνση<text:s/>Οικονομικών<text:s/>Υπηρεσιών<text:s/>(Γ.Δ.Ο.Υ.)<text:s/>του<text:s/>Υπουργείου<text:s/>Οικονομικών,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επιστρεπτέο<text:s/>ποσό,<text:s/>ολογράφως<text:s/>και<text:s/>αριθμητικώς,<text:s/>καθώς<text:s/>και<text:s/>διακριτή<text:s/>κατηγοριοποίηση<text:s/>ανά<text:s/>Α.Φ.Μ.<text:s/>για<text:s/>λήψη<text:s/>της<text:s/>ενίσχυσης<text:s/>από<text:s/>τον<text:s/>Τακτικό<text:s/>Προϋπολογισμό<text:s/>ή<text:s/>από<text:s/>το<text:s/>Π.Δ.Ε.</text:span></text:p>
      <text:p text:style-name="P230"><text:span text:style-name="T230_1">Η<text:s/>Γ.Δ.Ο.Υ.<text:s/>του<text:s/>Υπουργείου<text:s/>Οικονομικών<text:s/>με<text:s/>βάση<text:s/>τη<text:s/>λίστα<text:s/>του<text:s/>προηγούμενου<text:s/>εδαφίου<text:s/>εκδίδει<text:s/>νόμιμο<text:s/>τίτλο<text:s/>για<text:s/>την<text:s/>είσπραξη<text:s/>του<text:s/>επιστρεπτέου<text:s/>ποσού.<text:s/>Η<text:s/>Α.Α.Δ.Ε.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,<text:s/>κατά<text:s/>τις<text:s/>διατάξεις<text:s/>της<text:s/>παρ.<text:s/>3<text:s/>του<text:s/>άρθρου<text:s/>2<text:s/>του<text:s/>Κώδικα<text:s/>Είσπραξης<text:s/>Δημοσίων<text:s/>Εσόδων<text:s/>(Κ.Ε.Δ.Ε).</text:span></text:p>
      <text:p text:style-name="P231"><text:span text:style-name="T231_1"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.Α.Δ.Ε.<text:s/>myAADE,<text:s/>στην<text:s/>επιλογή<text:s/>Μητρώο<text:s/>και<text:s/>Επικοινωνία/e-<text:s/>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232"><text:span text:style-name="T232_1">Η<text:s/>οφειλή<text:s/>από<text:s/>το<text:s/>επιστρεπτέο<text:s/>ποσό<text:s/>της<text:s/>ενίσχυσης<text:s/>εμφανίζεται<text:s/>στο<text:s/>πληροφοριακό<text:s/>σύστημα<text:s/>της<text:s/>Α.Α.Δ.Ε.<text:s/>myAADE.</text:span></text:p>
      <text:p text:style-name="P233"><text:span text:style-name="T233_1"> </text:span></text:p>
      <text:p text:style-name="P234"><text:span text:style-name="T234_1">6.</text:span><text:span text:style-name="T234_2"><text:s/>Το<text:s/>ποσό<text:s/>της<text:s/>επιστροφής<text:s/>μετά<text:s/>την<text:s/>είσπραξή<text:s/>του<text:s/>εμφανίζε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text:s/>Ειδικά<text:s/>για<text:s/>τις<text:s/>περιπτώσεις<text:s/>επιχειρήσεων<text:s/>που<text:s/>έχουν<text:s/>λάβει<text:s/>ενίσχυση<text:s/>από<text:s/>το<text:s/>Π.Δ.Ε.,<text:s/>το<text:s/>επιστρεπτέο<text:s/>ποσό<text:s/>της<text:s/>ενίσχυσης<text:s/>λογιστικοποιείται<text:s/>στα<text:s/>έσοδα<text:s/>του<text:s/>Π.Δ.Ε.</text:span></text:p>
      <text:p text:style-name="P235"><text:span text:style-name="T235_1"> </text:span></text:p>
      <text:p text:style-name="P236"><text:span text:style-name="T236_1">7.</text:span><text:span text:style-name="T236_2"><text:s/>Η<text:s/>καταβολή<text:s/>των<text:s/>οφειλόμενων<text:s/>ποσών<text:s/>από<text:s/>επιστρεπτέα<text:s/>προκαταβολή<text:s/>γίνεται<text:s/>σύμφωνα<text:s/>με<text:s/>τις<text:s/>διατάξεις<text:s/>της<text:s/>παρούσας<text:s/>απόφασης<text:s/>και<text:s/>δεν<text:s/>επιτρέπεται<text:s/>η<text:s/>υπαγωγή<text:s/>αυτών<text:s/>σε<text:s/>άλλη<text:s/>ρύθμιση<text:s/>αποπληρωμής<text:s/>οφειλών<text:s/>βάσει<text:s/>νόμου,<text:s/>δικαστικής<text:s/>απόφασης,<text:s/>συμφωνίας<text:s/>ή<text:s/>απόφασης<text:s/>διοικητικού<text:s/>οργάνου.</text:span></text:p>
      <text:p text:style-name="P237"><text:span text:style-name="T237_1">Τα<text:s/>προς<text:s/>επιστροφή<text:s/>ποσά<text:s/>που<text:s/>βεβαιώνονται,<text:s/>επιβαρύνονται<text:s/>με<text:s/>τόκους<text:s/>εκπρόθεσμης<text:s/>καταβολής<text:s/>σύμφωνα<text:s/>με<text:s/>τις<text:s/>διατάξεις<text:s/>του<text:s/>Κ.Ε.Δ.Ε.</text:span></text:p>
      <text:p text:style-name="P238"><text:span text:style-name="T238_1"> </text:span></text:p>
      <text:p text:style-name="P239"><text:span text:style-name="T239_1">8.</text:span><text:span text:style-name="T239_2"><text:s/>Στην<text:s/>περίπτωση<text:s/>της<text:s/>εφάπαξ<text:s/>επιστροφής<text:s/>του<text:s/>ανωτέρω<text:s/>επιστρεπτέου<text:s/>ποσού<text:s/>μετά<text:s/>την<text:s/>καταβολή<text:s/>του<text:s/>και<text:s/>εφόσον<text:s/>αυτή<text:s/>πραγματοποιηθεί<text:s/>εμπρόθεσμα,<text:s/>το<text:s/>ποσό<text:s/>της<text:s/>έκπτωσης<text:s/>του<text:s/>15%<text:s/>προσαυξάνει<text:s/>το<text:s/>μη<text:s/>επιστρεπτέο<text:s/>ποσό<text:s/>της<text:s/>ενίσχυσης<text:s/>το<text:s/>οποίο<text:s/>είναι<text:s/>αφορολόγητο,<text:s/>ενώ<text:s/>το<text:s/>ποσό<text:s/>της<text:s/>επιστροφής<text:s/>μειώνει<text:s/>το<text:s/>χορηγηθέν<text:s/>ποσό<text:s/>της<text:s/>ενίσχυσης<text:s/>και:</text:span></text:p>
      <text:p text:style-name="P240"><text:span text:style-name="T240_1">α)</text:span><text:span text:style-name="T240_2"><text:tab/></text:span><text:span text:style-name="T240_3">εφόσον<text:s/>η<text:s/>ενίσχυση<text:s/>έχει<text:s/>χορηγηθεί<text:s/>βάσει<text:s/>του<text:s/>Προσωρινού<text:s/>Πλαισίου,<text:s/>δεν<text:s/>συνυπολογίζεται<text:s/>εφεξής<text:s/>στο<text:s/>όριο<text:s/>σώρευσης<text:s/>για<text:s/>το<text:s/>Προσωρινό<text:s/>Πλαίσιο,<text:s/>της<text:s/>παρ.<text:s/>1<text:s/>του<text:s/>άρθρου<text:s/>5<text:s/>ή</text:span></text:p>
      <text:p text:style-name="P241"><text:span text:style-name="T241_1">β)</text:span><text:span text:style-name="T241_2"><text:tab/></text:span><text:span text:style-name="T241_3">εφόσον<text:s/>η<text:s/>ενίσχυση<text:s/>έχει<text:s/>χορηγηθεί<text:s/>βάσει<text:s/>του<text:s/>Κανονισμού<text:s/>de<text:s/>minimis,<text:s/>δεν<text:s/>συνυπολογίζεται<text:s/>εφεξής<text:s/>για<text:s/>το<text:s/>σκοπό<text:s/>υπολογισμού<text:s/>του<text:s/>ορίου<text:s/>σώρευσης<text:s/>της<text:s/>παρ.<text:s/>2<text:s/>του<text:s/>άρθρου<text:s/>5.</text:span></text:p>
      <text:p text:style-name="P242"><text:span text:style-name="T242_1"> </text:span></text:p>
      <text:p text:style-name="P243"><text:span text:style-name="T243_1">9.</text:span><text:span text:style-name="T243_2"><text:s/>Ειδικά<text:s/>για<text:s/>τις<text:s/>επιχειρήσεις<text:s/>που<text:s/>επλήγησαν<text:s/>αποδεδειγμένα<text:s/>από<text:s/>τις<text:s/>πυρκαγιές<text:s/>που<text:s/>εκδηλώθηκαν<text:s/>σε<text:s/>περιοχές<text:s/>της<text:s/>ελληνικής<text:s/>επικράτειας<text:s/>από<text:s/>1η<text:s/>Μαΐου<text:s/>ως<text:s/>και<text:s/>2<text:s/>Σεπτεμβρίου<text:s/>2021,<text:s/>όπως<text:s/>αυτές<text:s/>έχουν<text:s/>οριοθετηθεί<text:s/>με<text:s/>τις<text:s/>υπό<text:s/>στοιχεία<text:s/>Δ.Α.Ε.Φ.Κ.-Κ.Ε/13758/Α325/20.08.2021<text:s/>(Β'<text:s/>3905),<text:s/>Δ.Α.Ε.Φ.Κ.-Κ.Ε/13975/Α325/20.08.2021<text:s/>(Β'<text:s/>3898),<text:s/>Δ.Α.Ε.Φ.Κ.-Κ.Ε/13665/Α325/17.08.2021<text:s/>(Β'<text:s/>3863)<text:s/>και<text:s/>Δ.Α.Ε.Φ.Κ.-Κ.Ε/11203/Α325/09.07.2021<text:s/>κοινές<text:s/>αποφάσεις<text:s/>των<text:s/>Υπουργών<text:s/>Οικονομικών,<text:s/>Ανάπτυξης<text:s/>και<text:s/>Επενδύσεων,<text:s/>Εσωτερικών,<text:s/>Υποδομών<text:s/>και<text:s/>Μεταφορών,<text:s/>το<text:s/>επιστρεπτέο<text:s/>ποσό,<text:s/>δεν<text:s/>επιστρέφεται.<text:s/>Για<text:s/>τον<text:s/>σκοπό<text:s/>αυτό<text:s/>αποστέλλονται<text:s/>στην<text:s/>Α.Α.Δ.Ε.<text:s/>και<text:s/>στη<text:s/>Γ.Δ.Ο.Υ.<text:s/>του<text:s/>Υπουργείου<text:s/>Οικονομικών<text:s/>από<text:s/>την<text:s/>οικεία<text:s/>περιφέρεια<text:s/>ή<text:s/>σε<text:s/>περίπτωση<text:s/>αγροτικών<text:s/>εκμεταλλεύσεων<text:s/>από<text:s/>τον<text:s/>Οργανισμό<text:s/>Ελληνικών<text:s/>Γεωργικών<text:s/>Ασφαλίσεων<text:s/>(Ε.Λ.Γ.Α.),<text:s/>καταστάσεις<text:s/>με<text:s/>τα<text:s/>στοιχεία<text:s/>(Α.Φ.Μ.,<text:s/>Επωνυμία,<text:s/>Έδρα<text:s/>-<text:s/>υποκατάστημα)<text:s/>των<text:s/>επιχειρήσεων<text:s/>ή<text:s/>των<text:s/>αγροτικών<text:s/>εκμεταλλεύσεων<text:s/>με<text:s/>την<text:s/>οποία<text:s/>βεβαιώνεται<text:s/>ότι<text:s/>οι<text:s/>επιχειρήσεις<text:s/>ή<text:s/>οι<text:s/>αγροτικές<text:s/>εκμεταλλεύσεις<text:s/>που<text:s/>περιλαμβάνονται<text:s/>σε<text:s/>αυτές<text:s/>έχουν<text:s/>πληγεί<text:s/>από<text:s/>τις<text:s/>πυρκαγιές<text:s/>του<text:s/>προηγούμενου<text:s/>εδαφίου.<text:s/>Κατ'<text:s/>εξαίρεση<text:s/>για<text:s/>τις<text:s/>επιχειρήσεις<text:s/>που<text:s/>έχουν<text:s/>έδρα<text:s/>ή<text:s/>υποκατάστημα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οι<text:s/>οποίοι<text:s/>επλήγησαν<text:s/>από<text:s/>την<text:s/>πυρκαγιά<text:s/>της<text:s/>3ης<text:s/>Αυγούστου<text:s/>2021,<text:s/>το<text:s/>επιστρεπτέο<text:s/>ποσό,<text:s/>δεν<text:s/>επιστρέφεται.</text:span></text:p>
      <text:p text:style-name="P244"><text:span text:style-name="T244_1"> </text:span></text:p>
      <text:p text:style-name="P245"><text:span text:style-name="T245_1">10.</text:span><text:span text:style-name="T245_2"><text:s/>Η<text:s/>Γ.Δ.Ο.Υ.<text:s/>του<text:s/>Υπουργείου<text:s/>Οικονομικών,<text:s/>σε<text:s/>συνεργασία<text:s/>με<text:s/>την<text:s/>Α.Α.Δ.Ε.<text:s/>και<text:s/>το<text:s/>Υπουργείο<text:s/>Ανάπτυξης<text:s/>και<text:s/>Επενδύσεων<text:s/>μεριμνούν<text:s/>για<text:s/>την<text:s/>ενημέρωση<text:s/>του<text:s/>Πληροφοριακού<text:s/>Συστήματος<text:s/>Σώρευσης<text:s/>Κρατικών<text:s/>Ενισχύσεων.</text:span></text:p>
      <text:h text:style-name="P246" text:outline-level="6"><text:span text:style-name="T246_1">Άρθρο<text:s/>11</text:span><text:span text:style-name="T246_2"><text:s/></text:span></text:h>
      <text:h text:style-name="P247" text:outline-level="6"><text:span text:style-name="T247_1">Υποχρεώσεις<text:s/>δικαιούχων<text:s/>-<text:s/>Κυρώσεις</text:span></text:h>
      <text:p text:style-name="P248"><text:span text:style-name="T248_1">1.</text:span><text:span text:style-name="T248_2"><text:s/>Η<text:s/>επιχείρηση<text:s/>υποχρεούται<text:s/>να<text:s/>διατηρήσει<text:s/>έως<text:s/>την<text:s/>31η<text:s/>Οκτωβρίου<text:s/>2020<text:s/>τον<text:s/>αριθμό<text:s/>των<text:s/>εργαζομένων<text:s/>που<text:s/>απασχολούσε<text:s/>κατά<text:s/>την<text:s/>1η<text:s/>Ιουνίου<text:s/>2020,<text:s/>βάσει<text:s/>των<text:s/>στοιχείων<text:s/>του<text:s/>συστήματος<text:s/>ΕΡΓΑΝΗ.</text:span></text:p>
      <text:p text:style-name="P249"><text:span text:style-name="T249_1">Για<text:s/>τον<text:s/>έλεγχο<text:s/>της<text:s/>προϋπόθεσης<text:s/>της<text:s/>διατήρησης<text:s/>του<text:s/>αριθμού<text:s/>των<text:s/>εργαζομένων<text:s/>που<text:s/>απασχολούσε<text:s/>η<text:s/>επιχείρηση<text:s/>κατά<text:s/>την<text:s/>1η<text:s/>Ιουνίου<text:s/>2020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250"><text:span text:style-name="T250_1">Για<text:s/>τον<text:s/>υπολογισμό,<text:s/>προστίθεται<text:s/>στον<text:s/>αριθμό<text:s/>των<text:s/>εργαζομένων,<text:s/>που<text:s/>απασχολούσε<text:s/>η<text:s/>επιχείρηση<text:s/>κατά<text:s/>την<text:s/>1η<text:s/>Ιουνίου<text:s/>2020,<text:s/>για<text:s/>το<text:s/>μήνα<text:s/>βάσης<text:s/>υπολογισμού<text:s/>και<text:s/>για<text:s/>κάθε<text:s/>έναν<text:s/>από<text:s/>τους<text:s/>επόμενους<text:s/>μήνες,<text:s/>σωρευτικά,<text:s/>ο<text:s/>αριθμός<text:s/>των<text:s/>αναγγελιών<text:s/>πρόσληψης<text:s/>(έντυπο<text:s/>Ε3<text:s/>ΕΡΓΑΝΗ)<text:s/>και<text:s/>αφαιρείται<text:s/>ο<text:s/>αριθμός<text:s/>καταγγελιών<text:s/>σύμβασης<text:s/>εργασίας<text:s/>(έντυπο<text:s/>Ε6<text:s/>ΕΡΓΑΝΗ)<text:s/>με<text:s/>την<text:s/>εξαίρεση<text:s/>των<text:s/>καταγγελιών<text:s/>σύμβασης<text:s/>όπου<text:s/>έχει<text:s/>θεμελιωθεί<text:s/>το<text:s/>συνταξιοδοτικό<text:s/>δικαίωμα.<text:s/></text:span></text:p>
      <text:p text:style-name="P251"><text:span text:style-name="T251_1">Στη<text:s/>συνέχεια<text:s/>υπολογίζεται<text:s/>το<text:s/>άθροισμα<text:s/>του<text:s/>ανωτέρω<text:s/>μεγέθους<text:s/>για<text:s/>τους<text:s/>μήνες<text:s/>Ιούνιο<text:s/>2020<text:s/>έως<text:s/>και<text:s/>Οκτώβριο<text:s/>2020<text:s/>και<text:s/>διαιρείται<text:s/>με<text:s/>τον<text:s/>αριθμό<text:s/>των<text:s/>μηνών,<text:s/>ήτοι<text:s/>με<text:s/>τον<text:s/>αριθμό<text:s/>πέντε<text:s/>(5).<text:s/>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Ιουνίου<text:s/>2020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Ιουνίου<text:s/>2020<text:s/>θεωρείται<text:s/>ότι<text:s/>τηρήθηκε<text:s/>η<text:s/>ανωτέρω<text:s/>υποχρέωση<text:s/>διατήρησης<text:s/>του<text:s/>αριθμού<text:s/>των<text:s/>εργαζομένων.</text:span></text:p>
      <text:p text:style-name="P252"><text:span text:style-name="T252_1">Για<text:s/>τον<text:s/>ανωτέρω<text:s/>έλεγχο<text:s/>λαμβάνονται<text:s/>υπόψη<text:s/>τα<text:s/>τελευταία<text:s/>διαθέσιμα<text:s/>στοιχεία<text:s/>στο<text:s/>σύστημα<text:s/>ΕΡΓΑΝΗ,<text:s/>όπως<text:s/>αυτά<text:s/>διαβιβάζονται<text:s/>από<text:s/>το<text:s/>ΕΡΓΑΝΗ<text:s/>στην<text:s/>Α.Α.Δ.Ε.<text:s/>για<text:s/>τον<text:s/>σκοπό<text:s/>αυτό.</text:span></text:p>
      <text:p text:style-name="P253"><text:span text:style-name="T253_1">2.</text:span><text:span text:style-name="T253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"myBusinessSupport",<text:s/>μέχρι<text:s/>την<text:s/>31η<text:s/>Δεκεμβρ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.<text:s/>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,<text:s/>από<text:s/>την<text:s/>30η<text:s/>Νοεμβρίου<text:s/>μέχρι<text:s/>και<text:s/>την<text:s/>30η<text:s/>Δεκεμβρίου<text:s/>2022<text:s/>και<text:s/>από<text:s/>την<text:s/>1η<text:s/>Φεβρουαρίου<text:s/>μέχρι<text:s/>και<text:s/>την<text:s/>31η<text:s/>Μαΐου<text:s/>2023.</text:span><text:span text:style-name="T253_3"><text:note text:note-class="footnote"><text:note-citation/><text:note-body><text:p text:style-name="P254"><text:span text:style-name="T254_1">Τροποποίηση<text:s/>ΓΔΟΥ<text:s/>12/31.01.202301.02.2023;<text:s/>Τροποποίηση<text:s/>ΓΔΟΥ<text:s/>85/29.11.202229.11.2022;<text:s/>Τροποποίηση<text:s/>ΓΔΟΥ<text:s/>70/29.08.202231.08.2022;<text:s/>Τροποποίηση<text:s/>ΓΔΟΥ<text:s/>60/28.07.202230.07.2022;<text:s/>Τροποποίηση<text:s/>ΓΔΟΥ<text:s/>53/19.07.202221.07.2022;<text:s/>Τροποποίηση<text:s/>ΓΔΟΥ<text:s/>22/26.05.202230.05.2022;<text:s/>Τροποποίηση<text:s/>ΓΔΟΥ<text:s/>2/27.01.202228.01.2022;<text:s/>Τροποποίηση<text:s/>ΓΔΟΥ<text:s/>1049/15.11.202116.11.2021;<text:s/>Τροποποίηση<text:s/>ΓΔΟΥ<text:s/>958/29.09.202101.10.2021;<text:s/>Τροποποίηση<text:s/>ΓΔΟΥ<text:s/>738/16.07.202116.07.2021;<text:s/>Τροποποίηση<text:s/>ΓΔΟΥ<text:s/>609/30.06.202130.06.2021;<text:s/>Τροποποίηση<text:s/>ΓΔΟΥ<text:s/>172/19.02.202020.02.2021;<text:s/>Τροποποίηση<text:s/>ΓΔΟΥ<text:s/>286/23.11.202025.11.2020;<text:s/>Τροποποίηση<text:s/>ΓΔΟΥ<text:s/>219/202022.09.2020;<text:s/>Τροποποίηση<text:s/>ΓΔΟΥ/31.07.202003.08.2020;<text:s/>Τροποποίηση<text:s/>ΓΔΟΥ/15.07.202015.07.2020;<text:s/>Τροποποίηση<text:s/>ΓΔΟΥ/10.07.202010.07.2020</text:span></text:p></text:note-body></text:note></text:span></text:p>
      <text:p text:style-name="P255"><text:span text:style-name="T255_1">Ειδικότερα,<text:s/>το<text:s/>Ενιαίο<text:s/>Πιστοποιητικό<text:s/>Δικαστικής<text:s/>Φερεγγυότητας,<text:s/>για<text:s/>τα<text:s/>Δικαστήρια<text:s/>εντός<text:s/>ΟΣΔΔΥ-ΠΠ<text:s/>που<text:s/>διαθέτουν<text:s/>ηλεκτρονικό<text:s/>σύστημα,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<text:s/>Για<text:s/>τις<text:s/>περιπτώσεις<text:s/>που<text:s/>πριν<text:s/>την<text:s/>30.6.2021<text:s/>αντί<text:s/>για<text:s/>τα<text:s/>πιστοποιητικά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,<text:s/>έχει<text:s/>υποβληθεί<text:s/>Ενιαίο<text:s/>Πιστοποιητικό<text:s/>Δικαστικής<text:s/>Φερεγγυότητας,<text:s/>νοείται<text:s/>ότι<text:s/>έχει<text:s/>εκπληρωθεί<text:s/>η<text:s/>υποχρέωση<text:s/>υποβολής<text:s/>των<text:s/>σχετικών<text:s/>πιστοποιητικών.</text:span></text:p>
      <text:p text:style-name="P256"><text:span text:style-name="T256_1">3.</text:span><text:span text:style-name="T256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57"><text:span text:style-name="T257_1">4.</text:span><text:span text:style-name="T257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58"><text:span text:style-name="T258_1">5.</text:span><text:span text:style-name="T258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<text:s/>ή<text:s/>υποβολή<text:s/>ψευδών<text:s/>στοιχείων<text:s/>είναι<text:s/>άμεσα<text:s/>απαιτητό</text:span></text:p>
      <text:p text:style-name="P259"><text:span text:style-name="T259_1">α)</text:span><text:span text:style-name="T259_2"><text:tab/></text:span><text:span text:style-name="T259_3">το<text:s/>σύνολο<text:s/>της<text:s/>χορηγηθείσας<text:s/>ενίσχυσης<text:s/>στην<text:s/>περίπτωση<text:s/>που<text:s/>η<text:s/>επιχείρηση<text:s/>δεν<text:s/>είναι<text:s/>δικαιούχος<text:s/>ή<text:s/>δεν<text:s/>τήρησε<text:s/>τους<text:s/>όρους<text:s/>της<text:s/>παρούσας<text:s/>ή</text:span></text:p>
      <text:p text:style-name="P260"><text:span text:style-name="T260_1">β)</text:span><text:span text:style-name="T260_2"><text:tab/></text:span><text:span text:style-name="T260_3">το<text:s/>υπερβάλλον<text:s/>ποσό<text:s/>της<text:s/>ενίσχυσης<text:s/>στην<text:s/>περίπτωση<text:s/>που<text:s/>η<text:s/>επιχείρηση<text:s/>είναι<text:s/>δικαιούχος<text:s/>μικρότερου<text:s/>ποσού<text:s/>από<text:s/>το<text:s/>χορηγηθέν,<text:s/>εντόκως<text:s/>από<text:s/>την<text:s/>ημερομηνία<text:s/>χορήγησης<text:s/>της<text:s/>ενίσχυσης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.Ε.Δ.Ε.</text:span></text:p>
      <text:p text:style-name="P261"><text:span text:style-name="T261_1">Τα<text:s/>ανωτέρω<text:s/>ισχύουν<text:s/>και<text:s/>για<text:s/>την<text:s/>επιστροφή<text:s/>του<text:s/>συνόλου<text:s/>της<text:s/>χορηγηθείσας<text:s/>ενίσχυσης</text:span></text:p>
      <text:p text:style-name="P262"><text:span text:style-name="T262_1">α)</text:span><text:span text:style-name="T262_2"><text:tab/></text:span><text:span text:style-name="T262_3">σε<text:s/>περίπτωση<text:s/>που<text:s/>δεν<text:s/>υποβληθούν<text:s/>τα<text:s/>απαιτούμενα<text:s/>δικαιολογητικά,<text:s/>σύμφωνα<text:s/>με<text:s/>τα<text:s/>όρια<text:s/>μεγέθους<text:s/>που<text:s/>δηλώθηκαν<text:s/>στην<text:s/>αίτηση<text:s/>χορήγησης<text:s/>της<text:s/>επιστρεπτέας<text:s/>προκαταβολής,<text:s/>εντός<text:s/>των<text:s/>προθεσμιών<text:s/>της<text:s/>παρ.<text:s/>2,<text:s/>με<text:s/>την<text:s/>επιφύλαξη<text:s/>της<text:s/>ανταπόκρισης<text:s/>των<text:s/>Δικαστηρίων<text:s/>εντός<text:s/>ΟΣΔΔΥ-ΠΠ<text:s/>από<text:s/>τα<text:s/>οποία<text:s/>το<text:s/>Ενιαίο<text:s/>Πιστοποιητικό<text:s/>Δικαστικής<text:s/>Φερεγγυότητας<text:s/>έχει<text:s/>αναζητηθεί<text:s/>αυτεπαγγέλτως<text:s/>και</text:span></text:p>
      <text:p text:style-name="P263"><text:span text:style-name="T263_1">β)</text:span><text:span text:style-name="T263_2"><text:tab/></text:span><text:span text:style-name="T263_3">σε<text:s/>περίπτωση<text:s/>που<text:s/>η<text:s/>επιχείρηση<text:s/>δεν<text:s/>έχει<text:s/>υποβάλει<text:s/>τις<text:s/>δηλώσεις<text:s/>φορολογίας<text:s/>εισοδήματος<text:s/>(Ε3)<text:s/>φορολογικού<text:s/>έτους<text:s/>2019<text:s/>και<text:s/>2020,<text:s/>έως<text:s/>την<text:s/>31.3.2022,<text:s/>εφόσον<text:s/>είχε<text:s/>κατά<text:s/>νόμο<text:s/>υποχρέωση<text:s/>να<text:s/>τις<text:s/>υποβάλει.</text:span></text:p>
      <text:p text:style-name="P264"><text:span text:style-name="T264_1">Στην<text:s/>περίπτωση<text:s/>που<text:s/>τα<text:s/>απαιτούμενα<text:s/>δικαιολογητικά<text:s/>έχουν<text:s/>υποβληθεί<text:s/>στο<text:s/>πλαίσιο<text:s/>οποιασδήποτε<text:s/>εκ<text:s/>των<text:s/>υπό<text:s/>στοιχεία<text:s/>ΓΔΟΥ<text:s/>94/2.5.2020<text:s/>(Β'<text:s/>1645),<text:s/>ΓΔΟΥ<text:s/>148/3.7.2020<text:s/>(Β'<text:s/>2729),<text:s/>ΓΔΟΥ<text:s/>233/10.10.2020<text:s/>(Β'4471),<text:s/>ΓΔΟΥ<text:s/>281/13.11.2020<text:s/>(Β'5047),<text:s/>ΓΔΟΥ<text:s/>19/25.1.2021<text:s/>(Β'236),<text:s/>ΓΔΟΥ<text:s/>232/1.3.2021<text:s/>(Β'804)<text:s/>και<text:s/>ΓΔΟΥ<text:s/>420/23.4.2021<text:s/>(Β'<text:s/>1689)<text:s/>κοινών<text:s/>αποφάσεων,<text:s/>νοείται<text:s/>ότι<text:s/>εκπληρώνεται<text:s/>η<text:s/>υποχρέωση<text:s/>υποβολής<text:s/>στο<text:s/>πλαίσιο<text:s/>της<text:s/>παρούσας.</text:span></text:p>
      <text:p text:style-name="P265"><text:span text:style-name="T265_1">Στην<text:s/>περίπτωση<text:s/>που<text:s/>έχει<text:s/>εκδοθεί<text:s/>ο<text:s/>νόμιμος<text:s/>τίτλος<text:s/>είσπραξης<text:s/>του<text:s/>επιστρεπτέου<text:s/>ποσού<text:s/>και<text:s/>η<text:s/>σχετική<text:s/>ταυτότητα<text:s/>οφειλής<text:s/>και<text:s/>από<text:s/>τον<text:s/>έλεγχο<text:s/>προκύψει<text:s/>ότι:</text:span></text:p>
      <text:p text:style-name="P266"><text:span text:style-name="T266_1">α)</text:span><text:span text:style-name="T266_2"><text:tab/></text:span><text:span text:style-name="T266_3">Η<text:s/>επιχείρηση<text:s/>δεν<text:s/>ήταν<text:s/>δικαιούχος<text:s/>της<text:s/>ενίσχυσης,<text:s/>το<text:s/>επιστρεπτέο<text:s/>ποσό<text:s/>που<text:s/>βεβαιώθηκε<text:s/>διαγράφεται<text:s/>με<text:s/>την<text:s/>έκδοση<text:s/>Ατομικού<text:s/>Φύλλου<text:s/>Έκπτωσης<text:s/>(Α.Φ.Ε.Κ.),<text:s/>από<text:s/>τη<text:s/>Γ.Δ.Ο.Υ.<text:s/>του<text:s/>Υπουργείου<text:s/>Οικονομικών<text:s/>και<text:s/>ταυτόχρονα<text:s/>εκδίδεται<text:s/>νέος<text:s/>νόμιμος<text:s/>τίτλος<text:s/>είσπραξης<text:s/>για<text:s/>την<text:s/>άμεση<text:s/>επιστροφή<text:s/>του<text:s/>συνόλου<text:s/>της<text:s/>ενίσχυσης<text:s/>εντόκως,<text:s/>ως<text:s/>αχρεωστήτως<text:s/>καταβληθέν<text:s/>ποσό.<text:s/>Ποσά<text:s/>που<text:s/>τυχόν<text:s/>καταβλήθηκαν<text:s/>βάσει<text:s/>του<text:s/>αρχικού<text:s/>τίτλου<text:s/>είσπραξης<text:s/>δεν<text:s/>επιστρέφονται<text:s/>αλλά<text:s/>πιστώνονται<text:s/>στην<text:s/>οφειλή<text:s/>που<text:s/>προκύπτει<text:s/>από<text:s/>το<text:s/>νέο<text:s/>τίτλο<text:s/>είσπραξης.</text:span></text:p>
      <text:p text:style-name="P267"><text:span text:style-name="T267_1">β)</text:span><text:span text:style-name="T267_2"><text:tab/></text:span><text:span text:style-name="T267_3">Η<text:s/>επιχείρηση<text:s/>είναι<text:s/>δικαιούχος<text:s/>μικρότερου<text:s/>ποσού<text:s/>ενίσχυσης,<text:s/>υπολογίζεται<text:s/>από<text:s/>την<text:s/>Α.Α.Δ.Ε.<text:s/>το<text:s/>αχρεωστήτως<text:s/>καταβληθέν<text:s/>ποσό<text:s/>που<text:s/>έλαβε<text:s/>ο<text:s/>δικαιούχος.<text:s/>Για<text:s/>το<text:s/>μέρος<text:s/>του<text:s/>αχρεωστήτως<text:s/>καταβληθέντος<text:s/>ποσού<text:s/>εκδίδεται<text:s/>από<text:s/>την<text:s/>Γ.Δ.Ο.Υ.<text:s/>του<text:s/>Υπουργείου<text:s/>Οικονομικών<text:s/>Ατομικό<text:s/>Φύλλο<text:s/>Έκπτωσης<text:s/>(Α.Φ.Ε.Κ.)<text:s/>για<text:s/>τη<text:s/>μείωση<text:s/>της<text:s/>αρχικής<text:s/>βεβαίωσης<text:s/>επιστρεπτέου<text:s/>ποσού,<text:s/>διατηρώντας<text:s/>τον<text:s/>αριθμό<text:s/>των<text:s/>υπολειπόμενων<text:s/>δόσεων,<text:s/>και<text:s/>ταυτόχρονα<text:s/>εκδίδεται<text:s/>νέος<text:s/>νόμιμος<text:s/>τίτλος<text:s/>είσπραξης<text:s/>για<text:s/>την<text:s/>άμεση<text:s/>επιστροφή<text:s/>του<text:s/>εντόκως.<text:s/>Σε<text:s/>περίπτωση<text:s/>που<text:s/>από<text:s/>την<text:s/>εκκαθάριση<text:s/>του<text:s/>Α.Φ.Ε.Κ.<text:s/>προκύπτει<text:s/>εξόφληση<text:s/>του<text:s/>αρχικού<text:s/>τίτλου<text:s/>είσπραξης,<text:s/>το<text:s/>υπερβάλλον<text:s/>ποσό<text:s/>που<text:s/>τυχόν<text:s/>καταβλήθηκε<text:s/>έναντι<text:s/>του<text:s/>αρχικού<text:s/>τίτλου<text:s/>είσπραξης<text:s/>δεν<text:s/>επιστρέφεται<text:s/>αλλά<text:s/>πιστώνεται<text:s/>στην<text:s/>οφειλή<text:s/>που<text:s/>προκύπτει<text:s/>από<text:s/>τον<text:s/>νέο<text:s/>τίτλο<text:s/>είσπραξης.</text:span></text:p>
      <text:p text:style-name="P268"><text:span text:style-name="T268_1">Στις<text:s/>περ.<text:s/>α<text:s/>και<text:s/>β<text:s/>η<text:s/>επιχείρηση<text:s/>δεν<text:s/>δικαιούται<text:s/>την<text:s/>έκπτωση<text:s/>της<text:s/>εφάπαξ<text:s/>καταβολής<text:s/>της<text:s/>παρ.<text:s/>3<text:s/>του<text:s/>άρθρου<text:s/>10<text:s/>για<text:s/>κανένα<text:s/>καταβαλλόμενο<text:s/>ποσό.</text:span></text:p>
      <text:p text:style-name="P269"><text:span text:style-name="T269_1">Για<text:s/>τη<text:s/>βεβαίωση<text:s/>και<text:s/>έκδοση<text:s/>ταυτότητας<text:s/>οφειλής<text:s/>των<text:s/>αχρεωστήτως<text:s/>καταβληθέντων<text:s/>ποσών<text:s/>ακολουθείται<text:s/>η<text:s/>διαδικασία<text:s/>του<text:s/>άρθρου<text:s/>11Α.<text:s/>Ο<text:s/>υπολογισμός<text:s/>των<text:s/>τόκων<text:s/>ανάκτησης<text:s/>γίνεται<text:s/>από<text:s/>την<text:s/>ημερομηνία<text:s/>χορήγησης<text:s/>της<text:s/>ενίσχυσης.</text:span></text:p>
      <text:p text:style-name="P270"><text:span text:style-name="T270_1">6.</text:span><text:span text:style-name="T270_2"><text:s/>Σε<text:s/>περίπτωση<text:s/>συγχρηματοδότησης,<text:s/>ο<text:s/>δικαιούχος<text:s/>-<text:s/>λήπτης<text:s/>της<text:s/>ενίσχυσης<text:s/>υποχρεούται<text:s/>να<text:s/>παράσχει<text:s/>κάθε<text:s/>στοιχείο,<text:s/>έγγραφο<text:s/>ή<text:s/>πληροφορία,<text:s/>ώστε<text:s/>να<text:s/>εξασφαλιστεί<text:s/>η<text:s/>δυνατότητα<text:s/>αποτίμησης<text:s/>και<text:s/>αξιολόγησης<text:s/>του<text:s/>παρόντος<text:s/>προγράμματος<text:s/>ενίσχυσης,<text:s/>στα<text:s/>αρμόδια<text:s/>όργανα.</text:span></text:p>
      <text:p text:style-name="P271"><text:span text:style-name="T271_1">7.</text:span><text:span text:style-name="T271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272"><text:span text:style-name="T272_1">8.</text:span><text:span text:style-name="T272_2"><text:s/>Σε<text:s/>περίπτωση<text:s/>συγχρηματοδότησης,<text:s/>ο<text:s/>δικαιούχος<text:s/>-λήπτης<text:s/>της<text:s/>ενίσχυσης<text:s/>ενημερώνει<text:s/>το<text:s/>κοινό<text:s/>σχετικά<text:s/>με<text:s/>την<text:s/>στήριξη<text:s/>που<text:s/>έχει<text:s/>λάβει<text:s/>από<text:s/>τα<text:s/>Ταμεία:</text:span></text:p>
      <text:p text:style-name="P273"><text:span text:style-name="T273_1">α)</text:span><text:span text:style-name="T273_2"><text:tab/></text:span><text:span text:style-name="T273_3"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Ένωση,</text:span></text:p>
      <text:p text:style-name="P274"><text:span text:style-name="T274_1">β)</text:span><text:span text:style-name="T274_2"><text:tab/></text:span><text:span text:style-name="T274_3"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περιλαμβάνει<text:s/>τη<text:s/>χρηματοδοτική<text:s/>συνδρομή<text:s/>από<text:s/>την<text:s/>Ένωση,<text:s/>σε<text:s/>σημείο<text:s/>εύκολα<text:s/>ορατό<text:s/>από<text:s/>το<text:s/>κοινό,<text:s/>όπως<text:s/>η<text:s/>είσοδος<text:s/>σε<text:s/>ένα<text:s/>κτίριο.</text:span></text:p>
      <text:h text:style-name="P275" text:outline-level="6"><text:span text:style-name="T275_1">Άρθρο<text:s/>11Α</text:span><text:span text:style-name="T275_2"><text:s/></text:span></text:h>
      <text:h text:style-name="P276" text:outline-level="6"><text:span text:style-name="T276_1">Αχρεωστήτως<text:s/>καταβληθέντα<text:s/>ποσά</text:span></text:h>
      <text:p text:style-name="P277"><text:span text:style-name="T277_1"> </text:span></text:p>
      <text:p text:style-name="P278"><text:span text:style-name="T278_1">1.</text:span><text:span text:style-name="T278_2"><text:s/>Για<text:s/>την<text:s/>επιστροφή<text:s/>αχρεωστήτως<text:s/>καταβληθέντων<text:s/>ποσών,<text:s/>το<text:s/>αχρεωστήτως<text:s/>καταβληθέν<text:s/>ποσό<text:s/>και<text:s/>ο<text:s/>αναλογών<text:s/>τόκος<text:s/>υπολογίζεται<text:s/>από<text:s/>την<text:s/>Α.Α.Δ.Ε.<text:s/>με<text:s/>βάση<text:s/>τα<text:s/>διαθέσιμα<text:s/>στοιχεία.</text:span></text:p>
      <text:p text:style-name="P279"><text:span text:style-name="T279_1">Στη<text:s/>συνέχεια<text:s/>η<text:s/>Α.Α.Δ.Ε.<text:s/>αποστέλλει<text:s/>στη<text:s/>Γ.Δ.Ο.Υ.<text:s/>του<text:s/>Υπουργείου<text:s/>Οικονομικών<text:s/>λίστα<text:s/>με<text:s/>τα<text:s/>στοιχεία<text:s/>ταυτοποίησης<text:s/>του<text:s/>υπόχρεου<text:s/>της<text:s/>επιστροφής<text:s/>(φυσικού<text:s/>ή<text:s/>νομικού<text:s/>προσώπου),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ποσό<text:s/>προς<text:s/>επιστροφή<text:s/>ολογράφως<text:s/>και<text:s/>αριθμητικώς<text:s/>και<text:s/>διακριτά<text:s/>τον<text:s/>αναλογούντα<text:s/>τόκο<text:s/>ολογράφως<text:s/>και<text:s/>αριθμητικώς,<text:s/>καθώς<text:s/>και<text:s/>διακριτή<text:s/>κατηγοριοποίηση<text:s/>ανά<text:s/>Α.Φ.Μ.<text:s/>για<text:s/>λήψη<text:s/>της<text:s/>ενίσχυσης<text:s/>από<text:s/>τον<text:s/>Τακτικό<text:s/>Προϋπολογισμό<text:s/>ή<text:s/>από<text:s/>το<text:s/>Π.Δ.Ε.</text:span></text:p>
      <text:p text:style-name="P280"><text:span text:style-name="T280_1">Η<text:s/>Γ.Δ.Ο.Υ.<text:s/>του<text:s/>Υπουργείου<text:s/>Οικονομικών<text:s/>με<text:s/>βάση<text:s/>τη<text:s/>λίστα<text:s/>του<text:s/>προηγούμενου<text:s/>εδαφίου<text:s/>εκδίδει<text:s/>απόφαση<text:s/>επιστροφής<text:s/>του<text:s/>αχρεωστήτως<text:s/>καταβληθέντος<text:s/>ποσού<text:s/>ενίσχυσης<text:s/>και<text:s/>του<text:s/>αναλογούντος<text:s/>τόκου<text:s/>η<text:s/>οποία<text:s/>αποτελεί<text:s/>νόμιμο<text:s/>τίτλο<text:s/>για<text:s/>την<text:s/>είσπραξη<text:s/>του<text:s/>αχρεωστήτως<text:s/>καταβληθέντος<text:s/>ποσού<text:s/>και<text:s/>του<text:s/>αναλογούντος<text:s/>τόκου.</text:span></text:p>
      <text:p text:style-name="P281"><text:span text:style-name="T281_1"> </text:span></text:p>
      <text:p text:style-name="P282"><text:span text:style-name="T282_1">2.</text:span><text:span text:style-name="T282_2"><text:s/>Η<text:s/>απόφαση<text:s/>επιστροφής<text:s/>του<text:s/>αχρεωστήτως<text:s/>καταβληθέντος<text:s/>ποσού<text:s/>και<text:s/>του<text:s/>αναλογούντος<text:s/>τόκου<text:s/>κοινοποιείται<text:s/>στον<text:s/>δικαιούχο<text:s/>μέσω<text:s/>της<text:s/>ανάρτησης<text:s/>στο<text:s/>πληροφοριακό<text:s/>σύστημα<text:s/>της<text:s/>Α.Α.Δ.Ε.<text:s/>myAADE,<text:s/>στην<text:s/>επιλογή<text:s/>Μητρώο<text:s/>και<text:s/>Επικοινωνία^-Κοινοποιήσεις<text:s/>και<text:s/>κατόπιν<text:s/>αποστολής<text:s/>ειδοποίησης<text:s/>με<text:s/>μήνυμα<text:s/>ηλεκτρονικού<text:s/>ταχυδρομείου<text:s/>στη<text:s/>δηλωθείσα<text:s/>από<text:s/>τον<text:s/>υπόχρεο<text:s/>ηλεκτρονική<text:s/>διεύθυνση.</text:span></text:p>
      <text:p text:style-name="P283"><text:span text:style-name="T283_1"> </text:span></text:p>
      <text:p text:style-name="P284"><text:span text:style-name="T284_1">3.</text:span><text:span text:style-name="T284_2"><text:s/>Το<text:s/>προς<text:s/>ανάκτηση<text:s/>αχρεωστήτως<text:s/>καταβληθέν<text:s/>ποσό,<text:s/>επιστρέφεται<text:s/>εντόκως<text:s/>από<text:s/>την<text:s/>ημερομηνία<text:s/>χορήγησης<text:s/>της<text:s/>ενίσχυσης<text:s/>μέχρι<text:s/>την<text:s/>ημερομηνία<text:s/>βεβαίωσής<text:s/>του.<text:s/>Το<text:s/>επιτόκιο<text:s/>που<text:s/>εφαρμόζεται<text:s/>είναι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,<text:s/>όπως<text:s/>ισχύει.</text:span></text:p>
      <text:p text:style-name="P285"><text:span text:style-name="T285_1"> </text:span></text:p>
      <text:p text:style-name="P286"><text:span text:style-name="T286_1">4.</text:span><text:span text:style-name="T286_2"><text:s/>Ακολούθως<text:s/>η<text:s/>Α.Α.Δ.Ε.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.<text:s/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.Α.Δ.Ε.<text:s/>myAADE,<text:s/>στην<text:s/>επιλογή<text:s/>Μητρώο<text:s/>και<text:s/>Επικοινωνία^-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287"><text:span text:style-name="T287_1">Η<text:s/>οφειλή<text:s/>από<text:s/>το<text:s/>αχρεωστήτως<text:s/>καταβληθέν<text:s/>ποσό<text:s/>της<text:s/>ενίσχυσης<text:s/>και<text:s/>διακριτά<text:s/>ο<text:s/>αναλογών<text:s/>τόκος,<text:s/>όπως<text:s/>έχει<text:s/>υπολογιστεί<text:s/>μέχρι<text:s/>την<text:s/>ημερομηνία<text:s/>της<text:s/>βεβαίωσης<text:s/>εμφανίζεται<text:s/>στο<text:s/>πληροφοριακό<text:s/>σύστημα<text:s/>της<text:s/>Α.Α.Δ.Ε.<text:s/>myAADE.</text:span></text:p>
      <text:p text:style-name="P288"><text:span text:style-name="T288_1"> </text:span></text:p>
      <text:p text:style-name="P289"><text:span text:style-name="T289_1">5.</text:span><text:span text:style-name="T289_2"><text:s/>Το<text:s/>προς<text:s/>επιστροφή<text:s/>αχρεωστήτως<text:s/>καταβληθέν<text:s/>ποσό<text:s/>που<text:s/>βεβαιώνεται<text:s/>στη<text:s/>φορολογική<text:s/>διοίκηση,<text:s/>καθίσταται<text:s/>καταβλητέο<text:s/>εφάπαξ<text:s/>με<text:s/>ανάλογη<text:s/>εφαρμογή<text:s/>της<text:s/>περίπτωσης<text:s/>α<text:s/>της<text:s/>παρ.<text:s/>3<text:s/>του<text:s/>άρθρου<text:s/>10<text:s/>ως<text:s/>προς<text:s/>τον<text:s/>χρόνο<text:s/>καταβολής<text:s/>ανεξαρτήτως<text:s/>της<text:s/>ημέρας<text:s/>βεβαίωσης<text:s/>και<text:s/>επιβαρύνεται<text:s/>με<text:s/>τόκους<text:s/>εκπρόθεσμης<text:s/>καταβολής<text:s/>σύμφωνα<text:s/>με<text:s/>τις<text:s/>διατάξεις<text:s/>του<text:s/>ΚΕΔΕ.</text:span></text:p>
      <text:p text:style-name="P290"><text:span text:style-name="T290_1"> </text:span></text:p>
      <text:p text:style-name="P291"><text:span text:style-name="T291_1">6.</text:span><text:span text:style-name="T291_2"><text:s/>Η<text:s/>Α.Α.Δ.Ε.<text:s/>μετά<text:s/>την<text:s/>είσπραξη<text:s/>των<text:s/>ποσών<text:s/>ενημερώνει<text:s/>σχετικά<text:s/>την<text:s/>Γ.Δ.Ο.Υ.<text:s/>του<text:s/>Υπουργείου<text:s/>Οικονομικών.</text:span></text:p>
      <text:p text:style-name="P292"><text:span text:style-name="T292_1"> </text:span></text:p>
      <text:p text:style-name="P293"><text:span text:style-name="T293_1">7.</text:span><text:span text:style-name="T293_2"><text:s/>Τα<text:s/>ποσά<text:s/>μετά<text:s/>την<text:s/>είσπραξή<text:s/>τους<text:s/>εμφανίζονται<text:s/>ως<text:s/>έσοδο<text:s/>στον<text:s/>κρατικό<text:s/>προϋπολογισμό<text:s/>στους<text:s/>Αναλυτικούς<text:s/>Λογαριασμούς<text:s/>Εσόδων<text:s/>(Α.Λ.Ε.)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text:s/>Ειδικά<text:s/>για<text:s/>τις<text:s/>περιπτώσεις<text:s/>επιχειρήσεων<text:s/>που<text:s/>έχουν<text:s/>λάβει<text:s/>ενίσχυση<text:s/>από<text:s/>το<text:s/>Π.Δ.Ε.<text:s/>τα<text:s/>ποσά<text:s/>λογιστικοποιούνται<text:s/>στα<text:s/>έσοδα<text:s/>του<text:s/>Π.Δ.Ε.<text:s/>Οι<text:s/>αναλογούντες<text:s/>τόκοι<text:s/>εμφανίζονται<text:s/>ως<text:s/>έσοδο<text:s/>στον<text:s/>κρατικό<text:s/>προϋπολογισμό<text:s/>στους<text:s/>Αναλυτικούς<text:s/>Λογαριασμούς<text:s/>Εσόδων<text:s/>1510902001<text:s/>«Τόκοι<text:s/>από<text:s/>την<text:s/>επιστρεπτέα<text:s/>προκαταβολή<text:s/>ατομικών<text:s/>επιχειρήσεων»<text:s/>και<text:s/>1510902002<text:s/>«Τόκοι<text:s/>από<text:s/>την<text:s/>επιστρεπτέα<text:s/>προκαταβολή<text:s/>ιδιωτικών<text:s/>επιχειρήσεων<text:s/>με<text:s/>νομική<text:s/>μορφή».</text:span></text:p>
      <text:p text:style-name="P294"><text:span text:style-name="T294_1">8.</text:span><text:span text:style-name="T294_2">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0η<text:s/>Ιουνίου<text:s/>2023.</text:span></text:p>
      <text:p text:style-name="P295"><text:span text:style-name="T295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11<text:s/>της<text:s/>παρούσας.</text:span></text:p>
      <text:p text:style-name="P296"><text:span text:style-name="T296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10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97"><text:span text:style-name="T297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10.<text:s/>Ο<text:s/>νέος<text:s/>τίτλος<text:s/>είσπραξης<text:s/>εξοφλείται<text:s/>σύμφωνα<text:s/>με<text:s/>την<text:s/>παρ.<text:s/>3<text:s/>του<text:s/>άρθρου<text:s/>10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του<text:s/>άρθρου<text:s/>10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98"><text:span text:style-name="T298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11,<text:s/>η<text:s/>παράταση<text:s/>του<text:s/>πρώτου<text:s/>εδαφίου<text:s/>θεωρείται<text:s/>ως<text:s/>μη<text:s/>χορηγηθείσα<text:s/>και<text:s/>εφαρμόζεται<text:s/>το<text:s/>άρθρο<text:s/>6<text:s/>του<text:s/>ν.<text:s/>4978/2022<text:s/>(Κ.Ε.Δ.Ε.)<text:s/>επί<text:s/>του<text:s/>ποσού<text:s/>που<text:s/>βεβαιώθηκε<text:s/>μέχρι<text:s/>και<text:s/>2<text:s/>Νοεμβρίου<text:s/>2022,<text:s/>από<text:s/>1<text:s/>Δεκεμβρίου<text:s/>2022.</text:span><text:span text:style-name="T298_2"><text:note text:note-class="footnote"><text:note-citation/><text:note-body><text:p text:style-name="P299"><text:span text:style-name="T299_1">Τροποποίηση<text:s/>ΓΔΟΥ<text:s/>12/31.01.202331.12.2023</text:span></text:p></text:note-body></text:note></text:span></text:p>
      <text:h text:style-name="P300" text:outline-level="6"><text:span text:style-name="T300_1">Άρθρο<text:s/>12</text:span><text:span text:style-name="T300_2"><text:s/></text:span></text:h>
      <text:h text:style-name="P301" text:outline-level="6"><text:span text:style-name="T301_1">Υποχρέωση<text:s/>διαφάνειας</text:span></text:h>
      <text:p text:style-name="P302"><text:span text:style-name="T302_1">1.</text:span><text:span text:style-name="T302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44<text:s/>του<text:s/>Προσωρινού<text:s/>Πλαισίου<text:s/>και<text:s/>στην<text:s/>Υποπαρ.<text:s/>Β11<text:s/>της<text:s/>Παρ.<text:s/>Β'<text:s/>του<text:s/>άρθρου<text:s/>πρώτου<text:s/>του<text:s/>ν.<text:s/>4152/2013<text:s/>(Α'<text:s/>107).</text:span></text:p>
      <text:p text:style-name="P303"><text:span text:style-name="T303_1">2.</text:span><text:span text:style-name="T303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304" text:outline-level="6"><text:span text:style-name="T304_1">Άρθρο<text:s/>13</text:span><text:span text:style-name="T304_2"><text:s/></text:span></text:h>
      <text:h text:style-name="P305" text:outline-level="6"><text:span text:style-name="T305_1">Ειδικότερα<text:s/>θέματα<text:s/>χρηματοδότησης<text:s/>ΠΔΕ</text:span></text:h>
      <text:p text:style-name="P306"><text:span text:style-name="T306_1">1.</text:span><text:span text:style-name="T306_2"><text:s/>Η<text:s/>δράση,<text:s/>κατά<text:s/>το<text:s/>μέρος<text:s/>που<text:s/>βαρύνει<text:s/>τον<text:s/>Προϋπολογισμό<text:s/>Δημοσίων<text:s/>Επενδύσεων,<text:s/>χρηματοδοτείται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μέρος<text:s/>αυτής<text:s/>θα<text:s/>ενταχθεί,<text:s/>μετά<text:s/>την<text:s/>ολοκλήρωση<text:s/>των<text:s/>διαχειριστικών<text:s/>ενεργειών,<text:s/>στο<text:s/>Ε.Π.<text:s/>«Ανταγωνιστικότητα<text:s/>Επιχειρηματικότητα<text:s/>και<text:s/>Καινοτομία»,<text:s/>σύμφωνα<text:s/>με<text:s/>τους<text:s/>Κανονισμούς<text:s/>2013/1303<text:s/>και<text:s/>2013/1301<text:s/>και<text:s/>το<text:s/>Σύστημα<text:s/>Διαχείρισης<text:s/>και<text:s/>Ελέγχου<text:s/>της<text:s/>Προγραμματικής<text:s/>Περιόδου<text:s/>2014-2020.</text:span></text:p>
      <text:p text:style-name="P307"><text:span text:style-name="T307_1">2.</text:span><text:span text:style-name="T307_2"><text:s/>Το<text:s/>ποσό<text:s/>της<text:s/>επιστρεπτέας<text:s/>προκαταβολής<text:s/>που<text:s/>χρηματοδοτείται<text:s/>από<text:s/>το<text:s/>ΕΠ<text:s/>και<text:s/>επιστρέφεται<text:s/>μετά<text:s/>την<text:s/>ολοκλήρωση<text:s/>της<text:s/>δράσης<text:s/>σε<text:s/>συγκεκριμένο<text:s/>για<text:s/>το<text:s/>σκοπό<text:s/>τραπεζικό<text:s/>λογαριασμό,<text:s/>χρησιμοποιείται<text:s/>για<text:s/>τον<text:s/>ίδιο<text:s/>σκοπό<text:s/>ή<text:s/>σύμφωνα<text:s/>με<text:s/>τους<text:s/>στόχους<text:s/>του<text:s/>επιχειρησιακού<text:s/>προγράμματος.</text:span></text:p>
      <text:p text:style-name="P308"><text:span text:style-name="T308_1">3.</text:span><text:span text:style-name="T308_2"><text:s/>Δικαιούχος<text:s/>της<text:s/>δράσης,<text:s/>κατά<text:s/>την<text:s/>έννοια<text:s/>του<text:s/>Κανονισμού<text:s/>2013/1303,<text:s/>είναι<text:s/>η<text:s/>ΓΔΟΥ<text:s/>του<text:s/>Υπουργείου<text:s/>Οικονομικών.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θώς<text:s/>και<text:s/>το<text:s/>σύνολο<text:s/>των<text:s/>υποχρεώσεων<text:s/>Δικαιούχου,<text:s/>όπως<text:s/>ορίζονται<text:s/>στον<text:s/>ν.<text:s/>4314/2014<text:s/>και<text:s/>το<text:s/>Σύστημα<text:s/>Διαχείρισης<text:s/>και<text:s/>Ελέγχου<text:s/>της<text:s/>Προγραμματικής<text:s/>Περιόδου<text:s/>2014-2020.</text:span></text:p>
      <text:p text:style-name="P309"><text:span text:style-name="T309_1">Η<text:s/>ΓΔΟΥ<text:s/>του<text:s/>Υπουργείου<text:s/>Οικονομικών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310"><text:span text:style-name="T310_1">4.</text:span><text:span text:style-name="T310_2"><text:s/>Η<text:s/>ανωτέρω<text:s/>υπηρεσία<text:s/>υποχρεούται:</text:span></text:p>
      <text:p text:style-name="P311"><text:span text:style-name="T311_1">α)</text:span><text:span text:style-name="T311_2"><text:tab/></text:span><text:span text:style-name="T311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<text:s/>του<text:s/>άρθρου<text:s/>10<text:s/>της<text:s/>παρούσας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312"><text:span text:style-name="T312_1">β)</text:span><text:span text:style-name="T312_2"><text:tab/></text:span><text:span text:style-name="T312_3">να<text:s/>τηρεί<text:s/>για<text:s/>δέκα<text:s/>(10)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<text:s/>απόφασης,<text:s/>τα<text:s/>οποία<text:s/>να<text:s/>περιλαμβάνουν<text:s/>όλα<text:s/>τα<text:s/>στοιχεία<text:s/>που<text:s/>είναι<text:s/>αναγκαία<text:s/>για<text:s/>να<text:s/>πιστοποιηθεί<text:s/>η<text:s/>τήρηση<text:s/>των<text:s/>προϋποθέσεων<text:s/>της<text:s/>παρούσας,</text:span></text:p>
      <text:p text:style-name="P313"><text:span text:style-name="T313_1">γ)</text:span><text:span text:style-name="T313_2"><text:tab/></text:span><text:span text:style-name="T313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314"><text:span text:style-name="T314_1">δ)</text:span><text:span text:style-name="T314_2"><text:tab/></text:span><text:span text:style-name="T314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www.espa.<text:s/>gr)<text:s/>και<text:s/>συγκεκριμένα<text:s/>στον<text:s/>σύνδεσμο<text:s/>https://www.espa.<text:s/>gr/el/Pages/staticAntiFraudPolicy.aspx.</text:span></text:p>
      <text:h text:style-name="P315" text:outline-level="6"><text:span text:style-name="T315_1">Άρθρο<text:s/>14</text:span><text:span text:style-name="T315_2"><text:s/></text:span></text:h>
      <text:h text:style-name="P316" text:outline-level="6"><text:span text:style-name="T316_1">Τήρηση<text:s/>αρχείου<text:s/>-<text:s/>Υποβολή<text:s/>εκθέσεων</text:span></text:h>
      <text:p text:style-name="P317"><text:span text:style-name="T317_1">1.</text:span><text:span text:style-name="T317_2"><text:s/>Για<text:s/>το<text:s/>παρόν<text:s/>καθεστώς<text:s/>ενίσχυσης<text:s/>η<text:s/>υπηρεσία<text:s/>της<text:s/>προηγούμενης<text:s/>παραγράφου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.<text:s/>Από<text:s/>τα<text:s/>αρχεία<text:s/>αυτά<text:s/>πρέπει<text:s/>ν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/text:span></text:p>
      <text:p text:style-name="P318"><text:span text:style-name="T318_1">2.</text:span><text:span text:style-name="T318_2"><text:s/>Η<text:s/>ΑΑΔΕ<text:s/>υποχρεούται<text:s/>να<text:s/>θέτει<text:s/>στη<text:s/>διάθεση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h text:style-name="P319" text:outline-level="6"><text:span text:style-name="T319_1">Άρθρο<text:s/>15</text:span><text:span text:style-name="T319_2"><text:s/></text:span></text:h>
      <text:h text:style-name="P320" text:outline-level="6"><text:span text:style-name="T320_1">Έναρξη<text:s/>ισχύος</text:span></text:h>
      <text:p text:style-name="P321"><text:span text:style-name="T321_1">Η<text:s/>παρούσα<text:s/>ισχύει<text:s/>από<text:s/>τη<text:s/>δημοσίευσή<text:s/>της.</text:span></text:p>
      <text:p text:style-name="P322"><text:span text:style-name="T322_1"> </text:span></text:p>
      <text:p text:style-name="P323"><text:span text:style-name="T323_1">ΠΑΡΑΡΤΗΜΑ<text:s/>I<text:s/>ΟΡΙΣΜΟΣ<text:s/>ΠΡΟΒΛΗΜΑΤΙΚΗΣ<text:s/>ΕΠΙΧΕΙΡΗΣΗΣ</text:span></text:p>
      <text:p text:style-name="P324"><text:span text:style-name="T324_1"> </text:span></text:p>
      <text:p text:style-name="P325"><text:span text:style-name="T325_1">1)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τουλάχιστον<text:s/>αία<text:s/>από<text:s/>τις<text:s/>ακόλουθες<text:s/>προϋποθέσεις:</text:span></text:p>
      <text:p text:style-name="P326"><text:span text:style-name="T326_1">α)</text:span><text:span text:style-name="T326_2"><text:tab/></text:span><text:span text:style-name="T326_3">εάν<text:s/>πρόκειται<text:s/>για<text:s/>εταιρεία<text:s/>περιορισμένης<text:s/>ευθύνης<text:s/>[πλην<text:s/>Μικρομεσαίας<text:s/>Επιχείρησης1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Ξ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’</text:span></text:p>
      <text:p text:style-name="P327"><text:span text:style-name="T327_1">β)</text:span><text:span text:style-name="T327_2"><text:tab/></text:span><text:span text:style-name="T327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Ξ/34/ΕΕ’</text:span></text:p>
      <text:p text:style-name="P328"><text:span text:style-name="T328_1">γ)</text:span><text:span text:style-name="T328_2"><text:tab/></text:span><text:span text:style-name="T328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’</text:span></text:p>
      <text:p text:style-name="P329"><text:span text:style-name="T329_1">δ)</text:span><text:span text:style-name="T329_2"><text:tab/></text:span><text:span text:style-name="T329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’</text:span></text:p>
      <text:p text:style-name="P330"><text:span text:style-name="T330_1">ε)</text:span><text:span text:style-name="T330_2"><text:tab/></text:span><text:span text:style-name="T330_3">εάν<text:s/>πρόκειται<text:s/>για<text:s/>άλλη<text:s/>επιχείρηση<text:s/>εκτός<text:s/>ΜΜΕ,<text:s/>εφόσον<text:s/>τα<text:s/>τελευταία<text:s/>δύο<text:s/>έτη:</text:span></text:p>
      <text:p text:style-name="P331"><text:span text:style-name="T331_1">2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332"><text:span text:style-name="T332_1">3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333"><text:span text:style-name="T333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334"><text:span text:style-name="T334_1"> </text:span></text:p>
      <text:p text:style-name="P335"><text:span text:style-name="T335_1">ΠΑΡΑΡΤΗΜΑ<text:s/>II</text:span></text:p>
      <text:p text:style-name="P336"><text:span text:style-name="T336_1">Α.<text:s/>ΠΕΡΙΕΧΟΜΕΝΟ<text:s/>ΑΙΤΗΣΗΣ</text:span></text:p>
      <text:p text:style-name="P337"><text:span text:style-name="T337_1">1.</text:span><text:span text:style-name="T337_2"><text:s/></text:span><text:span text:style-name="T337_3">Η<text:s/>επιχείρηση<text:s/>δηλώνει<text:s/>αν<text:s/>αιτείται<text:s/>να<text:s/>λάβει<text:s/>την<text:s/>ενίσχυση<text:s/>βάσει<text:s/>του<text:s/>Προσωρινού Πλαισίου<text:s/>C/2020/1863,<text:s/>ή<text:s/>βάσει<text:s/>του<text:s/>Καν.1407/2013<text:s/>(de<text:s/>minimis).</text:span></text:p>
      <text:p text:style-name="P338"><text:span text:style-name="T338_1">2.</text:span><text:span text:style-name="T338_2"><text:s/>Στην<text:s/>περίπτωση<text:s/>που<text:s/>αιτείται<text:s/>ενίσχυσης<text:s/>δυνάμει<text:s/>του<text:s/>Προσωρινού<text:s/>Πλαισίου,<text:s/>η επιχείρηση<text:s/>δηλώνει:</text:span></text:p>
      <text:p text:style-name="P339"><text:span text:style-name="T339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40"><text:span text:style-name="T340_1">Α/Α</text:span></text:p>
          </table:table-cell>
          <table:table-cell table:style-name="Cell2">
            <text:p text:style-name="P341"><text:span text:style-name="T341_1">ΑΦΜ</text:span></text:p>
          </table:table-cell>
          <table:table-cell table:style-name="Cell3">
            <text:p text:style-name="P342"><text:span text:style-name="T342_1">ΕΠΩΝΥΜΙΑ<text:s/>ΕΠΙΧΕΙΡΗΣΗΣ</text:span></text:p>
          </table:table-cell>
        </table:table-row>
        <table:table-row table:style-name="Row2">
          <table:table-cell table:style-name="Cell4">
            <text:p text:style-name="P343"><text:span text:style-name="T343_1">1.</text:span></text:p>
          </table:table-cell>
          <table:table-cell table:style-name="Cell5">
            <text:p text:style-name="P344"><text:span text:style-name="T344_1"> </text:span></text:p>
          </table:table-cell>
          <table:table-cell table:style-name="Cell6">
            <text:p text:style-name="P345"><text:span text:style-name="T345_1"> </text:span></text:p>
          </table:table-cell>
        </table:table-row>
        <table:table-row table:style-name="Row3">
          <table:table-cell table:style-name="Cell7">
            <text:p text:style-name="P346"><text:span text:style-name="T346_1">2.</text:span></text:p>
          </table:table-cell>
          <table:table-cell table:style-name="Cell8">
            <text:p text:style-name="P347"><text:span text:style-name="T347_1"> </text:span></text:p>
          </table:table-cell>
          <table:table-cell table:style-name="Cell9">
            <text:p text:style-name="P348"><text:span text:style-name="T348_1"> </text:span></text:p>
          </table:table-cell>
        </table:table-row>
        <table:table-row table:style-name="Row4">
          <table:table-cell table:style-name="Cell10">
            <text:p text:style-name="P349"><text:span text:style-name="T349_1">3.</text:span></text:p>
          </table:table-cell>
          <table:table-cell table:style-name="Cell11">
            <text:p text:style-name="P350"><text:span text:style-name="T350_1"> </text:span></text:p>
          </table:table-cell>
          <table:table-cell table:style-name="Cell12">
            <text:p text:style-name="P351"><text:span text:style-name="T351_1"> </text:span></text:p>
          </table:table-cell>
        </table:table-row>
      </table:table>
      <text:p text:style-name="P352"><text:span text:style-name="T352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353"><text:span text:style-name="T353_1">Α/Α</text:span></text:p>
          </table:table-cell>
          <table:table-cell table:style-name="Cell14">
            <text:p text:style-name="P354"><text:span text:style-name="T354_1">ΑΦΜ<text:s/>ΔΙΚΑΙ-ΟΥΧΟΥ</text:span></text:p>
          </table:table-cell>
          <table:table-cell table:style-name="Cell15">
            <text:p text:style-name="P355"><text:span text:style-name="T355_1">ΕΠΩΝΥ-ΜΙΑ<text:s/></text:span></text:p>
            <text:p text:style-name="P356"><text:span text:style-name="T356_1">ΔΙΚΑΙ-ΟΥΧΟΥ</text:span></text:p>
          </table:table-cell>
          <table:table-cell table:style-name="Cell16">
            <text:p text:style-name="P357"><text:span text:style-name="T357_1">ΟΝΟ-ΜΑΣΙΑ<text:s/></text:span></text:p>
            <text:p text:style-name="P358"><text:span text:style-name="T358_1">ΠΡΟΓΡΑ-ΜΜΑΤΟΣ</text:span></text:p>
          </table:table-cell>
          <table:table-cell table:style-name="Cell17">
            <text:p text:style-name="P359"><text:span text:style-name="T359_1">ΦΟΡΕΑΣ<text:s/></text:span></text:p>
            <text:p text:style-name="P360"><text:span text:style-name="T360_1">ΧΟΡΗ-ΓΗΣΗΣ </text:span></text:p>
            <text:p text:style-name="P361"><text:span text:style-name="T361_1">ΤΗΣ </text:span></text:p>
            <text:p text:style-name="P362"><text:span text:style-name="T362_1">ΕΝΙ-ΣΧΥΣΗΣ</text:span></text:p>
          </table:table-cell>
          <table:table-cell table:style-name="Cell18">
            <text:p text:style-name="P363"><text:span text:style-name="T363_1">ΗΜ/ΝΙΑ<text:s/></text:span></text:p>
            <text:p text:style-name="P364"><text:span text:style-name="T364_1">ΕΓΚΡΙ-ΤΙΚΗΣ</text:span></text:p>
            <text:p text:style-name="P365"><text:span text:style-name="T365_1">ΑΠΟ-ΦΑΣΗΣ</text:span></text:p>
          </table:table-cell>
          <table:table-cell table:style-name="Cell19">
            <text:p text:style-name="P366"><text:span text:style-name="T366_1">ΑΡΙΘ.ΠΡΩΤ<text:s/></text:span></text:p>
            <text:p text:style-name="P367"><text:span text:style-name="T367_1">ΕΓΚΡΙ-ΤΙΚΗΣ</text:span></text:p>
            <text:p text:style-name="P368"><text:span text:style-name="T368_1">ΑΠΟ-ΦΑΣΗΣ</text:span></text:p>
          </table:table-cell>
          <table:table-cell table:style-name="Cell20">
            <text:p text:style-name="P369"><text:span text:style-name="T369_1">ΕΓΚΡΙΘΕΝ</text:span></text:p>
            <text:p text:style-name="P370"><text:span text:style-name="T370_1">ΠΟΣΟ</text:span></text:p>
            <text:p text:style-name="P371"><text:span text:style-name="T371_1">ΕΝΙ-ΣΧΥΣΗΣ</text:span></text:p>
          </table:table-cell>
          <table:table-cell table:style-name="Cell21">
            <text:p text:style-name="P372"><text:span text:style-name="T372_1">ΚΑΤΑ-ΒΛΗΘΕΝ</text:span></text:p>
            <text:p text:style-name="P373"><text:span text:style-name="T373_1">ΠΟΣΟ</text:span></text:p>
            <text:p text:style-name="P374"><text:span text:style-name="T374_1">ΕΝΙ-ΣΧΥΣΗΣ</text:span></text:p>
          </table:table-cell>
          <table:table-cell table:style-name="Cell22">
            <text:p text:style-name="P375"><text:span text:style-name="T375_1">ΗΜΕΡΟ-ΜΗΝΙΑ</text:span></text:p>
            <text:p text:style-name="P376"><text:span text:style-name="T376_1">ΚΑΤΑ-ΒΟΛΗΣ</text:span></text:p>
          </table:table-cell>
        </table:table-row>
        <table:table-row table:style-name="Row6">
          <table:table-cell table:style-name="Cell23">
            <text:p text:style-name="P377"><text:span text:style-name="T377_1">1</text:span></text:p>
          </table:table-cell>
          <table:table-cell table:style-name="Cell24">
            <text:p text:style-name="P378"><text:span text:style-name="T378_1"> </text:span></text:p>
          </table:table-cell>
          <table:table-cell table:style-name="Cell25">
            <text:p text:style-name="P379"><text:span text:style-name="T379_1"> </text:span></text:p>
          </table:table-cell>
          <table:table-cell table:style-name="Cell26">
            <text:p text:style-name="P380"><text:span text:style-name="T380_1"> </text:span></text:p>
          </table:table-cell>
          <table:table-cell table:style-name="Cell27">
            <text:p text:style-name="P381"><text:span text:style-name="T381_1"> </text:span></text:p>
          </table:table-cell>
          <table:table-cell table:style-name="Cell28">
            <text:p text:style-name="P382"><text:span text:style-name="T382_1"> </text:span></text:p>
          </table:table-cell>
          <table:table-cell table:style-name="Cell29">
            <text:p text:style-name="P383"><text:span text:style-name="T383_1"> </text:span></text:p>
          </table:table-cell>
          <table:table-cell table:style-name="Cell30">
            <text:p text:style-name="P384"><text:span text:style-name="T384_1"> </text:span></text:p>
          </table:table-cell>
          <table:table-cell table:style-name="Cell31">
            <text:p text:style-name="P385"><text:span text:style-name="T385_1"> </text:span></text:p>
          </table:table-cell>
          <table:table-cell table:style-name="Cell32">
            <text:p text:style-name="P386"><text:span text:style-name="T386_1"> </text:span></text:p>
          </table:table-cell>
        </table:table-row>
        <table:table-row table:style-name="Row7">
          <table:table-cell table:style-name="Cell33">
            <text:p text:style-name="P387"><text:span text:style-name="T387_1">2</text:span></text:p>
          </table:table-cell>
          <table:table-cell table:style-name="Cell34">
            <text:p text:style-name="P388"><text:span text:style-name="T388_1"> </text:span></text:p>
          </table:table-cell>
          <table:table-cell table:style-name="Cell35">
            <text:p text:style-name="P389"><text:span text:style-name="T389_1"> </text:span></text:p>
          </table:table-cell>
          <table:table-cell table:style-name="Cell36">
            <text:p text:style-name="P390"><text:span text:style-name="T390_1"> </text:span></text:p>
          </table:table-cell>
          <table:table-cell table:style-name="Cell37">
            <text:p text:style-name="P391"><text:span text:style-name="T391_1"> </text:span></text:p>
          </table:table-cell>
          <table:table-cell table:style-name="Cell38">
            <text:p text:style-name="P392"><text:span text:style-name="T392_1"> </text:span></text:p>
          </table:table-cell>
          <table:table-cell table:style-name="Cell39">
            <text:p text:style-name="P393"><text:span text:style-name="T393_1"> </text:span></text:p>
          </table:table-cell>
          <table:table-cell table:style-name="Cell40">
            <text:p text:style-name="P394"><text:span text:style-name="T394_1"> </text:span></text:p>
          </table:table-cell>
          <table:table-cell table:style-name="Cell41">
            <text:p text:style-name="P395"><text:span text:style-name="T395_1"> </text:span></text:p>
          </table:table-cell>
          <table:table-cell table:style-name="Cell42">
            <text:p text:style-name="P396"><text:span text:style-name="T396_1"> </text:span></text:p>
          </table:table-cell>
        </table:table-row>
        <table:table-row table:style-name="Row8">
          <table:table-cell table:style-name="Cell43">
            <text:p text:style-name="P397"><text:span text:style-name="T397_1"> </text:span></text:p>
          </table:table-cell>
          <table:table-cell table:style-name="Cell44">
            <text:p text:style-name="P398"><text:span text:style-name="T398_1"> </text:span></text:p>
          </table:table-cell>
          <table:table-cell table:style-name="Cell45">
            <text:p text:style-name="P399"><text:span text:style-name="T399_1"> </text:span></text:p>
          </table:table-cell>
          <table:table-cell table:style-name="Cell46">
            <text:p text:style-name="P400"><text:span text:style-name="T400_1"> </text:span></text:p>
          </table:table-cell>
          <table:table-cell table:style-name="Cell47">
            <text:p text:style-name="P401"><text:span text:style-name="T401_1"> </text:span></text:p>
          </table:table-cell>
          <table:table-cell table:style-name="Cell48">
            <text:p text:style-name="P402"><text:span text:style-name="T402_1"> </text:span></text:p>
          </table:table-cell>
          <table:table-cell table:style-name="Cell49">
            <text:p text:style-name="P403"><text:span text:style-name="T403_1"> </text:span></text:p>
          </table:table-cell>
          <table:table-cell table:style-name="Cell50">
            <text:p text:style-name="P404"><text:span text:style-name="T404_1"> </text:span></text:p>
          </table:table-cell>
          <table:table-cell table:style-name="Cell51">
            <text:p text:style-name="P405"><text:span text:style-name="T405_1"> </text:span></text:p>
          </table:table-cell>
          <table:table-cell table:style-name="Cell52">
            <text:p text:style-name="P406"><text:span text:style-name="T406_1"> </text:span></text:p>
          </table:table-cell>
        </table:table-row>
        <table:table-row table:style-name="Row9">
          <table:table-cell table:style-name="Cell53">
            <text:p text:style-name="P407"><text:span text:style-name="T407_1">ΣΥΝΟΛΙΚΟ<text:s/></text:span></text:p>
            <text:p text:style-name="P408"><text:span text:style-name="T408_1">ΕΓΚΡΙΘΕΝ<text:s/></text:span></text:p>
            <text:p text:style-name="P409"><text:span text:style-name="T409_1">ΠΟΣΟ<text:s/></text:span></text:p>
            <text:p text:style-name="P410"><text:span text:style-name="T410_1">ΕΝΙΣΧΥΣΕΩΝ</text:span></text:p>
          </table:table-cell>
          <table:table-cell table:style-name="Cell54">
            <text:p text:style-name="P411"><text:span text:style-name="T411_1"> </text:span></text:p>
          </table:table-cell>
          <table:table-cell table:style-name="Cell55">
            <text:p text:style-name="P412"><text:span text:style-name="T412_1"> </text:span></text:p>
          </table:table-cell>
          <table:table-cell table:style-name="Cell56">
            <text:p text:style-name="P413"><text:span text:style-name="T413_1"> </text:span></text:p>
          </table:table-cell>
          <table:table-cell table:style-name="Cell57">
            <text:p text:style-name="P414"><text:span text:style-name="T414_1"> </text:span></text:p>
          </table:table-cell>
          <table:table-cell table:style-name="Cell58">
            <text:p text:style-name="P415"><text:span text:style-name="T415_1"> </text:span></text:p>
          </table:table-cell>
          <table:table-cell table:style-name="Cell59">
            <text:p text:style-name="P416"><text:span text:style-name="T416_1"> </text:span></text:p>
          </table:table-cell>
          <table:table-cell table:style-name="Cell60">
            <text:p text:style-name="P417"><text:span text:style-name="T417_1"> </text:span></text:p>
          </table:table-cell>
          <table:table-cell table:style-name="Cell61">
            <text:p text:style-name="P418"><text:span text:style-name="T418_1"> </text:span></text:p>
          </table:table-cell>
          <table:table-cell table:style-name="Cell62">
            <text:p text:style-name="P419"><text:span text:style-name="T419_1"> </text:span></text:p>
          </table:table-cell>
        </table:table-row>
      </table:table>
      <text:p text:style-name="P420"><text:span text:style-name="T420_1">γ.<text:s/>Αν<text:s/>η<text:s/>επιχείρηση<text:s/>με<text:s/>βάση<text:s/>τον<text:s/>ορισμό<text:s/>που<text:s/>περιλαμβάνεται<text:s/>στο<text:s/>άρθρο<text:s/>2<text:s/>παρ.9<text:s/>της<text:s/>παρούσας<text:s/>ΚΥΑ,<text:s/>είναι:</text:span></text:p>
      <text:p text:style-name="P421"><text:span text:style-name="T421_1"></text:span><text:span text:style-name="T421_2"><text:s/>•<text:s/> Πολύ<text:s/>μικρή</text:span></text:p>
      <text:p text:style-name="P422"><text:span text:style-name="T422_1"></text:span><text:span text:style-name="T422_2"><text:s/>•<text:s/> Μικρή</text:span></text:p>
      <text:p text:style-name="P423"><text:span text:style-name="T423_1"></text:span><text:span text:style-name="T423_2"><text:s/>•<text:s/> Μεσαία</text:span></text:p>
      <text:p text:style-name="P424"><text:span text:style-name="T424_1"></text:span><text:span text:style-name="T424_2"><text:s/>•<text:s/> Μεγάλη</text:span></text:p>
      <text:p text:style-name="P425"><text:span text:style-name="T425_1"> </text:span></text:p>
      <text:p text:style-name="P426"><text:span text:style-name="T426_1">δ.<text:s/>Ότι<text:s/>η<text:s/>επιχείρηση<text:s/>δεν<text:s/>ήταν<text:s/>προβληματική<text:s/>στις<text:s/>31.12.2019<text:s/>σύμφωνα<text:s/>με<text:s/>την<text:s/>έννοια<text:s/>του<text:s/>άρθρου<text:s/>2<text:s/>σημείου<text:s/>18<text:s/>του<text:s/>Κανονισμού<text:s/>651/2014<text:s/>(EE<text:s/>L<text:s/>187/26.6.2014),<text:s/>σε<text:s/>επίπεδο αιτούσας<text:s/>επιχείρησης<text:s/>καθώς<text:s/>και<text:s/>σε<text:s/>επίπεδο<text:s/>ενιαίας<text:s/>επιχείρησης,</text:span></text:p>
      <text:p text:style-name="P427"><text:span text:style-name="T427_1">ή</text:span></text:p>
      <text:p text:style-name="P428"><text:span text:style-name="T428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 αποπληρώσει<text:s/>το<text:s/>δάνειο<text:s/>ή<text:s/>λύσει<text:s/>τη<text:s/>σύμβαση<text:s/>εγγύησης)<text:s/>-<text:s/>και<text:s/>ότι<text:s/>δεν<text:s/>έχει<text:s/>λάβει ενίσχυση<text:s/>αναδιάρθρωσης<text:s/>(και<text:s/>δεν<text:s/>υπόκειται<text:s/>ακόμη<text:s/>σε<text:s/>σχέδιο<text:s/>αναδιάρθρωσης).</text:span></text:p>
      <text:p text:style-name="P429"><text:span text:style-name="T429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430"><text:span text:style-name="T430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 πρωτογενείς<text:s/>παραγωγούς<text:s/>τη<text:s/>χορηγούμενη<text:s/>δυνάμει<text:s/>της<text:s/>παρούσας<text:s/>ενίσχυση.</text:span></text:p>
      <text:p text:style-name="P431"><text:span text:style-name="T431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 του<text:s/>Προσωρινού<text:s/>Πλαισίου,<text:s/>διασφαλίζει<text:s/>με<text:s/>κατάλληλα<text:s/>μέσα<text:s/>όπως<text:s/>ο<text:s/>λογιστικός διαχωρισμός,<text:s/>ότι<text:s/>για<text:s/>καθεμία<text:s/>από<text:s/>τις<text:s/>δραστηριότητες<text:s/>αυτές<text:s/>τηρείται<text:s/>το<text:s/>σχετικό ανώτατο<text:s/>όριο.</text:span></text:p>
      <text:p text:style-name="P432"><text:span text:style-name="T432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433"><text:span text:style-name="T433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434"><text:span text:style-name="T434_1">3.</text:span><text:span text:style-name="T434_2"><text:s/>Στην<text:s/>περίπτωση<text:s/>που<text:s/>αιτείται<text:s/>ενίσχυσης<text:s/>δυνάμει<text:s/>του<text:s/>Κανονισμού<text:s/>de<text:s/>minimis,<text:s/>η<text:s/>επιχείρηση<text:s/>δηλώνει:</text:span></text:p>
      <text:p text:style-name="P435"><text:span text:style-name="T435_1">α.<text:s/>Όλες<text:s/>τις<text:s/>επιχειρήσεις<text:s/>με<text:s/>τις<text:s/>οποίες<text:s/>συνιστά<text:s/>ενιαία<text:s/>επιχείρηση:</text:span></text:p>
      <table:table table:style-name="Table3">
        <table:table-column table:style-name="Column14"/>
        <table:table-column table:style-name="Column15"/>
        <table:table-column table:style-name="Column16"/>
        <table:table-row table:style-name="Row10">
          <table:table-cell table:style-name="Cell63">
            <text:p text:style-name="P436"><text:span text:style-name="T436_1">Α/Α</text:span></text:p>
          </table:table-cell>
          <table:table-cell table:style-name="Cell64">
            <text:p text:style-name="P437"><text:span text:style-name="T437_1">ΑΦΜ</text:span></text:p>
          </table:table-cell>
          <table:table-cell table:style-name="Cell65">
            <text:p text:style-name="P438"><text:span text:style-name="T438_1">ΕΠΩΝΥΜΙΑ<text:s/>ΕΠΙΧΕΙΡΗΣΗΣ</text:span></text:p>
          </table:table-cell>
        </table:table-row>
        <table:table-row table:style-name="Row11">
          <table:table-cell table:style-name="Cell66">
            <text:p text:style-name="P439"><text:span text:style-name="T439_1">1.</text:span></text:p>
          </table:table-cell>
          <table:table-cell table:style-name="Cell67">
            <text:p text:style-name="P440"><text:span text:style-name="T440_1"> </text:span></text:p>
          </table:table-cell>
          <table:table-cell table:style-name="Cell68">
            <text:p text:style-name="P441"><text:span text:style-name="T441_1"> </text:span></text:p>
          </table:table-cell>
        </table:table-row>
        <table:table-row table:style-name="Row12">
          <table:table-cell table:style-name="Cell69">
            <text:p text:style-name="P442"><text:span text:style-name="T442_1">2.</text:span></text:p>
          </table:table-cell>
          <table:table-cell table:style-name="Cell70">
            <text:p text:style-name="P443"><text:span text:style-name="T443_1"> </text:span></text:p>
          </table:table-cell>
          <table:table-cell table:style-name="Cell71">
            <text:p text:style-name="P444"><text:span text:style-name="T444_1"> </text:span></text:p>
          </table:table-cell>
        </table:table-row>
        <table:table-row table:style-name="Row13">
          <table:table-cell table:style-name="Cell72">
            <text:p text:style-name="P445"><text:span text:style-name="T445_1">3.</text:span></text:p>
          </table:table-cell>
          <table:table-cell table:style-name="Cell73">
            <text:p text:style-name="P446"><text:span text:style-name="T446_1"> </text:span></text:p>
          </table:table-cell>
          <table:table-cell table:style-name="Cell74">
            <text:p text:style-name="P447"><text:span text:style-name="T447_1"> </text:span></text:p>
          </table:table-cell>
        </table:table-row>
      </table:table>
      <text:p text:style-name="P448"><text:span text:style-name="T448_1">β.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ριετία<text:s/>2018-2020: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4">
          <table:table-cell table:style-name="Cell75">
            <text:p text:style-name="P449"><text:span text:style-name="T449_1">Α/Α</text:span></text:p>
          </table:table-cell>
          <table:table-cell table:style-name="Cell76">
            <text:p text:style-name="P450"><text:span text:style-name="T450_1">ΑΦΜ<text:s/>ΔΙΚΑΙ-ΟΥΧΟΥ</text:span></text:p>
          </table:table-cell>
          <table:table-cell table:style-name="Cell77">
            <text:p text:style-name="P451"><text:span text:style-name="T451_1">ΕΠΩ-ΝΥΜΙΑ<text:s/></text:span></text:p>
            <text:p text:style-name="P452"><text:span text:style-name="T452_1">ΔΙΚΑΙ-ΟΥΧΟΥ</text:span></text:p>
          </table:table-cell>
          <table:table-cell table:style-name="Cell78">
            <text:p text:style-name="P453"><text:span text:style-name="T453_1">ΟΝΟ-ΜΑΣΙΑ<text:s/></text:span></text:p>
            <text:p text:style-name="P454"><text:span text:style-name="T454_1">ΠΡΟΓΡΑ-ΜΜΑΤΟΣ</text:span></text:p>
          </table:table-cell>
          <table:table-cell table:style-name="Cell79">
            <text:p text:style-name="P455"><text:span text:style-name="T455_1">ΦΟΡΕΑΣ<text:s/>ΧΟΡΗΓΗΣΗΣ </text:span></text:p>
            <text:p text:style-name="P456"><text:span text:style-name="T456_1">ΤΗΣ </text:span></text:p>
            <text:p text:style-name="P457"><text:span text:style-name="T457_1">ΕΝΙΣΧΥΣΗΣ</text:span></text:p>
          </table:table-cell>
          <table:table-cell table:style-name="Cell80">
            <text:p text:style-name="P458"><text:span text:style-name="T458_1">ΕΦΑΡΜΟΣΤΕΟΣ<text:s/>ΚΑΝΟΝΙΣΜΟΣ </text:span></text:p>
            <text:p text:style-name="P459"><text:span text:style-name="T459_1">DE<text:s/></text:span></text:p>
            <text:p text:style-name="P460"><text:span text:style-name="T460_1">MINIMIS</text:span></text:p>
          </table:table-cell>
          <table:table-cell table:style-name="Cell81">
            <text:p text:style-name="P461"><text:span text:style-name="T461_1">ΗΜ/ΝΙΑ<text:s/>ΕΓΚΡΙΤΙΚΗΣ</text:span></text:p>
            <text:p text:style-name="P462"><text:span text:style-name="T462_1">ΑΠΟΦΑΣΗΣ</text:span></text:p>
          </table:table-cell>
          <table:table-cell table:style-name="Cell82">
            <text:p text:style-name="P463"><text:span text:style-name="T463_1">ΑΡΙΘ.ΠΡΩΤ.<text:s/>ΕΓΚΡΙΤΙΚΗΣ<text:s/>ΑΠΟΦΑΣΗΣ</text:span></text:p>
          </table:table-cell>
          <table:table-cell table:style-name="Cell83">
            <text:p text:style-name="P464"><text:span text:style-name="T464_1">ΕΓΚΡΙΘΕΝ<text:s/>ΠΟΣΟ<text:s/>ΕΝΙΣΧΥΣΗΣ</text:span></text:p>
          </table:table-cell>
          <table:table-cell table:style-name="Cell84">
            <text:p text:style-name="P465"><text:span text:style-name="T465_1">ΚΑΤΑΒΛΗΘΕΝ<text:s/>ΠΟΣΟ </text:span></text:p>
            <text:p text:style-name="P466"><text:span text:style-name="T466_1">ΕΝΙΣΧΥΣΗΣ</text:span></text:p>
          </table:table-cell>
          <table:table-cell table:style-name="Cell85">
            <text:p text:style-name="P467"><text:span text:style-name="T467_1">ΗΜΕΡΟΜΗΝΙΑ<text:s/>ΚΑΤΑΒΟΛΗΣ</text:span></text:p>
          </table:table-cell>
        </table:table-row>
        <table:table-row table:style-name="Row15">
          <table:table-cell table:style-name="Cell86">
            <text:p text:style-name="P468"><text:span text:style-name="T468_1">1</text:span></text:p>
          </table:table-cell>
          <table:table-cell table:style-name="Cell87">
            <text:p text:style-name="P469"><text:span text:style-name="T469_1"> </text:span></text:p>
          </table:table-cell>
          <table:table-cell table:style-name="Cell88">
            <text:p text:style-name="P470"><text:span text:style-name="T470_1"> </text:span></text:p>
          </table:table-cell>
          <table:table-cell table:style-name="Cell89">
            <text:p text:style-name="P471"><text:span text:style-name="T471_1"> </text:span></text:p>
          </table:table-cell>
          <table:table-cell table:style-name="Cell90">
            <text:p text:style-name="P472"><text:span text:style-name="T472_1"> </text:span></text:p>
          </table:table-cell>
          <table:table-cell table:style-name="Cell91">
            <text:p text:style-name="P473"><text:span text:style-name="T473_1"> </text:span></text:p>
          </table:table-cell>
          <table:table-cell table:style-name="Cell92">
            <text:p text:style-name="P474"><text:span text:style-name="T474_1"> </text:span></text:p>
          </table:table-cell>
          <table:table-cell table:style-name="Cell93">
            <text:p text:style-name="P475"><text:span text:style-name="T475_1"> </text:span></text:p>
          </table:table-cell>
          <table:table-cell table:style-name="Cell94">
            <text:p text:style-name="P476"><text:span text:style-name="T476_1"> </text:span></text:p>
          </table:table-cell>
          <table:table-cell table:style-name="Cell95">
            <text:p text:style-name="P477"><text:span text:style-name="T477_1"> </text:span></text:p>
          </table:table-cell>
          <table:table-cell table:style-name="Cell96">
            <text:p text:style-name="P478"><text:span text:style-name="T478_1"> </text:span></text:p>
          </table:table-cell>
        </table:table-row>
        <table:table-row table:style-name="Row16">
          <table:table-cell table:style-name="Cell97">
            <text:p text:style-name="P479"><text:span text:style-name="T479_1">2</text:span></text:p>
          </table:table-cell>
          <table:table-cell table:style-name="Cell98">
            <text:p text:style-name="P480"><text:span text:style-name="T480_1"> </text:span></text:p>
          </table:table-cell>
          <table:table-cell table:style-name="Cell99">
            <text:p text:style-name="P481"><text:span text:style-name="T481_1"> </text:span></text:p>
          </table:table-cell>
          <table:table-cell table:style-name="Cell100">
            <text:p text:style-name="P482"><text:span text:style-name="T482_1"> </text:span></text:p>
          </table:table-cell>
          <table:table-cell table:style-name="Cell101">
            <text:p text:style-name="P483"><text:span text:style-name="T483_1"> </text:span></text:p>
          </table:table-cell>
          <table:table-cell table:style-name="Cell102">
            <text:p text:style-name="P484"><text:span text:style-name="T484_1"> </text:span></text:p>
          </table:table-cell>
          <table:table-cell table:style-name="Cell103">
            <text:p text:style-name="P485"><text:span text:style-name="T485_1"> </text:span></text:p>
          </table:table-cell>
          <table:table-cell table:style-name="Cell104">
            <text:p text:style-name="P486"><text:span text:style-name="T486_1"> </text:span></text:p>
          </table:table-cell>
          <table:table-cell table:style-name="Cell105">
            <text:p text:style-name="P487"><text:span text:style-name="T487_1"> </text:span></text:p>
          </table:table-cell>
          <table:table-cell table:style-name="Cell106">
            <text:p text:style-name="P488"><text:span text:style-name="T488_1"> </text:span></text:p>
          </table:table-cell>
          <table:table-cell table:style-name="Cell107">
            <text:p text:style-name="P489"><text:span text:style-name="T489_1"> </text:span></text:p>
          </table:table-cell>
        </table:table-row>
        <table:table-row table:style-name="Row17">
          <table:table-cell table:style-name="Cell108">
            <text:p text:style-name="P490"><text:span text:style-name="T490_1"> </text:span></text:p>
          </table:table-cell>
          <table:table-cell table:style-name="Cell109">
            <text:p text:style-name="P491"><text:span text:style-name="T491_1"> </text:span></text:p>
          </table:table-cell>
          <table:table-cell table:style-name="Cell110">
            <text:p text:style-name="P492"><text:span text:style-name="T492_1"> </text:span></text:p>
          </table:table-cell>
          <table:table-cell table:style-name="Cell111">
            <text:p text:style-name="P493"><text:span text:style-name="T493_1"> </text:span></text:p>
          </table:table-cell>
          <table:table-cell table:style-name="Cell112">
            <text:p text:style-name="P494"><text:span text:style-name="T494_1"> </text:span></text:p>
          </table:table-cell>
          <table:table-cell table:style-name="Cell113">
            <text:p text:style-name="P495"><text:span text:style-name="T495_1"> </text:span></text:p>
          </table:table-cell>
          <table:table-cell table:style-name="Cell114">
            <text:p text:style-name="P496"><text:span text:style-name="T496_1"> </text:span></text:p>
          </table:table-cell>
          <table:table-cell table:style-name="Cell115">
            <text:p text:style-name="P497"><text:span text:style-name="T497_1"> </text:span></text:p>
          </table:table-cell>
          <table:table-cell table:style-name="Cell116">
            <text:p text:style-name="P498"><text:span text:style-name="T498_1"> </text:span></text:p>
          </table:table-cell>
          <table:table-cell table:style-name="Cell117">
            <text:p text:style-name="P499"><text:span text:style-name="T499_1"> </text:span></text:p>
          </table:table-cell>
          <table:table-cell table:style-name="Cell118">
            <text:p text:style-name="P500"><text:span text:style-name="T500_1"> </text:span></text:p>
          </table:table-cell>
        </table:table-row>
        <table:table-row table:style-name="Row18">
          <table:table-cell table:style-name="Cell119">
            <text:p text:style-name="P501"><text:span text:style-name="T501_1">ΣΥΝΟΛΙΚΟ<text:s/>ΕΓΚΡΙΘΕΝ<text:s/></text:span></text:p>
            <text:p text:style-name="P502"><text:span text:style-name="T502_1">ΠΟΣΟ<text:s/></text:span></text:p>
            <text:p text:style-name="P503"><text:span text:style-name="T503_1">ΕΝΙΣΧΥΣΕΩΝ</text:span></text:p>
          </table:table-cell>
          <table:table-cell table:style-name="Cell120">
            <text:p text:style-name="P504"><text:span text:style-name="T504_1"> </text:span></text:p>
          </table:table-cell>
          <table:table-cell table:style-name="Cell121">
            <text:p text:style-name="P505"><text:span text:style-name="T505_1"> </text:span></text:p>
          </table:table-cell>
          <table:table-cell table:style-name="Cell122">
            <text:p text:style-name="P506"><text:span text:style-name="T506_1"> </text:span></text:p>
          </table:table-cell>
          <table:table-cell table:style-name="Cell123">
            <text:p text:style-name="P507"><text:span text:style-name="T507_1"> </text:span></text:p>
          </table:table-cell>
          <table:table-cell table:style-name="Cell124">
            <text:p text:style-name="P508"><text:span text:style-name="T508_1"> </text:span></text:p>
          </table:table-cell>
          <table:table-cell table:style-name="Cell125">
            <text:p text:style-name="P509"><text:span text:style-name="T509_1"> </text:span></text:p>
          </table:table-cell>
          <table:table-cell table:style-name="Cell126">
            <text:p text:style-name="P510"><text:span text:style-name="T510_1"> </text:span></text:p>
          </table:table-cell>
          <table:table-cell table:style-name="Cell127">
            <text:p text:style-name="P511"><text:span text:style-name="T511_1"> </text:span></text:p>
          </table:table-cell>
          <table:table-cell table:style-name="Cell128">
            <text:p text:style-name="P512"><text:span text:style-name="T512_1"> </text:span></text:p>
          </table:table-cell>
          <table:table-cell table:style-name="Cell129">
            <text:p text:style-name="P513"><text:span text:style-name="T513_1"> </text:span></text:p>
          </table:table-cell>
        </table:table-row>
      </table:table>
      <text:p text:style-name="P514"><text:span text:style-name="T514_1">Σημειώνονται<text:s/>τα<text:s/>εξής:<text:s/>-<text:s/></text:span></text:p>
      <text:p text:style-name="P515"><text:span text:style-name="T515_1"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text:s/>-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</text:span></text:p>
      <text:p text:style-name="P516"><text:span text:style-name="T516_1">-</text:span><text:span text:style-name="T516_2"><text:tab/></text:span><text:span text:style-name="T516_3"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</text:span></text:p>
      <text:p text:style-name="P517"><text:span text:style-name="T517_1"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text:s/></text:span></text:p>
      <text:p text:style-name="P518"><text:span text:style-name="T518_1">γ.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text:s/></text:span></text:p>
      <text:p text:style-name="P519"><text:span text:style-name="T519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text:s/></text:span></text:p>
      <text:p text:style-name="P520"><text:span text:style-name="T520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text:s/></text:span></text:p>
      <text:p text:style-name="P521"><text:span text:style-name="T521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I<text:s/>του<text:s/>Καν.<text:s/>651/2014.<text:s/></text:span></text:p>
      <text:p text:style-name="P522"><text:span text:style-name="T522_1">ζ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523"><text:span text:style-name="T523_1">Β.<text:s/>ΑΠΑΙΤΟΥΜΕΝΑ<text:s/>ΔΙΚΑΙΟΛΟΓΗΤΙΚΑ</text:span></text:p>
      <text:p text:style-name="P524"><text:span text:style-name="T524_1"> </text:span></text:p>
      <text:p text:style-name="P525"><text:span text:style-name="T525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<text:s/>2<text:s/>του<text:s/>άρθρου<text:s/>11<text:s/>της<text:s/>παρούσας<text:s/>να<text:s/>προσκομίσει<text:s/>τα<text:s/>κάτωθι<text:s/>δικαιολογητικά:</text:span></text:p>
      <text:p text:style-name="P526"><text:span text:style-name="T526_1"> </text:span></text:p>
      <text:p text:style-name="P527"><text:span text:style-name="T527_1">1.</text:span><text:span text:style-name="T527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,<text:s/>σύμφωνα<text:s/>με<text:s/>τα<text:s/>αναγραφόμενα<text:s/>στο<text:s/>σημείο<text:s/>Α<text:s/>του<text:s/>Παραρτήματος<text:s/>Ι<text:s/>«Ορισμός<text:s/>Προβληματικής<text:s/>Επιχείρησης»:</text:span></text:p>
      <text:p text:style-name="P528"><text:span text:style-name="T528_1">-</text:span><text:span text:style-name="T528_2"><text:tab/></text:span><text:span text:style-name="T528_3">είτε<text:s/>δεν<text:s/>είχε<text:s/>απο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529"><text:span text:style-name="T529_1">-</text:span><text:span text:style-name="T529_2"><text:tab/></text:span><text:span text:style-name="T529_3">είτε<text:s/>δεν<text:s/>είχε<text:s/>απο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530"><text:span text:style-name="T530_1"> </text:span></text:p>
      <text:p text:style-name="P531"><text:span text:style-name="T531_1">Το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.</text:span></text:p>
      <text:p text:style-name="P532"><text:span text:style-name="T532_1"> </text:span></text:p>
      <text:p text:style-name="P533"><text:span text:style-name="T533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534"><text:span text:style-name="T534_1">-</text:span><text:span text:style-name="T534_2"><text:tab/></text:span><text:span text:style-name="T534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535"><text:span text:style-name="T535_1">-</text:span><text:span text:style-name="T535_2"><text:tab/></text:span><text:span text:style-name="T535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536"><text:span text:style-name="T536_1"> </text:span></text:p>
      <text:p text:style-name="P537"><text:span text:style-name="T537_1">2.</text:span><text:span text:style-name="T537_2"><text:s/>Ενιαίο<text:s/>Πιστοποιητικό<text:s/>Δικαστικής<text:s/>Φερεγγυότητας.</text:span></text:p>
      <text:p text:style-name="P538"><text:span text:style-name="T538_1">ΠΑΡΑΡΤΗΜΑ<text:s/>III<text:s/></text:span></text:p>
      <text:p text:style-name="P539"><text:span text:style-name="T539_1">ΚΑΔ<text:s/>ΤΟΜΕΑ<text:s/>ΑΛΙΕΙΑΣ<text:s/>ΚΑΙ<text:s/>ΥΔΑΤΟΚΑΛΛΙΕΡΓΕΙΑΣ</text:span></text:p>
      <table:table table:style-name="Table5">
        <table:table-column table:style-name="Column28"/>
        <table:table-column table:style-name="Column29"/>
        <table:table-row table:style-name="Row19">
          <table:table-cell table:style-name="Cell130">
            <text:p text:style-name="P540"><text:span text:style-name="T540_1">03</text:span></text:p>
          </table:table-cell>
          <table:table-cell table:style-name="Cell131">
            <text:p text:style-name="P541"><text:span text:style-name="T541_1">Αλιεία<text:s/>και<text:s/>υδατοκαλλιέργεια</text:span></text:p>
          </table:table-cell>
        </table:table-row>
        <table:table-row table:style-name="Row20">
          <table:table-cell table:style-name="Cell132">
            <text:p text:style-name="P542"><text:span text:style-name="T542_1">10.2</text:span></text:p>
          </table:table-cell>
          <table:table-cell table:style-name="Cell133">
            <text:p text:style-name="P543"><text:span text:style-name="T543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21">
          <table:table-cell table:style-name="Cell134">
            <text:p text:style-name="P544"><text:span text:style-name="T544_1">10.41.12</text:span></text:p>
          </table:table-cell>
          <table:table-cell table:style-name="Cell135">
            <text:p text:style-name="P545"><text:span text:style-name="T545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22">
          <table:table-cell table:style-name="Cell136">
            <text:p text:style-name="P546"><text:span text:style-name="T546_1">46.11.11.07</text:span></text:p>
          </table:table-cell>
          <table:table-cell table:style-name="Cell137">
            <text:p text:style-name="P547"><text:span text:style-name="T547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23">
          <table:table-cell table:style-name="Cell138">
            <text:p text:style-name="P548"><text:span text:style-name="T548_1">46.17.11.27</text:span></text:p>
          </table:table-cell>
          <table:table-cell table:style-name="Cell139">
            <text:p text:style-name="P549"><text:span text:style-name="T549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24">
          <table:table-cell table:style-name="Cell140">
            <text:p text:style-name="P550"><text:span text:style-name="T550_1">46.21.19.11</text:span></text:p>
          </table:table-cell>
          <table:table-cell table:style-name="Cell141">
            <text:p text:style-name="P551"><text:span text:style-name="T551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25">
          <table:table-cell table:style-name="Cell142">
            <text:p text:style-name="P552"><text:span text:style-name="T552_1">46.38.1</text:span></text:p>
          </table:table-cell>
          <table:table-cell table:style-name="Cell143">
            <text:p text:style-name="P553"><text:span text:style-name="T553_1">Χονδρικό<text:s/>εμπόριο<text:s/>ψαριών,<text:s/>καρκινοειδών<text:s/>και<text:s/>μαλακίων</text:span></text:p>
          </table:table-cell>
        </table:table-row>
        <table:table-row table:style-name="Row26">
          <table:table-cell table:style-name="Cell144">
            <text:p text:style-name="P554"><text:span text:style-name="T554_1">46.76.19.14</text:span></text:p>
          </table:table-cell>
          <table:table-cell table:style-name="Cell145">
            <text:p text:style-name="P555"><text:span text:style-name="T555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27">
          <table:table-cell table:style-name="Cell146">
            <text:p text:style-name="P556"><text:span text:style-name="T556_1">46.76.19.15</text:span></text:p>
          </table:table-cell>
          <table:table-cell table:style-name="Cell147">
            <text:p text:style-name="P557"><text:span text:style-name="T557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28">
          <table:table-cell table:style-name="Cell148">
            <text:p text:style-name="P558"><text:span text:style-name="T558_1">46.76.19.30</text:span></text:p>
          </table:table-cell>
          <table:table-cell table:style-name="Cell149">
            <text:p text:style-name="P559"><text:span text:style-name="T559_1">Χονδρικό<text:s/>εμπόριο<text:s/>φυσικών<text:s/>μαργαριταριών,<text:s/>ακατέργαστων</text:span></text:p>
          </table:table-cell>
        </table:table-row>
        <table:table-row table:style-name="Row29">
          <table:table-cell table:style-name="Cell150">
            <text:p text:style-name="P560"><text:span text:style-name="T560_1">47.23</text:span></text:p>
          </table:table-cell>
          <table:table-cell table:style-name="Cell151">
            <text:p text:style-name="P561"><text:span text:style-name="T561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0">
          <table:table-cell table:style-name="Cell152">
            <text:p text:style-name="P562"><text:span text:style-name="T562_1">47.77.82.08</text:span></text:p>
          </table:table-cell>
          <table:table-cell table:style-name="Cell153">
            <text:p text:style-name="P563"><text:span text:style-name="T563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31">
          <table:table-cell table:style-name="Cell154">
            <text:p text:style-name="P564"><text:span text:style-name="T564_1">47.77.82.13</text:span></text:p>
          </table:table-cell>
          <table:table-cell table:style-name="Cell155">
            <text:p text:style-name="P565"><text:span text:style-name="T565_1">Λιανικό<text:s/>εμπόριο<text:s/>φυσικών<text:s/>μαργαριταριών,<text:s/>ακατέργαστων</text:span></text:p>
          </table:table-cell>
        </table:table-row>
        <table:table-row table:style-name="Row32">
          <table:table-cell table:style-name="Cell156">
            <text:p text:style-name="P566"><text:span text:style-name="T566_1">47.78.86.18</text:span></text:p>
          </table:table-cell>
          <table:table-cell table:style-name="Cell157">
            <text:p text:style-name="P567"><text:span text:style-name="T567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33">
          <table:table-cell table:style-name="Cell158">
            <text:p text:style-name="P568"><text:span text:style-name="T568_1">47.91.15</text:span></text:p>
          </table:table-cell>
          <table:table-cell table:style-name="Cell159">
            <text:p text:style-name="P569"><text:span text:style-name="T569_1">Λιανικό<text:s/>εμπόριο<text:s/>ψαριών,<text:s/>οστρακοειδών<text:s/>και<text:s/>μαλακίων,<text:s/>με<text:s/>αλληλογραφία<text:s/>ή<text:s/>μέσω<text:s/>διαδικτύου</text:span></text:p>
          </table:table-cell>
        </table:table-row>
        <table:table-row table:style-name="Row34">
          <table:table-cell table:style-name="Cell160">
            <text:p text:style-name="P570"><text:span text:style-name="T570_1">47.99.15</text:span></text:p>
          </table:table-cell>
          <table:table-cell table:style-name="Cell161">
            <text:p text:style-name="P571"><text:span text:style-name="T571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572"><text:span text:style-name="T572_1">Η<text:s/>απόφαση<text:s/>αυτή<text:s/>να<text:s/>δημοσιευθεί<text:s/>στην<text:s/>Εφημερίδα<text:s/>της<text:s/>Κυβερνήσεως.</text:span></text:p>
      <text:p text:style-name="P573"><text:span text:style-name="T573_1">Αθήνα,<text:s/>3<text:s/>Ιουλίου<text:s/>2020</text:span></text:p>
      <text:p text:style-name="P574"><text:span text:style-name="T574_1">Οι<text:s/>Υπουργοί</text:span></text:p>
      <text:p text:style-name="P575"><text:span text:style-name="T575_1">Οικονομικών            <text:s/></text:span></text:p>
      <text:p text:style-name="P576"><text:span text:style-name="T576_1">ΧΡΗΣΤΟΣ<text:s/>ΣΤΑΪΚΟΥΡΑΣ</text:span></text:p>
      <text:p text:style-name="P577"><text:span text:style-name="T577_1">Ανάπτυξης<text:s/>και<text:s/>Επενδύσεων</text:span></text:p>
      <text:p text:style-name="P578"><text:span text:style-name="T578_1">ΣΠΥΡΙΔΩΝ<text:s/>-<text:s/>ΑΔΩΝΙΣ<text:s/>ΓΕΩΡΓΙΑΔΗΣ</text:span></text:p>
      <text:p text:style-name="P579"><text:span text:style-name="T579_1">Υφυπουργός<text:s/>Οικονομικών<text:s/></text:span></text:p>
      <text:p text:style-name="P580"><text:span text:style-name="T580_1">ΑΠΟΣΤΟΛΟΣ<text:s/>ΒΕΣΥΡΟΠΟΥΛΟΣ</text:span></text:p>
      <text:p text:style-name="P581"><text:span text:style-name="T581_1">Υφυπουργός<text:s/>Οικονομικών</text:span></text:p>
      <text:p text:style-name="P582"><text:span text:style-name="T582_1">ΘΕΟΔΩΡΟΣ<text:s/>ΣΚΥΛΑΚΑΚΗΣ</text:span></text:p>
      <text:p text:style-name="P583"><text:span text:style-name="T583_1">Υφυπουργός<text:s/>Ανάπτυξης<text:s/>και<text:s/>Επενδύσεων</text:span></text:p>
      <text:p text:style-name="P584"><text:span text:style-name="T584_1">ΙΩΑΝΝΗΣ<text:s/>ΤΣΑΚΙΡ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