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7759/Δ1.9161</text:span></text:p>
      <text:p text:style-name="P2"><text:span text:style-name="T2_1">Τροποποίηση<text:s/>της<text:s/>υπ’<text:s/>αρ.<text:s/>40331/Δ1.13521/<text:s/>13-9-2019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3520)<text:s/>απόφασης<text:s/>του<text:s/>Υπουργού<text:s/>Εργασίας<text:s/>και<text:s/>Κοινωνικών<text:s/>Υποθέσεων,<text:s/>όπως<text:s/>τροποποιήθηκε<text:s/>και<text:s/>ισχύει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8<text:s/>του<text:s/>άρθρου<text:s/>31<text:s/>του<text:s/>ν.<text:s/>4690/2020<text:s/>(Α’<text:s/>104)<text:s/>«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<text:s/>19<text:s/>και<text:s/>άλλες<text:s/>κατεπείγουσες<text:s/>διατάξεις»<text:s/>(A’<text:s/>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.</text:span></text:p>
      <text:p text:style-name="P7"><text:span text:style-name="T7_1">2.<text:s/>Την<text:s/>παρ.<text:s/>5<text:s/>του<text:s/>άρθρου<text:s/>δεκάτου<text:s/>ενάτου<text:s/>της<text:s/>από<text:s/>30.03.2020<text:s/>Πράξης<text:s/>Νομοθετικού<text:s/>Περιεχομένου<text:s/>(Α’<text:s/>75)<text:s/>«Μέτρα<text:s/>αντιμετώπισης<text:s/>της<text:s/>πανδημίας<text:s/>του<text:s/>κορωνοϊού<text:s/>COVID-19<text:s/>και<text:s/>άλλες<text:s/>κατεπείγουσες<text:s/>διατάξεις»,<text:s/>όπως<text:s/>κυρώθηκε<text:s/>με<text:s/>το<text:s/>άρθρο<text:s/>1<text:s/>του<text:s/>ν.<text:s/>4684/2020<text:s/>(Α’86).</text:span></text:p>
      <text:p text:style-name="P8"><text:span text:style-name="T8_1">3.<text:s/>Το<text:s/>άρθρο<text:s/>δωδέκατο<text:s/>της<text:s/>από<text:s/>01.05.2020<text:s/>Πράξης<text:s/>Νομοθετικού<text:s/>Περιεχομένου<text:s/>(Α’<text:s/>90)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<text:s/>9<text:s/>και<text:s/>την<text:s/>επάνοδο<text:s/>στην<text:s/>κοινωνική<text:s/>και<text:s/>οικονομική<text:s/>κανονικότητα»,<text:s/>η<text:s/>οποία<text:s/>κυρώθηκε<text:s/>με<text:s/>το<text:s/>άρθρο<text:s/>2<text:s/>του<text:s/>ν.<text:s/>4690/2020<text:s/>(Α’104).</text:span></text:p>
      <text:p text:style-name="P9"><text:span text:style-name="T9_1">4.<text:s/>Το<text:s/>άρθρο<text:s/>δέκατο<text:s/>παρ.<text:s/>1,2,4,<text:s/>το<text:s/>άρθρο<text:s/>ενδέκατο<text:s/>υποπαρ.<text:s/>2Α,<text:s/>2Γ<text:s/>και<text:s/>το<text:s/>δεύτερο<text:s/>εδάφιο<text:s/>της<text:s/>υποπαρ.<text:s/>2Ε,<text:s/>καθώς<text:s/>και<text:s/>το<text:s/>άρθρο<text:s/>δεύτερο<text:s/>της<text:s/>από<text:s/>20.03.2020<text:s/>Πράξης<text:s/>Νομοθετικού<text:s/>Περιεχομένου<text:s/>(Α'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η<text:s/>οποία<text:s/>κυρώθηκε<text:s/>με<text:s/>το<text:s/>άρθρο<text:s/>1<text:s/>του<text:s/>ν.<text:s/>4683/2020<text:s/>(Α’83).</text:span></text:p>
      <text:p text:style-name="P10"><text:span text:style-name="T10_1">5.<text:s/>Το<text:s/>άρθρο<text:s/>4<text:s/>παρ.1<text:s/>περ.β’<text:s/>,<text:s/>παρ.2,<text:s/>παρ.<text:s/>3<text:s/>περ.α<text:s/>και<text:s/>περ.στ’<text:s/>της<text:s/>από<text:s/>11.03.2020<text:s/>Πράξης<text:s/>Νομοθετικού<text:s/>Περιεχομένου<text:s/>(Α’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,<text:s/>η<text:s/>οποία<text:s/>κυρώθηκε<text:s/>με<text:s/>το<text:s/>άρθρο<text:s/>2<text:s/>του<text:s/>ν.<text:s/>4682/2020<text:s/>(Α’76).</text:span></text:p>
      <text:p text:style-name="P11"><text:span text:style-name="T11_1">6.<text:s/>Το<text:s/>άρθρο<text:s/>δέκατο<text:s/>τρίτο<text:s/>παρ.<text:s/>1,<text:s/>2,<text:s/>4<text:s/>της<text:s/>από<text:s/>14.03.2020<text:s/>Πράξης<text:s/>Νομοθετικού<text:s/>Περιεχομένου<text:s/>(Α'<text:s/>64)<text:s/>«Κατεπείγοντα<text:s/>μέτρα<text:s/>αντιμετώπισης<text:s/>της<text:s/>ανάγκης<text:s/>περιορισμού<text:s/>της<text:s/>διασποράς<text:s/>του<text:s/>κορωνοϊού<text:s/>COVID-19»,<text:s/>η<text:s/>οποία<text:s/>κυρώθηκε<text:s/>με<text:s/>το<text:s/>άρθρο<text:s/>3<text:s/>του<text:s/>ν.<text:s/>4682/2020<text:s/>(Α’76)<text:s/>7.<text:s/>Το<text:s/>άρθρο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212).</text:span></text:p>
      <text:p text:style-name="P12"><text:span text:style-name="T12_1">8.<text:s/>Την<text:s/>υπ’<text:s/>αρ.<text:s/>21036/1737/2-6-2020<text:s/>(Β’2141)<text:s/>κοινή<text:s/>απόφαση<text:s/>του<text:s/>Υφυπουργού<text:s/>Οικονομικών<text:s/>και<text:s/>του<text:s/>Υπουργού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».</text:span></text:p>
      <text:p text:style-name="P13"><text:span text:style-name="T13_1">9.<text:s/>Την<text:s/>υπ’<text:s/>αρ.<text:s/>14556/448/7-4-2020<text:s/>κοινή<text:s/>υπουργική<text:s/>απόφαση<text:s/>(Β’1208)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εργασίας<text:s/>και<text:s/>της<text:s/>άδειας<text:s/>ειδικού<text:s/>σκοπού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55)»,<text:s/>όπως<text:s/>ισχύει.</text:span></text:p>
      <text:p text:style-name="P14"><text:span text:style-name="T14_1">10.<text:s/>Την<text:s/>υπ’<text:s/>αρ.<text:s/>οικ.<text:s/>17787/520/8-5-2020<text:s/>κοινή<text:s/>υπουργική<text:s/>απόφαση<text:s/>(Β’1778)<text:s/>«Παράταση<text:s/>της<text:s/>ισχύος<text:s/>του<text:s/>έκτακτου<text:s/>και<text:s/>προσωρινού<text:s/>μέτρου<text:s/>της<text:s/>χορήγησης<text:s/>άδειας<text:s/>ειδικού<text:s/>σκοπού<text:s/>για<text:s/>την<text:s/>αντιμετώπιση<text:s/>και<text:s/>τον<text:s/>περιορισμό<text:s/>της<text:s/>διάδοσης<text:s/>του<text:s/>κορωνοϊού<text:s/>COVID-19,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.</text:span></text:p>
      <text:p text:style-name="P15"><text:span text:style-name="T15_1">11.<text:s/>Την<text:s/>υπ’<text:s/>αρ.<text:s/>πρωτ.<text:s/>20788/610/29-5-2020<text:s/>κοινή<text:s/>υπουργική<text:s/>απόφαση<text:s/>(Β’2083)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και<text:s/>του<text:s/>τόπου<text:s/>εργασίας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’<text:s/>55)</text:span></text:p>
      <text:p text:style-name="P16"><text:span text:style-name="T16_1">12.<text:s/>Την<text:s/>υπ’<text:s/>αρ.<text:s/>Α.<text:s/>1053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.03.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’<text:s/>949),<text:s/>όπως<text:s/>ισχύει.</text:span></text:p>
      <text:p text:style-name="P17"><text:span text:style-name="T17_1">13.<text:s/>Την<text:s/>υπ’<text:s/>αρ.<text:s/>Α.<text:s/>1054/2020<text:s/>απόφαση<text:s/>Υφυπουργού<text:s/>Οικονομικών<text:s/>«Καθορισμός<text:s/>των<text:s/>λεπτομερειών<text:s/>εφαρμογής<text:s/>του<text:s/>άρθρου<text:s/>1<text:s/>της<text:s/>από<text:s/>11.03.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’<text:s/>950).</text:span></text:p>
      <text:p text:style-name="P18"><text:span text:style-name="T18_1">14.<text:s/>Την<text:s/>υπ’<text:s/>αρ.<text:s/>Δ1α/ΓΠ.οικ.<text:s/>19024<text:s/>(Β’<text:s/>915/2020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19"><text:span text:style-name="T19_1">15.<text:s/>Την<text:s/>υπ’<text:s/>αρ.<text:s/>12998/232/23-3-2020<text:s/>κοινή<text:s/>υπουργική<text:s/>απόφαση<text:s/>«Μέτρα<text:s/>στήριξης<text:s/>επιχειρήσεων-εργοδοτών<text:s/>του<text:s/>ιδιωτικού<text:s/>τομέα,<text:s/>που<text:s/>έχουν<text:s/>αριθμό<text:s/>μητρώου<text:s/>εργοδότη<text:s/>(ΑΜΕ)<text:s/>στον<text:s/>e-<text:s/>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<text:s/>(Β’1078).</text:span></text:p>
      <text:p text:style-name="P20"><text:span text:style-name="T20_1">16.<text:s/>Το<text:s/>άρθρο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21"><text:span text:style-name="T21_1">17.<text:s/>Το<text:s/>άρθρο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22"><text:span text:style-name="T22_1">18.<text:s/>Το<text:s/>άρθρο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79),<text:s/>όπως<text:s/>ισχύει<text:s/>μετά<text:s/>την<text:s/>τροποποίησή<text:s/>του<text:s/>από<text:s/>το<text:s/>άρθρο<text:s/>214<text:s/>του<text:s/>ν.<text:s/>4635/2019<text:s/>(Α’167).</text:span></text:p>
      <text:p text:style-name="P23"><text:span text:style-name="T23_1">19.<text:s/>Τις<text:s/>παρ.<text:s/>2<text:s/>και<text:s/>3<text:s/>του<text:s/>άρθρου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<text:s/>(Α’<text:s/>261).</text:span></text:p>
      <text:p text:style-name="P24"><text:span text:style-name="T24_1">20.<text:s/>Την<text:s/>παρ.<text:s/>2<text:s/>του<text:s/>άρθρο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25"><text:span text:style-name="T25_1">2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26"><text:span text:style-name="T26_1">2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27"><text:span text:style-name="T27_1">2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(Α’123).</text:span></text:p>
      <text:p text:style-name="P28"><text:span text:style-name="T28_1">2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9"><text:span text:style-name="T29_1">25.<text:s/>Τις<text:s/>διατάξεις<text:s/>περί<text:s/>υπερωριακής<text:s/>απασχόλησης<text:s/>των<text:s/>εργαζομένων<text:s/>[και<text:s/>ιδίως<text:s/>άρθρο<text:s/>5<text:s/>και<text:s/>7<text:s/>του<text:s/>α.ν.<text:s/>547/1937<text:s/>(Α’<text:s/>98),<text:s/>άρθρο<text:s/>3<text:s/>του<text:s/>β.δ.<text:s/>28-1/4-2-1938<text:s/>(Α’35),<text:s/>άρθρο<text:s/>3<text:s/>του<text:s/>β.δ.14-8/8-9-1950<text:s/>(Α’202),<text:s/>άρθρο<text:s/>3<text:s/>παρ.<text:s/>1<text:s/>του<text:s/>ν.δ.<text:s/>515/1970<text:s/>(Α’95),<text:s/>άρθρο<text:s/>18<text:s/>του<text:s/>π.δ.<text:s/>8-4/1932<text:s/>(Α’114),<text:s/>άρθρο<text:s/>12<text:s/>του<text:s/>ν.δ.<text:s/>1037/1971<text:s/>(Α’235),<text:s/>και<text:s/>τις<text:s/>υπουργικές<text:s/>αποφάσεις<text:s/>υπ’<text:s/>αρ.<text:s/>6958/<text:s/>13-2-1960<text:s/>(Β'<text:s/>96),<text:s/>63323/29-9-1961(Β’350),<text:s/>39431/<text:s/>6-6-1961<text:s/>(Β’234)<text:s/>και<text:s/>65982/13-1-1966<text:s/>(Β’600)].</text:span></text:p>
      <text:p text:style-name="P30"><text:span text:style-name="T30_1">26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’<text:s/>και<text:s/>ββ’,<text:s/>σε<text:s/>συνδυασμό<text:s/>με<text:s/>το<text:s/>άρθρο<text:s/>το<text:s/>20<text:s/>παρ.<text:s/>1<text:s/>και<text:s/>παρ.<text:s/>2<text:s/>του<text:s/>ν.<text:s/>4255/2014<text:s/>(Α’<text:s/>89).</text:span></text:p>
      <text:p text:style-name="P31"><text:span text:style-name="T31_1">27.<text:s/>Το<text:s/>άρθρο<text:s/>5<text:s/>παρ<text:s/>2<text:s/>του<text:s/>ν.δ.<text:s/>2656/1953<text:s/>«Περί<text:s/>Οργανώσεως<text:s/>και<text:s/>ελέγχου<text:s/>της<text:s/>αγοράς<text:s/>εργασίας»<text:s/>(Α’299).</text:span></text:p>
      <text:p text:style-name="P32"><text:span text:style-name="T32_1">28.<text:s/>Το<text:s/>άρθρο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98).</text:span></text:p>
      <text:p text:style-name="P33"><text:span text:style-name="T33_1">29.<text:s/>Το<text:s/>άρθρο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34"><text:span text:style-name="T34_1">30.<text:s/>Την<text:s/>παρ.<text:s/>2<text:s/>του<text:s/>άρθρου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35"><text:span text:style-name="T35_1">31.<text:s/>Τ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/text:span></text:p>
      <text:p text:style-name="P36"><text:span text:style-name="T36_1">32.<text:s/>Τον<text:s/>ν.<text:s/>2956/2001<text:s/>«Αναδιάρθρωση<text:s/>Ο.Α.Ε.Δ.<text:s/>και<text:s/>άλλες<text:s/>διατάξεις»<text:s/>(Α’<text:s/>258).</text:span></text:p>
      <text:p text:style-name="P37"><text:span text:style-name="T37_1">33.<text:s/>Την<text:s/>παρ.<text:s/>1<text:s/>του<text:s/>άρθρου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8"><text:span text:style-name="T38_1">34.<text:s/>Το<text:s/>άρθρο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ρο<text:s/>38<text:s/>του<text:s/>ν.<text:s/>4488/2017<text:s/>(Α’<text:s/>137).</text:span></text:p>
      <text:p text:style-name="P39"><text:span text:style-name="T39_1">35.<text:s/>Το<text:s/>άρθρο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40"><text:span text:style-name="T40_1">36.<text:s/>Τον<text:s/>ν.<text:s/>3979/2011<text:s/>«Για<text:s/>την<text:s/>ηλεκτρονική<text:s/>διακυβέρνηση<text:s/>και<text:s/>λοιπές<text:s/>διατάξεις»<text:s/>(Α’138).</text:span></text:p>
      <text:p text:style-name="P41"><text:span text:style-name="T41_1">37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42"><text:span text:style-name="T42_1">38.<text:s/>Το<text:s/>άρθρο<text:s/>31,<text:s/>την<text:s/>παρ.<text:s/>1<text:s/>του<text:s/>άρθρο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43"><text:span text:style-name="T43_1">39.<text:s/>Τις<text:s/>υποπαρ.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<text:s/>222).</text:span></text:p>
      <text:p text:style-name="P44"><text:span text:style-name="T44_1">40.<text:s/>Την<text:s/>υποπαρ.<text:s/>ΙΔ.1<text:s/>και<text:s/>την<text:s/>υποπαρ.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45"><text:span text:style-name="T45_1">41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6"><text:span text:style-name="T46_1">42.<text:s/>Το<text:s/>άρθρο<text:s/>13<text:s/>του<text:s/>π.δ.<text:s/>της<text:s/>27.6/4.7.1932<text:s/>«Περί<text:s/>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ρο<text:s/>13<text:s/>παρ.<text:s/>1-7<text:s/>του<text:s/>ν.δ.<text:s/>1037/1971<text:s/>(Α’<text:s/>235).</text:span></text:p>
      <text:p text:style-name="P47"><text:span text:style-name="T47_1">43.<text:s/>Την<text:s/>υπ’<text:s/>αρ.<text:s/>οικ.<text:s/>51524/1262/7-11-2019<text:s/>(Β’<text:s/>4173)<text:s/>απόφαση<text:s/>του<text:s/>Υπουργού<text:s/>Εργασίας<text:s/>και<text:s/>Κοινωνικών<text:s/>Υποθέσεων.</text:span></text:p>
      <text:p text:style-name="P48"><text:span text:style-name="T48_1">44.<text:s/>Την<text:s/>υπ’<text:s/>αρ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.<text:s/>989/1.9.1980<text:s/>(Β’<text:s/>905)<text:s/>και<text:s/>υπ’<text:s/>αρ.<text:s/>128/21.1.1986<text:s/>(Β’<text:s/>73)<text:s/>αποφάσεις<text:s/>του<text:s/>Υπουργού<text:s/>Εργασίας.</text:span></text:p>
      <text:p text:style-name="P49"><text:span text:style-name="T49_1">45.<text:s/>Την<text:s/>υπ’<text:s/>αρ.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50"><text:span text:style-name="T50_1">46.<text:s/>Την<text:s/>υπ’<text:s/>αρ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51"><text:span text:style-name="T51_1">47.<text:s/>Την<text:s/>υπ’<text:s/>αρ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52"><text:span text:style-name="T52_1">48.<text:s/>Την<text:s/>υπ’<text:s/>αρ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53"><text:span text:style-name="T53_1">49.<text:s/>Την<text:s/>υπ’<text:s/>αρ.<text:s/>16802/667/27-8-2010<text:s/>απόφαση<text:s/>των<text:s/>Υπουργών<text:s/>Παιδείας<text:s/>Διά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54"><text:span text:style-name="T54_1">50.<text:s/>Την<text:s/>υπ’<text:s/>αρ.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55"><text:span text:style-name="T55_1">51.<text:s/>Την<text:s/>υπ’<text:s/>αρ.<text:s/>26385/16-2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υπ’<text:s/>αρ.<text:s/>60615/<text:s/>Δ4/7-4-2017<text:s/>(Β’<text:s/>1441)<text:s/>και<text:s/>Φ4/117002/Δ4/11-7-2018<text:s/>(Β’<text:s/>2784)<text:s/>όμοιες.</text:span></text:p>
      <text:p text:style-name="P56"><text:span text:style-name="T56_1">52.<text:s/>Την<text:s/>υπ’<text:s/>αρ.<text:s/>Κ1/118932/13-7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ν<text:s/>υπ’<text:s/>αρ.<text:s/>Κ1/85151/2019<text:s/>όμοιά<text:s/>της<text:s/>(Β’<text:s/>2117).</text:span></text:p>
      <text:p text:style-name="P57"><text:span text:style-name="T57_1">53.<text:s/>Την<text:s/>υπ<text:s/>αρ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Κοινωνικής<text:s/>Ασφάλισης<text:s/>και<text:s/>Κοινωνικής<text:s/>Αλληλεγγύης<text:s/>και<text:s/>Υγείας<text:s/>«Υλοποίηση<text:s/>«Μεταλυκειακού<text:s/>Έτους-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-3-2019<text:s/>όμοιά<text:s/>της<text:s/>(Β’<text:s/>866).</text:span></text:p>
      <text:p text:style-name="P58"><text:span text:style-name="T58_1">54.<text:s/>Την<text:s/>υπ’<text:s/>αρ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59"><text:span text:style-name="T59_1">55.<text:s/>Το<text:s/>άρθρο<text:s/>5<text:s/>του<text:s/>ν.<text:s/>3846/2010<text:s/>(Α’66)<text:s/>«Εγγυήσεις<text:s/>για<text:s/>την<text:s/>εργασιακή<text:s/>ασφάλεια<text:s/>και<text:s/>άλλες<text:s/>διατάξεις».</text:span></text:p>
      <text:p text:style-name="P60"><text:span text:style-name="T60_1">56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<text:s/>–<text:s/>Πλαίσιο<text:s/>για<text:s/>την<text:s/>τηλεργασία<text:s/>(Προσάρτημα<text:s/>Β).</text:span></text:p>
      <text:p text:style-name="P61"><text:span text:style-name="T61_1">57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'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62"><text:span text:style-name="T62_1">58.<text:s/>Την<text:s/>υπ’<text:s/>αρ.<text:s/>40331/Δ1.13521/13-9-2019<text:s/>υπουργική<text:s/>απόφαση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(Β’3520),<text:s/>όπως<text:s/>τροποποιήθηκε<text:s/>με<text:s/>τις<text:s/>υπ’<text:s/>αρ.<text:s/>44568/Δ1.14795/7-10-2019<text:s/>(Β’3751),<text:s/>υπ’<text:s/>αρ.<text:s/>54286/Δ1.17642/21-11-2019<text:s/>(Β’4293),<text:s/>υπ’<text:s/>αρ.<text:s/>12338/<text:s/>Δ1.4372/12-3-2020<text:s/>(Β’854),<text:s/>υπ’<text:s/>αρ.<text:s/>13031/Δ1.4551/<text:s/>23-3-2020<text:s/>(Β’994),<text:s/>υπ’<text:s/>αρ.<text:s/>13272/Δ1.4607/30-3-2020<text:s/>(Β’1131),<text:s/>υπ’<text:s/>αρ.<text:s/>13564/Δ1.4770/30-3-2020<text:s/>(Β’1161),<text:s/>υπ’<text:s/>αρ.<text:s/>14638/Δ1.<text:s/>4991/9-4-2020<text:s/>(Β’1424),<text:s/>υπ’<text:s/>αρ.<text:s/>17239/<text:s/>Δ1.5936/<text:s/>4-5-2020<text:s/>(Β’1695)<text:s/>υπουργική<text:s/>απόφαση,<text:s/>υπ’<text:s/>αρ.<text:s/>22043/Δ1.7451/11-6-2020<text:s/>υπουργική<text:s/>απόφαση<text:s/>και<text:s/>ισχύει.</text:span></text:p>
      <text:p text:style-name="P63"><text:span text:style-name="T63_1">59.<text:s/>Τη<text:s/>θέσπιση<text:s/>μηχανισμού<text:s/>στήριξης<text:s/>των<text:s/>εργαζομένων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64"><text:span text:style-name="T64_1">60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5"><text:span text:style-name="T65_1">61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,</text:span></text:p>
      <text:p text:style-name="P66"><text:span text:style-name="T66_1">6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7" text:outline-level="6"><text:span text:style-name="T67_1">Άρθρο<text:s/>πρώτο</text:span></text:h>
      <text:p text:style-name="P68"><text:span text:style-name="T68_1">Τροποποιείται<text:s/>η<text:s/>υπ’<text:s/>αρ.<text:s/>40331/Δ1.13521/13-9-2019<text:s/>(Β’3520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,<text:s/>ως<text:s/>εξής:</text:span></text:p>
      <text:p text:style-name="P69"><text:span text:style-name="T69_1">Στο<text:s/>άρθρο<text:s/>14<text:s/>«Μεταβατικές<text:s/>διατάξεις<text:s/>–<text:s/>Εξαιρέσεις»,<text:s/>αντικαθίσταται<text:s/>η<text:s/>περίπτωση<text:s/>14.15<text:s/>ως<text:s/>εξής:</text:span></text:p>
      <text:p text:style-name="P70"><text:span text:style-name="T70_1">«14.15.<text:s/>Σε<text:s/>εφαρμογή<text:s/>του<text:s/>άρθρου<text:s/>δεκάτου<text:s/>ενάτου<text:s/>της<text:s/>από<text:s/>30.03.2020<text:s/>ΠΝΠ<text:s/>(Α’75),<text:s/>του<text:s/>άρθρου<text:s/>1<text:s/>και<text:s/>της<text:s/>παρ.<text:s/>3<text:s/>του<text:s/>άρθρου<text:s/>2<text:s/>της<text:s/>κοινής<text:s/>απόφασης<text:s/>υπ’<text:s/>αρ.<text:s/>21036/1737/2-6-2020<text:s/>(Β’2141)<text:s/>για<text:s/>την<text:s/>πληρωμή<text:s/>προς<text:s/>τους<text:s/>εργοδότες<text:s/>του<text:s/>επιδόματος<text:s/>εορτών<text:s/>Πάσχα<text:s/>για<text:s/>το<text:s/>οποίο<text:s/>βαρύνεται<text:s/>ο<text:s/>κρατικός<text:s/>προϋπολογισμός,<text:s/>οι<text:s/>εργοδότες<text:s/>υποβάλλουν<text:s/>στο<text:s/>ΠΣ<text:s/>ΕΡΓΑΝΗ<text:s/>από<text:s/>1/7/2020<text:s/>έως<text:s/>20/7/2020<text:s/>το<text:s/>έντυπο<text:s/>«Υπεύθυνη<text:s/>Δήλωση<text:s/>Επιχειρήσεων<text:s/>-<text:s/>Εργοδοτών<text:s/>για<text:s/>το<text:s/>επίδομα<text:s/>εορτών<text:s/>Πάσχα<text:s/>έτους<text:s/>2020<text:s/>για<text:s/>το<text:s/>οποίο<text:s/>βαρύνεται<text:s/>ο<text:s/>κρατικός<text:s/>προϋπολογισμός»,<text:s/>δηλώνοντας<text:s/>όλα<text:s/>τα<text:s/>απαραίτητα<text:s/>στοιχεία,<text:s/>ήτοι<text:s/>τα<text:s/>στοιχεία<text:s/>της<text:s/>επιχείρησης,<text:s/>τα<text:s/>στοιχεία<text:s/>του<text:s/>τραπεζικού<text:s/>τους<text:s/>λογαριασμού<text:s/>(IBAN),<text:s/>τα<text:s/>στοιχεία<text:s/>των<text:s/>εργαζομένων<text:s/>τους,<text:s/>καθώς<text:s/>και<text:s/>το<text:s/>ποσό<text:s/>του<text:s/>επιδόματος<text:s/>εορτών<text:s/>Πάσχα<text:s/>2020<text:s/>(μικτές<text:s/>αποδοχές<text:s/>εργαζομένου<text:s/>και<text:s/>αναλογούσες<text:s/>εργοδοτικές<text:s/>εισφορές)<text:s/>που<text:s/>αντιστοιχεί<text:s/>στο<text:s/>χρονικό<text:s/>διάστημα<text:s/>αναστολής<text:s/>της<text:s/>εργασιακής<text:s/>σχέσης<text:s/>εκάστου<text:s/>μισθωτού<text:s/>και<text:s/>το<text:s/>οποίο<text:s/>καλύπτεται<text:s/>από<text:s/>τον<text:s/>κρατικό<text:s/>προϋπολογισμό».</text:span></text:p>
      <text:h text:style-name="P71" text:outline-level="6"><text:span text:style-name="T71_1">Άρθρο<text:s/>δεύτερο</text:span></text:h>
      <text:p text:style-name="P72"><text:span text:style-name="T72_1">Κατά<text:s/>τα<text:s/>λοιπά<text:s/>ισχύει<text:s/>η<text:s/>υπ’<text:s/>αρ.<text:s/>40331/Δ1.13521/13-9-2019<text:s/>(Β’3520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Αθήνα,<text:s/>8<text:s/>Ιουλίου<text:s/>2020</text:span></text:p>
      <text:p text:style-name="P75"><text:span text:style-name="T75_1">Ο<text:s/>Υπουργός</text:span></text:p>
      <text:p text:style-name="P76"><text:span text:style-name="T76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