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<text:s/>10035/2498</text:span><text:span text:style-name="T1_2">4/951<text:s/>(2)</text:span></text:p>
      <text:p text:style-name="P2"><text:span text:style-name="T2_1">Τροποποίηση<text:s/>της<text:s/>υπ'<text:s/>αρ.<text:s/>Φ.80000/8285/253/<text:s/>26.3.2013<text:s/>απόφασης<text:s/>(Β'<text:s/>705),<text:s/>για<text:s/>την<text:s/>καταβολή<text:s/>βοηθήματος<text:s/>αυτοτελώς<text:s/>και<text:s/>ανεξαρτήτως<text:s/>απασχολούμενων,<text:s/>κατ'<text:s/>εφαρμογή<text:s/>της<text:s/>παρ.<text:s/>2<text:s/>του<text:s/>άρθρου<text:s/>44<text:s/>του<text:s/>ν.<text:s/>3986/2011<text:s/>(Α'<text:s/>152),<text:s/>στους<text:s/>ασφαλισμένους<text:s/>του<text:s/>e-Ε.Φ.Κ.Α<text:s/>(τέως<text:s/>Ο.Α.Ε.Ε<text:s/>και<text:s/>τέως<text:s/>Ε.Τ.Α.Π-Μ.Μ.Ε)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ην<text:s/>παρ.<text:s/>2<text:s/>του<text:s/>άρθρου<text:s/>44<text:s/>του<text:s/>ν.<text:s/>3986/2011<text:s/>«Επείγοντα<text:s/>μέτρα<text:s/>Εφαρμογής<text:s/>Μεσοπρόθεσμου<text:s/>Πλαισίου<text:s/>Δημοσιονομικής<text:s/>Στρατηγικής<text:s/>2012-2015»<text:s/>(Α’<text:s/>152).</text:span></text:p>
      <text:p text:style-name="P7"><text:span text:style-name="T7_1">2.<text:s/>Τα<text:s/>άρθρα<text:s/>51<text:s/>και<text:s/>53<text:s/>του<text:s/>ν.<text:s/>4387/2016<text:s/>«Ενιαίο<text:s/>Σύστημα<text:s/>Κοινωνικής<text:s/>Ασφάλισης-<text:s/>Μεταρρύθμιση<text:s/>ασφαλιστικού-συνταξιοδοτικού<text:s/>συστήματος-Ρυθμίσεις<text:s/>φορολογίας<text:s/>εισοδήματος<text:s/>και<text:s/>τυχερών<text:s/>παιγνίων<text:s/>και<text:s/>άλλες<text:s/>διατάξεις»<text:s/>(Α’<text:s/>85).</text:span></text:p>
      <text:p text:style-name="P8"><text:span text:style-name="T8_1">3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σε<text:s/>συνδυασμό<text:s/>με<text:s/>την<text:s/>παρ.<text:s/>4<text:s/>του<text:s/>ν.<text:s/>4622/2019<text:s/>(Α’<text:s/>133).</text:span></text:p>
      <text:p text:style-name="P9"><text:span text:style-name="T9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0"><text:span text:style-name="T10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6.<text:s/>Το<text:s/>άρθρο<text:s/>1<text:s/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Α’<text:s/>43).</text:span></text:p>
      <text:p text:style-name="P12"><text:span text:style-name="T12_1">7.<text:s/>Την<text:s/>υπ’<text:s/>αρ.<text:s/>Φ.80000/8285/253/26.3.2013<text:s/>απόφαση<text:s/>του<text:s/>Υπουργού<text:s/>Εργασίας,<text:s/>Κοινωνικής<text:s/>Ασφάλισης<text:s/>και<text:s/>Πρόνοιας<text:s/>«Καταβολή<text:s/>βοηθήματος<text:s/>αυτοτελώς<text:s/>και<text:s/>ανεξαρτήτως<text:s/>απασχολουμένων<text:s/>κατ’<text:s/>εφαρμογή<text:s/>της<text:s/>παρ.<text:s/>2<text:s/>του<text:s/>άρθρου<text:s/>44<text:s/>του<text:s/>ν.<text:s/>3986/2011<text:s/>(Α’<text:s/>152)»<text:s/>(Β’<text:s/>705).</text:span></text:p>
      <text:p text:style-name="P13"><text:span text:style-name="T13_1">8.<text:s/>Την<text:s/>υπ’<text:s/>αρ.<text:s/>οικ.<text:s/>4241/127/30.1.2019<text:s/>απόφαση<text:s/>της<text:s/>Υπουργού<text:s/>Εργασίας,<text:s/>Κοινωνικής<text:s/>Ασφάλισης<text:s/>και<text:s/>Κοινωνικής<text:s/>Αλληλεγγύης<text:s/>«Καθορισμός<text:s/>κατώτατου<text:s/>μισθού<text:s/>και<text:s/>κατώτατου<text:s/>ημερομισθίου<text:s/>για<text:s/>τους<text:s/>υπαλλήλους<text:s/>και<text:s/>τους<text:s/>εργατοτεχνίτες<text:s/>όλης<text:s/>της<text:s/>χώρας»<text:s/>(Β’<text:s/>173).</text:span></text:p>
      <text:p text:style-name="P14"><text:span text:style-name="T14_1">9.<text:s/>Την<text:s/>υπ’<text:s/>αρ.<text:s/>52003/4503/12.02.2020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ο<text:s/>άρθρο<text:s/>24<text:s/>του<text:s/>ν.<text:s/>4270/2014<text:s/>«Αρχές<text:s/>δημοσιονομικής<text:s/>διαχείρισης<text:s/>και<text:s/>εποπτείας<text:s/>(ενσωμάτωση<text:s/>της<text:s/>Οδηγίας<text:s/>2011<text:s/>/85/ΕΕ)<text:s/>-<text:s/>δημόσιο<text:s/>λογιστικό<text:s/>και<text:s/>άλλες<text:s/>διατάξεις»<text:s/>(Α’<text:s/>143).</text:span></text:p>
      <text:p text:style-name="P15"><text:span text:style-name="T15_1">10.<text:s/>Την<text:s/>υπ’<text:s/>αρ.<text:s/>2358/Σ.45/16.04.2020<text:s/>απόφαση<text:s/>του<text:s/>Διοικητικού<text:s/>Συμβουλίου<text:s/>του<text:s/>Ο.Α.Ε.Δ,<text:s/>με<text:s/>την<text:s/>οποία<text:s/>εγκρίνεται<text:s/>η<text:s/>κατανομή<text:s/>της<text:s/>δαπάνης<text:s/>για<text:s/>τη<text:s/>χορήγηση<text:s/>του<text:s/>βοηθήματος<text:s/>στους<text:s/>ασφαλισμένους<text:s/>του<text:s/>e-Ε.Φ.Κ.Α<text:s/>(τέως<text:s/>Ο.Α.Ε.Ε<text:s/>και<text:s/>τέως<text:s/>Ε.Τ.Α.Π-Μ.Μ.Ε).</text:span></text:p>
      <text:p text:style-name="P16"><text:span text:style-name="T16_1">11.<text:s/>Τις<text:s/>υπ’<text:s/>αρ.<text:s/>37/03.01.2020<text:s/>(Α.Δ.Α.:<text:s/>ΩΖΠ54691Ω2-<text:s/>Ο7Ω),<text:s/>1034/26.05.2020<text:s/>(Α.Δ.Α:<text:s/>ΩΤΣ74691Ω2-ΚΣΛ),<text:s/>357/14.05.2020<text:s/>(Α.Δ.Α:<text:s/>ΨΓΨΩ4691Ω2-ΔΥΝ),<text:s/>5/08.01.2020<text:s/>(Α.Δ.Α:<text:s/>6Θ2Τ4691Ω2-Ξ7Ν),<text:s/>2/08.01.2020<text:s/>(Α.Δ.Α:<text:s/>6Α5Τ4691Ω2-Λ41),<text:s/>1/08.01.2020<text:s/>(Α.Δ.Α:6ΔΣΡ4691Ω2-<text:s/>9ΒΕ),<text:s/>4/09.01.2020<text:s/>(Α.Δ.Α:<text:s/>Ω8ΔΥ4691Ω2-4ΜΗ),<text:s/>500/<text:s/>12.05.2020<text:s/>(Α.Δ.Α:<text:s/>6ΨΤΧ4691Ω2-ΤΩΦ),<text:s/>30/13.01.2020<text:s/>(Α.Δ.Α:<text:s/>6Τ1Μ4691Ω2-ΣΝΥ),<text:s/>729/12.05.2020<text:s/>(Α.Δ.Α:<text:s/>6ΨΕ-<text:s/>Ε4691Ω2-7ΑΑ),<text:s/>25/09.01.2020<text:s/>(Α.Δ.Α:<text:s/>ΩΦ6Α4691Ω2-<text:s/>ΕΗΟ),<text:s/>1154/11.05.2020<text:s/>(Α.Δ.Α:<text:s/>Ψ7ΦΜ4691Ω2-Τ6Σ),<text:s/>277/31.01.2020<text:s/>(Α.Δ.Α:<text:s/>ΨΘΣ04691Ω2-Ξ19),<text:s/>485/<text:s/>03.03.2020<text:s/>(Α.Δ.Α:ΩΞΧ14691Ω2-0Ψ1),<text:s/>501/06.05.2020<text:s/>(Α.Δ.Α:<text:s/>ΩΛΜΔ4691Ω2-ΝΡΤ),<text:s/>348/08.05.2020<text:s/>(Α.Δ.Α:<text:s/>ΨΦΞΞ4691Ω2-6Σ9)<text:s/>29/15.01.2020<text:s/>(Α.Δ.Α:<text:s/>6ΩΔΠ4691Ω2-<text:s/>ΠΕ0),<text:s/>30/15.01.2020<text:s/>(Α.Δ.Α:<text:s/>ΨΜ9Κ4691Ω2-ΖΞ5),<text:s/>31/<text:s/>15.01.2020<text:s/>(Α.Δ.Α:<text:s/>ΩΩ9Ψ4691Ω2-816)<text:s/>αποφάσεις<text:s/>ανάληψης<text:s/>υποχρέωσης<text:s/>των<text:s/>Περιφερειακών<text:s/>Διευθύνσεων<text:s/>του<text:s/>Ο.Α.Ε.Δ.</text:span></text:p>
      <text:p text:style-name="P17"><text:span text:style-name="T17_1">12.<text:s/>Την<text:s/>υπ’<text:s/>αρ.<text:s/>16516/410/4.5.2020<text:s/>(Α.Δ.Α:<text:s/>ΩΜ6Λ46ΜΤΛΚ-ΧΩ6)<text:s/>απόφαση<text:s/>ανάληψης<text:s/>πολυετούς<text:s/>υποχρέωσης,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18"><text:span text:style-name="T18_1">12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ούτε<text:s/>σε<text:s/>βάρος<text:s/>του<text:s/>προϋπολογισμού<text:s/>του<text:s/>e-ΕΦΚΑ,<text:s/>όμως,<text:s/>προκαλείται<text:s/>ετήσια<text:s/>δαπάνη<text:s/>σε<text:s/>βάρος<text:s/>του<text:s/>προϋπολογισμού<text:s/>του<text:s/>Ο.Α.Ε.Δ,<text:s/>εκτιμώμενου<text:s/>ύψους<text:s/>6.335.325,00<text:s/>€,<text:s/>αποφασίζουμε:</text:span></text:p>
      <text:p text:style-name="P19"><text:span text:style-name="T19_1">Την<text:s/>τροποποίηση<text:s/>της<text:s/>υπ’<text:s/>αρ.<text:s/>Φ.80000/8285/253/<text:s/>26.3.2013<text:s/>απόφασης<text:s/>του<text:s/>Υπουργού<text:s/>Εργασίας,<text:s/>Κοινωνικής<text:s/>Ασφάλισης<text:s/>και<text:s/>Πρόνοιας<text:s/>«Καταβολή<text:s/>βοηθήματος<text:s/>αυτοτελώς<text:s/>και<text:s/>ανεξαρτήτως<text:s/>απασχολουμένων<text:s/>κατ’<text:s/>εφαρμογή<text:s/>της<text:s/>παρ.<text:s/>2<text:s/>του<text:s/>άρθρου<text:s/>44<text:s/>του<text:s/>ν.<text:s/>3986/2011<text:s/>(Α’<text:s/>152)»<text:s/>(Β’<text:s/>705),<text:s/>ως<text:s/>εξής:</text:span></text:p>
      <text:p text:style-name="P20"><text:span text:style-name="T20_1">1.<text:s/>Η<text:s/>παρ.<text:s/>1<text:s/>«ΔΙΚΑΙΟΥΧΟΙ»<text:s/>αντικαθίσταται<text:s/>ως<text:s/>εξής:</text:span></text:p>
      <text:p text:style-name="P21"><text:span text:style-name="T21_1">«Δικαιούχοι<text:s/>του<text:s/>βοηθήματος<text:s/>είναι<text:s/>οι<text:s/>ασφαλισμένοι<text:s/>που<text:s/>υπάγονται<text:s/>στον<text:s/>e-Ε.Φ.Κ.Α,<text:s/>οι<text:s/>οποίοι<text:s/>βάσει<text:s/>γενικών,<text:s/>ειδικών<text:s/>ή<text:s/>καταστατικών<text:s/>διατάξεων<text:s/>που<text:s/>ίσχυαν<text:s/>κατά<text:s/>την<text:s/>31.12.2016<text:s/>είχαν<text:s/>υποχρέωση<text:s/>υπαγωγής<text:s/>στον<text:s/>τέως<text:s/>Ο.Α.Ε.Ε<text:s/>και<text:s/>στο<text:s/>τέως<text:s/>Ε.Τ.Α.Π-Μ.Μ.Ε<text:s/>και<text:s/>καταβάλλουν<text:s/>την<text:s/>εισφορά<text:s/>που<text:s/>προβλέπεται<text:s/>στην<text:s/>παρ.<text:s/>2<text:s/>του<text:s/>άρθρου<text:s/>44<text:s/>του<text:s/>ν.<text:s/>3986/2011<text:s/>(Α’<text:s/>152),<text:s/>όπως<text:s/>ισχύει,<text:s/>για<text:s/>τον<text:s/>Ειδικό<text:s/>Λογαριασμό<text:s/>Ανεργίας<text:s/>υπέρ<text:s/>των<text:s/>Αυτοτελώς<text:s/>και<text:s/>Ανεξαρτήτως<text:s/>Απασχολουμένων<text:s/>-<text:s/>Κλάδος<text:s/>ασφαλισμένων<text:s/>τέως<text:s/>Ο.Α.Ε.Ε<text:s/>και<text:s/>τέως<text:s/>Ε.Τ.Α.Π-Μ.Μ.Ε.».</text:span></text:p>
      <text:p text:style-name="P22"><text:span text:style-name="T22_1">2.<text:s/>Οι<text:s/>περ.<text:s/>β’,<text:s/>γ’<text:s/>και<text:s/>δ’<text:s/>της<text:s/>παρ.<text:s/>2<text:s/>«ΠΡΟΫΠΟΘΕΣΕΙΣ»<text:s/>αντικαθίστανται<text:s/>ως<text:s/>εξής:</text:span></text:p>
      <text:p text:style-name="P23"><text:span text:style-name="T23_1">«β.<text:s/>Το<text:s/>συνολικό<text:s/>ατομικό<text:s/>καθαρό<text:s/>φορολογητέο<text:s/>εισόδημα<text:s/>από<text:s/>οποιαδήποτε<text:s/>πηγή<text:s/>των<text:s/>δύο<text:s/>φορολογικών<text:s/>ετών<text:s/>που<text:s/>προηγούνται<text:s/>του<text:s/>έτους<text:s/>υποβολής<text:s/>της<text:s/>αίτησης<text:s/>να<text:s/>μην<text:s/>υπερβαίνει<text:s/>αθροιστικά<text:s/>το<text:s/>ποσό<text:s/>των<text:s/>τριάντα<text:s/>χιλιάδων<text:s/>ευρώ<text:s/>(30.000,00<text:s/>€)<text:s/>και<text:s/>το<text:s/>συνολικό<text:s/>οικογενειακό<text:s/>καθαρό<text:s/>φορολογητέο<text:s/>εισόδημα<text:s/>από<text:s/>οποιαδήποτε<text:s/>πηγή<text:s/>των<text:s/>δύο<text:s/>φορολογικών<text:s/>ετών<text:s/>που<text:s/>προηγούνται<text:s/>του<text:s/>έτους<text:s/>υποβολής<text:s/>της<text:s/>αίτησης<text:s/>να<text:s/>μην<text:s/>υπερβαίνει<text:s/>αθροιστικά<text:s/>το<text:s/>ποσό<text:s/>των<text:s/>σαράντα<text:s/>χιλιάδων<text:s/>ευρώ<text:s/>(40.000,00<text:s/>€).</text:span></text:p>
      <text:p text:style-name="P24"><text:span text:style-name="T24_1">γ.<text:s/>Αποδεδειγμένη<text:s/>διακοπή<text:s/>του<text:s/>επαγγέλματος,<text:s/>σύμφωνα<text:s/>με<text:s/>τα<text:s/>οριζόμενα<text:s/>στην<text:s/>παρούσα.».</text:span></text:p>
      <text:p text:style-name="P25"><text:span text:style-name="T25_1">δα.<text:s/>Μη<text:s/>παροχή<text:s/>εξαρτημένης<text:s/>εργασίας<text:s/>ή<text:s/>αυτοαπασχόλησης,<text:s/>στην<text:s/>ημεδαπή<text:s/>ή<text:s/>την<text:s/>αλλοδαπή.</text:span></text:p>
      <text:p text:style-name="P26"><text:span text:style-name="T26_1">δβ.<text:s/>Μη<text:s/>υπαγωγή<text:s/>στην<text:s/>υποχρεωτική<text:s/>ή<text:s/>προαιρετική<text:s/>ασφάλιση<text:s/>του<text:s/>e-Ε.Φ.Κ.Α<text:s/>ή<text:s/>άλλου<text:s/>φορέα<text:s/>κύριας<text:s/>ασφάλισης<text:s/>της<text:s/>ημεδαπής<text:s/>ή<text:s/>της<text:s/>αλλοδαπής.</text:span></text:p>
      <text:p text:style-name="P27"><text:span text:style-name="T27_1">δγ.<text:s/>Μη<text:s/>λήψη<text:s/>σύνταξης<text:s/>από<text:s/>τον<text:s/>e-Ε.Φ.Κ.Α<text:s/>ή<text:s/>από<text:s/>οποιονδήποτε<text:s/>φορέα<text:s/>κύριας<text:s/>ασφάλισης<text:s/>της<text:s/>ημεδαπής<text:s/>ή<text:s/>της<text:s/>αλλοδαπής<text:s/>ή<text:s/>μη<text:s/>υποβολή<text:s/>αίτησης<text:s/>για<text:s/>συνταξιοδότηση<text:s/>στους<text:s/>ανωτέρω<text:s/>φορείς,<text:s/>εκτός<text:s/>των<text:s/>περιπτώσεων<text:s/>συνταξιοδότησης<text:s/>ή<text:s/>υποβολής<text:s/>αίτησης<text:s/>για<text:s/>τη<text:s/>συνταξιοδότηση<text:s/>λόγω<text:s/>θανάτου.».</text:span></text:p>
      <text:p text:style-name="P28"><text:span text:style-name="T28_1">3.<text:s/>Η<text:s/>περ.<text:s/>στ’<text:s/>της<text:s/>παρ.<text:s/>2<text:s/>«ΠΡΟΫΠΟΘΕΣΕΙΣ»<text:s/>αντικαθίσταται<text:s/>ως<text:s/>εξής:</text:span></text:p>
      <text:p text:style-name="P29"><text:span text:style-name="T29_1">«στ.<text:s/>Μη<text:s/>διακοπή<text:s/>της<text:s/>επαγγελματικής<text:s/>δραστηριότητας<text:s/>προκειμένου<text:s/>να<text:s/>υπηρετήσει<text:s/>τη<text:s/>στρατιωτική<text:s/>του<text:s/>υπηρεσία<text:s/>ή<text:s/>προκειμένου<text:s/>να<text:s/>μετέχει<text:s/>σε<text:s/>πανεπιστημιακές<text:s/>ή<text:s/>μεταπτυχιακές<text:s/>ή<text:s/>διδακτορικές<text:s/>σπουδές.».</text:span></text:p>
      <text:p text:style-name="P30"><text:span text:style-name="T30_1">4.<text:s/>Το<text:s/>δεύτερο<text:s/>εδάφιο<text:s/>της<text:s/>περ.<text:s/>α’<text:s/>της<text:s/>παρ.<text:s/>3<text:s/>«ΥΨΟΣ<text:s/>ΒΟΗΘΗΜΑΤΟΣ<text:s/>ΚΑΙ<text:s/>ΛΟΙΠΟΙ<text:s/>ΟΡΟΙ»<text:s/>αντικαθίσταται<text:s/>ως<text:s/>εξής:</text:span></text:p>
      <text:p text:style-name="P31"><text:span text:style-name="T31_1">«Η<text:s/>αίτηση<text:s/>υποβάλλεται<text:s/>εντός<text:s/>ανατρεπτικής<text:s/>προθεσμίας<text:s/>τριών<text:s/>(3)<text:s/>μηνών<text:s/>από<text:s/>την<text:s/>ημερομηνία<text:s/>έκδοσης<text:s/>από<text:s/>τις<text:s/>αρμόδιες<text:s/>υπηρεσίες<text:s/>του<text:s/>e-ΕΦΚΑ<text:s/>της<text:s/>βεβαίωσης<text:s/>της<text:s/>περ.<text:s/>α’<text:s/>της<text:s/>παρ.<text:s/>4.».</text:span></text:p>
      <text:p text:style-name="P32"><text:span text:style-name="T32_1">5.<text:s/>Το<text:s/>πρώτο<text:s/>εδάφιο<text:s/>της<text:s/>περ.<text:s/>β’<text:s/>της<text:s/>παρ.<text:s/>3<text:s/>«ΥΨΟΣ<text:s/>ΒΟΗΘΗΜΑΤΟΣ<text:s/>ΚΑΙ<text:s/>ΛΟΙΠΟΙ<text:s/>ΟΡΟΙ»<text:s/>αντικαθίσταται<text:s/>ως<text:s/>εξής:</text:span></text:p>
      <text:p text:style-name="P33"><text:span text:style-name="T33_1">«Το<text:s/>βοήθημα<text:s/>καταβάλλεται<text:s/>για<text:s/>χρονικό<text:s/>διάστημα<text:s/>τουλάχιστον<text:s/>τριών<text:s/>(3)<text:s/>μηνών<text:s/>και<text:s/>ανέρχεται,<text:s/>μηνιαίως,<text:s/>στο<text:s/>ισόποσο<text:s/>του<text:s/>βασικού<text:s/>μηναίου<text:s/>επιδόματος<text:s/>ανεργίας<text:s/>των<text:s/>κοινών<text:s/>ανέργων.».</text:span></text:p>
      <text:p text:style-name="P34"><text:span text:style-name="T34_1">6.<text:s/>Το<text:s/>ένατο<text:s/>εδάφιο<text:s/>της<text:s/>περ.<text:s/>β’<text:s/>της<text:s/>παρ.<text:s/>3<text:s/>«ΥΨΟΣ<text:s/>ΒΟΗΘΗΜΑΤΟΣ<text:s/>ΚΑΙ<text:s/>ΛΟΙΠΟΙ<text:s/>ΟΡΟΙ»<text:s/>αντικαθίσταται<text:s/>ως<text:s/>εξής:</text:span></text:p>
      <text:p text:style-name="P35"><text:span text:style-name="T35_1">«Για<text:s/>χρόνο<text:s/>ασφάλισης<text:s/>που<text:s/>υπερβαίνει<text:s/>τα<text:s/>14<text:s/>πλήρη<text:s/>έτη<text:s/>ασφάλισης,<text:s/>το<text:s/>βοήθημα<text:s/>καταβάλλεται<text:s/>για<text:s/>εννέα<text:s/>(9)<text:s/>μήνες.».</text:span></text:p>
      <text:p text:style-name="P36"><text:span text:style-name="T36_1">7.<text:s/>Η<text:s/>περ.<text:s/>γ’<text:s/>της<text:s/>παρ.<text:s/>3<text:s/>«ΥΨΟΣ<text:s/>ΒΟΗΘΗΜΑΤΟΣ<text:s/>ΚΑΙ<text:s/>ΛΟΙΠΟΙ<text:s/>ΟΡΟΙ»<text:s/>αντικαθίσταται<text:s/>ως<text:s/>εξής:</text:span></text:p>
      <text:p text:style-name="P37"><text:span text:style-name="T37_1">«γ.<text:s/>Το<text:s/>βοήθημα<text:s/>καταβάλλεται<text:s/>από<text:s/>τις<text:s/>αρμόδιες<text:s/>Υπηρεσίες<text:s/>του<text:s/>Ο.Α.Ε.Δ<text:s/>μετά<text:s/>από<text:s/>έλεγχο<text:s/>των<text:s/>προϋποθέσεων<text:s/>της<text:s/>παρ.<text:s/>2<text:s/>και<text:s/>των<text:s/>δικαιολογητικών<text:s/>της<text:s/>παρ.<text:s/>4<text:s/>και<text:s/>μετά<text:s/>την<text:s/>έγκριση<text:s/>του<text:s/>αιτήματος,<text:s/>σε<text:s/>μηνιαίες<text:s/>δόσεις<text:s/>ανάλογα<text:s/>με<text:s/>τη<text:s/>διάρκεια<text:s/>καταβολής<text:s/>του<text:s/>και<text:s/>βαρύνει<text:s/>τον<text:s/>Ειδικό<text:s/>Λογαριασμό<text:s/>Ανεργίας<text:s/>Αυτοτελώς<text:s/>και<text:s/>Ανεξαρτήτως<text:s/>Απασχολούμενων<text:s/>-<text:s/>Κλάδος<text:s/>ασφαλισμένων<text:s/>πρώην<text:s/>Ο.Α.Ε.Ε<text:s/>και<text:s/>πρώην<text:s/>Ε.Τ.Α.Π-Μ.Μ.Ε.».</text:span></text:p>
      <text:p text:style-name="P38"><text:span text:style-name="T38_1">8.<text:s/>Η<text:s/>περ.<text:s/>δ’<text:s/>της<text:s/>παρ.<text:s/>3<text:s/>«ΥΨΟΣ<text:s/>ΒΟΗΘΗΜΑΤΟΣ<text:s/>ΚΑΙ<text:s/>ΛΟΙΠΟΙ<text:s/>ΟΡΟΙ»<text:s/>αντικαθίσταται<text:s/>ως<text:s/>εξής:</text:span></text:p>
      <text:p text:style-name="P39"><text:span text:style-name="T39_1">«δ.<text:s/>Οι<text:s/>προϋποθέσεις<text:s/>της<text:s/>παρ.<text:s/>2<text:s/></text:span></text:p>
      <text:p text:style-name="P40"><text:span text:style-name="T40_1">πρέπει<text:s/>να<text:s/>πληρούνται<text:s/>κατά<text:s/>το<text:s/>χρόνο<text:s/>υποβολής<text:s/>της<text:s/>αίτησης<text:s/>για<text:s/>τη<text:s/>χορήγηση<text:s/>του<text:s/>βοηθήματος<text:s/>και<text:s/>καθ’<text:s/>όλη<text:s/>τη<text:s/>διάρκεια<text:s/>χορήγησής<text:s/>του.<text:s/>Σε<text:s/>αντίθετη<text:s/>περίπτωση<text:s/>η<text:s/>καταβολή<text:s/>του<text:s/>βοηθήματος<text:s/>διακόπτεται<text:s/>από<text:s/>την<text:s/>ημερομηνία<text:s/>ανάληψης<text:s/>της<text:s/>μισθωτής<text:s/>εργασίας<text:s/>ή<text:s/>της<text:s/>αυτοαπασχόλησης<text:s/>ή<text:s/>από<text:s/>την<text:s/>ημερομηνία<text:s/>της<text:s/>συνταξιοδότησης.<text:s/>Τυχόν<text:s/>βοηθήματα<text:s/>που<text:s/>έχουν<text:s/>καταβληθεί<text:s/>μετά<text:s/>την<text:s/>ημερομηνία<text:s/>διακοπής<text:s/>αναζητούνται<text:s/>ως<text:s/>αχρεωστήτως<text:s/>καταβληθέντα.<text:s/>Ο<text:s/>δικαιούχος<text:s/>υποχρεούται<text:s/>να<text:s/>ενημερώσει<text:s/>τις<text:s/>Υπηρεσίες<text:s/>του<text:s/>ΟΑΕΔ<text:s/>που<text:s/>χορηγούν<text:s/>το<text:s/>βοήθημα<text:s/>για<text:s/>οποιαδήποτε<text:s/>μεταβολή<text:s/>σχετικά<text:s/>με<text:s/>την<text:s/>εργασιακή<text:s/>και<text:s/>συνταξιοδοτική<text:s/>του<text:s/>κατάσταση.».</text:span></text:p>
      <text:p text:style-name="P41"><text:span text:style-name="T41_1">9.<text:s/>Η<text:s/>περ.<text:s/>α’<text:s/>της<text:s/>παρ.<text:s/>4<text:s/>«ΔΙΚΑΙΟΛΟΓΗΤΙΚΑ»<text:s/>αντικαθίσταται<text:s/>ως<text:s/>εξής:</text:span></text:p>
      <text:p text:style-name="P42"><text:span text:style-name="T42_1">«α.<text:s/>Για<text:s/>την<text:s/>εφαρμογή<text:s/>της<text:s/>παρούσας<text:s/>απόφασης<text:s/>εκδίδεται<text:s/>ειδική<text:s/>βεβαίωση<text:s/>των<text:s/>αρμόδιων<text:s/>υπηρεσιών<text:s/>του<text:s/>e-Ε.Φ.Κ.Α<text:s/>με<text:s/>την<text:s/>οποία<text:s/>πιστοποιείται:</text:span></text:p>
      <text:p text:style-name="P43"><text:span text:style-name="T43_1">αα.<text:s/>η<text:s/>ημερομηνία<text:s/>διακοπής<text:s/>της<text:s/>ασφάλισης,</text:span></text:p>
      <text:p text:style-name="P44"><text:span text:style-name="T44_1">ββ.<text:s/>ο<text:s/>χρόνος<text:s/>ασφάλισης<text:s/>στον<text:s/>e-Ε.Φ.Κ.Α<text:s/>(πρώην<text:s/>Τομέα<text:s/>του<text:s/>Ο.Α.Ε.Ε<text:s/>ή<text:s/>του<text:s/>Ε.Τ.Α.Π-Μ.Μ.Ε)<text:s/>βάσει<text:s/>του<text:s/>οποίου<text:s/>αιτείται<text:s/>ο<text:s/>ασφαλισμένος<text:s/>να<text:s/>λάβει<text:s/>το<text:s/>βοήθημα,</text:span></text:p>
      <text:p text:style-name="P45"><text:span text:style-name="T45_1">γγ.<text:s/>ο<text:s/>χρόνος<text:s/>καταβολής<text:s/>στον<text:s/>ανωτέρω<text:s/>Τομέα<text:s/>της<text:s/>εισφοράς<text:s/>υπέρ<text:s/>του<text:s/>Ειδικού<text:s/>Λογαριασμού<text:s/>Ανεργίας<text:s/>Αυτοτελώς<text:s/>και<text:s/>Ανεξαρτήτως<text:s/>Απασχολούμενων<text:s/>-<text:s/>Κλάδος<text:s/>ασφαλισμένων<text:s/>πρώην<text:s/>Ο.Α.Ε.Ε<text:s/>και<text:s/>πρώην<text:s/>Ε.Τ.Α.Π-Μ.Μ.Ε.».</text:span></text:p>
      <text:p text:style-name="P46"><text:span text:style-name="T46_1">10.<text:s/>Η<text:s/>περ.<text:s/>γ’<text:s/>της<text:s/>παρ.<text:s/>4<text:s/>«ΔΙΚΑΙΟΛΟΓΗΤΙΚΑ»<text:s/>αντικαθίσταται<text:s/>ως<text:s/>εξής:</text:span></text:p>
      <text:p text:style-name="P47"><text:span text:style-name="T47_1">«γ.<text:s/>Εκκαθαριστικά<text:s/>σημειώματα<text:s/>των<text:s/>δύο<text:s/>(2)<text:s/>τελευταίων<text:s/>φορολογικών<text:s/>ετών<text:s/>που<text:s/>προηγούνται<text:s/>της<text:s/>υποβολής<text:s/>της<text:s/>αίτησης<text:s/>για<text:s/>τη<text:s/>λήψη<text:s/>του<text:s/>βοηθήματος,<text:s/>όπου<text:s/>έχει<text:s/>δηλωθεί<text:s/>το<text:s/>παγκόσμιο<text:s/>εισόδημα<text:s/>(εισόδημα<text:s/>ημεδαπής<text:s/>προέλευσης<text:s/>και<text:s/>τυχόν<text:s/>εισόδημα<text:s/>αλλοδαπής<text:s/>προέλευσης)<text:s/>του/<text:s/>της<text:s/>δικαιούχου,<text:s/>η<text:s/>διεύθυνση<text:s/>κύριας<text:s/>κατοικίας,<text:s/>ο<text:s/>αριθμός<text:s/>Φορολογικού<text:s/>Μητρώου<text:s/>(Α.Φ.Μ.)<text:s/>συζύγου<text:s/>και<text:s/>το<text:s/>εισόδημα<text:s/>συζύγου<text:s/>(αν<text:s/>υφίσταται).<text:s/>Σε<text:s/>περίπτωση<text:s/>που<text:s/>αποκτήθηκε<text:s/>ή<text:s/>μη<text:s/>εισόδημα<text:s/>στην<text:s/>αλλοδαπή<text:s/>κατά<text:s/>τη<text:s/>διάρκεια<text:s/>των<text:s/>δυο<text:s/>προηγούμενων<text:s/>της<text:s/>αίτησης<text:s/>ετών,<text:s/>θα<text:s/>πρέπει<text:s/>να<text:s/>υποβληθεί<text:s/>βεβαίωση<text:s/>της<text:s/>αλλοδαπής<text:s/>φορολογικής<text:s/>αρχής<text:s/>για<text:s/>το<text:s/>ύψος<text:s/>του<text:s/>συγκεκριμένου<text:s/>εισοδήματος,<text:s/>νομίμως<text:s/>επικυρωμένη<text:s/>και<text:s/>μεταφρασμένη.».</text:span></text:p>
      <text:p text:style-name="P48"><text:span text:style-name="T48_1">11.<text:s/>Το<text:s/>τρίτο<text:s/>εδάφιο<text:s/>της<text:s/>περ.<text:s/>δ’<text:s/>της<text:s/>παρ.<text:s/>4<text:s/>«ΔΙΚΑΙΟΛΟ-<text:s/>ΓΗΤΙΚΑ»<text:s/>αντικαθίσταται<text:s/>ως<text:s/>εξής:</text:span></text:p>
      <text:p text:style-name="P49"><text:span text:style-name="T49_1">«Για<text:s/>τους<text:s/>υπηκόους<text:s/>τρίτων<text:s/>χωρών<text:s/>που<text:s/>διαμένουν<text:s/>νόμιμα<text:s/>στην<text:s/>Ελλάδα<text:s/>απαιτείται<text:s/>’’Άδεια<text:s/>διαμονής<text:s/>επί<text:s/>μακρόν<text:s/>διαμένοντος’’<text:s/>του<text:s/>άρθρου<text:s/>90<text:s/>του<text:s/>ν.<text:s/>4251/2014<text:s/>(Α’<text:s/>80)<text:s/>ή<text:s/>άδεια<text:s/>διαμονής<text:s/>γονέα<text:s/>ανηλίκου<text:s/>ημεδαπού<text:s/>του<text:s/>άρθρου<text:s/>87<text:s/>του<text:s/>ν.<text:s/>4251/2014<text:s/>ή<text:s/>άδεια<text:s/>διαμονής<text:s/>δεκαετούς<text:s/>διάρκειας<text:s/>του<text:s/>άρθρου<text:s/>138<text:s/>του<text:s/>ν.<text:s/>4251/2014<text:s/>ή<text:s/>άδεια<text:s/>διαμονής<text:s/>συζύγου<text:s/>πολίτη<text:s/>της<text:s/>Ε.Ε.<text:s/>του<text:s/>άρθρου<text:s/>13<text:s/>του<text:s/>π.δ.<text:s/>106/2007<text:s/>(Α’<text:s/>135).».</text:span></text:p>
      <text:p text:style-name="P50"><text:span text:style-name="T50_1">12.<text:s/>Η<text:s/>περ.<text:s/>ζ’<text:s/>της<text:s/>παρ.<text:s/>4<text:s/>«ΔΙΚΑΙΟΛΟΓΗΤΙΚΑ»<text:s/>αντικαθίσταται<text:s/>ως<text:s/>εξής:</text:span></text:p>
      <text:p text:style-name="P51"><text:span text:style-name="T51_1">«ζ.<text:s/>Λογαριασμός<text:s/>(ΙΒΑΝ)<text:s/>οποιασδήποτε<text:s/>εμπορικής<text:s/>τράπεζας<text:s/>δραστηριοποιείται<text:s/>νόμιμα<text:s/>στον<text:s/>ελληνικό<text:s/>χώρο,<text:s/>συμπεριλαμβανομένου<text:s/>του<text:s/>Ταμείου<text:s/>Παρακαταθηκών<text:s/>και<text:s/>Δανείων,<text:s/>στον<text:s/>οποίο<text:s/>είναι<text:s/>ο<text:s/>μόνος<text:s/>δικαιούχος<text:s/>ή<text:s/>πρώτος<text:s/>στην<text:s/>περίπτωση<text:s/>συνδικαιούχου.».</text:span></text:p>
      <text:p text:style-name="P52"><text:span text:style-name="T52_1">13.<text:s/>Η<text:s/>περ.<text:s/>η’<text:s/>της<text:s/>παρ.<text:s/>4<text:s/>«ΔΙΚΑΙΟΛΟΓΗΤΙΚΑ»<text:s/>αντικαθίσταται<text:s/>ως<text:s/>εξής:</text:span></text:p>
      <text:p text:style-name="P53"><text:span text:style-name="T53_1">«η.<text:s/>Υπεύθυνη<text:s/>δήλωση<text:s/>του<text:s/>ν.<text:s/>1599/1986<text:s/>(Α’<text:s/>75),<text:s/>στην<text:s/>οποία<text:s/>δηλώνεται<text:s/>από<text:s/>τον<text:s/>ασφαλισμένο<text:s/>ότι<text:s/>κατά<text:s/>το<text:s/>χρόνο<text:s/>υποβολής<text:s/>της<text:s/>αίτησης<text:s/>για<text:s/>τη<text:s/>λήψη<text:s/>του<text:s/>βοηθήματος<text:s/>δεν<text:s/>έχει<text:s/>αναλάβει<text:s/>μισθωτή<text:s/>εργασία,<text:s/>δεν<text:s/>αυταπασχολείται,<text:s/>δεν<text:s/>λαμβάνει<text:s/>σύνταξη<text:s/>ή<text:s/>δεν<text:s/>έχει<text:s/>υποβάλει<text:s/>αίτηση<text:s/>για<text:s/>συνταξιοδότηση<text:s/>από<text:s/>τον<text:s/>e-ΕΦΚΑ<text:s/>ή<text:s/>άλλο<text:s/>φορέα<text:s/>κύριας<text:s/>ασφάλισης<text:s/>της<text:s/>ημεδαπής<text:s/>ή<text:s/>της<text:s/>αλλοδαπής,<text:s/>εκτός<text:s/>των<text:s/>περιπτώσεων<text:s/>συνταξιοδότησης<text:s/>ή<text:s/>υποβολής<text:s/>αίτησης<text:s/>για<text:s/>συνταξιοδότηση<text:s/>λόγω<text:s/>θανάτου<text:s/>και<text:s/>δεν<text:s/>έχει<text:s/>μεταβιβάσει<text:s/>την<text:s/>επιχείρησή<text:s/>του<text:s/>ή<text:s/>το<text:s/>μερίδιό<text:s/>του<text:s/>ή<text:s/>τις<text:s/>μετοχές<text:s/>του<text:s/>στην<text:s/>επιχείρηση,<text:s/>στην<text:s/>οποία<text:s/>ανήκε<text:s/>σε<text:s/>σύζυγο<text:s/>ή<text:s/>πρόσωπο<text:s/>α’<text:s/>και<text:s/>β’<text:s/>βαθμού<text:s/>συγγένειας.<text:s/>Στην<text:s/>ίδια<text:s/>υπεύθυνη<text:s/>δήλωση<text:s/>δηλώνει<text:s/>τον<text:s/>πρώην<text:s/>Τομέα<text:s/>από<text:s/>τον<text:s/>οποίο<text:s/>επιθυμεί<text:s/>να<text:s/>καταστεί<text:s/>δικαιούχος<text:s/>του<text:s/>βοηθήματος<text:s/>στην<text:s/>περίπτωση<text:s/>ταυτόχρονης<text:s/>διακοπής<text:s/>δύο<text:s/>ελεύθερων<text:s/>επαγγελμάτων<text:s/>του.»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θήνα,<text:s/>8<text:s/>Ιουλίου<text:s/>2020</text:span></text:p>
      <text:p text:style-name="P56"><text:span text:style-name="T56_1">Ο<text:s/>Υπουργός</text:span></text:p>
      <text:p text:style-name="P57"><text:span text:style-name="T57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